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8">Suvestinė redakcija nuo 1996-06-20 iki 1997-03-05</text:span></text:p>
      <text:p text:style-name="P9"/>
      <text:p text:style-name="P10"><text:span text:style-name="T11">Nutarimas paskelbtas: Žin. 1995, Nr.<text:s/></text:span><text:a xlink:href="https://www.e-tar.lt/portal/legalAct.html?documentId=TAR.BDBD39E5601D" office:target-frame-name="_top" xlink:show="replace"><text:span text:style-name="T12">35-868</text:span></text:a><text:span text:style-name="T13">, i. k. 0951100NUTA00000573</text:span></text:p>
      <text:p text:style-name="P14"/>
      <text:p text:style-name="P15"><text:span text:style-name="T16"/><text:span text:style-name="T17">LIETUVOS RESPUBLIKOS VYRIAUSYBĖ</text:span></text:p>
      <text:p text:style-name="P18"/>
      <text:p text:style-name="P19">N U T A R I M A S</text:p>
      <text:p text:style-name="P20">DĖL ELEKTROS ENERGIJOS TARIFŲ</text:p>
      <text:p text:style-name="P21"/>
      <text:p text:style-name="P22">1995 m. balandžio 21 d. Nr. 57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gegužės 1 d. šiuos vidutini</text:span><text:span text:style-name="T33">us elektros energijos tarifus (neįskaičius pridėtinės vertės mokesčio):</text:span></text:p>
      <text:p text:style-name="P34"><text:span text:style-name="T35">1.1</text:span><text:span text:style-name="T36">. Ignalinos valstybinės atominės elektrinės gaminamos elektros energijos, kuri realizuojama valstybinei įmonei specialios paskirties akcinė bendrovė „Lietuvos energija“, – 5,6 cen</text:span><text:span text:style-name="T37">to už kWh.</text:span></text:p>
      <text:p text:style-name="P38">Jeigu iš Ignalinos valstybinės atominės elektrinės valstybinė įmonė specialios paskirties akcinė bendrovė „Lietuvos energija“ perka elektros energijos daugiau, negu numatyta ketvirčio sutartyje, elektros energijos daliai, viršijančiai sutartyje<text:s/>numatytą kiekį, tarifas nustatomas atsižvelgiant tik į kuro sąnaudas elektros energijai pagaminti ir 10 procentų pelną skaičiuojant pagal faktiškas kuro sąnaudas.</text:p>
      <text:p text:style-name="P39">Energetikos ministerija tvirtina kiekvieno ketvirčio diferencijuotus Ignalinos valstybinės atominės elektrinės gaminamos elektros energijos tarifus ir nustato Ignalinos valstybinės atominės elektrinės bei valstybinės įmonės specialios paskirties akcinė bendrovė „Lietuvos energija“ tarpusavio atsiskaitymo tvarką tuo atveju, kai elektrinė nedirba;</text:p>
      <text:p text:style-name="P40">Punkto pakeitimai:</text:p>
      <text:p text:style-name="P41"><text:span text:style-name="T42">Nr.<text:s/></text:span><text:a xlink:href="https://www.e-tar.lt/portal/legalAct.html?documentId=TAR.7F170268FC34" office:target-frame-name="_top" xlink:show="replace"><text:span text:style-name="T43">181</text:span></text:a><text:span text:style-name="T44">, 1996-02-02, Žin., 1996, Nr. 12-320 (1996-02-09), i. k. 0961100NUTA00000181</text:span></text:p>
      <text:p text:style-name="P45"><text:span text:style-name="T46">Nr.<text:s/></text:span><text:a xlink:href="https://www.e-tar.lt/portal/legalAct.html?documentId=TAR.8FCFAB5F1591" office:target-frame-name="_top" xlink:show="replace"><text:span text:style-name="T47">275</text:span></text:a><text:span text:style-name="T48">, 1996-02-23, Žin., 1996, Nr. 19-498 (1996-03-01), i. k. 0961100NUTA00000275</text:span></text:p>
      <text:p text:style-name="Normal"/>
      <text:p text:style-name="P49"><text:span text:style-name="T50">1.2</text:span><text:span text:style-name="T51">. elektros energijos vartotojams:</text:span></text:p>
      <text:p text:style-name="P52"><text:span text:style-name="T53">1.2.1</text:span><text:span text:style-name="T54">. gaunantiems elektros energiją iš 110 kV ir au</text:span><text:span text:style-name="T55">kštesnės įtampos tinklų – 12,5 cento už kWh.</text:span></text:p>
      <text:p text:style-name="P56"><text:span text:style-name="T57">Jeigu elektros energijos apskaitos prietaisai įmontuoti žemesniojoje įtampos dalyje, įvertinus nuostolius transformatoriuose, mokama 13 centų už kWh;</text:span></text:p>
      <text:p text:style-name="P58"><text:span text:style-name="T59">1.2.2</text:span><text:span text:style-name="T60">. gaunantiems elektros energiją iš žemesnės kaip 110</text:span><text:span text:style-name="T61"><text:s/>kV, bet ne žemesnės kaip 6 kV įtampos elektros tinklų, – 13 centų už kWh.</text:span></text:p>
      <text:p text:style-name="P62"><text:span text:style-name="T63">Jeigu elektros energijos apskaitos prietaisai įmontuoti žemesniojoje įtampos dalyje, įvertinus nuostolius transformatoriuose, mokama 13,5 cento už kWh;</text:span></text:p>
      <text:p text:style-name="P64"><text:span text:style-name="T65">1.2.3</text:span><text:span text:style-name="T66">. gaunantiems elektr</text:span><text:span text:style-name="T67">os energiją iš 0,4 kV įtampos elektros tinklų – 20 centų už kWh.</text:span></text:p>
      <text:p text:style-name="P68"><text:span text:style-name="T69">Lengvatinis tarifas kaimo vietovėse (išskyrus kolektyvinius sodus) – žemės ūkio bendrovėms, kitiems žemės ūkio produkcijos gamintojams ir gyventojams – 14 centų už kWh;</text:span></text:p>
      <text:p text:style-name="P70"><text:span text:style-name="T71">1.2.4</text:span><text:span text:style-name="T72">. gyventojams</text:span><text:span text:style-name="T73"><text:s/>(nepriklausomai nuo elektros įrenginių instaliuotos galios) ir kitiems vartotojams, kurių elektros įrenginių instaliuota galia ne didesnė kaip 30 kW, įsirengusiems atitinkamus elektros energijos apskaitos prietaisus, naktinį, šeštadienio ir sekmadienio el</text:span><text:span text:style-name="T74">ektros energijos tarifą – 14 centų už kWh, dieninį – 20 centų už kWh, arba vartotojui prašant raštu ir visiškai atsiskaičius pagal ankstesniuosius tarifus – naktinį, šeštadienio ir sekmadienio elektros energijos tarifą – 11 centų už kWh (suvartojantiems pe</text:span><text:span text:style-name="T75">r metus daugiau kaip 12000 kWh – 8 centus už kWh), dieninį – 22 centus už kWh.</text:span></text:p>
      <text:soft-page-break/>
      <text:p text:style-name="P76"><text:span text:style-name="T77">Lengvatinis naktinis, šeštadienio ir sekmadienio elektros energijos tarifas kaimo vietovėse (išskyrus sodininkų bendrijų sodus) gyventojams (nepriklausomai nuo elektros įrengini</text:span><text:span text:style-name="T78">ų instaliuotos galios), žemės ūkio bendrovėms, kitiems žemės ūkio produkcijos gamintojams, kurių elektros įrenginių instaliuota galia ne didesnė kaip 30 kW, įsirengusiems atitinkamus elektros energijos apskaitos prietaisus, – 9 centai už kWh, dieninis – 14</text:span><text:span text:style-name="T79"><text:s/>centų už kWh, arba vartotojui prašant raštu ir visiškai atsiskaičius pagal ankstesniuosius tarifus – 7 centai už kWh, dieninis tarifas – 15 centų už kWh;</text:span><text:s/></text:p>
      <text:p text:style-name="P80">Punkto pakeitimai:</text:p>
      <text:p text:style-name="P81"><text:span text:style-name="T82">Nr.<text:s/></text:span><text:a xlink:href="https://www.e-tar.lt/portal/legalAct.html?documentId=TAR.8FCFAB5F1591" office:target-frame-name="_top" xlink:show="replace"><text:span text:style-name="T83">275</text:span></text:a><text:span text:style-name="T84">, 1996-02-23, Žin., 1996, Nr. 19-498 (1996-03-01), i. k. 0961100NUTA00000275</text:span></text:p>
      <text:p text:style-name="Normal"/>
      <text:p text:style-name="P85"><text:span text:style-name="T86">1.2.5</text:span><text:span text:style-name="T87">. gyventojams, naudojantiems elektros virykles, – 16 centų už kWh.</text:span></text:p>
      <text:p text:style-name="P88"><text:span text:style-name="T89">Lengvatinis naktinis, šeštadienio ir sekmadienio elektros energijos tarifas šiems gyventojams<text:s/></text:span><text:span text:style-name="T90">– 11 centų už kWh, dieninis – 16 centų už kWh, arba vartotojui prašant ir visiškai atsiskaičius pagal ankstesniuosius tarifus – naktinis, šeštadienio ir sekmadienio elektros energijos tarifas – 9 centai už kWh, dieninis – 17 centų už kWh</text:span>;</text:p>
      <text:p text:style-name="P91">Punkto pakeitimai:</text:p>
      <text:p text:style-name="P92"><text:span text:style-name="T93">Nr.<text:s/></text:span><text:a xlink:href="https://www.e-tar.lt/portal/legalAct.html?documentId=TAR.8FCFAB5F1591" office:target-frame-name="_top" xlink:show="replace"><text:span text:style-name="T94">275</text:span></text:a><text:span text:style-name="T95">, 1996-02-23, Žin., 1996, Nr. 19-498 (1996-03-01), i. k. 0961100NUTA00000275</text:span></text:p>
      <text:p text:style-name="Normal"/>
      <text:p text:style-name="P96"><text:span text:style-name="T97">1.2.6</text:span><text:span text:style-name="T98">. elektrodinėms katilinėms, gaunančioms elektros energiją iš 0,4 kV įtampos<text:s/></text:span><text:span text:style-name="T99">elektros tinklų, nakties metu (nuo 23.00 val. iki 7.00 val.) – 8 centus už kWh, ne darbo dienomis – 15 centų už kWh, Energetikos ministerijos nustatytomis maksimalių apkrovų valandomis – 50 centų už kWh, kitu metu – 20 centų už kWh;</text:span></text:p>
      <text:p text:style-name="P100">Papildyta punktu:</text:p>
      <text:p text:style-name="P101"><text:span text:style-name="T102">Nr.<text:s/></text:span><text:a xlink:href="https://www.e-tar.lt/portal/legalAct.html?documentId=TAR.8FCFAB5F1591" office:target-frame-name="_top" xlink:show="replace"><text:span text:style-name="T103">275</text:span></text:a><text:span text:style-name="T104">, 1996-02-23, Žin., 1996, Nr. 19-498 (1996-03-01), i. k. 0961100NUTA00000275</text:span></text:p>
      <text:p text:style-name="Normal"/>
      <text:p text:style-name="P105"><text:span text:style-name="T106">1.2.7</text:span><text:span text:style-name="T107">. elektrodinėms katilinėms, gaunančioms elektros energiją iš 10 kV įtampos elektros t</text:span><text:span text:style-name="T108">inklų, nakties metu (nuo 23.00 val. iki 7.00 val.) – 7 centus už kWh, ne darbo dienomis – 11 centų už kWh, Energetikos ministerijos nustatytomis maksimalių apkrovų valandomis – 28 centus už kWh, kitu metu – 13 centų už kWh.</text:span></text:p>
      <text:p text:style-name="P109">Papildyta punktu:</text:p>
      <text:p text:style-name="P110"><text:span text:style-name="T111">Nr.<text:s/></text:span><text:a xlink:href="https://www.e-tar.lt/portal/legalAct.html?documentId=TAR.8FCFAB5F1591" office:target-frame-name="_top" xlink:show="replace"><text:span text:style-name="T112">275</text:span></text:a><text:span text:style-name="T113">, 1996-02-23, Žin., 1996, Nr. 19-498 (1996-03-01), i. k. 0961100NUTA00000275</text:span></text:p>
      <text:p text:style-name="Normal"/>
      <text:p text:style-name="P114"><text:span text:style-name="T115">2</text:span><text:span text:style-name="T116">. Pavesti Energetikos ministerijai:</text:span></text:p>
      <text:p text:style-name="P117"><text:span text:style-name="T118">2.1</text:span><text:span text:style-name="T119">. diferencijuoti 1.2 punkte nurodytus elektros energi</text:span><text:span text:style-name="T120">jos tarifus pagal vartotojų grupes, tarifų tipus, laiko intervalus, elektros energijos apskaitos prietaisų nuosavybę (įvertinant apskaitos prietaiso, jo įrengimo ir eksploatacijos išlaidas) bei nustatyti atsiskaitymo tvarką.</text:span><text:s/></text:p>
      <text:p text:style-name="P121">Punkto pakeitimai:</text:p>
      <text:p text:style-name="P122"><text:span text:style-name="T123">Nr.<text:s/></text:span><text:a xlink:href="https://www.e-tar.lt/portal/legalAct.html?documentId=TAR.8FCFAB5F1591" office:target-frame-name="_top" xlink:show="replace"><text:span text:style-name="T124">275</text:span></text:a><text:span text:style-name="T125">, 1996-02-23, Žin., 1996, Nr. 19-498 (1996-03-01), i. k. 0961100NUTA00000275</text:span></text:p>
      <text:p text:style-name="Normal"/>
      <text:p text:style-name="P126"><text:span text:style-name="T127">2.2</text:span><text:span text:style-name="T128">. nustatyti valstybinei įmonei specialios paskirties akcinė bendrovė „Lietuvos energija“</text:span><text:span text:style-name="T129"><text:s/>išlaidų normatyvus (įskaitant išlaidų darbo užmokesčiui, renovacijai, investicijoms normatyvus), taip pat iki 1995 m. rugsėjo 1 d. parengti elektros energijos gamybos, perdavimo ir paskirstymo išlaidų mažinimo priemones, kad šios išlaidos būtų maksimaliai</text:span><text:span text:style-name="T130"><text:s/>sumažintos.</text:span></text:p>
      <text:p text:style-name="P131">Punkto pakeitimai:</text:p>
      <text:p text:style-name="P132"><text:span text:style-name="T133">Nr.<text:s/></text:span><text:a xlink:href="https://www.e-tar.lt/portal/legalAct.html?documentId=TAR.8FCFAB5F1591" office:target-frame-name="_top" xlink:show="replace"><text:span text:style-name="T134">275</text:span></text:a><text:span text:style-name="T135">, 1996-02-23, Žin., 1996, Nr. 19-498 (1996-03-01), i. k. 0961100NUTA00000275</text:span></text:p>
      <text:p text:style-name="Normal"/>
      <text:p text:style-name="P136"><text:span text:style-name="T137">3.</text:span><text:span text:style-name="T138"><text:s/>Neteko galios nuo 1996-06-20</text:span></text:p>
      <text:p text:style-name="P139">Punkto naikinimas:</text:p>
      <text:p text:style-name="P140"><text:span text:style-name="T141">Nr.<text:s/></text:span><text:a xlink:href="https://www.e-tar.lt/portal/legalAct.html?documentId=TAR.9B58379928FF" office:target-frame-name="_top" xlink:show="replace"><text:span text:style-name="T142">693</text:span></text:a><text:span text:style-name="T143">, 1996-06-13, Žin. 1996, Nr. 57-1357 (1996-06-19), i. k. 0961100NUTA00000693</text:span></text:p>
      <text:p text:style-name="P144">Punkto pakeitimai:</text:p>
      <text:p text:style-name="P145"><text:span text:style-name="T146">Nr.<text:s/></text:span><text:a xlink:href="https://www.e-tar.lt/portal/legalAct.html?documentId=TAR.8FCFAB5F1591" office:target-frame-name="_top" xlink:show="replace"><text:span text:style-name="T147">275</text:span></text:a><text:span text:style-name="T148">, 1996-02-23, Žin., 1996, Nr. 19-498 (1996-03-01), i. k. 0961100NUTA00000275</text:span></text:p>
      <text:p text:style-name="Normal"/>
      <text:p text:style-name="P149"><text:span text:style-name="T150">4</text:span><text:span text:style-name="T151">. Pripažinti netekusiais galios:</text:span></text:p>
      <text:p text:style-name="P152"><text:span text:style-name="T153">4.1</text:span><text:span text:style-name="T154">. Lietuvos Respublikos Vyriausybės 1994 m. spalio 26 d. nutarimą Nr. 1031 „Dėl elektros energijos tarifų“ (Žin., 1994</text:span><text:span text:style-name="T155">, Nr.<text:s/></text:span><text:a xlink:href="https://www.e-tar.lt/portal/lt/legalAct/TAR.25864FF8F72E" office:target-frame-name="_blank" xlink:show="new"><text:span text:style-name="T156">84-1602</text:span></text:a><text:span text:style-name="T157">);</text:span></text:p>
      <text:p text:style-name="P158"><text:span text:style-name="T159">4.2</text:span><text:span text:style-name="T160">. Lietuvos Respublikos Vyriausybės 1994 m. lapkričio 21 d. nutarimą Nr. 1167 „Dėl elektros energijos tarifų“ (Žin., 1994, Nr.<text:s/></text:span><text:a xlink:href="https://www.e-tar.lt/portal/lt/legalAct/TAR.CABF8EE1456D" office:target-frame-name="_blank" xlink:show="new"><text:span text:style-name="T161">91-1788</text:span></text:a><text:span text:style-name="T162">).</text:span></text:p>
      <text:p text:style-name="P163"><text:span text:style-name="T164">5</text:span><text:span text:style-name="T165">. Įpareigoti specialios paskirties akcinę bendrovę „Lietuvos energija“ kasmet ne mažiau kaip 5 procentais atnaujinti vartotojų, kurių instaliuota elektros įrenginių galia dides</text:span><text:span text:style-name="T166">nė kaip 30 kW, elektros energijos apskaitos priemonių parką naujais, tikslesniais daugiafunkciniais prietaisais. Vartotojams atsisakius savo lėšomis įsigyti atitinkamus elektros energijos apskaitos prietaisus, specialios paskirties akcinė bendrovė „Lietuvo</text:span><text:span text:style-name="T167">s energija“ turi diegti juos savo lėšomis, taikydama tiems vartotojams tarifus priklausomai nuo apskaitos prietaisų nuosavybės.</text:span></text:p>
      <text:p text:style-name="P168">Papildyta punktu:</text:p>
      <text:p text:style-name="P169"><text:span text:style-name="T170">Nr.<text:s/></text:span><text:a xlink:href="https://www.e-tar.lt/portal/legalAct.html?documentId=TAR.8FCFAB5F1591" office:target-frame-name="_top" xlink:show="replace"><text:span text:style-name="T171">275</text:span></text:a><text:span text:style-name="T172">, 1996-02-23, Žin., 1</text:span><text:span text:style-name="T173">996, Nr. 19-498 (1996-03-01), i. k. 0961100NUTA00000275</text:span></text:p>
      <text:p text:style-name="Normal"/>
      <text:p text:style-name="P174"><text:span text:style-name="T175">6</text:span><text:span text:style-name="T176">. Įpareigoti specialios paskirties akcinę bendrovę „Lietuvos energija“ kasmet atnaujinti ne mažiau kaip 5 procentais gyventojų (nepriklausomai nuo elektros įrenginių instaliuotos galios) bei<text:s/></text:span><text:span text:style-name="T177">kitų vartotojų, kurių instaliuota elektros įrenginių galia ne didesnė kaip 30 kW, turimus elektros energijos apskaitos prietaisus naujais, keičiant pasenusius gamybos kaštų sąskaita. Vartotojai, pageidaujantys įsirengti sudėtingesnius apskaitos prietaisus<text:s/></text:span><text:span text:style-name="T178">(dviejų tarifų arba daugiafunkcinius), kompensuoja specialios paskirties akcinei bendrovei „Lietuvos energija“ daugiatarifio ir vieno tarifo elektros energijos apskaitos prietaiso kainos skirtumą.</text:span></text:p>
      <text:p text:style-name="P179">Papildyta punktu:</text:p>
      <text:p text:style-name="P180"><text:span text:style-name="T181">Nr.<text:s/></text:span><text:a xlink:href="https://www.e-tar.lt/portal/legalAct.html?documentId=TAR.8FCFAB5F1591" office:target-frame-name="_top" xlink:show="replace"><text:span text:style-name="T182">275</text:span></text:a><text:span text:style-name="T183">, 1996-02-23, Žin., 1996, Nr. 19-498 (1996-03-01), i. k. 0961100NUTA00000275</text:span></text:p>
      <text:p text:style-name="Normal"/>
      <text:p text:style-name="P184"><text:span text:style-name="T185">7</text:span><text:span text:style-name="T186">. Įpareigoti specialios paskirties akcinę bendrovę „Lietuvos energija“ 1996 metais konkurso tvarka įsigyti ne mažiau kaip 36<text:s/></text:span><text:span text:style-name="T187">tūkstančius apskaitos prietaisų, galinčių vykdyti elektros energijos apskaitą dviem tarifais.</text:span></text:p>
      <text:p text:style-name="P188">Papildyta punktu:</text:p>
      <text:p text:style-name="P189"><text:span text:style-name="T190">Nr.<text:s/></text:span><text:a xlink:href="https://www.e-tar.lt/portal/legalAct.html?documentId=TAR.8FCFAB5F1591" office:target-frame-name="_top" xlink:show="replace"><text:span text:style-name="T191">275</text:span></text:a><text:span text:style-name="T192">, 1996-02-23, Žin., 1996, Nr. 19-498 (1996-03-01), i.<text:s/></text:span><text:span text:style-name="T193">k. 0961100NUTA00000275</text:span></text:p>
      <text:p text:style-name="Normal"/>
      <text:p text:style-name="P194"><text:span text:style-name="T195">8</text:span><text:span text:style-name="T196">. Nustatyti, kad nuo 1996 m. kovo 1 d. elektros energijos apskaitos prietaisus vartotojai įsigyja tik per specialios paskirties akcinės bendrovės „Lietuvos energija“ organizuotą prekybą.</text:span><text:s/></text:p>
      <text:p text:style-name="P197">Papildyta punktu:</text:p>
      <text:p text:style-name="P198"><text:span text:style-name="T199">Nr.<text:s/></text:span><text:a xlink:href="https://www.e-tar.lt/portal/legalAct.html?documentId=TAR.8FCFAB5F1591" office:target-frame-name="_top" xlink:show="replace"><text:span text:style-name="T200">275</text:span></text:a><text:span text:style-name="T201">, 1996-02-23, Žin., 1996, Nr. 19-498 (1996-03-01), i. k. 0961100NUTA00000275</text:span></text:p>
      <text:p text:style-name="Normal"/>
      <text:p text:style-name="P202"/>
      <text:p text:style-name="P203"/>
      <text:p text:style-name="P204"/>
      <text:p text:style-name="P205">MINISTRAS PIRMININKAS<text:tab/>ADOLFAS ŠLEŽEVIČIUS</text:p>
      <text:p text:style-name="P206"/>
      <text:p text:style-name="P207"/>
      <text:p text:style-name="P208"/>
      <text:p text:style-name="P209">ENERGETIKOS MINISTRAS<text:tab/>ALGIMANTAS STASIUKYNAS</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7F170268FC34" office:target-frame-name="_top" xlink:show="replace"><text:span text:style-name="T221">181</text:span></text:a><text:span text:style-name="T222">, 1996-02-02, Žin., 1996, Nr. 12-320 (1996-02-09), i. k. 0961100NUTA00000181</text:span></text:p>
      <text:p text:style-name="P223"><text:span text:style-name="T224">Dėl Lietuvos Respublikos Vyriausybės 1995<text:s/></text:span><text:span text:style-name="T225">m. balandžio 21 d. nutarimo Nr. 573 ir 1995 m. lapkričio 2 d. nutarimo Nr. 1403 dalinio pakeitimo</text:span></text:p>
      <text:p text:style-name="P226"/>
      <text:p text:style-name="P227"><text:span text:style-name="T228">2.</text:span></text:p>
      <text:p text:style-name="P229"><text:span text:style-name="T230">Lietuvos Respublikos Vyriausybė, Nutarimas</text:span></text:p>
      <text:soft-page-break/>
      <text:p text:style-name="P231"><text:span text:style-name="T232">Nr.<text:s/></text:span><text:a xlink:href="https://www.e-tar.lt/portal/legalAct.html?documentId=TAR.8FCFAB5F1591" office:target-frame-name="_top" xlink:show="replace"><text:span text:style-name="T233">275</text:span></text:a><text:span text:style-name="T234">, 1996-02-23, Žin., 19</text:span><text:span text:style-name="T235">96, Nr. 19-498 (1996-03-01), i. k. 0961100NUTA00000275</text:span></text:p>
      <text:p text:style-name="P236"><text:span text:style-name="T237">Dėl Lietuvos Respublikos Vyriausybės 1995 m. balandžio 21 d. nutarimo Nr. 573 "Dėl elektros energijos tarifų" dalinio pakeitimo</text:span></text:p>
      <text:p text:style-name="P238"/>
      <text:p text:style-name="P239"><text:span text:style-name="T240">3.</text:span></text:p>
      <text:p text:style-name="P241"><text:span text:style-name="T242">Lietuvos Respublikos Vyriausybė, Nutarimas</text:span></text:p>
      <text:p text:style-name="P243"><text:span text:style-name="T244">Nr.<text:s/></text:span><text:a xlink:href="https://www.e-tar.lt/portal/legalAct.html?documentId=TAR.9B58379928FF" office:target-frame-name="_top" xlink:show="replace"><text:span text:style-name="T245">693</text:span></text:a><text:span text:style-name="T246">, 1996-06-13, Žin., 1996, Nr. 57-1357 (1996-06-19), i. k. 0961100NUTA00000693</text:span></text:p>
      <text:p text:style-name="P247"><text:span text:style-name="T248">Dėl šiluminės energijos kainų</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1:58:00Z</meta:creation-date>
    <dc:date>2020-04-08T11:58:00Z</dc:date>
    <meta:template xlink:href="Normal.dotm" xlink:type="simple"/>
    <meta:editing-cycles>2</meta:editing-cycles>
    <meta:editing-duration>PT0S</meta:editing-duration>
    <meta:document-statistic meta:page-count="4" meta:paragraph-count="59" meta:word-count="1412" meta:character-count="10960" meta:row-count="218" meta:non-whitespace-character-count="9607"/>
  </office:meta>
</office:document-meta>
</file>