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8">Suvestinė redakcija nuo 1996-02-10 iki 1996-03-01</text:span></text:p>
      <text:p text:style-name="P9"/>
      <text:p text:style-name="P10"><text:span text:style-name="T11">Nutarimas paskelbtas: Žin. 1995, Nr.<text:s/></text:span><text:a xlink:href="https://www.e-tar.lt/portal/legalAct.html?documentId=TAR.BDBD39E5601D" office:target-frame-name="_top" xlink:show="replace"><text:span text:style-name="T12">35-868</text:span></text:a><text:span text:style-name="T13">, i. k. 0951100NUTA00000573</text:span></text:p>
      <text:p text:style-name="P14"/>
      <text:p text:style-name="P15"><text:span text:style-name="T16"/><text:span text:style-name="T17">LIETUVOS RESPUBLIKOS VYRIAUSYBĖ</text:span></text:p>
      <text:p text:style-name="P18"/>
      <text:p text:style-name="P19">N U T A R I M A S</text:p>
      <text:p text:style-name="P20">DĖL ELEKTROS ENERGIJOS TARIFŲ</text:p>
      <text:p text:style-name="P21"/>
      <text:p text:style-name="P22">1995 m. balandžio 21 d. Nr. 573</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5 m. gegužės 1 d. šiuos vidutini</text:span><text:span text:style-name="T33">us elektros energijos tarifus (neįskaičius pridėtinės vertės mokesčio):</text:span></text:p>
      <text:p text:style-name="P34"><text:span text:style-name="T35">1.1</text:span><text:span text:style-name="T36">. Ignalinos valstybinės atominės elektrinės gaminamos elektros energijos, kuri realizuojama valstybinei įmonei „Lietuvos valstybinė energetikos sistema“, – 5,6 cento už kWh.</text:span></text:p>
      <text:p text:style-name="P37">Jeigu<text:s/>iš Ignalinos valstybinės atominės elektrinės valstybinė įmonė „Lietuvos valstybinė energetikos sistema“ perka elektros energijos daugiau, negu numatyta ketvirčio sutartyje, elektros energijos daliai, viršijančiai sutartyje numatytą kiekį, tarifas nustatomas atsižvelgiant tik į kuro sąnaudas elektros energijai pagaminti ir 10 procentų pelną skaičiuojant pagal faktiškas kuro sąnaudas.</text:p>
      <text:p text:style-name="P38">Energetikos ministerija tvirtina kiekvieno ketvirčio diferencijuotus Ignalinos valstybinės atominės elektrinės gaminamos elektros energijos tarifus ir nustato Ignalinos valstybinės atominės elektrinės bei valstybinės įmonės „Lietuvos valstybinė energetikos sistema“ tarpusavio atsiskaitymo tvarką tuo atveju, kai elektrinė nedirba;</text:p>
      <text:p text:style-name="P39">Punkto pakeitimai:</text:p>
      <text:p text:style-name="P40"><text:span text:style-name="T41">TAR pastaba.</text:span><text:span text:style-name="T42"><text:s/>Ši nuostata taikoma nuo 1996 m. sausio 1 dienos.</text:span></text:p>
      <text:p text:style-name="P43"><text:span text:style-name="T44">Nr.<text:s/></text:span><text:a xlink:href="https://www.e-tar.lt/portal/legalAct.html?documentId=TAR.7F170268FC34" office:target-frame-name="_top" xlink:show="replace"><text:span text:style-name="T45">181</text:span></text:a><text:span text:style-name="T46">, 1996-02-02, Žin., 1996, Nr. 12-320 (1996-02-09), i. k. 0961100NUTA00000181</text:span></text:p>
      <text:p text:style-name="Normal"/>
      <text:p text:style-name="P47"><text:span text:style-name="T48">1.2</text:span><text:span text:style-name="T49">. elektros energijos vartotojams</text:span><text:span text:style-name="T50">:</text:span></text:p>
      <text:p text:style-name="P51"><text:span text:style-name="T52">1.2.1</text:span><text:span text:style-name="T53">. gaunantiems elektros energiją iš 110 kV ir aukštesnės įtampos tinklų – 12,5 cento už kWh.</text:span></text:p>
      <text:p text:style-name="P54"><text:span text:style-name="T55">Jeigu elektros energijos apskaitos prietaisai įmontuoti žemesniojoje įtampos dalyje, įvertinus nuostolius transformatoriuose, mokama 13 centų už kWh;</text:span></text:p>
      <text:p text:style-name="P56"><text:span text:style-name="T57">1.2.2</text:span><text:span text:style-name="T58">. gaunantiems elektros energiją iš žemesnės kaip 110 kV, bet ne žemesnės kaip 6 kV įtampos elektros tinklų, – 13 centų už kWh.</text:span></text:p>
      <text:p text:style-name="P59"><text:span text:style-name="T60">Jeigu elektros energijos apskaitos prietaisai įmontuoti žemesniojoje įtampos dalyje, įvertinus nuostolius transformatoriuo</text:span><text:span text:style-name="T61">se, mokama 13,5 cento už kWh;</text:span></text:p>
      <text:p text:style-name="P62"><text:span text:style-name="T63">1.2.3</text:span><text:span text:style-name="T64">. gaunantiems elektros energiją iš 0,4 kV įtampos elektros tinklų – 20 centų už kWh.</text:span></text:p>
      <text:p text:style-name="P65"><text:span text:style-name="T66">Lengvatinis tarifas kaimo vietovėse (išskyrus kolektyvinius sodus) – žemės ūkio bendrovėms, kitiems žemės ūkio produkcijos gamintoja</text:span><text:span text:style-name="T67">ms ir gyventojams – 14 centų už kWh;</text:span></text:p>
      <text:p text:style-name="P68"><text:span text:style-name="T69">1.2.4</text:span><text:span text:style-name="T70">. gyventojams (nepriklausomai nuo elektros įrenginių instaliuotos galios) ir kitiems vartotojams, kurių elektros įrenginių instaliuota galia ne didesnė kaip 30 kW, įsirengusiems atitinkamus apskaitos prietaisus</text:span><text:span text:style-name="T71">, naktinį, šeštadienio ir sekmadienio elektros energijos tarifą – 14 centų už kWh.</text:span></text:p>
      <text:p text:style-name="P72"><text:span text:style-name="T73">Lengvatinis naktinis, šeštadienio ir sekmadienio elektros energijos tarifas kaimo vietovėse (išskyrus kolektyvinius sodus) – gyventojams (nepriklausomai nuo elektros įrengin</text:span><text:span text:style-name="T74">ių instaliuotos galios), žemės ūkio bendrovėms, kitiems žemės ūkio produkcijos gamintojams, kurių elektros<text:s/></text:span><text:soft-page-break/><text:span text:style-name="T75">įrenginių instaliuota galia ne didesnė kaip 30 kW, įsirengusiems atitinkamus apskaitos prietaisus, – 9 centus už kWh.</text:span></text:p>
      <text:p text:style-name="P76"><text:span text:style-name="T77">1.2.5</text:span><text:span text:style-name="T78">. daugiabučių namų gyv</text:span><text:span text:style-name="T79">entojams, naudojantiems elektros virykles, – 16 centų už kWh.</text:span></text:p>
      <text:p text:style-name="P80"><text:span text:style-name="T81">Lengvatinis naktinis, šeštadienio ir sekmadienio elektros energijos tarifas šiems gyventojams – 11 centų už kWh.</text:span></text:p>
      <text:p text:style-name="P82"><text:span text:style-name="T83">2</text:span><text:span text:style-name="T84">. Pavesti Energetikos ministerijai:</text:span></text:p>
      <text:p text:style-name="P85"><text:span text:style-name="T86">2.1</text:span><text:span text:style-name="T87">. diferencijuoti 1.2 punkte nur</text:span><text:span text:style-name="T88">odytus elektros energijos tarifus pagal vartotojų grupes, tarifų tipus ir laiko intervalus;</text:span></text:p>
      <text:p text:style-name="P89"><text:span text:style-name="T90">2.2</text:span><text:span text:style-name="T91">. nustatyti valstybinei įmonei „Lietuvos valstybinė energetikos sistema“ išlaidų normatyvus (įskaitant išlaidų darbo užmokesčiui, renovacijai, investicijoms<text:s/></text:span><text:span text:style-name="T92">normatyvus), taip pat iki 1995 m. rugsėjo 1 d. parengti elektros energijos gamybos, perdavimo ir paskirstymo išlaidų mažinimo priemones, kad šios išlaidos būtų maksimaliai sumažintos.</text:span></text:p>
      <text:p text:style-name="P93"><text:span text:style-name="T94">3</text:span><text:span text:style-name="T95">. Valstybinė įmonė „Lietuvos valstybinė energetikos sistema“ turi</text:span><text:span text:style-name="T96"><text:s/>visas papildomas pajamas, gautas nuo 1995 m. gegužės 1 d. padidinus elektros energijos tarifus, panaudoti gyventojams tiekiamos šiluminės energijos lengvatiniams tarifams kompensuoti.</text:span></text:p>
      <text:p text:style-name="P97"><text:span text:style-name="T98">4</text:span><text:span text:style-name="T99">. Pripažinti netekusiais galios:</text:span></text:p>
      <text:p text:style-name="P100"><text:span text:style-name="T101">4.1</text:span><text:span text:style-name="T102">. Lietuvos Respublikos Vyria</text:span><text:span text:style-name="T103">usybės 1994 m. spalio 26 d. nutarimą Nr. 1031 „Dėl elektros energijos tarifų“ (Žin., 1994, Nr.<text:s/></text:span><text:a xlink:href="https://www.e-tar.lt/portal/lt/legalAct/TAR.25864FF8F72E" office:target-frame-name="_blank" xlink:show="new"><text:span text:style-name="T104">84-1602</text:span></text:a><text:span text:style-name="T105">);</text:span></text:p>
      <text:p text:style-name="P106"><text:span text:style-name="T107">4.2</text:span><text:span text:style-name="T108">. Lietuvos Respublikos Vyriausybės 1994 m. lapkričio 21 d.<text:s/></text:span><text:span text:style-name="T109">nutarimą Nr. 1167 „Dėl elektros energijos tarifų“ (Žin., 1994, Nr.<text:s/></text:span><text:a xlink:href="https://www.e-tar.lt/portal/lt/legalAct/TAR.CABF8EE1456D" office:target-frame-name="_blank" xlink:show="new"><text:span text:style-name="T110">91-1788</text:span></text:a><text:span text:style-name="T111">).</text:span></text:p>
      <text:p text:style-name="P112"/>
      <text:p text:style-name="P113"/>
      <text:p text:style-name="P114"/>
      <text:p text:style-name="P115">MINISTRAS PIRMININKAS<text:tab/>ADOLFAS ŠLEŽEVIČIUS</text:p>
      <text:p text:style-name="P116"/>
      <text:p text:style-name="P117"/>
      <text:p text:style-name="P118"/>
      <text:p text:style-name="P119">ENERGETIKOS MINISTRAS<text:tab/>ALGIMANTAS STASIUKYNAS</text:p>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yriausybė, Nutarimas</text:span></text:p>
      <text:p text:style-name="P129"><text:span text:style-name="T130">Nr.<text:s/></text:span><text:a xlink:href="https://www.e-tar.lt/portal/legalAct.html?documentId=TAR.7F170268FC34" office:target-frame-name="_top" xlink:show="replace"><text:span text:style-name="T131">181</text:span></text:a><text:span text:style-name="T132">, 1996-02-02, Žin., 1996, Nr. 12-320 (1996-02-09), i. k. 0961100NUTA00000181</text:span></text:p>
      <text:p text:style-name="P133"><text:span text:style-name="T134">Dėl Lietuvos Respublikos</text:span><text:span text:style-name="T135"><text:s/>Vyriausybės 1995 m. balandžio 21 d. nutarimo Nr. 573 ir 1995 m. lapkričio 2 d. nutarimo Nr. 1403 dalini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8T11:58:00Z</meta:creation-date>
    <dc:date>2020-04-08T11:58:00Z</dc:date>
    <meta:template xlink:href="Normal.dotm" xlink:type="simple"/>
    <meta:editing-cycles>2</meta:editing-cycles>
    <meta:editing-duration>PT0S</meta:editing-duration>
    <meta:document-statistic meta:page-count="2" meta:paragraph-count="59" meta:word-count="639" meta:character-count="5075" meta:row-count="160" meta:non-whitespace-character-count="4495"/>
  </office:meta>
</office:document-meta>
</file>