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16in"/>
    </style:style>
    <style:style style:name="P25" style:parent-style-name="Normal" style:family="paragraph">
      <style:paragraph-properties fo:text-indent="0.4916in"/>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text-properties fo:color="#000000"/>
    </style:style>
    <style:style style:name="P39" style:parent-style-name="Normal" style:family="paragraph">
      <style:paragraph-properties fo:text-align="justify" fo:text-indent="0.4916in"/>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T154" style:parent-style-name="DefaultParagraphFont" style:family="text">
      <style:text-properties fo:font-size="11pt" style:font-size-asian="11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style:tab-stops>
          <style:tab-stop style:type="right" style:position="6.6937in"/>
        </style:tab-stops>
      </style:paragraph-properties>
    </style:style>
    <style:style style:name="P220" style:parent-style-name="Normal" style:family="paragraph">
      <style:paragraph-properties>
        <style:tab-stops>
          <style:tab-stop style:type="right" style:position="6.6937in"/>
        </style:tab-stops>
      </style:paragraph-properties>
    </style:style>
    <style:style style:name="P221" style:parent-style-name="Normal" style:family="paragraph">
      <style:paragraph-properties>
        <style:tab-stops>
          <style:tab-stop style:type="right" style:position="6.6937in"/>
        </style:tab-stops>
      </style:paragraph-properties>
    </style:style>
    <style:style style:name="P222" style:parent-style-name="Normal" style:family="paragraph">
      <style:paragraph-properties>
        <style:tab-stops>
          <style:tab-stop style:type="right" style:position="6.6937in"/>
        </style:tab-stops>
      </style:paragraph-properties>
    </style:style>
    <style:style style:name="P223" style:parent-style-name="Normal" style:family="paragraph">
      <style:paragraph-properties>
        <style:tab-stops>
          <style:tab-stop style:type="right" style:position="6.6937in"/>
        </style:tab-stops>
      </style:paragraph-properties>
    </style:style>
    <style:style style:name="P224" style:parent-style-name="Normal" style:family="paragraph">
      <style:paragraph-properties>
        <style:tab-stops>
          <style:tab-stop style:type="right" style:position="6.6937in"/>
        </style:tab-stops>
      </style:paragraph-properties>
    </style:style>
    <style:style style:name="P225" style:parent-style-name="Normal" style:family="paragraph">
      <style:paragraph-properties>
        <style:tab-stops>
          <style:tab-stop style:type="right" style:position="6.6937in"/>
        </style:tab-stops>
      </style:paragraph-properties>
    </style:style>
    <style:style style:name="P226" style:parent-style-name="Normal" style:family="paragraph">
      <style:paragraph-properties>
        <style:tab-stops>
          <style:tab-stop style:type="right" style:position="6.6937in"/>
        </style:tab-stops>
      </style:paragraph-properties>
    </style:style>
    <style:style style:name="P227" style:parent-style-name="Normal" style:family="paragraph">
      <style:paragraph-properties fo:text-align="justify"/>
      <style:text-properties fo:font-weight="bold" style:font-weight-asian="bold" fo:font-size="10pt" style:font-size-asian="10pt"/>
    </style:style>
    <style:style style:name="P228" style:parent-style-name="Normal" style:family="paragraph">
      <style:paragraph-properties fo:text-align="justify"/>
      <style:text-properties fo:font-weight="bold" style:font-weight-asian="bold"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weight="bold" style:font-weight-asian="bold"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widows="0" fo:orphans="0"/>
    </style:style>
  </office:automatic-styles>
  <office:body>
    <office:text text:use-soft-page-breaks="true">
      <text:p text:style-name="P1"><text:span text:style-name="T8">Suvestinė redakcija nuo 1997-03-06 iki 1997-07-23</text:span></text:p>
      <text:p text:style-name="P9"/>
      <text:p text:style-name="P10"><text:span text:style-name="T11">Nutarimas paskelbtas: Žin. 1995, Nr.<text:s/></text:span><text:a xlink:href="https://www.e-tar.lt/portal/legalAct.html?documentId=TAR.BDBD39E5601D" office:target-frame-name="_top" xlink:show="replace"><text:span text:style-name="T12">35-868</text:span></text:a><text:span text:style-name="T13">, i. k. 0951100NUTA00000573</text:span></text:p>
      <text:p text:style-name="P14"/>
      <text:p text:style-name="P15"><text:span text:style-name="T16"/><text:span text:style-name="T17">LIETUVOS RESPUBLIKOS VYRIAUSYBĖ</text:span></text:p>
      <text:p text:style-name="P18"/>
      <text:p text:style-name="P19">N U T A R I M A S</text:p>
      <text:p text:style-name="P20">DĖL ELEKTROS ENERGIJOS TARIFŲ</text:p>
      <text:p text:style-name="P21"/>
      <text:p text:style-name="P22">1995 m. balandžio 21 d. Nr. 573</text:p>
      <text:p text:style-name="P23">Vilnius</text:p>
      <text:p text:style-name="P24"/>
      <text:p text:style-name="P25"/>
      <text:p text:style-name="P26"><text:span text:style-name="T27">Lietuvos Respublikos Vyriausybė<text:s/></text:span><text:span text:style-name="T28">nutari</text:span><text:span text:style-name="T29">a:</text:span></text:p>
      <text:p text:style-name="P30"><text:span text:style-name="T31">1</text:span><text:span text:style-name="T32">. Nustatyti nuo 1995 m. gegužės 1 d. šiuos vidutini</text:span><text:span text:style-name="T33">us elektros energijos tarifus (neįskaičius pridėtinės vertės mokesčio):</text:span></text:p>
      <text:p text:style-name="P34"><text:span text:style-name="T35">1.1</text:span><text:span text:style-name="T36">. Ignalinos valstybinės atominės elektrinės gaminamos elektros energijos, kuri realizuojama valstybinei įmonei specialios paskirties akcinė bendrovė „Lietuvos energija“, – 5,6 cen</text:span><text:span text:style-name="T37">to už kWh.</text:span></text:p>
      <text:p text:style-name="P38">Jeigu iš Ignalinos valstybinės atominės elektrinės valstybinė įmonė specialios paskirties akcinė bendrovė „Lietuvos energija“ perka elektros energijos daugiau, negu numatyta ketvirčio sutartyje, elektros energijos daliai, viršijančiai sutartyje<text:s/>numatytą kiekį, tarifas nustatomas atsižvelgiant tik į kuro sąnaudas elektros energijai pagaminti ir 10 procentų pelną skaičiuojant pagal faktiškas kuro sąnaudas.</text:p>
      <text:p text:style-name="P39">Energetikos ministerija tvirtina kiekvieno ketvirčio diferencijuotus Ignalinos valstybinės atominės elektrinės gaminamos elektros energijos tarifus ir nustato Ignalinos valstybinės atominės elektrinės bei valstybinės įmonės specialios paskirties akcinė bendrovė „Lietuvos energija“ tarpusavio atsiskaitymo tvarką tuo atveju, kai elektrinė nedirba;</text:p>
      <text:p text:style-name="P40">Punkto pakeitimai:</text:p>
      <text:p text:style-name="P41"><text:span text:style-name="T42">Nr.<text:s/></text:span><text:a xlink:href="https://www.e-tar.lt/portal/legalAct.html?documentId=TAR.7F170268FC34" office:target-frame-name="_top" xlink:show="replace"><text:span text:style-name="T43">181</text:span></text:a><text:span text:style-name="T44">, 1996-02-02, Žin., 1996, Nr. 12-320 (1996-02-09), i. k. 0961100NUTA00000181</text:span></text:p>
      <text:p text:style-name="P45"><text:span text:style-name="T46">Nr.<text:s/></text:span><text:a xlink:href="https://www.e-tar.lt/portal/legalAct.html?documentId=TAR.8FCFAB5F1591" office:target-frame-name="_top" xlink:show="replace"><text:span text:style-name="T47">275</text:span></text:a><text:span text:style-name="T48">, 1996-02-23, Žin., 1996, Nr. 19-498 (1996-03-01), i. k. 0961100NUTA00000275</text:span></text:p>
      <text:p text:style-name="Normal"/>
      <text:p text:style-name="P49"><text:span text:style-name="T50">1.2</text:span><text:span text:style-name="T51">. elektros energijos vartotojams (išskyrus gyventojus):</text:span></text:p>
      <text:p text:style-name="P52">Punkto pakeitimai:</text:p>
      <text:p text:style-name="P53"><text:span text:style-name="T54">Nr.<text:s/></text:span><text:a xlink:href="https://www.e-tar.lt/portal/legalAct.html?documentId=TAR.A1A7545B2212" office:target-frame-name="_top" xlink:show="replace"><text:span text:style-name="T55">158</text:span></text:a><text:span text:style-name="T56">, 1997-02-26, Žin., 1997, Nr. 19-423 (1997-03-05), i. k. 0971100NUTA00000158</text:span></text:p>
      <text:p text:style-name="P57"><text:span text:style-name="T58">1.2.1</text:span><text:span text:style-name="T59">. gaunantiems elektros energiją iš 110 kV ir aukštesnės įtampos tinklų – 12,5 cento už kW</text:span><text:span text:style-name="T60">h.</text:span></text:p>
      <text:p text:style-name="P61"><text:span text:style-name="T62">Jeigu elektros energijos apskaitos prietaisai įmontuoti žemesniojoje įtampos dalyje, įvertinus nuostolius transformatoriuose, mokama 13 centų už kWh;</text:span></text:p>
      <text:p text:style-name="P63"><text:span text:style-name="T64">1.2.2</text:span><text:span text:style-name="T65">. gaunantiems elektros energiją iš žemesnės kaip 110 kV, bet ne žemesnės kaip 6 kV įtampos ele</text:span><text:span text:style-name="T66">ktros tinklų, – 13 centų už kWh.</text:span></text:p>
      <text:p text:style-name="P67"><text:span text:style-name="T68">Jeigu elektros energijos apskaitos prietaisai įmontuoti žemesniojoje įtampos dalyje, įvertinus nuostolius transformatoriuose, mokama 13,5 cento už kWh;</text:span></text:p>
      <text:p text:style-name="P69"><text:span text:style-name="T70">1.2.3</text:span><text:span text:style-name="T71">. gaunantiems elektros energiją iš 0,4 kV įtampos elektros tin</text:span><text:span text:style-name="T72">klų – 20 centų už kWh.</text:span></text:p>
      <text:p text:style-name="P73">Lengvatinis tarifas kaimo vietovėse (išskyrus kolektyvinius sodus) – žemės ūkio bendrovėms, kitiems žemės ūkio produkcijos gamintojams – 14 centų už kWh;</text:p>
      <text:p text:style-name="P74">Punkto pakeitimai:</text:p>
      <text:p text:style-name="P75"><text:span text:style-name="T76">Nr.<text:s/></text:span><text:a xlink:href="https://www.e-tar.lt/portal/legalAct.html?documentId=TAR.A1A7545B2212" office:target-frame-name="_top" xlink:show="replace"><text:span text:style-name="T77">158</text:span></text:a><text:span text:style-name="T78">, 1997-02-26, Žin., 1997, Nr. 19-423 (1997-03-05), i. k. 0971100NUTA00000158</text:span></text:p>
      <text:p text:style-name="Normal"/>
      <text:p text:style-name="P79"><text:span text:style-name="T80">1.2.4</text:span><text:span text:style-name="T81">. ir kitiems vartotojams, kurių elektros įrenginių instaliuota galia ne didesnė kaip 30 kW, įsirengusiems atitinkamus elektros energijos aps</text:span><text:span text:style-name="T82">kaitos prietaisus, naktinį, šeštadienio ir sekmadienio elektros energijos tarifą – 14 centų už kWh, dieninį – 20 centų už kWh, arba vartotojui<text:s/></text:span><text:soft-page-break/><text:span text:style-name="T83">prašant raštu ir visiškai atsiskaičius pagal ankstesniuosius tarifus – naktinį, šeštadienio ir sekmadienio elektr</text:span><text:span text:style-name="T84">os energijos tarifą – 11 centų už kWh (suvartojantiems per metus daugiau kaip 12000 kWh – 8 centus už kWh), dieninį – 22 centus už kWh.</text:span></text:p>
      <text:p text:style-name="P85"><text:span text:style-name="T86">Lengvatinis naktinis, šeštadienio ir sekmadienio elektros energijos tarifas kaimo vietovėse (išskyrus sodininkų bendrijų</text:span><text:span text:style-name="T87"><text:s/>sodus), žemės ūkio bendrovėms, kitiems žemės ūkio produkcijos gamintojams, kurių elektros įrenginių instaliuota galia ne didesnė kaip 30 kW, įsirengusiems atitinkamus elektros energijos apskaitos prietaisus, – 9 centai už kWh, dieninis – 14 centų už kWh,<text:s/></text:span><text:span text:style-name="T88">arba vartotojui prašant raštu ir visiškai atsiskaičius pagal ankstesniuosius tarifus – 7 centai už kWh, dieninis tarifas – 15 centų už kWh;</text:span><text:s/></text:p>
      <text:p text:style-name="P89">Punkto pakeitimai:</text:p>
      <text:p text:style-name="P90"><text:span text:style-name="T91">Nr.<text:s/></text:span><text:a xlink:href="https://www.e-tar.lt/portal/legalAct.html?documentId=TAR.8FCFAB5F1591" office:target-frame-name="_top" xlink:show="replace"><text:span text:style-name="T92">275</text:span></text:a><text:span text:style-name="T93">,<text:s/></text:span><text:span text:style-name="T94">1996-02-23, Žin., 1996, Nr. 19-498 (1996-03-01), i. k. 0961100NUTA00000275</text:span></text:p>
      <text:p text:style-name="P95"><text:span text:style-name="T96">Nr.<text:s/></text:span><text:a xlink:href="https://www.e-tar.lt/portal/legalAct.html?documentId=TAR.A1A7545B2212" office:target-frame-name="_top" xlink:show="replace"><text:span text:style-name="T97">158</text:span></text:a><text:span text:style-name="T98">, 1997-02-26, Žin., 1997, Nr. 19-423 (1997-03-05), i. k. 0971100NUTA00000158</text:span></text:p>
      <text:p text:style-name="Normal"/>
      <text:p text:style-name="P99"><text:span text:style-name="T100">1.2.5.</text:span><text:span text:style-name="T101"><text:s/>Netek</text:span><text:span text:style-name="T102">o galios nuo 1997-03-06</text:span></text:p>
      <text:p text:style-name="P103">Punkto naikinimas:</text:p>
      <text:p text:style-name="P104"><text:span text:style-name="T105">Nr.<text:s/></text:span><text:a xlink:href="https://www.e-tar.lt/portal/legalAct.html?documentId=TAR.A1A7545B2212" office:target-frame-name="_top" xlink:show="replace"><text:span text:style-name="T106">158</text:span></text:a><text:span text:style-name="T107">, 1997-02-26, Žin. 1997, Nr. 19-423 (1997-03-05), i. k. 0971100NUTA00000158</text:span></text:p>
      <text:p text:style-name="P108">Punkto pakeitimai:</text:p>
      <text:p text:style-name="P109"><text:span text:style-name="T110">Nr.<text:s/></text:span><text:a xlink:href="https://www.e-tar.lt/portal/legalAct.html?documentId=TAR.8FCFAB5F1591" office:target-frame-name="_top" xlink:show="replace"><text:span text:style-name="T111">275</text:span></text:a><text:span text:style-name="T112">, 1996-02-23, Žin., 1996, Nr. 19-498 (1996-03-01), i. k. 0961100NUTA00000275</text:span></text:p>
      <text:p text:style-name="Normal"/>
      <text:p text:style-name="P113"><text:span text:style-name="T114">1.2.6</text:span><text:span text:style-name="T115">. elektrodinėms katilinėms, gaunančioms elektros energiją iš 0,4 kV įtampos elektros tinklų, nakties metu (nu</text:span><text:span text:style-name="T116">o 23.00 val. iki 7.00 val.) – 8 centus už kWh, ne darbo dienomis – 15 centų už kWh, Energetikos ministerijos nustatytomis maksimalių apkrovų valandomis – 50 centų už kWh, kitu metu – 20 centų už kWh;</text:span></text:p>
      <text:p text:style-name="P117">Papildyta punktu:</text:p>
      <text:p text:style-name="P118"><text:span text:style-name="T119">Nr.<text:s/></text:span><text:a xlink:href="https://www.e-tar.lt/portal/legalAct.html?documentId=TAR.8FCFAB5F1591" office:target-frame-name="_top" xlink:show="replace"><text:span text:style-name="T120">275</text:span></text:a><text:span text:style-name="T121">, 1996-02-23, Žin., 1996, Nr. 19-498 (1996-03-01), i. k. 0961100NUTA00000275</text:span></text:p>
      <text:p text:style-name="Normal"/>
      <text:p text:style-name="P122"><text:span text:style-name="T123">1.2.7</text:span><text:span text:style-name="T124">. elektrodinėms katilinėms, gaunančioms elektros energiją iš 10 kV įtampos elektros tinklų, nakties metu (nuo 23.00<text:s/></text:span><text:span text:style-name="T125">val. iki 7.00 val.) – 7 centus už kWh, ne darbo dienomis – 11 centų už kWh, Energetikos ministerijos nustatytomis maksimalių apkrovų valandomis – 28 centus už kWh, kitu metu – 13 centų už kWh.</text:span></text:p>
      <text:p text:style-name="P126">Papildyta punktu:</text:p>
      <text:p text:style-name="P127"><text:span text:style-name="T128">Nr.<text:s/></text:span><text:a xlink:href="https://www.e-tar.lt/portal/legalAct.html?documentId=TAR.8FCFAB5F1591" office:target-frame-name="_top" xlink:show="replace"><text:span text:style-name="T129">275</text:span></text:a><text:span text:style-name="T130">, 1996-02-23, Žin., 1996, Nr. 19-498 (1996-03-01), i. k. 0961100NUTA00000275</text:span></text:p>
      <text:p text:style-name="Normal"/>
      <text:p text:style-name="P131"><text:span text:style-name="T132">2</text:span><text:span text:style-name="T133">. Pavesti Energetikos ministerijai:</text:span></text:p>
      <text:p text:style-name="P134"><text:span text:style-name="T135">2.1</text:span><text:span text:style-name="T136">. diferencijuoti 1.2 punkte nurodytus elektros energijos tarifus pagal vartotojų<text:s/></text:span><text:span text:style-name="T137">grupes, tarifų tipus, laiko intervalus, elektros energijos apskaitos prietaisų nuosavybę (įvertinant apskaitos prietaiso, jo įrengimo ir eksploatacijos išlaidas) bei nustatyti atsiskaitymo tvarką.</text:span><text:s/></text:p>
      <text:p text:style-name="P138">Punkto pakeitimai:</text:p>
      <text:p text:style-name="P139"><text:span text:style-name="T140">Nr.<text:s/></text:span><text:a xlink:href="https://www.e-tar.lt/portal/legalAct.html?documentId=TAR.8FCFAB5F1591" office:target-frame-name="_top" xlink:show="replace"><text:span text:style-name="T141">275</text:span></text:a><text:span text:style-name="T142">, 1996-02-23, Žin., 1996, Nr. 19-498 (1996-03-01), i. k. 0961100NUTA00000275</text:span></text:p>
      <text:p text:style-name="Normal"/>
      <text:p text:style-name="P143"><text:span text:style-name="T144">2.2</text:span><text:span text:style-name="T145">. nustatyti valstybinei įmonei specialios paskirties akcinė bendrovė „Lietuvos energija“ išlaidų normatyvus (įskaitant iš</text:span><text:span text:style-name="T146">laidų darbo užmokesčiui, renovacijai, investicijoms normatyvus), taip pat iki 1995 m. rugsėjo 1 d. parengti elektros energijos gamybos, perdavimo ir paskirstymo išlaidų mažinimo priemones, kad šios išlaidos būtų maksimaliai sumažintos.</text:span></text:p>
      <text:p text:style-name="P147">Punkto pakeitimai:</text:p>
      <text:p text:style-name="P148"><text:span text:style-name="T149">N</text:span><text:span text:style-name="T150">r.<text:s/></text:span><text:a xlink:href="https://www.e-tar.lt/portal/legalAct.html?documentId=TAR.8FCFAB5F1591" office:target-frame-name="_top" xlink:show="replace"><text:span text:style-name="T151">275</text:span></text:a><text:span text:style-name="T152">, 1996-02-23, Žin., 1996, Nr. 19-498 (1996-03-01), i. k. 0961100NUTA00000275</text:span></text:p>
      <text:p text:style-name="Normal"/>
      <text:p text:style-name="P153"><text:span text:style-name="T154">3.</text:span><text:span text:style-name="T155"><text:s/>Neteko galios nuo 1996-06-20</text:span></text:p>
      <text:p text:style-name="P156">Punkto naikinimas:</text:p>
      <text:p text:style-name="P157"><text:span text:style-name="T158">Nr.<text:s/></text:span><text:a xlink:href="https://www.e-tar.lt/portal/legalAct.html?documentId=TAR.9B58379928FF" office:target-frame-name="_top" xlink:show="replace"><text:span text:style-name="T159">693</text:span></text:a><text:span text:style-name="T160">, 1996-06-13, Žin. 1996, Nr. 57-1357 (1996-06-19), i. k. 0961100NUTA00000693</text:span></text:p>
      <text:p text:style-name="P161">Punkto pakeitimai:</text:p>
      <text:p text:style-name="P162"><text:span text:style-name="T163">Nr.<text:s/></text:span><text:a xlink:href="https://www.e-tar.lt/portal/legalAct.html?documentId=TAR.8FCFAB5F1591" office:target-frame-name="_top" xlink:show="replace"><text:span text:style-name="T164">275</text:span></text:a><text:span text:style-name="T165">, 1996-02-23, Žin</text:span><text:span text:style-name="T166">., 1996, Nr. 19-498 (1996-03-01), i. k. 0961100NUTA00000275</text:span></text:p>
      <text:p text:style-name="Normal"/>
      <text:p text:style-name="P167"><text:span text:style-name="T168">4</text:span><text:span text:style-name="T169">. Pripažinti netekusiais galios:</text:span></text:p>
      <text:p text:style-name="P170"><text:span text:style-name="T171">4.1</text:span><text:span text:style-name="T172">. Lietuvos Respublikos Vyriausybės 1994 m. spalio 26 d. nutarimą Nr. 1031 „Dėl elektros energijos tarifų“ (Žin., 1994, Nr.<text:s/></text:span><text:a xlink:href="https://www.e-tar.lt/portal/lt/legalAct/TAR.25864FF8F72E" office:target-frame-name="_blank" xlink:show="new"><text:span text:style-name="T173">84-1602</text:span></text:a><text:span text:style-name="T174">);</text:span></text:p>
      <text:p text:style-name="P175"><text:span text:style-name="T176">4.2</text:span><text:span text:style-name="T177">. Lietuvos Respublikos Vyriausybės 1994 m. lapkričio 21 d. nutarimą Nr. 1167 „Dėl elektros energijos tarifų“ (Žin., 1994, Nr.<text:s/></text:span><text:a xlink:href="https://www.e-tar.lt/portal/lt/legalAct/TAR.CABF8EE1456D" office:target-frame-name="_blank" xlink:show="new"><text:span text:style-name="T178">91-1788</text:span></text:a><text:span text:style-name="T179">).</text:span></text:p>
      <text:p text:style-name="P180"><text:span text:style-name="T181">5</text:span><text:span text:style-name="T182">. Įpareigoti specialios paskirties akcinę bendrovę „Lietuvos energija“ kasmet ne mažiau kaip 5 procentais atnaujinti vartotojų, kurių instaliuota elektros į</text:span><text:span text:style-name="T183">renginių galia didesnė kaip 30 kW, elektros energijos apskaitos priemonių parką naujais, tikslesniais daugiafunkciniais prietaisais. Vartotojams atsisakius savo lėšomis įsigyti atitinkamus elektros energijos apskaitos prietaisus, specialios paskirties akci</text:span><text:span text:style-name="T184">nė bendrovė „Lietuvos energija“ turi diegti juos savo lėšomis, taikydama tiems vartotojams tarifus priklausomai nuo apskaitos prietaisų nuosavybės.</text:span></text:p>
      <text:p text:style-name="P185">Papildyta punktu:</text:p>
      <text:p text:style-name="P186"><text:span text:style-name="T187">Nr.<text:s/></text:span><text:a xlink:href="https://www.e-tar.lt/portal/legalAct.html?documentId=TAR.8FCFAB5F1591" office:target-frame-name="_top" xlink:show="replace"><text:span text:style-name="T188">275</text:span></text:a><text:span text:style-name="T189">,</text:span><text:span text:style-name="T190"><text:s/>1996-02-23, Žin., 1996, Nr. 19-498 (1996-03-01), i. k. 0961100NUTA00000275</text:span></text:p>
      <text:p text:style-name="Normal"/>
      <text:p text:style-name="P191"><text:span text:style-name="T192">6</text:span><text:span text:style-name="T193">. Įpareigoti specialios paskirties akcinę bendrovę „Lietuvos energija“ kasmet atnaujinti ne mažiau kaip 5 procentais gyventojų (nepriklausomai nuo elektros įrenginių instaliu</text:span><text:span text:style-name="T194">otos galios) bei kitų vartotojų, kurių instaliuota elektros įrenginių galia ne didesnė kaip 30 kW, turimus elektros energijos apskaitos prietaisus naujais, keičiant pasenusius gamybos kaštų sąskaita. Vartotojai, pageidaujantys įsirengti sudėtingesnius apsk</text:span><text:span text:style-name="T195">aitos prietaisus (dviejų tarifų arba daugiafunkcinius), kompensuoja specialios paskirties akcinei bendrovei „Lietuvos energija“ daugiatarifio ir vieno tarifo elektros energijos apskaitos prietaiso kainos skirtumą.</text:span></text:p>
      <text:p text:style-name="P196">Papildyta punktu:</text:p>
      <text:p text:style-name="P197"><text:span text:style-name="T198">Nr.<text:s/></text:span><text:a xlink:href="https://www.e-tar.lt/portal/legalAct.html?documentId=TAR.8FCFAB5F1591" office:target-frame-name="_top" xlink:show="replace"><text:span text:style-name="T199">275</text:span></text:a><text:span text:style-name="T200">, 1996-02-23, Žin., 1996, Nr. 19-498 (1996-03-01), i. k. 0961100NUTA00000275</text:span></text:p>
      <text:p text:style-name="Normal"/>
      <text:p text:style-name="P201"><text:span text:style-name="T202">7</text:span><text:span text:style-name="T203">. Įpareigoti specialios paskirties akcinę bendrovę „Lietuvos energija“ 1996 metais konkurso tvarka įsigyti n</text:span><text:span text:style-name="T204">e mažiau kaip 36 tūkstančius apskaitos prietaisų, galinčių vykdyti elektros energijos apskaitą dviem tarifais.</text:span></text:p>
      <text:p text:style-name="P205">Papildyta punktu:</text:p>
      <text:p text:style-name="P206"><text:span text:style-name="T207">Nr.<text:s/></text:span><text:a xlink:href="https://www.e-tar.lt/portal/legalAct.html?documentId=TAR.8FCFAB5F1591" office:target-frame-name="_top" xlink:show="replace"><text:span text:style-name="T208">275</text:span></text:a><text:span text:style-name="T209">, 1996-02-23, Žin., 1996, Nr. 19-498 (</text:span><text:span text:style-name="T210">1996-03-01), i. k. 0961100NUTA00000275</text:span></text:p>
      <text:p text:style-name="Normal"/>
      <text:p text:style-name="P211"><text:span text:style-name="T212">8</text:span><text:span text:style-name="T213">. Nustatyti, kad nuo 1996 m. kovo 1 d. elektros energijos apskaitos prietaisus vartotojai įsigyja tik per specialios paskirties akcinės bendrovės „Lietuvos energija“ organizuotą prekybą.</text:span><text:s/></text:p>
      <text:p text:style-name="P214">Papildyta punktu:</text:p>
      <text:p text:style-name="P215"><text:span text:style-name="T216">Nr.<text:s/></text:span><text:a xlink:href="https://www.e-tar.lt/portal/legalAct.html?documentId=TAR.8FCFAB5F1591" office:target-frame-name="_top" xlink:show="replace"><text:span text:style-name="T217">275</text:span></text:a><text:span text:style-name="T218">, 1996-02-23, Žin., 1996, Nr. 19-498 (1996-03-01), i. k. 0961100NUTA00000275</text:span></text:p>
      <text:p text:style-name="Normal"/>
      <text:p text:style-name="P219"/>
      <text:p text:style-name="P220"/>
      <text:p text:style-name="P221"/>
      <text:p text:style-name="P222">MINISTRAS PIRMININKAS<text:tab/>ADOLFAS ŠLEŽEVIČIUS</text:p>
      <text:p text:style-name="P223"/>
      <text:p text:style-name="P224"/>
      <text:p text:style-name="P225"/>
      <text:p text:style-name="P226">ENERGETIKOS MINISTRAS<text:tab/>ALGIMANTAS STASIUKYNAS</text:p>
      <text:p text:style-name="P227"/>
      <text:p text:style-name="P228"/>
      <text:p text:style-name="P229"><text:span text:style-name="T230">Pakeitimai:</text:span></text:p>
      <text:p text:style-name="P231"/>
      <text:p text:style-name="P232"><text:span text:style-name="T233">1.</text:span></text:p>
      <text:p text:style-name="P234"><text:span text:style-name="T235">Lietuvos Respublikos Vyriausybė, Nutarimas</text:span></text:p>
      <text:p text:style-name="P236"><text:span text:style-name="T237">Nr.<text:s/></text:span><text:a xlink:href="https://www.e-tar.lt/portal/legalAct.html?documentId=TAR.7F170268FC34" office:target-frame-name="_top" xlink:show="replace"><text:span text:style-name="T238">181</text:span></text:a><text:span text:style-name="T239">, 1996-02-02, Žin., 1996, Nr. 12-320 (1996-02-09), i. k. 0961100NUTA00000181</text:span></text:p>
      <text:p text:style-name="P240"><text:span text:style-name="T241">Dėl Lietuvos Respublikos<text:s/></text:span><text:span text:style-name="T242">Vyriausybės 1995 m. balandžio 21 d. nutarimo Nr. 573 ir 1995 m. lapkričio 2 d. nutarimo Nr. 1403 dalinio pakeitimo</text:span></text:p>
      <text:p text:style-name="P243"/>
      <text:soft-page-break/>
      <text:p text:style-name="P244"><text:span text:style-name="T245">2.</text:span></text:p>
      <text:p text:style-name="P246"><text:span text:style-name="T247">Lietuvos Respublikos Vyriausybė, Nutarimas</text:span></text:p>
      <text:p text:style-name="P248"><text:span text:style-name="T249">Nr.<text:s/></text:span><text:a xlink:href="https://www.e-tar.lt/portal/legalAct.html?documentId=TAR.8FCFAB5F1591" office:target-frame-name="_top" xlink:show="replace"><text:span text:style-name="T250">275</text:span></text:a><text:span text:style-name="T251">, 199</text:span><text:span text:style-name="T252">6-02-23, Žin., 1996, Nr. 19-498 (1996-03-01), i. k. 0961100NUTA00000275</text:span></text:p>
      <text:p text:style-name="P253"><text:span text:style-name="T254">Dėl Lietuvos Respublikos Vyriausybės 1995 m. balandžio 21 d. nutarimo Nr. 573 "Dėl elektros energijos tarifų" dalinio pakeitimo</text:span></text:p>
      <text:p text:style-name="P255"/>
      <text:p text:style-name="P256"><text:span text:style-name="T257">3.</text:span></text:p>
      <text:p text:style-name="P258"><text:span text:style-name="T259">Lietuvos Respublikos Vyriausybė, Nutarimas</text:span></text:p>
      <text:p text:style-name="P260"><text:span text:style-name="T261">Nr.<text:s/></text:span><text:a xlink:href="https://www.e-tar.lt/portal/legalAct.html?documentId=TAR.9B58379928FF" office:target-frame-name="_top" xlink:show="replace"><text:span text:style-name="T262">693</text:span></text:a><text:span text:style-name="T263">, 1996-06-13, Žin., 1996, Nr. 57-1357 (1996-06-19), i. k. 0961100NUTA00000693</text:span></text:p>
      <text:p text:style-name="P264"><text:span text:style-name="T265">Dėl šiluminės energijos kainų</text:span></text:p>
      <text:p text:style-name="P266"/>
      <text:p text:style-name="P267"><text:span text:style-name="T268">4.</text:span></text:p>
      <text:p text:style-name="P269"><text:span text:style-name="T270">Lietuvos Respublikos Vyriausybė, Nutarimas</text:span></text:p>
      <text:p text:style-name="P271"><text:span text:style-name="T272">Nr.<text:s/></text:span><text:a xlink:href="https://www.e-tar.lt/portal/legalAct.html?documentId=TAR.A1A7545B2212" office:target-frame-name="_top" xlink:show="replace"><text:span text:style-name="T273">158</text:span></text:a><text:span text:style-name="T274">, 1997-02-26, Žin., 1997, Nr. 19-423 (1997-03-05), i. k. 0971100NUTA00000158</text:span></text:p>
      <text:p text:style-name="P275"><text:span text:style-name="T276">Dėl Lietuvos Respublikos Vyriausybės 1995 m. balandžio 21 d. nutarimo Nr. 573, 1995 m. gegužės 12 d. nutarimo<text:s/></text:span><text:span text:style-name="T277">Nr. 684 ir 1996 m. birželio 13 d. nutarimo Nr. 693 dalinio pakeitimo</text:span></text:p>
      <text:p text:style-name="P278"/>
      <text:p text:style-name="P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08T11:58:00Z</meta:creation-date>
    <dc:date>2020-04-08T11:58:00Z</dc:date>
    <meta:template xlink:href="Normal.dotm" xlink:type="simple"/>
    <meta:editing-cycles>2</meta:editing-cycles>
    <meta:editing-duration>PT0S</meta:editing-duration>
    <meta:document-statistic meta:page-count="4" meta:paragraph-count="92" meta:word-count="1458" meta:character-count="11532" meta:row-count="216" meta:non-whitespace-character-count="10166"/>
  </office:meta>
</office:document-meta>
</file>