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326in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center" style:position="0.78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center" style:position="0.7875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6895in"/>
          <style:tab-stop style:type="center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</style:style>
    <style:style style:name="TableColumn75" style:family="table-column">
      <style:table-column-properties style:column-width="0.3673in"/>
    </style:style>
    <style:style style:name="TableColumn76" style:family="table-column">
      <style:table-column-properties style:column-width="1.1631in"/>
    </style:style>
    <style:style style:name="TableColumn77" style:family="table-column">
      <style:table-column-properties style:column-width="3.4048in"/>
    </style:style>
    <style:style style:name="TableColumn78" style:family="table-column">
      <style:table-column-properties style:column-width="1.5618in"/>
    </style:style>
    <style:style style:name="Table74" style:family="table">
      <style:table-properties style:width="6.4972in" fo:margin-left="0.075in" table:align="lef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8" style:family="table-row">
      <style:table-row-properties style:min-row-height="0.0159in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line-height="115%"/>
      <style:text-properties style:font-name-asian="Calibri" style:font-size-complex="12pt"/>
    </style:style>
    <style:style style:name="TableRow143" style:family="table-row">
      <style:table-row-properties style:min-row-height="0.0159in" fo:keep-together="always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50" style:family="table-row">
      <style:table-row-properties style:min-row-height="0.0159in" fo:keep-together="always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57" style:family="table-row">
      <style:table-row-properties style:min-row-height="0.0159in" fo:keep-together="always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64" style:family="table-row">
      <style:table-row-properties style:min-row-height="0.0159in" fo:keep-together="always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line-height="115%"/>
      <style:text-properties style:font-name-asian="Calibri" style:font-size-complex="12pt"/>
    </style:style>
    <style:style style:name="TableRow177" style:family="table-row">
      <style:table-row-properties style:min-row-height="0.0159in" fo:keep-together="always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84" style:family="table-row">
      <style:table-row-properties style:min-row-height="0.0159in" fo:keep-together="always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keep-with-next="always" fo:line-height="115%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TableRow245" style:family="table-row">
      <style:table-row-properties style:min-row-height="0.0159in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keep-with-next="always" fo:line-height="115%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keep-with-next="always" fo:line-height="115%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90" style:family="table-row">
      <style:table-row-properties style:min-row-height="0.0159in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19" style:family="table-row">
      <style:table-row-properties style:min-row-height="0.0159in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3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45" style:parent-style-name="Normal" style:family="paragraph">
      <style:paragraph-properties fo:line-height="115%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59" style:family="table-row">
      <style:table-row-properties style:min-row-height="0.0159in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80" style:family="table-row">
      <style:table-row-properties style:min-row-height="0.0159in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keep-with-next="always" fo:keep-together="always" fo:line-height="115%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keep-with-next="always" fo:keep-together="always" fo:line-height="115%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07" style:family="table-row">
      <style:table-row-properties style:min-row-height="0.0159in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16" style:family="table-row">
      <style:table-row-properties style:min-row-height="0.0159in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25" style:family="table-row">
      <style:table-row-properties style:min-row-height="0.0159in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34" style:family="table-row">
      <style:table-row-properties style:min-row-height="0.0159in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52" style:family="table-row">
      <style:table-row-properties style:min-row-height="0.0159in" fo:keep-together="always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min-row-height="0.0159in" fo:keep-together="always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59in" fo:keep-together="always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min-row-height="0.0159in" fo:keep-together="always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min-row-height="0.0159in" fo:keep-together="always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Row487" style:family="table-row">
      <style:table-row-properties style:min-row-height="0.0159in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96" style:family="table-row">
      <style:table-row-properties style:min-row-height="0.0159in" fo:keep-together="always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05" style:family="table-row">
      <style:table-row-properties style:min-row-height="0.0159in" fo:keep-together="always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Row512" style:family="table-row">
      <style:table-row-properties style:min-row-height="0.0159in" fo:keep-together="always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Row519" style:family="table-row">
      <style:table-row-properties style:min-row-height="0.0159in" fo:keep-together="always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Row526" style:family="table-row">
      <style:table-row-properties style:min-row-height="0.0159in" fo:keep-together="always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Row533" style:family="table-row">
      <style:table-row-properties style:min-row-height="0.0159in" fo:keep-together="always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keep-with-next="always" fo:keep-together="always" fo:line-height="115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Row542" style:family="table-row">
      <style:table-row-properties style:min-row-height="0.0159in" fo:keep-together="always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keep-with-next="always" fo:keep-together="always" fo:text-align="center" fo:line-height="115%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keep-with-next="always" fo:keep-together="always" fo:line-height="115%"/>
      <style:text-properties fo:font-size="11pt" style:font-size-asian="11pt" style:font-size-complex="11pt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Row549" style:family="table-row">
      <style:table-row-properties style:min-row-height="0.0159in" fo:keep-together="always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159in" fo:keep-together="always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65" style:parent-style-name="Normal" style:family="paragraph">
      <style:paragraph-properties fo:text-align="justify" fo:line-height="115%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break-before="page"/>
    </style:style>
    <style:style style:name="P586" style:parent-style-name="Normal" style:family="paragraph">
      <style:paragraph-properties fo:margin-left="3.3472in">
        <style:tab-stops/>
      </style:paragraph-properties>
    </style:style>
    <style:style style:name="T587" style:parent-style-name="DefaultParagraphFont" style:family="text">
      <style:text-properties style:language-asian="ar" style:country-asian="SA"/>
    </style:style>
    <style:style style:name="T588" style:parent-style-name="DefaultParagraphFont" style:family="text">
      <style:text-properties style:language-asian="ar" style:country-asian="SA"/>
    </style:style>
    <style:style style:name="T589" style:parent-style-name="DefaultParagraphFont" style:family="text">
      <style:text-properties style:language-asian="ar" style:country-asian="SA"/>
    </style:style>
    <style:style style:name="T590" style:parent-style-name="DefaultParagraphFont" style:family="text">
      <style:text-properties style:language-asian="ar" style:country-asian="SA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ar" style:country-asian="SA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line-height="115%"/>
    </style:style>
    <style:style style:name="TableColumn601" style:family="table-column">
      <style:table-column-properties style:column-width="0.3666in"/>
    </style:style>
    <style:style style:name="TableColumn602" style:family="table-column">
      <style:table-column-properties style:column-width="1.1638in"/>
    </style:style>
    <style:style style:name="TableColumn603" style:family="table-column">
      <style:table-column-properties style:column-width="3.4493in"/>
    </style:style>
    <style:style style:name="TableColumn604" style:family="table-column">
      <style:table-column-properties style:column-width="1.5173in"/>
    </style:style>
    <style:style style:name="Table600" style:family="table">
      <style:table-properties style:width="6.4972in" fo:margin-left="0.075in" table:align="lef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758" style:parent-style-name="Normal" style:family="paragraph">
      <style:paragraph-properties fo:text-align="justify" fo:line-height="115%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4" style:parent-style-name="DefaultParagraphFont" style:family="text">
      <style:text-properties fo:color="#000000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3-01</text:span></text:p>
      <text:p text:style-name="P4"/>
      <text:p text:style-name="P5"><text:span text:style-name="T6">Nutarimas paskelbtas: Žin. 2008, Nr.<text:s/></text:span><text:a xlink:href="https://www.e-tar.lt/portal/legalAct.html?documentId=TAR.BDC54956F9F4" office:target-frame-name="_top" xlink:show="replace"><text:span text:style-name="T7">108-4135</text:span></text:a><text:span text:style-name="T8">, i. k.<text:s/></text:span><text:span text:style-name="T9">1081100NUTA00000909</text:span></text:p>
      <text:p text:style-name="P10"/>
      <text:p text:style-name="P11">Nauja redakcija nuo 2016-03-01:</text:p>
      <text:p text:style-name="Normal"><text:span text:style-name="T12">Nr.<text:s/></text:span><text:a xlink:href="https://www.e-tar.lt/portal/legalAct.html?documentId=4d0190e0dec511e58a92afc65dd68e97" office:target-frame-name="_top" xlink:show="replace"><text:span text:style-name="T13">185</text:span></text:a><text:span text:style-name="T14">, 2016-02-24, paskelbta TAR 2016-02-29, i. k. 2016-03986</text:span></text:p>
      <text:p text:style-name="P15"/>
      <text:p text:style-name="P16">LIETUVOS RESPUBLIKOS VYRIAUSYBĖ</text:p>
      <text:p text:style-name="P17"/>
      <text:p text:style-name="P18">NUTARIMAS</text:p>
      <text:p text:style-name="P19">DĖL GELEŽINKELIŲ TRANSPORTU VIETINIAIS MARŠRUTAIS VEŽAMŲ KROVINIŲ NUOSTOLIO (NATŪRALAUS SUMAŽĖJIMO) NORMŲ SĄRAŠO IR GELEŽINKELIŲ TRANSPORTU ATVIRAIS VAGONAIS TRANZITU VEŽAMŲ KROVINIŲ NUOSTOLIO (NATŪRALAUS SUMAŽĖJIMO) NORMŲ SĄRAŠO PATVIRTINIMO</text:p>
      <text:p text:style-name="P20"/>
      <text:p text:style-name="P21">2008 m. rugsėjo 10 d. Nr. 909</text:p>
      <text:p text:style-name="P22">Vilnius</text:p>
      <text:p text:style-name="P23"/>
      <text:p text:style-name="P24"><text:span text:style-name="T25">Vadovaudamasi Lietuvos Respublikos geležinkelių transporto kodekso 44 straipsnio 2 dalimi ir įgyvendindama 1993 m. liepos 2 d. Komisijos reglamento (EEB) Nr. 2454/93, išdėstančio Tarybos reglamento (EEB) Nr. 2913/92, nustatančio Bendrijos muitinės kodeksą,</text:span><text:span text:style-name="T26"><text:s/>įgyvendinimo nuostatas (OL<text:s/></text:span><text:span text:style-name="T27">2004 m. specialusis leidimas</text:span><text:span text:style-name="T28">, 2 skyrius, 6 tomas, p. 3), 864 straipsnį, 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Patvirtinti pridedamus:</text:span></text:p>
      <text:p text:style-name="P35"><text:span text:style-name="T36">1.1</text:span><text:span text:style-name="T37">.</text:span><text:span text:style-name="T38"><text:tab/></text:span><text:span text:style-name="T39"><text:s/>Geležinkelių transportu vietiniais maršrutais vežamų krovinių nuostolio (natūralaus sumažėjimo) normų sąrašą;</text:span></text:p>
      <text:p text:style-name="P40"><text:span text:style-name="T41">1.2</text:span><text:span text:style-name="T42">.</text:span><text:span text:style-name="T43"><text:tab/>Geležinkelių transportu atvirais vagonais tranzitu vežamų krovinių nuostolio (natūralaus sumažėjimo) normų sąrašą.</text:span></text:p>
      <text:p text:style-name="P44"><text:span text:style-name="T45">2</text:span><text:span text:style-name="T46">.</text:span><text:span text:style-name="T47"><text:tab/>Nustatyti, k</text:span><text:span text:style-name="T48">ad normos, nurodytos 1.2 papunktyje nurodytame sąraše, taikomos atliekant (įforminant) muitinės sankcionuotus veiksmus.</text:span><text:s/></text:p>
      <text:p text:style-name="P49"/>
      <text:p text:style-name="P50"/>
      <text:p text:style-name="P51"/>
      <text:p text:style-name="P52">Ministras Pirmininkas<text:tab/>Gediminas Kirkilas</text:p>
      <text:p text:style-name="Normal"/>
      <text:p text:style-name="P53">Susisiekimo ministras<text:tab/>Algirdas Butkevičius</text:p>
      <text:p text:style-name="Normal"/>
      <text:p text:style-name="P54"/>
      <text:soft-page-break/>
      <text:p text:style-name="P55"><text:span text:style-name="T56">PATVIRTINTA</text:span><text:span text:style-name="T57"><text:line-break/>Lietuvos Respublikos Vyria</text:span><text:span text:style-name="T58">usybės</text:span><text:span text:style-name="T59"><text:line-break/></text:span><text:span text:style-name="T60">2008 m. rugsėjo 10 d. nutarimu Nr. 909</text:span><text:span text:style-name="T61"><text:line-break/>(Lietuvos Respublikos Vyriausybės</text:span><text:span text:style-name="T62"><text:line-break/></text:span><text:span text:style-name="T63">2016 m. vasario 24 d.<text:s/></text:span><text:span text:style-name="T64">nutarimo Nr.<text:s/></text:span><text:span text:style-name="T65">185</text:span><text:span text:style-name="T66"><text:line-break/>redakcija)</text:span></text:p>
      <text:p text:style-name="P67"/>
      <text:p text:style-name="P68"/>
      <text:p text:style-name="P69"/>
      <text:p text:style-name="P70"><text:span text:style-name="T71">GELEŽINKELIŲ TRANSPORTU VIETINIAIS MARŠRUTAIS VEŽAMŲ KROVINIŲ NUOSTOLIO (NATŪRALAUS SUMAŽĖJIMO) NORMŲ 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Prekės kodas pagal Kombinuotąją nomenklatūrą</text:p>
            </table:table-cell>
            <table:table-cell table:style-name="TableCell84">
              <text:p text:style-name="P85">Krovinio pavadinimas</text:p>
            </table:table-cell>
            <table:table-cell table:style-name="TableCell86">
              <text:p text:style-name="P87">Nuostolio (natūralaus sumažėjimo) norma (krovinio masės procentais)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201–0210</text:p>
          </table:table-cell>
          <table:table-cell table:style-name="TableCell93">
            <text:p text:style-name="P94">Mėsa ir valgomieji mėsos subproduktai</text:p>
          </table:table-cell>
          <table:table-cell table:style-name="TableCell95">
            <text:p text:style-name="P96">1,8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0301–0307</text:p>
          </table:table-cell>
          <table:table-cell table:style-name="TableCell102">
            <text:p text:style-name="P103">Žuvys ir vėžiagyviai, moliuskai ir kiti vandens<text:s/>bestuburiai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0401–0410</text:p>
          </table:table-cell>
          <table:table-cell table:style-name="TableCell111">
            <text:p text:style-name="P112">Pienas ir pieno produktai; paukščių kiaušiniai; natūralus medus; gyvūninės kilmės maisto produktai, nenurodyti kitoje vietoje</text:p>
          </table:table-cell>
          <table:table-cell table:style-name="TableCell113">
            <text:p text:style-name="P114">0,72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0501–0511</text:p>
          </table:table-cell>
          <table:table-cell table:style-name="TableCell120">
            <text:p text:style-name="P121">Gyvūninės kilmės produktai, nenurodyti kitoje vietoje</text:p>
          </table:table-cell>
          <table:table-cell table:style-name="TableCell122">
            <text:p text:style-name="P123">1,5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0702–0703 0705–0714</text:p>
          </table:table-cell>
          <table:table-cell table:style-name="TableCell129">
            <text:p text:style-name="P130">Valgomosios daržovės, kai kurie šakniavaisiai ir gumbavaisiai</text:p>
            <text:p text:style-name="P131">(išskyrus 0701 – bulves (šviežias arba atšaldytas) ir 0704 – gūžinius kopūstus, žiedinius kopūstus, ropinius kopūstus, lapinius kopūstus ir panašias valgomąsias bastučių genties (brassica) daržoves (šviežias arba atšaldytas)</text:p>
          </table:table-cell>
          <table:table-cell table:style-name="TableCell132">
            <text:p text:style-name="P133">2,7</text:p>
          </table:table-cell>
        </table:table-row>
        <table:table-row table:style-name="TableRow134">
          <table:table-cell table:style-name="TableCell135" table:number-rows-spanned="4">
            <text:p text:style-name="P136">6.</text:p>
          </table:table-cell>
          <table:table-cell table:style-name="TableCell137" table:number-rows-spanned="4">
            <text:p text:style-name="P138">0701</text:p>
          </table:table-cell>
          <table:table-cell table:style-name="TableCell139">
            <text:p text:style-name="P140">Bulvės (šviežios arba atšaldytos):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nesupakuotos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maišuose</text:p>
          </table:table-cell>
          <table:table-cell table:style-name="TableCell155">
            <text:p text:style-name="P156">1,8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specialiuose konteineriuose</text:p>
          </table:table-cell>
          <table:table-cell table:style-name="TableCell162">
            <text:p text:style-name="P163">1,6</text:p>
          </table:table-cell>
        </table:table-row>
        <table:table-row table:style-name="TableRow164">
          <table:table-cell table:style-name="TableCell165" table:number-rows-spanned="3">
            <text:p text:style-name="P166">7.</text:p>
          </table:table-cell>
          <table:table-cell table:style-name="TableCell167" table:number-rows-spanned="3">
            <text:p text:style-name="P168">0704</text:p>
          </table:table-cell>
          <table:table-cell table:style-name="TableCell169">
            <text:p text:style-name="P170"><text:span text:style-name="T171">Gūžiniai kopūstai, žiediniai kopūstai, lapiniai kopūstai ir panašios valgomosios bastučių genties<text:s/></text:span><text:span text:style-name="T172">(</text:span><text:span text:style-name="T173">brassica</text:span><text:span text:style-name="T174">) daržovės (šviežios arba atšaldytos), vežami: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refrižeratoriniais vagonais</text:p>
          </table:table-cell>
          <table:table-cell table:style-name="TableCell182">
            <text:p text:style-name="P183">5,9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vagonais-ledainėmis</text:p>
          </table:table-cell>
          <table:table-cell table:style-name="TableCell189">
            <text:p text:style-name="P190">6,6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0801–0814</text:p>
          </table:table-cell>
          <table:table-cell table:style-name="TableCell196">
            <text:p text:style-name="P197">Valgomieji vaisiai ir riešutai; citrusinių vaisių arba melionų žievelės ir luobos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1001–1008</text:p>
          </table:table-cell>
          <table:table-cell table:style-name="TableCell205">
            <text:p text:style-name="P206">Javai</text:p>
          </table:table-cell>
          <table:table-cell table:style-name="TableCell207">
            <text:p text:style-name="P208">0,2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1101–1104</text:p>
          </table:table-cell>
          <table:table-cell table:style-name="TableCell214">
            <text:p text:style-name="P215">Malybos produkcija</text:p>
          </table:table-cell>
          <table:table-cell table:style-name="TableCell216">
            <text:p text:style-name="P217">0,27</text:p>
          </table:table-cell>
        </table:table-row>
        <text:soft-page-break/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1106</text:p>
          </table:table-cell>
          <table:table-cell table:style-name="TableCell223">
            <text:p text:style-name="P224">Džiovintų ankštinių daržovių, klasifikuojamų 0713 pozicijoje, sago palmių šerdžių arba šakniavaisių ar gumbavaisių, klasifikuojamų 0714 pozicijoje, arba produktų, klasifikuojamų 8 skirsnyje, miltai, rupiniai ir milteliai</text:p>
          </table:table-cell>
          <table:table-cell table:style-name="TableCell225">
            <text:p text:style-name="P226">0,27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1107</text:p>
          </table:table-cell>
          <table:table-cell table:style-name="TableCell232">
            <text:p text:style-name="P233">Salyklas (skrudintas arba neskrudintas)</text:p>
          </table:table-cell>
          <table:table-cell table:style-name="TableCell234">
            <text:p text:style-name="P235">0,2</text:p>
          </table:table-cell>
        </table:table-row>
        <table:table-row table:style-name="TableRow236">
          <table:table-cell table:style-name="TableCell237" table:number-rows-spanned="2">
            <text:p text:style-name="P238">13.</text:p>
          </table:table-cell>
          <table:table-cell table:style-name="TableCell239" table:number-rows-spanned="2">
            <text:p text:style-name="P240">ex 1108</text:p>
          </table:table-cell>
          <table:table-cell table:style-name="TableCell241">
            <text:p text:style-name="P242">Krakmolas; inulinas</text:p>
          </table:table-cell>
          <table:table-cell table:style-name="TableCell243">
            <text:p text:style-name="P244">0,9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Krakmolas (pakuotėse); inulinas (pakuotėse)</text:p>
          </table:table-cell>
          <table:table-cell table:style-name="TableCell250">
            <text:p text:style-name="P251">0,27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1109</text:p>
          </table:table-cell>
          <table:table-cell table:style-name="TableCell257">
            <text:p text:style-name="P258">Kviečių glitimas (džiovintas arba nedžiovintas)</text:p>
          </table:table-cell>
          <table:table-cell table:style-name="TableCell259">
            <text:p text:style-name="P260">0,27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1201–1204; 1206–1212</text:p>
          </table:table-cell>
          <table:table-cell table:style-name="TableCell266">
            <text:p text:style-name="P267">Aliejinių kultūrų<text:s/>sėklos ir vaisiai; įvairūs grūdai, sėklos ir vaisiai; augalai, naudojami pramonėje ir medicinoje</text:p>
            <text:p text:style-name="P268"><text:span text:style-name="T269">(išskyrus 1205 – rapsų arba rapsukų sėklas (skaldytas arba neskaldytas)</text:span></text:p>
          </table:table-cell>
          <table:table-cell table:style-name="TableCell270">
            <text:p text:style-name="P271">0,36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1205</text:p>
          </table:table-cell>
          <table:table-cell table:style-name="TableCell277">
            <text:p text:style-name="P278">Rapsų arba rapsukų sėklos (skaldytos arba neskaldytos)</text:p>
          </table:table-cell>
          <table:table-cell table:style-name="TableCell279">
            <text:p text:style-name="P280">0,6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1501–1522</text:p>
          </table:table-cell>
          <table:table-cell table:style-name="TableCell286">
            <text:p text:style-name="P287">Gyvūniniai arba augaliniai riebalai ir aliejus bei jų skilimo produktai; paruošti valgomieji riebalai; gyvūninis arba augalinis vaškas</text:p>
          </table:table-cell>
          <table:table-cell table:style-name="TableCell288">
            <text:p text:style-name="P289">0,3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601–1605</text:p>
          </table:table-cell>
          <table:table-cell table:style-name="TableCell295">
            <text:p text:style-name="P296">Gaminiai iš mėsos, žuvų arba vėžiagyvių, moliuskų arba kitų vandens bestuburių</text:p>
          </table:table-cell>
          <table:table-cell table:style-name="TableCell297">
            <text:p text:style-name="P298">1,5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1701–1703</text:p>
          </table:table-cell>
          <table:table-cell table:style-name="TableCell304">
            <text:p text:style-name="P305">Cukrūs ir konditerijos gaminiai iš cukraus</text:p>
            <text:p text:style-name="P306"><text:span text:style-name="T307">(išskyrus 1704 – konditerijos gaminius iš cukraus (įskaitant baltąjį šokoladą), neturinčius kakavos)</text:span></text:p>
          </table:table-cell>
          <table:table-cell table:style-name="TableCell308">
            <text:p text:style-name="P309">1,5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2301–2309</text:p>
          </table:table-cell>
          <table:table-cell table:style-name="TableCell315">
            <text:p text:style-name="P316">Maisto pramonės liekanos ir atliekos; paruošti pašarai gyvūnams</text:p>
          </table:table-cell>
          <table:table-cell table:style-name="TableCell317">
            <text:p text:style-name="P318">0,3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2401–2403</text:p>
          </table:table-cell>
          <table:table-cell table:style-name="TableCell324">
            <text:p text:style-name="P325">Tabakas ir perdirbti tabako pakaitalai</text:p>
          </table:table-cell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2501–2530</text:p>
          </table:table-cell>
          <table:table-cell table:style-name="TableCell333">
            <text:p text:style-name="P334">Druska; siera; žemės ir akmenys; tinkavimo medžiagos, kalkės ir cementas</text:p>
          </table:table-cell>
          <table:table-cell table:style-name="TableCell335">
            <text:p text:style-name="P336">0,7</text:p>
          </table:table-cell>
        </table:table-row>
        <table:table-row table:style-name="TableRow337">
          <table:table-cell table:style-name="TableCell338">
            <text:p text:style-name="P339">23.</text:p>
          </table:table-cell>
          <table:table-cell table:style-name="TableCell340">
            <text:p text:style-name="P341">2601;</text:p>
            <text:p text:style-name="P342">2603–2609; 2611–2621</text:p>
          </table:table-cell>
          <table:table-cell table:style-name="TableCell343">
            <text:p text:style-name="P344">Rūdos, šlakas ir pelenai</text:p>
            <text:p text:style-name="P345"><text:span text:style-name="T346">(išskyrus 2602 – mangano rūdas ir koncentratus, įskaitant<text:s/></text:span><text:span text:style-name="T347">geležingas mangano rūdas ir koncentratus, kuriuose manganas sudaro ne mažiau kaip 20 procentų sauso produkto masės, ir 2610 – chromo rūdas ir koncentratus)</text:span></text:p>
          </table:table-cell>
          <table:table-cell table:style-name="TableCell348">
            <text:p text:style-name="P349">1,5</text:p>
          </table:table-cell>
        </table:table-row>
        <table:table-row table:style-name="TableRow350">
          <table:table-cell table:style-name="TableCell351">
            <text:p text:style-name="P352">24.</text:p>
          </table:table-cell>
          <table:table-cell table:style-name="TableCell353">
            <text:p text:style-name="P354">2602</text:p>
          </table:table-cell>
          <table:table-cell table:style-name="TableCell355">
            <text:p text:style-name="P356">Mangano rūdos ir koncentratai, įskaitant geležingas mangano rūdas ir koncentratus, kuriuose manganas sudaro ne mažiau kaip 20 procentų sauso produkto masės</text:p>
          </table:table-cell>
          <table:table-cell table:style-name="TableCell357">
            <text:p text:style-name="P358">2</text:p>
          </table:table-cell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2610</text:p>
          </table:table-cell>
          <table:table-cell table:style-name="TableCell364">
            <text:p text:style-name="P365">Chromo rūdos ir koncentratai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>26.</text:p>
          </table:table-cell>
          <table:table-cell table:style-name="TableCell371">
            <text:p text:style-name="P372">2701–2709;<text:s/><text:soft-page-break/>2711–2715</text:p>
          </table:table-cell>
          <table:table-cell table:style-name="TableCell373">
            <text:p text:style-name="P374">Mineralinis kuras, mineralinės alyvos ir jų<text:s/><text:soft-page-break/>distiliavimo produktai, bituminės medžiagos; mineraliniai vaškai</text:p>
            <text:p text:style-name="P375"><text:span text:style-name="T376">(išskyrus 2710 – naftos alyvas ir alyvas, gautas iš bituminių mineralų, išskyrus neapdorotas; produktus, nenurodytus kitoje vietoje, kurių sudėtyje esančios naftos alyvos arba alyvos, gautos iš bituminių mineralų, sudaro ne mažiau kaip 70 procentų masės, b</text:span><text:span text:style-name="T377">e to, šios alyvos yra pagrindinės šių produktų sudėtinės dalys; alyvų atliekas)</text:span></text:p>
          </table:table-cell>
          <table:table-cell table:style-name="TableCell378">
            <text:p text:style-name="P379">0,7</text:p>
          </table:table-cell>
        </table:table-row>
        <text:soft-page-break/>
        <table:table-row table:style-name="TableRow380">
          <table:table-cell table:style-name="TableCell381">
            <text:p text:style-name="P382">27.</text:p>
          </table:table-cell>
          <table:table-cell table:style-name="TableCell383">
            <text:p text:style-name="P384">2710</text:p>
          </table:table-cell>
          <table:table-cell table:style-name="TableCell385">
            <text:p text:style-name="P386">Naftos alyvos ir alyvos, gautos iš bituminių mineralų, išskyrus neapdorotas; produktai, nenurodyti kitoje vietoje, kurių sudėtyje esančios naftos alyvos arba<text:s/>alyvos, gautos iš bituminių mineralų, sudaro ne mažiau kaip 70 procentų masės, be to, šios alyvos yra pagrindinės šių produktų sudėtinės dalys; alyvų atliekos</text:p>
          </table:table-cell>
          <table:table-cell table:style-name="TableCell387">
            <text:p text:style-name="P388">0,58</text:p>
          </table:table-cell>
        </table:table-row>
        <table:table-row table:style-name="TableRow389">
          <table:table-cell table:style-name="TableCell390">
            <text:p text:style-name="P391">28.</text:p>
          </table:table-cell>
          <table:table-cell table:style-name="TableCell392">
            <text:p text:style-name="P393">2833 25</text:p>
          </table:table-cell>
          <table:table-cell table:style-name="TableCell394">
            <text:p text:style-name="P395">Vario sulfatai</text:p>
          </table:table-cell>
          <table:table-cell table:style-name="TableCell396">
            <text:p text:style-name="P397">2</text:p>
          </table:table-cell>
        </table:table-row>
        <table:table-row table:style-name="TableRow398">
          <table:table-cell table:style-name="TableCell399">
            <text:p text:style-name="P400">29.</text:p>
          </table:table-cell>
          <table:table-cell table:style-name="TableCell401">
            <text:p text:style-name="P402">3101–3105</text:p>
          </table:table-cell>
          <table:table-cell table:style-name="TableCell403">
            <text:p text:style-name="P404">Trąšos</text:p>
          </table:table-cell>
          <table:table-cell table:style-name="TableCell405">
            <text:p text:style-name="P406">1,35</text:p>
          </table:table-cell>
        </table:table-row>
        <table:table-row table:style-name="TableRow407">
          <table:table-cell table:style-name="TableCell408">
            <text:p text:style-name="P409">30.</text:p>
          </table:table-cell>
          <table:table-cell table:style-name="TableCell410">
            <text:p text:style-name="P411">3201–3215</text:p>
          </table:table-cell>
          <table:table-cell table:style-name="TableCell412">
            <text:p text:style-name="P413">Rauginimo arba<text:s/>dažymo ekstraktai; taninai ir jų dariniai; dažikliai, pigmentai ir kitos dažiosios medžiagos; dažai ir lakas; glaistas ir kitos mastikos; rašalas</text:p>
          </table:table-cell>
          <table:table-cell table:style-name="TableCell414">
            <text:p text:style-name="P415">1,5</text:p>
          </table:table-cell>
        </table:table-row>
        <table:table-row table:style-name="TableRow416">
          <table:table-cell table:style-name="TableCell417">
            <text:p text:style-name="P418">31.</text:p>
          </table:table-cell>
          <table:table-cell table:style-name="TableCell419">
            <text:p text:style-name="P420">3301–3307</text:p>
          </table:table-cell>
          <table:table-cell table:style-name="TableCell421">
            <text:p text:style-name="P422">Eteriniai aliejai ir kvapieji dervų ekstraktai (rezinoidai); parfumerijos, kosmetikos ir tualetiniai preparatai</text:p>
          </table:table-cell>
          <table:table-cell table:style-name="TableCell423">
            <text:p text:style-name="P424">1,5</text:p>
          </table:table-cell>
        </table:table-row>
        <table:table-row table:style-name="TableRow425">
          <table:table-cell table:style-name="TableCell426">
            <text:p text:style-name="P427">32.</text:p>
          </table:table-cell>
          <table:table-cell table:style-name="TableCell428">
            <text:p text:style-name="P429">3401</text:p>
          </table:table-cell>
          <table:table-cell table:style-name="TableCell430">
            <text:p text:style-name="P431">Muilas; organinės paviršinio aktyvumo medžiagos ir preparatai, skirti naudoti kaip muilas, turintys gabalėlių, luitų, lietinių dirbinių arba formų pavidalą, kurių sudėtyje yra arba nėra muilo; organinės paviršinio<text:s/>aktyvumo medžiagos ir preparatai, kurių sudėtyje yra arba nėra muilo, skirti odai plauti, turintys skysčio arba kremo pavidalą, supakuoti į mažmeninei prekybai skirtas pakuotes; popierius, vata, veltinys ir neaustinės medžiagos, įmirkytos arba padengtos muilu arba plovikliu</text:p>
          </table:table-cell>
          <table:table-cell table:style-name="TableCell432">
            <text:p text:style-name="P433">1,5</text:p>
          </table:table-cell>
        </table:table-row>
        <table:table-row table:style-name="TableRow434">
          <table:table-cell table:style-name="TableCell435">
            <text:p text:style-name="P436">33.</text:p>
          </table:table-cell>
          <table:table-cell table:style-name="TableCell437">
            <text:p text:style-name="P438">4101–4106</text:p>
          </table:table-cell>
          <table:table-cell table:style-name="TableCell439">
            <text:p text:style-name="P440">Žalios (neišdirbtos) odos (išskyrus kailius)</text:p>
          </table:table-cell>
          <table:table-cell table:style-name="TableCell441">
            <text:p text:style-name="P442">2</text:p>
          </table:table-cell>
        </table:table-row>
        <table:table-row table:style-name="TableRow443">
          <table:table-cell table:style-name="TableCell444" table:number-rows-spanned="6">
            <text:p text:style-name="P445">34.</text:p>
          </table:table-cell>
          <table:table-cell table:style-name="TableCell446">
            <text:p text:style-name="P447">4401</text:p>
          </table:table-cell>
          <table:table-cell table:style-name="TableCell448">
            <text:p text:style-name="P449">Malkinė mediena</text:p>
          </table:table-cell>
          <table:table-cell table:style-name="TableCell450" table:number-rows-spanned="6">
            <text:p text:style-name="P451">1,5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4402</text:p>
          </table:table-cell>
          <table:table-cell table:style-name="TableCell456">
            <text:p text:style-name="P457">Medžio anglys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4403</text:p>
          </table:table-cell>
          <table:table-cell table:style-name="TableCell463">
            <text:p text:style-name="P464">Padarinė mediena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404</text:p>
          </table:table-cell>
          <table:table-cell table:style-name="TableCell470">
            <text:p text:style-name="P471">Lankinė mediena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4405</text:p>
          </table:table-cell>
          <table:table-cell table:style-name="TableCell477">
            <text:p text:style-name="P478">Medienos vata; medienos miltai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4406</text:p>
          </table:table-cell>
          <table:table-cell table:style-name="TableCell484">
            <text:p text:style-name="P485">Mediniai geležinkelio<text:s/>arba tramvajaus bėgių pabėgiai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4701–4707</text:p>
          </table:table-cell>
          <table:table-cell table:style-name="TableCell492">
            <text:p text:style-name="P493">Medienos arba kitų pluoštinių celiuliozinių medžiagų plaušiena; perdirbti skirtas popierius arba kartonas (atliekos ir liekanos)</text:p>
          </table:table-cell>
          <table:table-cell table:style-name="TableCell494">
            <text:p text:style-name="P495">1,6</text:p>
          </table:table-cell>
        </table:table-row>
        <table:table-row table:style-name="TableRow496">
          <table:table-cell table:style-name="TableCell497" table:number-rows-spanned="5">
            <text:p text:style-name="P498">36.</text:p>
          </table:table-cell>
          <table:table-cell table:style-name="TableCell499">
            <text:p text:style-name="P500">5101</text:p>
          </table:table-cell>
          <table:table-cell table:style-name="TableCell501">
            <text:p text:style-name="P502">Nekaršta ir nešukuota vilna</text:p>
          </table:table-cell>
          <table:table-cell table:style-name="TableCell503" table:number-rows-spanned="5">
            <text:p text:style-name="P504">1,5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5102</text:p>
          </table:table-cell>
          <table:table-cell table:style-name="TableCell509">
            <text:p text:style-name="P510">Nekaršti ir nešukuoti<text:s/>švelniavilnių ar šiurkščiavilnių gyvūnų plaukai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5103</text:p>
          </table:table-cell>
          <table:table-cell table:style-name="TableCell516">
            <text:p text:style-name="P517">Vilnos arba švelniavilnių ar šiurkščiavilnių gyvūnų plaukų atliekos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5104</text:p>
          </table:table-cell>
          <table:table-cell table:style-name="TableCell523">
            <text:p text:style-name="P524">Vilnos arba švelniavilnių ar šiurkščiavilnių gyvūnų plaukų išplaušinta žaliava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5105</text:p>
          </table:table-cell>
          <table:table-cell table:style-name="TableCell530">
            <text:p text:style-name="P531">Sukaršta arba šukuota vilna ir<text:s/>švelniavilnių ar šiurkščiavilnių gyvūnų plaukai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3">
            <text:p text:style-name="P535">37.</text:p>
          </table:table-cell>
          <table:table-cell table:style-name="TableCell536">
            <text:p text:style-name="P537">5201</text:p>
          </table:table-cell>
          <table:table-cell table:style-name="TableCell538">
            <text:p text:style-name="P539">Nekaršta ir nešukuota medvilnė</text:p>
          </table:table-cell>
          <table:table-cell table:style-name="TableCell540" table:number-rows-spanned="3">
            <text:p text:style-name="P541">1,5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5202</text:p>
          </table:table-cell>
          <table:table-cell table:style-name="TableCell546">
            <text:p text:style-name="P547">Medvilnės atliekos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5203</text:p>
          </table:table-cell>
          <table:table-cell table:style-name="TableCell553">
            <text:p text:style-name="P554">Sukaršta ir šukuota medvilnė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38.</text:p>
          </table:table-cell>
          <table:table-cell table:style-name="TableCell559">
            <text:p text:style-name="P560">6801–6815</text:p>
          </table:table-cell>
          <table:table-cell table:style-name="TableCell561">
            <text:p text:style-name="P562">Dirbiniai iš akmens, gipso, cemento, asbesto, žėručio arba panašių medžiagų</text:p>
          </table:table-cell>
          <table:table-cell table:style-name="TableCell563">
            <text:p text:style-name="P564">1,5</text:p>
          </table:table-cell>
        </table:table-row>
      </table:table>
      <text:p text:style-name="P565"><text:span text:style-name="T566"> </text:span></text:p>
      <text:p text:style-name="P567"><text:span text:style-name="T568">Pastabos:<text:s/></text:span><text:span text:style-name="T569">1. Šiame sąraše prekių kodai nurodyti pagal Kombinuotosios nomenklatūros (KN) 2008 metų versiją, patvirtintą 2007 m. rugsėjo 20 d. Komisijos reglamentu (EB) Nr. 1214/2007, iš dalies keičiančiu Tarybos reglamento (EEB) Nr. 2658/87 dėl tarifų ir<text:s/></text:span><text:span text:style-name="T570">statistinės nomenklatūros bei dėl Bendrojo muitų tarifo I priedą (OL 2007 L 286, p. 1).</text:span></text:p>
      <text:p text:style-name="P571">2. Nustatant nealkoholinių ir alkoholinių gėrimų (prekės kodas pagal Kombinuotąją nomenklatūrą – 2201–2209) nuostolio (natūralaus sumažėjimo) normas, vadovaujamasi žemės ūkio ministro nustatytomis etilo alkoholio ir alkoholinių gėrimų gamybos, išpilstymo, saugojimo, realizavimo ir gabenimo maksimaliai leistinų nuostolių normomis.</text:p>
      <text:p text:style-name="P572">3. Maksimali kitų skystų krovinių arba krovinių, kurie buvo pateikti vežti drėgni, nuostolio<text:s/>(natūralaus sumažėjimo) norma (krovinio masės procentais) – 2 procentai.<text:s/></text:p>
      <text:p text:style-name="P573">4. Maksimali kitų sausų krovinių nuostolio (natūralaus sumažėjimo) norma (krovinio masės procentais) – 1 procentas.<text:s/></text:p>
      <text:p text:style-name="P574">5. Jeigu vežant įpakuotus krovinius stiklinė, polietileninė ar kitokia pakuotė (tara) gali sulūžti, sudužti ar tapti nehermetiška dėl savo fizinių savybių, nuostolio (natūralaus sumažėjimo) normos didinamos 1 procentu.</text:p>
      <text:p text:style-name="P575"><text:span text:style-name="T576">6. Jeigu kroviniai kelyje perkraunami, nuostolio (natūralaus sumažėjimo) normos didinamos 0,3 procent</text:span><text:span text:style-name="T577">o.</text:span></text:p>
      <text:p text:style-name="P578"><text:span text:style-name="T579">––––––––––––––––––––</text:span></text:p>
      <text:p text:style-name="P580">Priedo pakeitimai:</text:p>
      <text:p text:style-name="P581"><text:span text:style-name="T582">Nr.<text:s/></text:span><text:a xlink:href="https://www.e-tar.lt/portal/legalAct.html?documentId=4d0190e0dec511e58a92afc65dd68e97" office:target-frame-name="_top" xlink:show="replace"><text:span text:style-name="T583">185</text:span></text:a><text:span text:style-name="T584">, 2016-02-24, paskelbta TAR 2016-02-29, i. k. 2016-03986</text:span></text:p>
      <text:p text:style-name="Normal"/>
      <text:p text:style-name="P585"/>
      <text:soft-page-break/>
      <text:p text:style-name="P586"><text:span text:style-name="T587">PATVIRTINTA</text:span><text:span text:style-name="T588"><text:line-break/>Lietuvos Respublikos<text:s/></text:span><text:span text:style-name="T589">Vyriausybės</text:span><text:span text:style-name="T590"><text:line-break/></text:span><text:span text:style-name="T591">2016 m. vasario 24 d.<text:s/></text:span><text:span text:style-name="T592">nutarimu Nr.<text:s/></text:span><text:span text:style-name="T593">185</text:span></text:p>
      <text:p text:style-name="P594"/>
      <text:p text:style-name="P595"/>
      <text:p text:style-name="P596"><text:span text:style-name="T597">Geležinkelių transportu atvirais vagonais tranzitu vežamų krovinių nuostolio (natūralaus sumažėjimo) normŲ SĄRAŠAS</text:span></text:p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Eil. Nr.</text:p>
            </table:table-cell>
            <table:table-cell table:style-name="TableCell608">
              <text:p text:style-name="P609">Prekės kodas pagal Kombinuotąją nomenklatūrą</text:p>
            </table:table-cell>
            <table:table-cell table:style-name="TableCell610">
              <text:p text:style-name="P611">Krovinio pavadinimas</text:p>
            </table:table-cell>
            <table:table-cell table:style-name="TableCell612">
              <text:p text:style-name="P613">Nuostolio<text:s/>(natūralaus sumažėjimo) norma (krovinio masės procentais)</text:p>
            </table:table-cell>
          </table:table-row>
        </table:table-header-rows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2619 00</text:p>
          </table:table-cell>
          <table:table-cell table:style-name="TableCell619">
            <text:p text:style-name="P620">Šlakas, nuodegos (išskyrus granuliuotą šlaką), dzindros ir kitos geležies arba plieno gamybos atliekos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>2701 11</text:p>
          </table:table-cell>
          <table:table-cell table:style-name="TableCell628">
            <text:p text:style-name="P629">Antracitas</text:p>
          </table:table-cell>
          <table:table-cell table:style-name="TableCell630">
            <text:p text:style-name="P631">5</text:p>
          </table:table-cell>
        </table:table-row>
        <table:table-row table:style-name="TableRow632">
          <table:table-cell table:style-name="TableCell633">
            <text:p text:style-name="P634">3.</text:p>
          </table:table-cell>
          <table:table-cell table:style-name="TableCell635">
            <text:p text:style-name="P636">2701 12</text:p>
          </table:table-cell>
          <table:table-cell table:style-name="TableCell637">
            <text:p text:style-name="P638">Bituminės akmens anglys</text:p>
          </table:table-cell>
          <table:table-cell table:style-name="TableCell639">
            <text:p text:style-name="P640">5</text:p>
          </table:table-cell>
        </table:table-row>
        <table:table-row table:style-name="TableRow641">
          <table:table-cell table:style-name="TableCell642">
            <text:p text:style-name="P643">4.</text:p>
          </table:table-cell>
          <table:table-cell table:style-name="TableCell644">
            <text:p text:style-name="P645">2701 19 00</text:p>
          </table:table-cell>
          <table:table-cell table:style-name="TableCell646">
            <text:p text:style-name="P647">Kitos akmens anglys</text:p>
          </table:table-cell>
          <table:table-cell table:style-name="TableCell648">
            <text:p text:style-name="P649">5</text:p>
          </table:table-cell>
        </table:table-row>
        <table:table-row table:style-name="TableRow650">
          <table:table-cell table:style-name="TableCell651">
            <text:p text:style-name="P652">5.</text:p>
          </table:table-cell>
          <table:table-cell table:style-name="TableCell653">
            <text:p text:style-name="P654">2701 20 00</text:p>
          </table:table-cell>
          <table:table-cell table:style-name="TableCell655">
            <text:p text:style-name="P656">Briketai, ovoidai ir panašios kietojo kuro, pagaminto iš akmens anglių, rūšys</text:p>
          </table:table-cell>
          <table:table-cell table:style-name="TableCell657">
            <text:p text:style-name="P658">5</text:p>
          </table:table-cell>
        </table:table-row>
        <table:table-row table:style-name="TableRow659">
          <table:table-cell table:style-name="TableCell660">
            <text:p text:style-name="P661">6.</text:p>
          </table:table-cell>
          <table:table-cell table:style-name="TableCell662">
            <text:p text:style-name="P663">2702 10 00</text:p>
          </table:table-cell>
          <table:table-cell table:style-name="TableCell664">
            <text:p text:style-name="P665">Dulkinis arba nedulkinis, neaglomeruotas lignitas (rusvosios anglys)</text:p>
          </table:table-cell>
          <table:table-cell table:style-name="TableCell666">
            <text:p text:style-name="P667">5</text:p>
          </table:table-cell>
        </table:table-row>
        <table:table-row table:style-name="TableRow668">
          <table:table-cell table:style-name="TableCell669">
            <text:p text:style-name="P670">7.</text:p>
          </table:table-cell>
          <table:table-cell table:style-name="TableCell671">
            <text:p text:style-name="P672">2702 20 00</text:p>
          </table:table-cell>
          <table:table-cell table:style-name="TableCell673">
            <text:p text:style-name="P674">Aglomeruotas lignitas (rusvosios<text:s/>anglys)</text:p>
          </table:table-cell>
          <table:table-cell table:style-name="TableCell675">
            <text:p text:style-name="P676">5</text:p>
          </table:table-cell>
        </table:table-row>
        <table:table-row table:style-name="TableRow677">
          <table:table-cell table:style-name="TableCell678">
            <text:p text:style-name="P679">8.</text:p>
          </table:table-cell>
          <table:table-cell table:style-name="TableCell680">
            <text:p text:style-name="P681">2703 00 00</text:p>
          </table:table-cell>
          <table:table-cell table:style-name="TableCell682">
            <text:p text:style-name="P683">Aglomeruotos ar neaglomeruotos durpės (įskaitant kraikines durpes)</text:p>
          </table:table-cell>
          <table:table-cell table:style-name="TableCell684">
            <text:p text:style-name="P685">5</text:p>
          </table:table-cell>
        </table:table-row>
        <table:table-row table:style-name="TableRow686">
          <table:table-cell table:style-name="TableCell687">
            <text:p text:style-name="P688">9.</text:p>
          </table:table-cell>
          <table:table-cell table:style-name="TableCell689">
            <text:p text:style-name="P690">2704 00 00</text:p>
          </table:table-cell>
          <table:table-cell table:style-name="TableCell691">
            <text:p text:style-name="P692">Koksas ir puskoksis iš akmens anglių, lignito (rusvųjų anglių) arba durpių (aglomeruoti arba neaglomeruoti); retortų anglys</text:p>
          </table:table-cell>
          <table:table-cell table:style-name="TableCell693">
            <text:p text:style-name="P694">5</text:p>
          </table:table-cell>
        </table:table-row>
        <table:table-row table:style-name="TableRow695">
          <table:table-cell table:style-name="TableCell696">
            <text:p text:style-name="P697">10.</text:p>
          </table:table-cell>
          <table:table-cell table:style-name="TableCell698">
            <text:p text:style-name="P699">7202</text:p>
          </table:table-cell>
          <table:table-cell table:style-name="TableCell700">
            <text:p text:style-name="P701">Ferolydiniai</text:p>
          </table:table-cell>
          <table:table-cell table:style-name="TableCell702">
            <text:p text:style-name="P703">9</text:p>
          </table:table-cell>
        </table:table-row>
        <table:table-row table:style-name="TableRow704">
          <table:table-cell table:style-name="TableCell705">
            <text:p text:style-name="P706">11.</text:p>
          </table:table-cell>
          <table:table-cell table:style-name="TableCell707">
            <text:p text:style-name="P708">7204 10 00</text:p>
          </table:table-cell>
          <table:table-cell table:style-name="TableCell709">
            <text:p text:style-name="P710">Ketaus atliekos ir laužas</text:p>
          </table:table-cell>
          <table:table-cell table:style-name="TableCell711">
            <text:p text:style-name="P712">5</text:p>
          </table:table-cell>
        </table:table-row>
        <table:table-row table:style-name="TableRow713">
          <table:table-cell table:style-name="TableCell714">
            <text:p text:style-name="P715">12.</text:p>
          </table:table-cell>
          <table:table-cell table:style-name="TableCell716">
            <text:p text:style-name="P717">7204 21</text:p>
          </table:table-cell>
          <table:table-cell table:style-name="TableCell718">
            <text:p text:style-name="P719">Legiruotojo nerūdijančiojo plieno atliekos ir laužas</text:p>
          </table:table-cell>
          <table:table-cell table:style-name="TableCell720">
            <text:p text:style-name="P721">5</text:p>
          </table:table-cell>
        </table:table-row>
        <table:table-row table:style-name="TableRow722">
          <table:table-cell table:style-name="TableCell723">
            <text:p text:style-name="P724">13.</text:p>
          </table:table-cell>
          <table:table-cell table:style-name="TableCell725">
            <text:p text:style-name="P726">7204 29 00</text:p>
          </table:table-cell>
          <table:table-cell table:style-name="TableCell727">
            <text:p text:style-name="P728">Kitos legiruotojo plieno atliekos ir laužas</text:p>
          </table:table-cell>
          <table:table-cell table:style-name="TableCell729">
            <text:p text:style-name="P730">5</text:p>
          </table:table-cell>
        </table:table-row>
        <table:table-row table:style-name="TableRow731">
          <table:table-cell table:style-name="TableCell732">
            <text:p text:style-name="P733">14.</text:p>
          </table:table-cell>
          <table:table-cell table:style-name="TableCell734">
            <text:p text:style-name="P735">7204 30 00</text:p>
          </table:table-cell>
          <table:table-cell table:style-name="TableCell736">
            <text:p text:style-name="P737">Alavuotosios geležies arba alavuotojo plieno<text:s/>atliekos ir laužas</text:p>
          </table:table-cell>
          <table:table-cell table:style-name="TableCell738">
            <text:p text:style-name="P739">5</text:p>
          </table:table-cell>
        </table:table-row>
        <table:table-row table:style-name="TableRow740">
          <table:table-cell table:style-name="TableCell741">
            <text:p text:style-name="P742">15.</text:p>
          </table:table-cell>
          <table:table-cell table:style-name="TableCell743">
            <text:p text:style-name="P744">7204 41</text:p>
          </table:table-cell>
          <table:table-cell table:style-name="TableCell745">
            <text:p text:style-name="P746">Tekinimo drožlės, kitos drožlės, skeveldros, frezavimo atliekos, pjuvenos, nuopjovos ir štampavimo atraižos, surištos arba nesurištos į ryšulius</text:p>
          </table:table-cell>
          <table:table-cell table:style-name="TableCell747">
            <text:p text:style-name="P748">5</text:p>
          </table:table-cell>
        </table:table-row>
        <table:table-row table:style-name="TableRow749">
          <table:table-cell table:style-name="TableCell750">
            <text:p text:style-name="P751">16.</text:p>
          </table:table-cell>
          <table:table-cell table:style-name="TableCell752">
            <text:p text:style-name="P753">7204 49</text:p>
          </table:table-cell>
          <table:table-cell table:style-name="TableCell754">
            <text:p text:style-name="P755">Kitos juodųjų metalų atliekos ir laužas</text:p>
          </table:table-cell>
          <table:table-cell table:style-name="TableCell756">
            <text:p text:style-name="P757">5</text:p>
          </table:table-cell>
        </table:table-row>
      </table:table>
      <text:p text:style-name="Normal"/>
      <text:p text:style-name="P758"/>
      <text:p text:style-name="P759"><text:span text:style-name="T760">Pastaba.</text:span><text:span text:style-name="T761"><text:s/>Šiame sąraše prekių kodai nurodyti pagal Kombinuotosios nomenklatūros (KN) 2007 metų versiją, patvirtintą 2006 m. spalio 17 d. Komisijos reglamentu (EB) Nr. 1549/2006, iš dalies keičiančiu Tarybos reglamento (EEB) Nr. 2658/87 dėl tarifų ir statistinės nom</text:span><text:span text:style-name="T762">enklatūros bei dėl Bendrojo muitų tarifo I priedą (OL 2006 L 301, p. 1).</text:span></text:p>
      <text:p text:style-name="P763"><text:span text:style-name="T764">––––––––––––––––––––</text:span></text:p>
      <text:soft-page-break/>
      <text:p text:style-name="P765">Papildyta priedu:</text:p>
      <text:p text:style-name="P766"><text:span text:style-name="T767">Nr.<text:s/></text:span><text:a xlink:href="https://www.e-tar.lt/portal/legalAct.html?documentId=4d0190e0dec511e58a92afc65dd68e97" office:target-frame-name="_top" xlink:show="replace"><text:span text:style-name="T768">185</text:span></text:a><text:span text:style-name="T769">, 2016-02-24, paskelbta TAR<text:s/></text:span><text:span text:style-name="T770">2016-02-29, i. k. 2016-03986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Vyriausybė, Nutarimas</text:span></text:p>
      <text:p text:style-name="P780"><text:span text:style-name="T781">Nr.<text:s/></text:span><text:a xlink:href="https://www.e-tar.lt/portal/legalAct.html?documentId=4d0190e0dec511e58a92afc65dd68e97" office:target-frame-name="_top" xlink:show="replace"><text:span text:style-name="T782">185</text:span></text:a><text:span text:style-name="T783">, 2016-02-24, paskelbta TAR 2016-02-29, i. k. 2016-03986</text:span></text:p>
      <text:p text:style-name="P784"><text:span text:style-name="T785">Dėl</text:span><text:span text:style-name="T786"><text:s/>Lietuvos Respublikos Vyriausybės 2008 m. rugsėjo 10 d. nutarimo Nr. 909 „Dėl Geležinkelių transportu vežamų krovinių svorio nuostolio (natūralaus sumažėjimo) normų patvirtinimo“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02T04:05:00Z</meta:creation-date>
    <dc:date>2016-03-02T04:05:00Z</dc:date>
    <meta:print-date>2008-09-16T13:29:00Z</meta:print-date>
    <meta:template xlink:href="Normal" xlink:type="simple"/>
    <meta:editing-cycles>2</meta:editing-cycles>
    <meta:editing-duration>PT0S</meta:editing-duration>
    <meta:document-statistic meta:page-count="7" meta:paragraph-count="366" meta:word-count="1576" meta:character-count="11360" meta:row-count="597" meta:non-whitespace-character-count="10150"/>
  </office:meta>
</office:document-meta>
</file>