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tab-stops>
          <style:tab-stop style:type="right" style:position="1.1875in"/>
        </style:tab-stops>
      </style:paragraph-properties>
    </style:style>
    <style:style style:name="P223" style:parent-style-name="Normal" style:family="paragraph">
      <style:paragraph-properties fo:break-before="page" fo:margin-left="3.5625in">
        <style:tab-stops/>
      </style:paragraph-properties>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margin-left="3.5625in">
        <style:tab-stops/>
      </style:paragraph-properties>
    </style:style>
    <style:style style:name="P226" style:parent-style-name="Normal" style:family="paragraph">
      <style:paragraph-properties fo:margin-left="3.5625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ab-stops>
          <style:tab-stop style:type="right" style:leader-style="solid" style:leader-text="_" style:position="6.693in"/>
        </style:tab-stops>
      </style:paragraph-properties>
    </style:style>
    <style:style style:name="P235"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indent="0.6895in"/>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center" style:position="3.325in"/>
        </style:tab-stops>
      </style:paragraph-properties>
      <style:text-properties fo:font-size="10pt" style:font-size-asian="10pt"/>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center" style:position="3.325in"/>
        </style:tab-stops>
      </style:paragraph-properties>
      <style:text-properties fo:font-size="10pt" style:font-size-asian="10pt"/>
    </style:style>
    <style:style style:name="P250" style:parent-style-name="Normal" style:family="paragraph">
      <style:paragraph-properties fo:text-align="end" fo:text-indent="0.4923in"/>
    </style:style>
    <style:style style:name="P251" style:parent-style-name="Normal" style:family="paragraph">
      <style:paragraph-properties fo:text-align="end" fo:text-indent="0.4923in"/>
    </style:style>
    <style:style style:name="P252" style:parent-style-name="Normal" style:family="paragraph">
      <style:paragraph-properties fo:text-align="justify">
        <style:tab-stops>
          <style:tab-stop style:type="center" style:position="1.8604in"/>
          <style:tab-stop style:type="center" style:position="4.275in"/>
        </style:tab-stops>
      </style:paragraph-properties>
    </style:style>
    <style:style style:name="P253"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54" style:parent-style-name="Normal" style:family="paragraph">
      <style:paragraph-properties fo:text-align="center">
        <style:tab-stops>
          <style:tab-stop style:type="right" style:position="1.1875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margin-left="3.5625in">
        <style:tab-stops/>
      </style:paragraph-properties>
    </style:style>
    <style:style style:name="P261" style:parent-style-name="Normal" style:family="paragraph">
      <style:paragraph-properties fo:margin-left="3.5625in">
        <style:tab-stops/>
      </style:paragraph-properties>
    </style:style>
    <style:style style:name="P262" style:parent-style-name="Normal" style:family="paragraph">
      <style:paragraph-properties fo:margin-left="3.5625in">
        <style:tab-stops/>
      </style:paragraph-properties>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tab-stops>
          <style:tab-stop style:type="left" style:position="0.9895in"/>
          <style:tab-stop style:type="left" style:position="2.2562in"/>
        </style:tab-stops>
      </style:paragraph-properties>
    </style:style>
    <style:style style:name="P268" style:parent-style-name="Normal" style:family="paragraph">
      <style:paragraph-properties fo:text-align="center" fo:text-indent="0.4923in"/>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9013in">
        <style:tab-stops>
          <style:tab-stop style:type="center" style:position="3.8395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style:tab-stops>
          <style:tab-stop style:type="left" style:position="2.9291in"/>
          <style:tab-stop style:type="right" style:position="6.6895in"/>
        </style:tab-stops>
      </style:paragraph-properties>
    </style:style>
    <style:style style:name="P289"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0" style:parent-style-name="Normal" style:family="paragraph">
      <style:paragraph-properties>
        <style:tab-stops>
          <style:tab-stop style:type="left" style:position="2.9291in"/>
          <style:tab-stop style:type="right" style:position="6.6895in"/>
        </style:tab-stops>
      </style:paragraph-properties>
    </style:style>
    <style:style style:name="P291"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style:tab-stops>
          <style:tab-stop style:type="left" style:leader-style="solid" style:leader-text="_" style:position="2.1375in"/>
          <style:tab-stop style:type="left" style:position="2.2958in"/>
          <style:tab-stop style:type="left" style:leader-style="solid" style:leader-text="_" style:position="4.275in"/>
          <style:tab-stop style:type="left" style:position="4.4333in"/>
          <style:tab-stop style:type="right" style:leader-style="solid" style:leader-text="_" style:position="6.6895in"/>
        </style:tab-stops>
      </style:paragraph-properties>
    </style:style>
    <style:style style:name="P294" style:parent-style-name="Normal" style:family="paragraph">
      <style:paragraph-properties>
        <style:tab-stops>
          <style:tab-stop style:type="center" style:position="3.2854in"/>
        </style:tab-stops>
      </style:paragraph-properties>
      <style:text-properties fo:font-size="10pt" style:font-size-asian="10pt"/>
    </style:style>
    <style:style style:name="P295" style:parent-style-name="Normal" style:family="paragraph">
      <style:paragraph-properties fo:text-align="center">
        <style:tab-stops>
          <style:tab-stop style:type="right" style:position="1.1875in"/>
        </style:tab-stops>
      </style:paragraph-properties>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06-11-10 iki 2009-03-19</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text:s/>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text:s/>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2.6. intensyvaus karsto teritorijos III ir IV grupių žemėje.<text:s/></text:p>
      <text:p text:style-name="P72">Papildyta punktu:</text:p>
      <text:p text:style-name="P73"><text:span text:style-name="T74">Nr.<text:s/></text:span><text:a xlink:href="https://www.e-tar.lt/portal/legalAct.html?documentId=TAR.BC6591FDD1D2" office:target-frame-name="_top" xlink:show="replace"><text:span text:style-name="T75">3D-416/D1-499</text:span></text:a><text:span text:style-name="T76">, 2006-10-30, Žin</text:span><text:span text:style-name="T77">., 2006, Nr. 120-4570 (2006-11-09), i. k. 1062330ISAK6/D1-499</text:span></text:p>
      <text:p text:style-name="Normal"/>
      <text:p text:style-name="P78">3. Šios tvarkos 2 punkte numatytais atvejais miškus įveisti draudžiama:</text:p>
      <text:p text:style-name="P79">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80">22-652</text:span></text:a>; 1996, Nr.<text:s/><text:a xlink:href="https://www.e-tar.lt/portal/lt/legalAct/TAR.24A188B62CA9" office:target-frame-name="_blank" xlink:show="new"><text:span text:style-name="T81">2-43</text:span></text:a>;);</text:p>
      <text:p text:style-name="P82"><text:span text:style-name="T83">3.2</text:span><text:span text:style-name="T84">. į Lietuvos Respublikos nekilnojamųjų kultūros vertybių registrą įrašytų ar saugomų objektų teritorijo</text:span><text:span text:style-name="T85">se ir jų apsaugos zonose, išskyrus atvejus, kai miško įveisimą suderina Kultūros vertybių apsaugos departamentas prie Kultūros ministerijos;</text:span><text:s/></text:p>
      <text:p text:style-name="P86">Punkto pakeitimai:</text:p>
      <text:p text:style-name="P87"><text:span text:style-name="T88">Nr.<text:s/></text:span><text:a xlink:href="https://www.e-tar.lt/portal/legalAct.html?documentId=TAR.63C369DC07CA" office:target-frame-name="_top" xlink:show="replace"><text:span text:style-name="T89">3D-495/D1</text:span><text:span text:style-name="T90">-452</text:span></text:a><text:span text:style-name="T91">, 2004-08-26, Žin., 2004, Nr. 142-5215 (2004-09-23), i. k. 1042330ISAK5/D1-452</text:span></text:p>
      <text:p text:style-name="Normal"/>
      <text:p text:style-name="P92">3.3. detaliai išžvalgytuose ir naudojamuose naudingųjų iškasenų telkiniuose;</text:p>
      <text:p text:style-name="P93"><text:span text:style-name="T94">3.4</text:span><text:span text:style-name="T95">. pievose ir ganyklose, esančiose botaniniuose, entomologiniuose, teriologiniuose,<text:s/></text:span><text:span text:style-name="T96">hepertologiniuose draustiniuose;</text:span><text:s/></text:p>
      <text:p text:style-name="P97">Punkto pakeitimai:</text:p>
      <text:p text:style-name="P98"><text:span text:style-name="T99">Nr.<text:s/></text:span><text:a xlink:href="https://www.e-tar.lt/portal/legalAct.html?documentId=TAR.63C369DC07CA" office:target-frame-name="_top" xlink:show="replace"><text:span text:style-name="T100">3D-495/D1-452</text:span></text:a><text:span text:style-name="T101">, 2004-08-26, Žin., 2004, Nr. 142-5215 (2004-09-23), i. k. 1042330ISAK5/D1-452</text:span></text:p>
      <text:p text:style-name="Normal"/>
      <text:p text:style-name="P102">3.5. žemės sklypuose, kuriuos pagal patvirtintus ar pradėtus rengti teritorijų planavimo dokumentus numatoma naudoti visuomenės poreikiams;</text:p>
      <text:p text:style-name="P103">3.6. žemės sklypuose, kurie pagal patvirtintus detaliuosius planus numatyti užstatyti arba kitaip panaudoti ne žemės ūkio ir ne miškų ūkio veiklai;</text:p>
      <text:p text:style-name="P104"><text:span text:style-name="T105">3.7</text:span><text:span text:style-name="T106">. Lietuvos Respublikos Vyriausybės 2004 m. balandžio 8 d. nutarimu Nr. 399 „Dėl Lietuvos Respublikos saugomų teritorijų arba jų dalių, kuriose yra paukščių apsaugai svarbių teritorijų, sąrašo patvirtinimo ir paukščių apsaugai svarbių</text:span><text:span text:style-name="T107"><text:s/>teritorijų ribų nustatymo“ (Žin. 2004, Nr. 55-1899) patvirtintose paukščių apsaugai svarbiose teritorijose, jeigu jose aptinkama europinės svarbos saugomų rūšių paukščių, kurių apsaugai taikomi reikalavimai pagal Bendrųjų buveinių ir paukščių apsaugai sva</text:span><text:span text:style-name="T108">rbių teritorijų nuostatų, patvirtintų Lietuvos Respublikos Vyriausybės 2004 m. kovo 15 d. nutarimu Nr. 276 (Žin., 2004, Nr.<text:s/></text:span><text:a xlink:href="https://www.e-tar.lt/portal/lt/legalAct/TAR.F86F53DCDB04" office:target-frame-name="_blank" xlink:show="new"><text:span text:style-name="T109">41-1335</text:span></text:a><text:span text:style-name="T110">), 2 priedą;</text:span></text:p>
      <text:p text:style-name="P111">Papildyta punktu:</text:p>
      <text:p text:style-name="P112"><text:span text:style-name="T113">Nr.<text:s/></text:span><text:a xlink:href="https://www.e-tar.lt/portal/legalAct.html?documentId=TAR.63C369DC07CA" office:target-frame-name="_top" xlink:show="replace"><text:span text:style-name="T114">3D-495/D1-452</text:span></text:a><text:span text:style-name="T115">, 2004-08-26, Žin., 2004, Nr. 142-5215 (2004-09-23), i. k. 1042330ISAK5/D1-452</text:span></text:p>
      <text:p text:style-name="Normal"/>
      <text:p text:style-name="P116">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117">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118">41-1335</text:span></text:a>; 2006, Nr.<text:s/><text:a xlink:href="https://www.e-tar.lt/portal/lt/legalAct/TAR.8E2B508A67D8" office:target-frame-name="_blank" xlink:show="new"><text:span text:style-name="T119">44-1606</text:span></text:a>), 1 priedą;<text:s/></text:p>
      <text:p text:style-name="P120">Papildyta punktu:</text:p>
      <text:p text:style-name="P121"><text:span text:style-name="T122">Nr.<text:s/></text:span><text:a xlink:href="https://www.e-tar.lt/portal/legalAct.html?documentId=TAR.63C369DC07CA" office:target-frame-name="_top" xlink:show="replace"><text:span text:style-name="T123">3D-495/D1-452</text:span></text:a><text:span text:style-name="T124">, 2004-08-26, Žin., 2004, Nr.<text:s/></text:span><text:span text:style-name="T125">142-5215 (2004-09-23), i. k. 1042330ISAK5/D1-452</text:span></text:p>
      <text:p text:style-name="P126">Punkto pakeitimai:</text:p>
      <text:p text:style-name="P127"><text:span text:style-name="T128">Nr.<text:s/></text:span><text:a xlink:href="https://www.e-tar.lt/portal/legalAct.html?documentId=TAR.BC6591FDD1D2" office:target-frame-name="_top" xlink:show="replace"><text:span text:style-name="T129">3D-416/D1-499</text:span></text:a><text:span text:style-name="T130">, 2006-10-30, Žin., 2006, Nr. 120-4570 (2006-11-09), i. k. 1062330ISAK6/D1-499</text:span></text:p>
      <text:p text:style-name="Normal"/>
      <text:p text:style-name="P131"><text:span text:style-name="T132">3.9</text:span><text:span text:style-name="T133">.<text:s/></text:span><text:span text:style-name="T134">kitose saugomų gyvūnų, augalų, grybų rūšių ir jų bendrijų (įrašytų į Lietuvos</text:span><text:span text:style-name="T135"><text:s/></text:span><text:span text:style-name="T136">raudonąją knygą) radvietėse ir vertingose gamtinėse buveinėse.</text:span><text:s/></text:p>
      <text:p text:style-name="P137">Papildyta punktu:</text:p>
      <text:p text:style-name="P138"><text:span text:style-name="T139">Nr.<text:s/></text:span><text:a xlink:href="https://www.e-tar.lt/portal/legalAct.html?documentId=TAR.63C369DC07CA" office:target-frame-name="_top" xlink:show="replace"><text:span text:style-name="T140">3D-495/D1-</text:span><text:span text:style-name="T141">452</text:span></text:a><text:span text:style-name="T142">, 2004-08-26, Žin., 2004, Nr. 142-5215 (2004-09-23), i. k. 1042330ISAK5/D1-452</text:span></text:p>
      <text:p text:style-name="Normal"/>
      <text:p text:style-name="P143">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text:s/>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s/></text:p>
      <text:p text:style-name="P144">Punkto pakeitimai:</text:p>
      <text:p text:style-name="P145"><text:span text:style-name="T146">Nr.<text:s/></text:span><text:a xlink:href="https://www.e-tar.lt/portal/legalAct.html?documentId=TAR.63C369DC07CA" office:target-frame-name="_top" xlink:show="replace"><text:span text:style-name="T147">3D-495/D1-452</text:span></text:a><text:span text:style-name="T148">, 2004-08-26, Žin., 2004, Nr. 142-5215 (2004-09-23), i. k. 1042330ISAK5/D1-452</text:span></text:p>
      <text:p text:style-name="P149"><text:span text:style-name="T150">Nr.<text:s/></text:span><text:a xlink:href="https://www.e-tar.lt/portal/legalAct.html?documentId=TAR.BC6591FDD1D2" office:target-frame-name="_top" xlink:show="replace"><text:span text:style-name="T151">3D-416/D1-499</text:span></text:a><text:span text:style-name="T152">, 2006-10-30, Žin., 2006, Nr. 120-4570 (2006-11-09), i</text:span><text:span text:style-name="T153">. k. 1062330ISAK6/D1-499</text:span></text:p>
      <text:p text:style-name="Normal"/>
      <text:p text:style-name="P154"><text:span text:style-name="T155">5</text:span><text:span text:style-name="T156">. Savivaldybių teritorijų miškų išdėstymo žemėtvarkos schemos ir kaimo plėtros žemėtvarkos projektai miškui įveisti ne miško žemėje rengiami pagal žemės ūkio ministro ir aplinkos ministro patvirtintas taisykles</text:span><text:s/></text:p>
      <text:p text:style-name="P157">Punkto<text:s/>pakeitimai:</text:p>
      <text:p text:style-name="P158"><text:span text:style-name="T159">Nr.<text:s/></text:span><text:a xlink:href="https://www.e-tar.lt/portal/legalAct.html?documentId=TAR.63C369DC07CA" office:target-frame-name="_top" xlink:show="replace"><text:span text:style-name="T160">3D-495/D1-452</text:span></text:a><text:span text:style-name="T161">, 2004-08-26, Žin., 2004, Nr. 142-5215 (2004-09-23), i. k. 1042330ISAK5/D1-452</text:span></text:p>
      <text:p text:style-name="Normal"/>
      <text:p text:style-name="P162">6. Žemės savininkas, norintis ne miško žemės sklype įveisti mišką, apskrities viršininko administracijos Žemės tvarkymo 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3">Jeigu mišką pageidaujama įveisti šių taisyklių 2.5 punkte numatytoje teritorijoje, pridedama detalaus plano kopija.</text:p>
      <text:p text:style-name="P164">7. Žemėtvarkos skyrius,<text:s/>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text:s/>savininkui leidimą (1 priedas) įveisti mišką. Prašymas turi būti išnagrinėtas ir leidimas išduotas per 15 darbo dienų nuo prašymo pateikimo.</text:p>
      <text:p text:style-name="P165"><text:span text:style-name="T166">8</text:span><text:span text:style-name="T167">. Jeigu savivaldybės teritorijos miškų išdėstymo žemėtvarkos schema neparengta, Žemėtvarkos skyrius, gavęs že</text:span><text:span text:style-name="T168">mės savininko prašymą įveisti mišką ir nustatęs, kad reikia parengti kaimo plėtros žemėtvarkos projektą miškui įveisti ne miško žemėje,</text:span><text:span text:style-name="T169"><text:s/></text:span><text:span text:style-name="T170">ne vėliau kaip per 5 darbo dienas grąžina žemės sklypo savininkui prašymą ir kitus dokumentus, nurodydamas, kad reikia p</text:span><text:span text:style-name="T171">arengti kaimo plėtros žemėtvarkos projektą miškui įveisti ne miško žemėje. Šiuos projektus rengia asmenys, turintys teisės aktų nustatyta tvarka išduotą licenciją.</text:span><text:s/></text:p>
      <text:p text:style-name="P172">Punkto pakeitimai:</text:p>
      <text:p text:style-name="P173"><text:span text:style-name="T174">Nr.<text:s/></text:span><text:a xlink:href="https://www.e-tar.lt/portal/legalAct.html?documentId=TAR.63C369DC07CA" office:target-frame-name="_top" xlink:show="replace"><text:span text:style-name="T175">3D-495/D1-452</text:span></text:a><text:span text:style-name="T176">, 2004-08-26, Žin., 2004, Nr. 142-5215 (2004-09-23), i. k. 1042330ISAK5/D1-452</text:span></text:p>
      <text:p text:style-name="Normal"/>
      <text:p text:style-name="P177"><text:span text:style-name="T178">9</text:span><text:span text:style-name="T179">. Žemės savininkas parengtą kaimo plėtros</text:span><text:span text:style-name="T180"><text:s/></text:span><text:span text:style-name="T181">žemėtvarkos projektą miškui įveisti ne miško žemėje kartu su šių taisyklių 6 punkte nurodytais dokumen</text:span><text:span text:style-name="T182">tais pateikia Žemėtvarkos skyriui. Žemėtvarkos skyrius išduoda žemės savininkui leidimą įveisti mišką per 15 darbo dienų nuo kaimo plėtros žemėtvarkos projekto miškui įveisti</text:span><text:span text:style-name="T183"><text:s/></text:span><text:span text:style-name="T184">ne miško žemėje</text:span><text:span text:style-name="T185"><text:s/></text:span><text:span text:style-name="T186">pateikimo dienos.</text:span></text:p>
      <text:p text:style-name="P187">Punkto pakeitimai:</text:p>
      <text:p text:style-name="P188"><text:span text:style-name="T189">Nr.<text:s/></text:span><text:a xlink:href="https://www.e-tar.lt/portal/legalAct.html?documentId=TAR.63C369DC07CA" office:target-frame-name="_top" xlink:show="replace"><text:span text:style-name="T190">3D-495/D1-452</text:span></text:a><text:span text:style-name="T191">, 2004-08-26, Žin., 2004, Nr. 142-5215 (2004-09-23), i. k. 1042330ISAK5/D1-452</text:span></text:p>
      <text:p text:style-name="Normal"/>
      <text:p text:style-name="P192">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text:s/>įveisti mišką 2.2, 2.3.2, 2.4, 2.5 punktuose nurodytuose žemės plotuose, 2.1 punkte nurodytų vietovių nemelioruotuose žemės plotuose, kurių dirvožemio našumas ne didesnis kaip 39 balai, bei 2.6 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text:s/>darbo dienų.</text:p>
      <text:p text:style-name="P193">Punkto pakeitimai:</text:p>
      <text:p text:style-name="P194"><text:span text:style-name="T195">Nr.<text:s/></text:span><text:a xlink:href="https://www.e-tar.lt/portal/legalAct.html?documentId=TAR.63C369DC07CA" office:target-frame-name="_top" xlink:show="replace"><text:span text:style-name="T196">3D-495/D1-452</text:span></text:a><text:span text:style-name="T197">, 2004-08-26, Žin., 2004, Nr. 142-5215 (2004-09-23), i. k. 1042330ISAK5/D1-452</text:span></text:p>
      <text:p text:style-name="P198"><text:span text:style-name="T199">Nr.<text:s/></text:span><text:a xlink:href="https://www.e-tar.lt/portal/legalAct.html?documentId=TAR.BC6591FDD1D2" office:target-frame-name="_top" xlink:show="replace"><text:span text:style-name="T200">3D-416/D1-499</text:span></text:a><text:span text:style-name="T201">, 2006-10-30, Žin., 2006, Nr. 120-4570 (2006-11-09), i. k. 1062330ISAK6/D1-499</text:span></text:p>
      <text:p text:style-name="Normal"/>
      <text:p text:style-name="P202"><text:span text:style-name="T203">11</text:span><text:span text:style-name="T204">. Jeigu žemėtvarkos skyrius priima sprendimą neišduoti leidimo įveisti mišką,</text:span><text:span text:style-name="T205"><text:s/>šis sprendimas gali būti skundžiamas įstatymų</text:span><text:span text:style-name="T206"><text:s/></text:span><text:span text:style-name="T207">nustatyta tvarka.</text:span><text:s/></text:p>
      <text:p text:style-name="P208">Punkto pakeitimai:</text:p>
      <text:p text:style-name="P209"><text:span text:style-name="T210">Nr.<text:s/></text:span><text:a xlink:href="https://www.e-tar.lt/portal/legalAct.html?documentId=TAR.63C369DC07CA" office:target-frame-name="_top" xlink:show="replace"><text:span text:style-name="T211">3D-495/D1-452</text:span></text:a><text:span text:style-name="T212">, 2004-08-26, Žin., 2004, Nr. 142-5215 (2004-09-23), i. k.<text:s/></text:span><text:span text:style-name="T213">1042330ISAK5/D1-452</text:span></text:p>
      <text:p text:style-name="Normal"/>
      <text:p text:style-name="P214">12. Tais atvejais, kai Žemėtvarkos skyrius žemės sklypo savininkui išduoda leidimą įveisti mišką ne miško žemės sklype, turi būti parengtas ir valstybinio miškų pareigūno patvirtintas Miško želdinimo projektas. Jame nurodoma želdinamo sklypo ribos ir plotas, želdinių rūšinė sudėtis ir tankumas, atstumai tarp sodinamų medelių, jų išdėstymas ir kiekis pagal medžių ir krūmų rūšis, miško želdinimo ir dirvos ruošimo būdai ir želdinių apsaugos priemonės.</text:p>
      <text:p text:style-name="P215">13. Kai savininkas pageidauja<text:s/>įveisti mišką žemės sklypo plotuose, įtrauktuose į melioruotos žemės apskaitą, Žemėtvarkos skyrius žemės sklypo savininko prašymą ir gautus dokumentus<text:s/><text:soft-page-break/>perduoda savivaldybės vykdomajai institucijai, kuri, vadovaudamasi Lietuvos Respublikos melioracijos įstatymo pakeitimo įstatymo (Žin., 2004, Nr. 28-877) 3 straipsnio 2 punktu, juos išnagrinėja ir įvertina miško įveisimo galimybes šiame plote, nepažeidžiant gretimų nusausintų ar drėkinamų žemės sklypų naudotojų interesų. Esant galimybei melioruotą plotą apsodinti mišku, savivaldybės vykdomoji institucija išduoda drenažu arba grioviais nusausinto ploto plano M 1:2000 ištrauką ir technines sąlygas dėl šio ploto apsodinimo.</text:p>
      <text:p text:style-name="P216">Mišką leidžiama sodinti paliekant neapsodintus ruožus 15 m nuo griovio briaunos ir po 15 m<text:s/>į abi puses nuo valstybei nuosavybės teise priklausančių arba į juos įsijungiančių kito naudotojo drenažo rinktuvų.</text:p>
      <text:p text:style-name="P217">14. Žemės savininkas, įveisęs mišką ne miško žemėje, ne anksčiau kaip po vienerių metų apie tai praneša Žemėtvarkos skyriui, kuris kartu su regiono aplinkos apsaugos departamento arba jo struktūrinio padalinio atstovu per 10 darbo dienų nuo pranešimo gavimo surašo įveisto miško patikrinimo pažymą (2 priedas), taip pat žemės sklypo plane pažymi įveisto miško ribas ir parengia žemės sklypo<text:s/>kadastro duomenų formą.</text:p>
      <text:p text:style-name="P218">15. Žemės savininkas įveisto miško patikrinimo pažymą ir patikslintą žemės sklypo planą bei žemės sklypo kadastro duomenų formą pateikia valstybės įmonei Registrų centrui žemės sklypo kadastro duomenims patikslinti.</text:p>
      <text:p text:style-name="P219">16. Už žemės sklypo kadastro duomenų patikslinimą žemės savininkas atlygina valstybės įmonei Registrų centrui Nekilnojamojo turto kadastro nuostatų, patvirtintų Lietuvos Respublikos Vyriausybės 2002 m. balandžio 15 d. nutarimu Nr. 534 (Žin., 2002, Nr.<text:s/><text:a xlink:href="https://www.e-tar.lt/portal/lt/legalAct/TAR.ABFF44B31A81" office:target-frame-name="_blank" xlink:show="new"><text:span text:style-name="T220">41-1539</text:span></text:a>), nustatyta tvarka.</text:p>
      <text:p text:style-name="P221">17. Tuo atveju, kai įveistas miškas yra melioruotoje žemėje, Žemėtvarkos skyrius pateikia įveisto miško patikrinimo pažymos ir įveisto miško ribų plano<text:s/>kopijas savivaldybės vykdomajai institucijai dėl žemės ploto išbraukimo iš melioruotų žemių ir melioracijos statinių apskaitos.</text:p>
      <text:p text:style-name="P222">______________</text:p>
      <text:soft-page-break/>
      <text:p text:style-name="P223"><text:span text:style-name="T224"/>Miško įveisimo ne miško žemėje</text:p>
      <text:p text:style-name="P225">taisyklių</text:p>
      <text:p text:style-name="P226">1<text:s/>priedas<text:s/></text:p>
      <text:p text:style-name="P227">_________________________________________________________________</text:p>
      <text:p text:style-name="P228">(apskrities viršininko administracijos teritorinis žemėtvarkos skyrius)</text:p>
      <text:p text:style-name="P229"/>
      <text:p text:style-name="P230">LEIDIMAS</text:p>
      <text:p text:style-name="P231">ĮVEISTI MIŠKĄ NE MIŠKO ŽEMĖS SKLYPE</text:p>
      <text:p text:style-name="P232">______________Nr. _____</text:p>
      <text:p text:style-name="P233">(data)<text:tab/></text:p>
      <text:p text:style-name="P234">________________________</text:p>
      <text:p text:style-name="P235">(išdavimo vieta)</text:p>
      <text:p text:style-name="P236"/>
      <text:p text:style-name="P237">Šis leidimas išduotas vadovaujantis _____________________________________ apskrities<text:s/></text:p>
      <text:p text:style-name="P238">viršininko _______m. ___________d. įsakymu Nr. __________ patvirtinta savivaldybės teritorijos<text:s/></text:p>
      <text:p text:style-name="P239">miškų išdėstymo schema arba ____________ savivaldybės administracijos direktoriaus _______ m. ________ d. sprendimu Nr. ___________ patvirtintu kaimo plėtros žemėtvarkos projektu miškui įveisti, arba _____________ rajono Žemėtvarkos skyriaus parengtu žemės sklypo planu su<text:s/></text:p>
      <text:p text:style-name="P240"><text:span text:style-name="T241"><text:tab/>(data)</text:span></text:p>
      <text:p text:style-name="P242"/>
      <text:p text:style-name="P243">įveisiamo miško ribomis, suteikia teisę</text:p>
      <text:p text:style-name="P244"/>
      <text:p text:style-name="P245"><text:tab/></text:p>
      <text:p text:style-name="P246"><text:tab/>(vardas, pavardė, asmens kodas)</text:p>
      <text:p text:style-name="Normal"/>
      <text:p text:style-name="P247">įveisti mišką ____________ ha ploto ne miško žemės sklype<text:s/><text:tab/></text:p>
      <text:p text:style-name="P248"><text:tab/></text:p>
      <text:p text:style-name="P249"><text:tab/>(adresas ir kadastrinis numeris)</text:p>
      <text:p text:style-name="P250"/>
      <text:p text:style-name="Normal">PRIDEDAMA. Žemės sklypo planas.<text:s/></text:p>
      <text:p text:style-name="P251"/>
      <text:p text:style-name="P252">Vedėjas<text:s/><text:tab/>_______________<text:tab/>__________________________</text:p>
      <text:p text:style-name="P253"><text:tab/>A. V.<text:tab/>(parašas)<text:tab/>(vardas,<text:s/>pavardė)</text:p>
      <text:p text:style-name="P254">______________</text:p>
      <text:p text:style-name="P255">Priedo pakeitimai:</text:p>
      <text:p text:style-name="P256"><text:span text:style-name="T257">Nr.<text:s/></text:span><text:a xlink:href="https://www.e-tar.lt/portal/legalAct.html?documentId=TAR.63C369DC07CA" office:target-frame-name="_top" xlink:show="replace"><text:span text:style-name="T258">3D-495/D1-452</text:span></text:a><text:span text:style-name="T259">, 2004-08-26, Žin., 2004, Nr. 142-5215 (2004-09-23), i. k. 1042330ISAK5/D1-452</text:span></text:p>
      <text:p text:style-name="Normal"/>
      <text:soft-page-break/>
      <text:p text:style-name="P260">Miško įveisimo ne miško žemėje</text:p>
      <text:p text:style-name="P261">taisyklių<text:s/></text:p>
      <text:p text:style-name="P262">2<text:s/>priedas</text:p>
      <text:p text:style-name="P263"/>
      <text:p text:style-name="P264"><text:span text:style-name="T265">ĮVEISTO MIŠKO PATIKRINIMO PAŽYMA</text:span></text:p>
      <text:p text:style-name="P266"/>
      <text:p text:style-name="P267">200<text:s/><text:tab/>m.<text:tab/>d. Nr.</text:p>
      <text:p text:style-name="P268">(išdavimo vieta)</text:p>
      <text:p text:style-name="P269"/>
      <text:p text:style-name="P270">Vadovaudamiesi _________ apskrities viršininko administracijos teritorinio<text:s/><text:tab/></text:p>
      <text:p text:style-name="P271">žemėtvarkos skyriaus 200_m. __________d. Leidimu įveisti mišką ne miško žemės sklype<text:s/>Nr.____<text:s/></text:p>
      <text:p text:style-name="P272">ir Miško želdinimo projektu, patvirtintu 200___ m.________________d.<text:s/><text:tab/></text:p>
      <text:p text:style-name="P273"><text:tab/></text:p>
      <text:p text:style-name="P274"><text:tab/></text:p>
      <text:p text:style-name="P275"><text:tab/>(institucijos pavadinimas, valstybinio miškų pareigūno, patvirtinusio projektą pareigos, vardas, pavardė)</text:p>
      <text:p text:style-name="P276">pažymime, kad<text:tab/></text:p>
      <text:p text:style-name="P277"><text:tab/>(vardas, pavardė, asmens kodas)</text:p>
      <text:p text:style-name="P278">įveisė mišką<text:tab/></text:p>
      <text:p text:style-name="P279"><text:tab/>(sklypo adresas ir kadastrinis numeris)</text:p>
      <text:p text:style-name="P280">_________ ha plote žemės sklypo plane pažymėtose ribose (pridedama). Miško želdinių sudėtis<text:s/></text:p>
      <text:p text:style-name="P281">sklype ____________________________________________, želdinių tankumas pagal medžių<text:s/></text:p>
      <text:p text:style-name="P282">rūšis ____________________________________tūkst. vnt./ha, vidutinis aukštis ___________m.<text:s/></text:p>
      <text:p text:style-name="P283">Želdinių būklė ir būtinos apsaugos ir priežiūros priemonės<text:s/><text:tab/><text:s/></text:p>
      <text:p text:style-name="P284"><text:tab/></text:p>
      <text:p text:style-name="P285"><text:tab/></text:p>
      <text:p text:style-name="P286"/>
      <text:p text:style-name="P287"/>
      <text:p text:style-name="Normal">Želdinius įvertino:<text:s/></text:p>
      <text:p text:style-name="P288">________________________<text:s/><text:tab/>___________<text:tab/>_____________________</text:p>
      <text:p text:style-name="P289">(institucijos ir pareigų pavadinimas)<text:tab/>(parašas)<text:tab/>(vardas, pavardė)</text:p>
      <text:p text:style-name="P290">________________________<text:s/><text:tab/>___________<text:s/><text:tab/>_____________________</text:p>
      <text:p text:style-name="P291">(institucijos ir pareigų <text:s/>pavadinimas)<text:tab/>(parašas)<text:tab/>(vardas, pavardė)</text:p>
      <text:p text:style-name="P292"/>
      <text:p text:style-name="Normal">Įvertinant davyvavo:</text:p>
      <text:p text:style-name="P293"><text:tab/><text:tab/><text:tab/><text:tab/><text:tab/></text:p>
      <text:p text:style-name="P294"><text:tab/>(žemės savininko parašas, vardas, pavardė)</text:p>
      <text:p text:style-name="P295">______________</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text:s/></text:span><text:span text:style-name="T305">Respublikos žemės ūkio ministerija, Lietuvos Respublikos aplinkos ministerija, Įsakymas</text:span></text:p>
      <text:p text:style-name="P306"><text:span text:style-name="T307">Nr.<text:s/></text:span><text:a xlink:href="https://www.e-tar.lt/portal/legalAct.html?documentId=TAR.63C369DC07CA" office:target-frame-name="_top" xlink:show="replace"><text:span text:style-name="T308">3D-495/D1-452</text:span></text:a><text:span text:style-name="T309">, 2004-08-26, Žin., 2004, Nr. 142-5215 (2004-09-23), i. k. 1042330ISA</text:span><text:span text:style-name="T310">K5/D1-452</text:span></text:p>
      <text:p text:style-name="P311"><text:span text:style-name="T312">Dėl Lietuvos Respublikos žemės ūkio ministro ir Lietuvos Respublikos aplinkos ministro 2004 m. kovo 29 d. įsakymo Nr. 3D-130/D1-144 "Dėl miško įveisimo ne miško žemėje" pakeitimo</text:span></text:p>
      <text:p text:style-name="P313"/>
      <text:p text:style-name="P314"><text:span text:style-name="T315">2.</text:span></text:p>
      <text:p text:style-name="P316"><text:span text:style-name="T317">Lietuvos Respublikos žemės ūkio ministerija, Lietuvos Respublik</text:span><text:span text:style-name="T318">os aplinkos ministerija, Įsakymas</text:span></text:p>
      <text:p text:style-name="P319"><text:span text:style-name="T320">Nr.<text:s/></text:span><text:a xlink:href="https://www.e-tar.lt/portal/legalAct.html?documentId=TAR.BC6591FDD1D2" office:target-frame-name="_top" xlink:show="replace"><text:span text:style-name="T321">3D-416/D1-499</text:span></text:a><text:span text:style-name="T322">, 2006-10-30, Žin., 2006, Nr. 120-4570 (2006-11-09), i. k. 1062330ISAK6/D1-499</text:span></text:p>
      <text:p text:style-name="P323"><text:span text:style-name="T324">Dėl Lietuvos Respublikos žemės ūkio ministro</text:span><text:span text:style-name="T325"><text:s/>ir Lietuvos Respublikos aplinkos ministro 2004 m. kovo 29 d. įsakymo Nr. 3D-130/D1-144 "Dėl miško įveisimo ne miško žemėje"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10:00Z</meta:creation-date>
    <dc:date>2016-05-27T22:10:00Z</dc:date>
    <meta:template xlink:href="Normal" xlink:type="simple"/>
    <meta:editing-cycles>2</meta:editing-cycles>
    <meta:editing-duration>PT0S</meta:editing-duration>
    <meta:document-statistic meta:page-count="7" meta:paragraph-count="197" meta:word-count="2480" meta:character-count="19744" meta:row-count="471" meta:non-whitespace-character-count="17461"/>
  </office:meta>
</office:document-meta>
</file>