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text-properties fo:font-weight="bold" style:font-weight-asian="bold" style:language-asian="lt" style:country-asian="LT" fo:hyphenate="false"/>
    </style:style>
    <style:style style:name="P23" style:parent-style-name="Normal" style:family="paragraph">
      <style:paragraph-properties fo:text-align="center"/>
      <style:text-properties fo:font-weight="bold" style:font-weight-asian="bold" style:language-asian="lt" style:country-asian="LT" fo:hyphenate="false"/>
    </style:style>
    <style:style style:name="P24" style:parent-style-name="Normal" style:family="paragraph">
      <style:paragraph-properties fo:text-align="center"/>
      <style:text-properties fo:font-weight="bold" style:font-weight-asian="bold"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center"/>
      <style:text-properties style:language-asian="lt" style:country-asian="LT" fo:hyphenate="false"/>
    </style:style>
    <style:style style:name="P29" style:parent-style-name="Normal" style:family="paragraph">
      <style:paragraph-properties fo:text-align="center"/>
      <style:text-properties style:language-asian="lt" style:country-asian="LT" fo:hyphenate="false"/>
    </style:style>
    <style:style style:name="P30" style:parent-style-name="Normal" style:family="paragraph">
      <style:paragraph-properties fo:text-align="justify" fo:line-height="115%" fo:text-indent="0.3937in"/>
      <style:text-properties fo:hyphenate="false"/>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15%" fo:text-indent="0.3937in"/>
      <style:text-properties fo:hyphenate="false"/>
    </style:style>
    <style:style style:name="P33" style:parent-style-name="Normal" style:family="paragraph">
      <style:paragraph-properties fo:text-align="justify">
        <style:tab-stops>
          <style:tab-stop style:type="right" style:position="6.6895in"/>
        </style:tab-stops>
      </style:paragraph-properties>
    </style:style>
    <style:style style:name="P34" style:parent-style-name="Normal" style:family="paragraph">
      <style:paragraph-properties fo:text-align="justify">
        <style:tab-stops>
          <style:tab-stop style:type="right" style:position="6.6895in"/>
        </style:tab-stops>
      </style:paragraph-properties>
    </style:style>
    <style:style style:name="P35" style:parent-style-name="Normal" style:family="paragraph">
      <style:paragraph-properties fo:text-align="justify">
        <style:tab-stops>
          <style:tab-stop style:type="right" style:position="6.6895in"/>
        </style:tab-stops>
      </style:paragraph-properties>
    </style:style>
    <style:style style:name="P36" style:parent-style-name="Normal" style:family="paragraph">
      <style:paragraph-properties fo:text-align="justify">
        <style:tab-stops>
          <style:tab-stop style:type="right" style:position="6.6895in"/>
        </style:tab-stops>
      </style:paragraph-properties>
    </style:style>
    <style:style style:name="P37" style:parent-style-name="Normal" style:family="paragraph">
      <style:paragraph-properties fo:text-align="justify">
        <style:tab-stops>
          <style:tab-stop style:type="right" style:position="6.6895in"/>
        </style:tab-stops>
      </style:paragraph-properties>
    </style:style>
    <style:style style:name="P38" style:parent-style-name="Normal" style:master-page-name="MPF1" style:family="paragraph">
      <style:paragraph-properties fo:break-before="page" fo:line-height="115%" fo:margin-left="3.5229in" fo:text-indent="-0.1756in" style:page-number="1">
        <style:tab-stops/>
      </style:paragraph-properties>
    </style:style>
    <style:style style:name="P46" style:parent-style-name="Normal" style:family="paragraph">
      <style:paragraph-properties fo:line-height="115%" fo:margin-left="3.5229in" fo:text-indent="-0.1756in">
        <style:tab-stops/>
      </style:paragraph-properties>
    </style:style>
    <style:style style:name="P47" style:parent-style-name="Normal" style:family="paragraph">
      <style:paragraph-properties fo:line-height="115%" fo:margin-left="3.5229in" fo:text-indent="-0.1756in">
        <style:tab-stops/>
      </style:paragraph-properties>
    </style:style>
    <style:style style:name="P48" style:parent-style-name="Normal" style:family="paragraph">
      <style:paragraph-properties fo:line-height="115%" fo:margin-left="3.5229in" fo:text-indent="-0.1756in">
        <style:tab-stops/>
      </style:paragraph-properties>
    </style:style>
    <style:style style:name="P49" style:parent-style-name="Normal" style:family="paragraph">
      <style:paragraph-properties fo:line-height="115%" fo:margin-left="3.5229in" fo:text-indent="-0.1756in">
        <style:tab-stops/>
      </style:paragraph-properties>
    </style:style>
    <style:style style:name="P50" style:parent-style-name="Normal" style:family="paragraph">
      <style:paragraph-properties fo:line-height="115%" fo:margin-left="3.5229in" fo:text-indent="-0.1756in">
        <style:tab-stops/>
      </style:paragraph-properties>
    </style:style>
    <style:style style:name="P51" style:parent-style-name="Normal" style:family="paragraph">
      <style:paragraph-properties fo:line-height="115%" fo:margin-left="3.5229in" fo:text-indent="-0.1756in">
        <style:tab-stops/>
      </style:paragraph-properties>
    </style:style>
    <style:style style:name="P52" style:parent-style-name="Normal" style:family="paragraph">
      <style:paragraph-properties fo:line-height="115%" fo:margin-left="3.5229in" fo:text-indent="-0.1756in">
        <style:tab-stops/>
      </style:paragraph-properties>
    </style:style>
    <style:style style:name="P53" style:parent-style-name="Normal" style:family="paragraph">
      <style:paragraph-properties fo:text-align="justify" fo:line-height="115%" fo:text-indent="0.4923in"/>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fo:line-height="115%"/>
      <style:text-properties fo:font-weight="bold" style:font-weight-asian="bold"/>
    </style:style>
    <style:style style:name="P57" style:parent-style-name="Normal" style:family="paragraph">
      <style:paragraph-properties fo:text-align="center" fo:line-height="115%"/>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fo:line-height="115%"/>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fo:line-height="115%"/>
    </style:style>
    <style:style style:name="P63" style:parent-style-name="Normal" style:family="paragraph">
      <style:paragraph-properties fo:widows="0" fo:orphans="0" fo:text-align="justify" fo:line-height="115%" fo:text-indent="0.4923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line-height="115%" fo:text-indent="0.4923in"/>
      <style:text-properties fo:hyphenate="false"/>
    </style:style>
    <style:style style:name="P68" style:parent-style-name="Normal" style:family="paragraph">
      <style:paragraph-properties fo:text-align="justify" fo:line-height="115%" fo:text-indent="0.4923in"/>
    </style:style>
    <style:style style:name="P69" style:parent-style-name="Normal" style:family="paragraph">
      <style:paragraph-properties fo:text-align="justify" fo:line-height="115%" fo:text-indent="0.4923in"/>
    </style:style>
    <style:style style:name="P70" style:parent-style-name="Normal" style:family="paragraph">
      <style:paragraph-properties fo:text-align="justify" fo:line-height="115%" fo:text-indent="0.4923in"/>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15%" fo:text-indent="0.4923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15%" fo:text-indent="0.4923in"/>
    </style:style>
    <style:style style:name="P76" style:parent-style-name="Normal" style:family="paragraph">
      <style:paragraph-properties fo:text-align="justify" fo:line-height="115%"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style:font-name-asian="Andale Sans UI" style:font-size-complex="12pt" style:language-complex="en" style:country-complex="US"/>
    </style:style>
    <style:style style:name="T80" style:parent-style-name="DefaultParagraphFont" style:family="text">
      <style:text-properties style:font-name-asian="Andale Sans UI" style:font-size-complex="12pt" style:language-complex="en" style:country-complex="U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15%" fo:text-indent="0.4923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widows="0" fo:orphans="0" fo:text-align="justify" fo:line-height="115%" fo:text-indent="0.4923in"/>
      <style:text-properties fo:hyphenate="false"/>
    </style:style>
    <style:style style:name="P87" style:parent-style-name="Normal" style:family="paragraph">
      <style:paragraph-properties fo:keep-with-next="always" fo:widows="0" fo:orphans="0" fo:text-align="center" fo:line-height="115%"/>
      <style:text-properties fo:hyphenate="false"/>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keep-with-next="always" fo:widows="0" fo:orphans="0" fo:text-align="center" fo:line-height="115%"/>
      <style:text-properties fo:hyphenate="false"/>
    </style:style>
    <style:style style:name="T91" style:parent-style-name="DefaultParagraphFont" style:family="text">
      <style:text-properties fo:font-weight="bold" style:font-weight-asian="bold" fo:color="#000000"/>
    </style:style>
    <style:style style:name="P92" style:parent-style-name="Normal" style:family="paragraph">
      <style:paragraph-properties fo:widows="0" fo:orphans="0" fo:text-align="center" fo:line-height="115%" fo:text-indent="0.4923in"/>
      <style:text-properties fo:color="#000000" fo:hyphenate="false"/>
    </style:style>
    <style:style style:name="P93" style:parent-style-name="Normal" style:family="paragraph">
      <style:paragraph-properties fo:widows="0" fo:orphans="0" fo:text-align="justify" fo:line-height="115%" fo:text-indent="0.4923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style:font-weight-complex="bold" fo:color="#201F1E" fo:background-color="#FFFFFF"/>
    </style:style>
    <style:style style:name="T100" style:parent-style-name="DefaultParagraphFont" style:family="text">
      <style:text-properties style:font-weight-complex="bold" fo:color="#242424" fo:background-color="#FFFFFF"/>
    </style:style>
    <style:style style:name="T101" style:parent-style-name="DefaultParagraphFont" style:family="text">
      <style:text-properties style:font-weight-complex="bold" fo:color="#242424"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line-height="115%" fo:text-indent="0.4923in">
        <style:tab-stops>
          <style:tab-stop style:type="left" style:position="0.3937in"/>
        </style:tab-stops>
      </style:paragraph-properties>
      <style:text-properties fo:hyphenate="false"/>
    </style:style>
    <style:style style:name="T106" style:parent-style-name="DefaultParagraphFont" style:family="text">
      <style:text-properties style:font-name-asian="Andale Sans UI" fo:color="#000000" style:font-size-complex="12pt" style:language-complex="en" style:country-complex="US"/>
    </style:style>
    <style:style style:name="T107" style:parent-style-name="DefaultParagraphFont" style:family="text">
      <style:text-properties style:font-name-asian="Andale Sans UI" fo:color="#000000" style:font-size-complex="12pt" style:language-complex="en" style:country-complex="US"/>
    </style:style>
    <style:style style:name="P108" style:parent-style-name="Normal" style:family="paragraph">
      <style:paragraph-properties fo:widows="0" fo:orphans="0" fo:text-align="justify" fo:line-height="115%" fo:text-indent="0.4923in">
        <style:tab-stops>
          <style:tab-stop style:type="left" style:position="0.3937in"/>
        </style:tab-stops>
      </style:paragraph-properties>
      <style:text-properties fo:hyphenate="false"/>
    </style:style>
    <style:style style:name="T109" style:parent-style-name="DefaultParagraphFont" style:family="text">
      <style:text-properties style:font-name-asian="Andale Sans UI" fo:color="#000000" style:font-size-complex="12pt" style:language-complex="en" style:country-complex="US"/>
    </style:style>
    <style:style style:name="T110" style:parent-style-name="DefaultParagraphFont" style:family="text">
      <style:text-properties style:font-name-asian="Andale Sans UI" fo:color="#000000" style:font-size-complex="12pt" style:language-complex="en" style:country-complex="US"/>
    </style:style>
    <style:style style:name="T111" style:parent-style-name="DefaultParagraphFont" style:family="text">
      <style:text-properties style:font-name-asian="Andale Sans UI" fo:color="#000000" style:font-size-complex="12pt" style:language-complex="en" style:country-complex="US"/>
    </style:style>
    <style:style style:name="T112" style:parent-style-name="DefaultParagraphFont" style:family="text">
      <style:text-properties style:font-name-asian="Andale Sans UI" fo:color="#000000" style:font-size-complex="12pt" style:language-complex="en" style:country-complex="US"/>
    </style:style>
    <style:style style:name="T113" style:parent-style-name="DefaultParagraphFont" style:family="text">
      <style:text-properties style:font-name-asian="Andale Sans UI" fo:color="#000000" style:font-size-complex="12pt" style:language-complex="en" style:country-complex="US"/>
    </style:style>
    <style:style style:name="P114" style:parent-style-name="Normal" style:family="paragraph">
      <style:paragraph-properties fo:text-align="justify" fo:line-height="115%" fo:text-indent="0.4923in">
        <style:tab-stops>
          <style:tab-stop style:type="left" style:position="0.3937in"/>
        </style:tab-stops>
      </style:paragraph-properties>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style:font-name-asian="Andale Sans UI" style:font-size-complex="12pt" style:language-complex="en" style:country-complex="US"/>
    </style:style>
    <style:style style:name="T118" style:parent-style-name="DefaultParagraphFont" style:family="text">
      <style:text-properties style:font-name-asian="Calibri" style:font-weight-complex="bold" fo:color="#000000" style:font-size-complex="12pt"/>
    </style:style>
    <style:style style:name="P119" style:parent-style-name="Normal" style:family="paragraph">
      <style:paragraph-properties fo:text-align="justify" fo:line-height="115%" fo:text-indent="0.4923in">
        <style:tab-stops>
          <style:tab-stop style:type="left" style:position="0.3937in"/>
        </style:tab-stops>
      </style:paragraph-properties>
    </style:style>
    <style:style style:name="T120" style:parent-style-name="DefaultParagraphFont" style:family="text">
      <style:text-properties style:font-name-asian="Calibri" style:font-weight-complex="bold" fo:color="#000000" style:font-size-complex="12pt"/>
    </style:style>
    <style:style style:name="T121" style:parent-style-name="DefaultParagraphFont" style:family="text">
      <style:text-properties style:font-name-asian="Calibri" style:font-weight-complex="bold"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Calibri" style:font-size-complex="12pt" style:language-asian="zh" style:country-asian="C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Andale Sans UI" fo:color="#000000" style:font-size-complex="12pt" style:language-complex="en" style:country-complex="US"/>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4923in">
        <style:tab-stops>
          <style:tab-stop style:type="left" style:position="0.3937in"/>
        </style:tab-stops>
      </style:paragraph-properties>
    </style:style>
    <style:style style:name="T129" style:parent-style-name="DefaultParagraphFont" style:family="text">
      <style:text-properties style:font-name-asian="Calibri" style:font-weight-complex="bold" fo:color="#000000" style:font-size-complex="12pt"/>
    </style:style>
    <style:style style:name="T130" style:parent-style-name="DefaultParagraphFont" style:family="text">
      <style:text-properties style:font-name-asian="Calibri" style:font-weight-complex="bold" fo:color="#000000" style:font-size-complex="12pt"/>
    </style:style>
    <style:style style:name="T131" style:parent-style-name="DefaultParagraphFont" style:family="text">
      <style:text-properties style:font-name-asian="Calibri" style:font-weight-complex="bold" fo:color="#000000"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weight-complex="bold" fo:color="#000000" style:font-size-complex="12pt"/>
    </style:style>
    <style:style style:name="P134" style:parent-style-name="Normal" style:family="paragraph">
      <style:paragraph-properties fo:text-align="justify" fo:line-height="115%" fo:text-indent="0.4923in">
        <style:tab-stops>
          <style:tab-stop style:type="left" style:position="0.393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weight-complex="bold" fo:color="#000000" style:font-size-complex="12pt"/>
    </style:style>
    <style:style style:name="P139" style:parent-style-name="Normal" style:family="paragraph">
      <style:paragraph-properties fo:text-align="justify" fo:line-height="115%" fo:text-indent="0.4923in">
        <style:tab-stops>
          <style:tab-stop style:type="left" style:position="0.393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weight-complex="bold" fo:color="#000000" style:font-size-complex="12pt"/>
    </style:style>
    <style:style style:name="T143" style:parent-style-name="DefaultParagraphFont" style:family="text">
      <style:text-properties style:font-name-asian="Calibri" style:font-weight-complex="bold" fo:color="#000000" style:font-size-complex="12pt"/>
    </style:style>
    <style:style style:name="P144" style:parent-style-name="Normal" style:family="paragraph">
      <style:paragraph-properties fo:text-align="justify" fo:line-height="115%" fo:text-indent="0.4923in">
        <style:tab-stops>
          <style:tab-stop style:type="left" style:position="0.3937in"/>
        </style:tab-stops>
      </style:paragraph-properties>
    </style:style>
    <style:style style:name="T145" style:parent-style-name="DefaultParagraphFont" style:family="text">
      <style:text-properties style:font-name-asian="Calibri" style:font-weight-complex="bold" fo:color="#000000" style:font-size-complex="12pt"/>
    </style:style>
    <style:style style:name="T146" style:parent-style-name="DefaultParagraphFont" style:family="text">
      <style:text-properties style:font-name-asian="Calibri" style:font-weight-complex="bold" fo:color="#000000" style:font-size-complex="12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style:font-name-asian="Calibri" style:font-weight-complex="bold" fo:color="#000000" style:font-size-complex="12pt"/>
    </style:style>
    <style:style style:name="P150" style:parent-style-name="Normal" style:family="paragraph">
      <style:paragraph-properties fo:text-align="justify" fo:line-height="115%" fo:text-indent="0.4923in">
        <style:tab-stops>
          <style:tab-stop style:type="left" style:position="0.3937in"/>
        </style:tab-stops>
      </style:paragraph-properties>
    </style:style>
    <style:style style:name="T151" style:parent-style-name="DefaultParagraphFont" style:family="text">
      <style:text-properties style:font-name-asian="Calibri" style:font-weight-complex="bold" fo:color="#000000" style:font-size-complex="12pt"/>
    </style:style>
    <style:style style:name="T152" style:parent-style-name="DefaultParagraphFont" style:family="text">
      <style:text-properties style:font-name-asian="Calibri" style:font-weight-complex="bold" fo:color="#000000" style:font-size-complex="12pt"/>
    </style:style>
    <style:style style:name="T153" style:parent-style-name="DefaultParagraphFont" style:family="text">
      <style:text-properties style:font-name-asian="Calibri" style:font-weight-complex="bold" fo:color="#000000" style:font-size-complex="12pt"/>
    </style:style>
    <style:style style:name="P154" style:parent-style-name="Normal" style:family="paragraph">
      <style:paragraph-properties fo:text-align="justify" fo:line-height="115%" fo:text-indent="0.4923in">
        <style:tab-stops>
          <style:tab-stop style:type="left" style:position="0.3937in"/>
        </style:tab-stops>
      </style:paragraph-properties>
    </style:style>
    <style:style style:name="T155" style:parent-style-name="DefaultParagraphFont" style:family="text">
      <style:text-properties style:font-name-asian="Calibri" style:font-weight-complex="bold" fo:color="#000000" style:font-size-complex="12pt"/>
    </style:style>
    <style:style style:name="T156" style:parent-style-name="DefaultParagraphFont" style:family="text">
      <style:text-properties style:font-name-asian="Calibri" style:font-weight-complex="bold" fo:color="#000000" style:font-size-complex="12pt"/>
    </style:style>
    <style:style style:name="T157" style:parent-style-name="DefaultParagraphFont" style:family="text">
      <style:text-properties style:font-name-asian="Calibri" style:font-weight-complex="bold" fo:color="#000000" style:font-size-complex="12pt"/>
    </style:style>
    <style:style style:name="T158" style:parent-style-name="DefaultParagraphFont" style:family="text">
      <style:text-properties style:font-name-asian="Calibri" style:font-weight-complex="bold" fo:color="#000000" style:font-size-complex="12pt"/>
    </style:style>
    <style:style style:name="T159" style:parent-style-name="DefaultParagraphFont" style:family="text">
      <style:text-properties style:font-name-asian="Calibri" style:font-weight-complex="bold" fo:color="#000000" style:font-size-complex="12pt"/>
    </style:style>
    <style:style style:name="T160" style:parent-style-name="DefaultParagraphFont" style:family="text">
      <style:text-properties style:font-name-asian="Calibri" style:font-weight-complex="bold" fo:color="#000000" style:font-size-complex="12pt"/>
    </style:style>
    <style:style style:name="T161" style:parent-style-name="DefaultParagraphFont" style:family="text">
      <style:text-properties style:font-name-asian="Calibri" style:font-weight-complex="bold" fo:color="#000000" style:font-size-complex="12pt"/>
    </style:style>
    <style:style style:name="T162" style:parent-style-name="DefaultParagraphFont" style:family="text">
      <style:text-properties style:font-name-asian="Calibri" style:font-weight-complex="bold" fo:color="#000000" style:font-size-complex="12pt"/>
    </style:style>
    <style:style style:name="P163" style:parent-style-name="Normal" style:family="paragraph">
      <style:paragraph-properties fo:text-align="justify" style:vertical-align="baseline" fo:line-height="115%" fo:text-indent="0.5in"/>
    </style:style>
    <style:style style:name="T164" style:parent-style-name="DefaultParagraphFont" style:family="text">
      <style:text-properties style:font-name-asian="Calibri" style:font-weight-complex="bold" fo:color="#000000" style:font-size-complex="12pt"/>
    </style:style>
    <style:style style:name="T165" style:parent-style-name="DefaultParagraphFont" style:family="text">
      <style:text-properties style:font-name-asian="Calibri" style:font-weight-complex="bold" fo:color="#000000" style:font-size-complex="12pt"/>
    </style:style>
    <style:style style:name="T166" style:parent-style-name="DefaultParagraphFont" style:family="text">
      <style:text-properties fo:color="#000000" style:font-size-complex="12pt" style:language-asian="en" style:country-asian="GB"/>
    </style:style>
    <style:style style:name="T167" style:parent-style-name="DefaultParagraphFont" style:family="text">
      <style:text-properties style:font-weight-complex="bold" fo:color="#000000" style:font-size-complex="12pt" style:language-asian="en" style:country-asian="GB"/>
    </style:style>
    <style:style style:name="T168" style:parent-style-name="DefaultParagraphFont" style:family="text">
      <style:text-properties fo:color="#000000" style:font-size-complex="12pt" style:language-asian="en" style:country-asian="GB"/>
    </style:style>
    <style:style style:name="T169" style:parent-style-name="DefaultParagraphFont" style:family="text">
      <style:text-properties fo:color="#000000" style:font-size-complex="12pt" style:language-asian="en" style:country-asian="GB"/>
    </style:style>
    <style:style style:name="P170" style:parent-style-name="Normal" style:family="paragraph">
      <style:paragraph-properties fo:text-align="justify" fo:line-height="115%" fo:text-indent="0.4923in"/>
    </style:style>
    <style:style style:name="P171" style:parent-style-name="Normal" style:family="paragraph">
      <style:paragraph-properties fo:text-align="center" fo:line-height="115%" fo:text-indent="0.4923in"/>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fo:line-height="115%" fo:text-indent="0.4923in"/>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fo:line-height="115%" fo:text-indent="0.4923in"/>
      <style:text-properties fo:font-weight="bold" style:font-weight-asian="bold"/>
    </style:style>
    <style:style style:name="P177" style:parent-style-name="Normal" style:family="paragraph">
      <style:paragraph-properties fo:widows="0" fo:orphans="0" fo:text-align="justify" fo:line-height="115%"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line-height="115%"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line-height="115%" fo:text-indent="0.4923in">
        <style:tab-stops>
          <style:tab-stop style:type="left" style:position="0.393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15%" fo:text-indent="0.4923in">
        <style:tab-stops>
          <style:tab-stop style:type="left" style:position="0.3937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15%" fo:text-indent="0.4923in">
        <style:tab-stops>
          <style:tab-stop style:type="left" style:position="0.3937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center" fo:line-height="115%" fo:text-indent="0.4923in">
        <style:tab-stops>
          <style:tab-stop style:type="left" style:position="0.3937in"/>
        </style:tab-stops>
      </style:paragraph-properties>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center" fo:line-height="115%" fo:text-indent="0.4923in">
        <style:tab-stops>
          <style:tab-stop style:type="left" style:position="0.3937in"/>
        </style:tab-stops>
      </style:paragraph-properties>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center" fo:line-height="115%" fo:text-indent="0.4923in">
        <style:tab-stops>
          <style:tab-stop style:type="left" style:position="0.3937in"/>
        </style:tab-stops>
      </style:paragraph-properties>
      <style:text-properties fo:font-weight="bold" style:font-weight-asian="bold" style:font-size-complex="12pt" style:language-asian="lt" style:country-asian="LT"/>
    </style:style>
    <style:style style:name="P209" style:parent-style-name="Normal" style:family="paragraph">
      <style:paragraph-properties fo:widows="0" fo:orphans="0" fo:text-align="justify" fo:line-height="115%"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center" fo:line-height="115%"/>
      <style:text-properties fo:color="#000000" fo:hyphenate="false"/>
    </style:style>
    <style:style style:name="P215" style:parent-style-name="Normal" style:family="paragraph">
      <style:paragraph-properties fo:widows="0" fo:orphans="0" fo:text-align="center" fo:line-height="115%"/>
      <style:text-properties fo:hyphenate="false"/>
    </style:style>
    <style:style style:name="P216" style:parent-style-name="Normal" style:family="paragraph">
      <style:paragraph-properties fo:widows="0" fo:orphans="0" fo:text-align="center" fo:line-height="115%"/>
      <style:text-properties fo:hyphenate="false"/>
    </style:style>
    <style:style style:name="T217" style:parent-style-name="DefaultParagraphFont" style:family="text">
      <style:text-properties fo:color="#000000"/>
    </style:style>
    <style:style style:name="P218" style:parent-style-name="Normal" style:family="paragraph">
      <style:text-properties style:font-name-asian="MS Mincho" fo:font-weight="bold" style:font-weight-asian="bold" style:font-style-complex="italic" fo:font-size="10pt" style:font-size-asian="10pt"/>
    </style:style>
    <style:style style:name="P219" style:parent-style-name="Normal" style:family="paragraph">
      <style:text-properties style:font-name-asian="MS Mincho" style:font-style-complex="italic" fo:font-size="10pt" style:font-size-asian="10pt"/>
    </style:style>
    <style:style style:name="P220" style:parent-style-name="Normal" style:family="paragraph">
      <style:text-properties style:font-name-asian="MS Mincho" style:font-style-complex="italic" fo:font-size="10pt" style:font-size-asian="10pt"/>
    </style:style>
    <style:style style:name="P221" style:parent-style-name="Normal" style:family="paragraph">
      <style:text-properties style:font-name-asian="MS Mincho" style:font-style-complex="italic" fo:font-size="10pt" style:font-size-asian="10pt"/>
    </style:style>
    <style:style style:name="P222" style:parent-style-name="Normal" style:family="paragraph">
      <style:paragraph-properties fo:text-align="justify"/>
      <style:text-properties fo:font-weight="bold" style:font-weight-asian="bold" fo:font-size="10pt" style:font-size-asian="10pt"/>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weight="bold" style:font-weight-asian="bold"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widows="0" fo:orphans="0"/>
    </style:style>
  </office:automatic-styles>
  <office:body>
    <office:text text:use-soft-page-breaks="true">
      <text:p text:style-name="P1"><text:span text:style-name="T7">Suvestinė redakcija nuo 2022-02-02</text:span></text:p>
      <text:p text:style-name="P8"/>
      <text:p text:style-name="P9"><text:span text:style-name="T10">Įsakymas paskelbtas: Žin. 2004, Nr.<text:s/></text:span><text:a xlink:href="https://www.e-tar.lt/portal/legalAct.html?documentId=TAR.BDCEFABC3DBD" office:target-frame-name="_top" xlink:show="replace"><text:span text:style-name="T11">55-1918</text:span></text:a><text:span text:style-name="T12">, i. k. 1042330ISAK0/D1-144</text:span></text:p>
      <text:p text:style-name="P13"/>
      <text:p text:style-name="P14">Nauja redakcija nuo 2022-02-02:</text:p>
      <text:p text:style-name="Normal"><text:span text:style-name="T15">Nr.<text:s/></text:span><text:a xlink:href="https://www.e-tar.lt/portal/legalAct.html?documentId=c14fa9f0833d11ecbd43a994b3e2e1cb" office:target-frame-name="_top" xlink:show="replace"><text:span text:style-name="T16">3D-65/D1-28</text:span></text:a><text:span text:style-name="T17">, 2022-02-01, paskelbta TAR 2022-02-01, i. k. 2022-01734</text:span></text:p>
      <text:p text:style-name="P18"/>
      <text:p text:style-name="P19">LIETUVOS RESPUBLIKOS ŽEMĖS ŪKIO MINISTRAS</text:p>
      <text:p text:style-name="P20"/>
      <text:p text:style-name="P21">LIETUVOS RESPUBLIKOS APLINKOS MINISTRAS</text:p>
      <text:p text:style-name="P22"/>
      <text:p text:style-name="P23">ĮSAKYMAS</text:p>
      <text:p text:style-name="P24">DĖL MIŠKO ĮVEISIMO PRIVAČIOJE NE MIŠKO ŽEMĖJE TVARKOS APRAŠO PATVIRTINIMO</text:p>
      <text:p text:style-name="P25"/>
      <text:p text:style-name="P26">2004 m. kovo 29 d. Nr. 3D-130/D1-144</text:p>
      <text:p text:style-name="P27">Vilnius</text:p>
      <text:p text:style-name="P28"/>
      <text:p text:style-name="P29"/>
      <text:p text:style-name="P30"><text:span text:style-name="T31">Vadovaudamiesi Lietuvos Respublikos miškų įstatymo 15 straipsnio 1 dalimi,<text:s/></text:span></text:p>
      <text:p text:style-name="P32">t v i r t i n a m e <text:s/>Miško įveisimo privačioje ne miško žemėje tvarkos aprašą (pridedama).</text:p>
      <text:p text:style-name="P33"/>
      <text:p text:style-name="P34"/>
      <text:p text:style-name="P35">ŽEMĖS ŪKIO MINISTRAS<text:tab/>JERONIMAS KRAUJELIS</text:p>
      <text:p text:style-name="P36"/>
      <text:p text:style-name="P37">APLINKOS MINISTRAS<text:tab/>ARŪNAS KUNDROTAS</text:p>
      <text:p text:style-name="Normal"/>
      <text:soft-page-break/>
      <text:p text:style-name="P38">PATVIRTINTA</text:p>
      <text:p text:style-name="P46">Lietuvos Respublikos žemės ūkio ministro ir<text:s/></text:p>
      <text:p text:style-name="P47">Lietuvos Respublikos aplinkos ministro<text:s/></text:p>
      <text:p text:style-name="P48">2004 m. kovo 29 d. įsakymu Nr.3D-130/D1-144</text:p>
      <text:p text:style-name="P49">(Lietuvos Respublikos žemės ūkio ministro ir<text:s/></text:p>
      <text:p text:style-name="P50">Lietuvos Respublikos aplinkos ministro<text:s/></text:p>
      <text:p text:style-name="P51">2022 m. vasario 1 d. įsakymo<text:s/>Nr. 3D-65/ D1-28</text:p>
      <text:p text:style-name="P52">redakcija)</text:p>
      <text:p text:style-name="P53"/>
      <text:p text:style-name="P54"><text:span text:style-name="T55">MIŠKO ĮVEISIMO PRIVAČIOJE NE MIŠKO ŽEMĖJE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Miško įveisimo privačioje ne miško žemėje tvarkos aprašas (toliau – Aprašas) nustato miško įveisimo privačioje ne miško<text:s/></text:span><text:span text:style-name="T66">žemėje tvarką ir sąlygas.</text:span><text:s/></text:p>
      <text:p text:style-name="P67">2. Aprašas netaikomas, kai privati ne miško žemė apaugusi medžių savaiminukais, kurių tankis, kokybė, medžių rūšys ir išsidėstymo tolygumas atitinka Miško atkūrimo ir įveisimo nuostatų, patvirtintų Lietuvos Respublikos aplinkos ministro 2008 m. balandžio 14 d. įsakymu Nr. D1-199 „Dėl Miško atkūrimo ir įveisimo nuostatų patvirtinimo“ (toliau – Miško atkūrimo ir įveisimo nuostatai), reikalavimus ir medžių savaiminukais apaugusi ne miško žemė įtraukiama į miško žemės apskaitą vadovaujantis Medžių savaiminukais apaugusios ne miško žemės<text:s/><text:soft-page-break/>inventorizacijos ir įtraukimo į apskaitą tvarkos aprašu, patvirtintu Lietuvos Respublikos aplinkos ministro ir Lietuvos Respublikos žemės ūkio ministro 2012 m. gegužės 8 d. įsakymu Nr. D1-409 / 3D-331 „Dėl Medžių savaiminukais apaugusios ne miško žemės inventorizacijos ir įtraukimo į apskaitą tvarkos aprašo“.</text:p>
      <text:p text:style-name="P68">3. Apraše vartojamos sąvokos suprantamos taip, kaip jos apibrėžtos Lietuvos Respublikos žemės įstatyme, Lietuvos Respublikos melioracijos įstatyme, Lietuvos Respublikos miškų įstatyme ir Miško atkūrimo ir įveisimo nuostatuose.</text:p>
      <text:p text:style-name="P69">4. Mišką įveisti galima teritorijose, kuriose jį įveisti nedraudžiama:<text:s/></text:p>
      <text:p text:style-name="P70">4.1. vadovaujantis Lietuvos Respublikos specialiųjų žemės naudojimo sąlygų<text:s/><text:span text:style-name="T71">įstatymu;</text:span></text:p>
      <text:p text:style-name="P72"><text:span text:style-name="T73">4.2</text:span><text:span text:style-name="T74">. vadovaujantis Lietuvos Respublikos saugomų gyvūnų, augalų ir grybų rūšių įstatymu ir atsižvelgiant į<text:s/></text:span>saugomų rūšių augavietes ir radavietes, registruotas Saugomų rūšių informacinėje sistemoje;</text:p>
      <text:p text:style-name="P75">4.3. vadovaujantis patvirtintų teritorijų planavimo dokumentų ir žemės valdų projektų sprendiniais;<text:s/></text:p>
      <text:p text:style-name="P76"><text:span text:style-name="T77">4.4</text:span><text:span text:style-name="T78">. nustatytose<text:s/></text:span><text:span text:style-name="T79">buveinių ir paukščių apsaugai svarbiose teritorijose arba vietovėse, atitinkančiose gamtinių buveinių apsaugai svarbių teritorijų atrankos kriterijus (toliau – Europos ekologinio tinklo „Na</text:span><text:span text:style-name="T80">tura 2000“ teritorijos), vadovaujantis<text:s/></text:span><text:span text:style-name="T81">Bendrųjų buveinių ar paukščių apsaugai svarbių teritorijų nuostatais, patvirtintais Lietuvos Respublikos Vyriausybės 2004 m. kovo 15 d. nutarimu Nr. 276 „Dėl Bendrųjų buveinių ar paukščių apsaugai svarbių teritorijų n</text:span><text:span text:style-name="T82">uostatų patvirtinimo“;</text:span></text:p>
      <text:p text:style-name="P83"><text:span text:style-name="T84">4.5</text:span><text:span text:style-name="T85">. saugomose teritorijose vadovaujantis saugomų teritorijų (atkuriamųjų sklypų, biosferos poligonų, biosferos rezervato, draustinių, gamtos paveldo objektų, genetinių sklypų ir valstybinių parkų) nuostatais.</text:span></text:p>
      <text:p text:style-name="P86"/>
      <text:p text:style-name="P87"><text:span text:style-name="T88">II</text:span><text:span text:style-name="T89"><text:s/>SKYRIUS</text:span></text:p>
      <text:p text:style-name="P90"><text:span text:style-name="T91">SPRENDIMO DĖL MIŠKO ĮVEISIMO NE MIŠKO ŽEMĖJE PRIĖMIMAS</text:span></text:p>
      <text:p text:style-name="P92"/>
      <text:p text:style-name="P93"><text:span text:style-name="T94">5</text:span><text:span text:style-name="T95">. Privačios žemės savininkas (toliau – žemės savininkas), ketinantis ne miško žemėje įveisti mišką, Nacionalinės žemės tarnybos prie Žemės ūkio ministerijos teritoriniam padaliniui <text:s/>(toliau – NŽT teritorinis padalinys) teikia Aprašo 1 priede nurodytos form</text:span><text:span text:style-name="T96">os prašymą. Kai žemės plotas, kuriame planuojama įveisti mišką, – 10 ha ir mažesnis, su prašymu pateikia kopiją žemės sklypo plano M 1:10 000 arba M 1:5000 su pažymėtomis ribomis, pagal kurias jis ketina įveisti mišką; kai planuojamo įveisti miško plotas –</text:span><text:span text:style-name="T97"><text:s/>didesnis kaip 10 ha, žemės savininkas parengia kaimo plėtros žemėtvarkos projektą miškui įveisti ne miško žemėje ir prašyme nurodo NŽT teritorinio padalinio įsakymo datą ir numerį, kuriuo patvirtintas žemės sklypo, kuriame ketinama veisti mišką, kaimo plė</text:span><text:span text:style-name="T98">tros žemėtvarkos projektas miškui įveisti arba nurodomas patvirtinto projekto paslaugos numeris Žemėtvarkos planavimo dokumentų informacinėje sistemoje.</text:span><text:s/><text:span text:style-name="T99">Jei žemės sklypas priklauso keliems </text:span><text:span text:style-name="T100">asmenims bendrosios nuosavybės teise, prašymą turi pateikti visi be</text:span><text:span text:style-name="T101">ndraturčiai.<text:s/></text:span><text:span text:style-name="T102">Bendraturčiai, nepageidaujantys jiems nuosavybės teise priklausančioje žemės sklypo dalyje įveisti miško, pasirašydami prašymą patvirtina, kad sutinka, jog miškas būtų įveisiamas kitiems bendraturčiams nuosavybės teise priklausančiose žemės sk</text:span><text:span text:style-name="T103">lypo dalyse. Kai ne visi žemės sklypo bendraturčiai pageidauja įveisti mišką žemės sklype, su prašymu pateikia žemės sklypo<text:s/></text:span><text:soft-page-break/><text:span text:style-name="T104">naudojimosi tvarką.</text:span></text:p>
      <text:p text:style-name="P105"><text:span text:style-name="T106">6</text:span><text:span text:style-name="T107">. NŽT teritorinis padalinys, gavęs žemės savininko prašymą dėl miško įveisimo ne miško žemėje:</text:span></text:p>
      <text:p text:style-name="P108"><text:span text:style-name="T109">6.1</text:span><text:span text:style-name="T110">. kai p</text:span><text:span text:style-name="T111">lanuojamo įveisti miško plotas – 10 ha ir mažesnis ir jame įveisti mišką galima vadovaujantis Aprašo 4 punktu ir nereikalingas kitų institucijų ar infrastuktūros valdytojų (savininkų) pritarimas arba kai planuojamo įveisti miško plotas – didesnis kaip 10 h</text:span><text:span text:style-name="T112">a, prašymą dėl miško įveisimo galimybės išnagrinėja ir žemės savininkui Aprašo 2 priede nurodytos formos sprendimą dėl miško įveisimo ne miško žemėje (toliau – sprendimas) išduoda ne vėliau kaip per 15 darbo dienų nuo žemės savininko prašymo ir Aprašo 5 pu</text:span><text:span text:style-name="T113">nkte nurodytų dokumentų pateikimo NŽT teritoriniam padaliniui dienos;<text:s/></text:span></text:p>
      <text:p text:style-name="P114"><text:span text:style-name="T115">6.2</text:span><text:span text:style-name="T116">. kai planuojamo įveisti miško plotas<text:s/></text:span><text:span text:style-name="T117">– 10 ha ir mažesnis, tačiau reikalingas kitų institucijų ar infrastruktūros valdytojų (savininkų) pritarimas, NŽT teritorinis padalinys<text:s/></text:span><text:span text:style-name="T118">per 5 darbo dienas nuo žemės savininko prašymo gavimo kreipiasi į:<text:s/></text:span></text:p>
      <text:p text:style-name="P119"><text:span text:style-name="T120">6.2.1</text:span><text:span text:style-name="T121">. saugomos teritorijos direkciją, administruojančią<text:s/></text:span><text:span text:style-name="T122">valstybės įsteigtą saugomą teritoriją arba<text:s/></text:span><text:span text:style-name="T123">Europos ekologinio tinklo „Natura 2000“ teritoriją,</text:span><text:span text:style-name="T124"><text:s/>į kurią patenka žemės plotas, kuri</text:span><text:span text:style-name="T125">ame ketinama įveisti mišką ir, vadovaujantis Aprašo<text:s/></text:span><text:span text:style-name="T126">4.1, 4.4 ir 4.5 papunkčiais,<text:s/></text:span><text:span text:style-name="T127">reikalingas saugomos teritorijos direkcijos pritarimas. V</text:span>alstybės įsteigtos saugomos teritorijos ir Europos ekologinio tinklo „Natura 2000“ teritorijos, neturinčios savo direkcijų, priskiriamos administruoti saugomų teritorijų direkcijoms Valstybinės saugomų teritorijų tarnybos prie Aplinkos ministerijos direktoriaus įsakymu;</text:p>
      <text:p text:style-name="P128"><text:span text:style-name="T129">6.2.2</text:span><text:span text:style-name="T130">. Valstybinę saugomų teritorijų tarnybą prie Aplinkos ministerijos, kai žemės plote, kuriame k</text:span><text:span text:style-name="T131">etinama įveisti mišką, yra<text:s/></text:span><text:span text:style-name="T132">saugomų gyvūnų, augalų ir grybų rūšių radaviečių ir (ar) augaviečių, registruotų Saugomų rūšių informacinėje sistemoje</text:span><text:span text:style-name="T133">;</text:span></text:p>
      <text:p text:style-name="P134"><text:span text:style-name="T135">6.2.3</text:span><text:span text:style-name="T136">. savivaldybės administraciją, kai žemės plotas, kuriame ketinama įveisti mišką, patenka į savivaldy</text:span><text:span text:style-name="T137">bės draustinio teritoriją ir<text:s/></text:span><text:span text:style-name="T138">reikalingas savivaldybės administracijos pritarimas;</text:span></text:p>
      <text:p text:style-name="P139"><text:span text:style-name="T140">6.2.4</text:span><text:span text:style-name="T141">. savivaldybės administraciją, kai žemės plotas, kuriame ketinama įveisti mišką,<text:s/></text:span><text:span text:style-name="T142">įtrauktas į melioruotos žemės apskaitą ir (ar) patenka į melioracijos statinių apsau</text:span><text:span text:style-name="T143">gos zonas ar juostas;</text:span></text:p>
      <text:p text:style-name="P144"><text:span text:style-name="T145">6.2.5</text:span><text:span text:style-name="T146">. Kultūros paveldo departamento prie Kultūros ministerijos teritorinį skyrių, kai žemės plotas, kuriame ketinama įveisti mišką, patenka į<text:s/></text:span><text:span text:style-name="T147">Lietuvos Respublikos kultūros vertybių registrą įrašytų ar saugomų objektų apsaugos zon</text:span><text:span text:style-name="T148">as</text:span><text:span text:style-name="T149">;<text:s/></text:span></text:p>
      <text:p text:style-name="P150"><text:span text:style-name="T151">6.2.6</text:span><text:span text:style-name="T152">. kitas Specialiųjų žemės naudojimo sąlygų įstatyme nurodytas atsakingas institucijas arba infrastruktūros valdytojus (savininkus), kai žemės plotas, kuriame ketinama įveisti mišką, patenka į kitas Aprašo 6.2.1–6.2.5 papunkčiuose nenurodytas<text:s/></text:span><text:span text:style-name="T153">teritorijas, tačiau patenka į Specialiųjų žemės naudojimo sąlygų įstatyme nurodytas teritorijas ir pagal šio įstatymo nuostatas būtina gauti jų pritarimą.<text:s/></text:span></text:p>
      <text:p text:style-name="P154"><text:span text:style-name="T155">7</text:span><text:span text:style-name="T156">. Aprašo 6.2.1–6.2.6 papunkčiuose nurodytos institucijos arba infrastruktūros valdytojai (s</text:span><text:span text:style-name="T157">avininkai) NŽT teritorinio padalinio prašymą dėl miško įveisimo ne miško žemėje išnagrinėja ir motyvuotus atsakymus NŽT teritoriniam padaliniui pateikia per 10 darbo dienų nuo NŽT teritorinio padalinio rašto gavimo dienos. Jeigu savivaldybės administracija</text:span><text:span text:style-name="T158"><text:s/>pritaria, kad miškas gali būti veisiamas melioruotoje žemėje, ji su atsakymu pateikia<text:s/></text:span>drenažu arba grioviais nusausinto ploto plano M 1:2000 ištrauką ir miško įveisimo technines sąlygas.<text:s/><text:span text:style-name="T159">NŽT teritorinis padalinys, gavęs atsakingų institucijų arba infrastr</text:span><text:span text:style-name="T160">uktūros valdytojų (savininkų) atsakymus, žemės savininkui<text:s/></text:span><text:soft-page-break/><text:span text:style-name="T161">sprendimą išduoda ne vėliau kaip per 20 darbo dienų nuo prašymo pateikimo NŽT teritoriniam padaliniui dienos. Jeigu NŽT teritorinis padalinys išduoda sprendimą, nesuteikiantį teisės veisti mišką, tu</text:span><text:span text:style-name="T162">ri būti nurodytos priežastys.</text:span></text:p>
      <text:p text:style-name="P163"><text:span text:style-name="T164">8</text:span><text:span text:style-name="T165">. S</text:span><text:span text:style-name="T166">prendima</text:span><text:span text:style-name="T167">s</text:span><text:span text:style-name="T168"><text:s/>per vieną mėnesį gali būti skundžiamas Lietuvos Respublikos ikiteisminio administracinių ginčų nagrinėjimo tvarkos įstatyme nustatyta tvarka Lietuvos administracinių ginčų komisijai ar jos teritoriniam padaliniui pagal nustatytą veiklos teritoriją arba Li</text:span><text:span text:style-name="T169">etuvos Respublikos administracinių bylų teisenos įstatyme nustatyta tvarka apygardos administraciniam teismui.</text:span></text:p>
      <text:p text:style-name="P170"/>
      <text:p text:style-name="P171"><text:span text:style-name="T172">III</text:span><text:span text:style-name="T173"><text:s/>SKYRIUS<text:s/></text:span></text:p>
      <text:p text:style-name="P174"><text:span text:style-name="T175">MIŠKO ĮVEISIMAS</text:span></text:p>
      <text:p text:style-name="P176"/>
      <text:p text:style-name="P177"><text:span text:style-name="T178">9</text:span><text:span text:style-name="T179">. Žemės savininkas, iš NŽT teritorinio padalinio gavęs sprendimą, kad ne miško žemės plote mišką veisti</text:span><text:span text:style-name="T180"><text:s/>galima, turi Valstybinei miškų tarnybai pateikti tvirtinti Miško želdinimo ir žėlimo projektą, parengtą vadovaujantis Miško atkūrimo ir įveisimo nuostatų reikalavimais.<text:s/></text:span></text:p>
      <text:p text:style-name="P181"><text:span text:style-name="T182">10</text:span><text:span text:style-name="T183">. Miško želdiniai veisiami, prižiūrimi ir saugomi vadovaujantis Miško želdinimo ir žėlimo projektu ir Miško atkūrimo ir įveisimo nuostatų reikalavimais.<text:s/></text:span></text:p>
      <text:p text:style-name="P184"><text:span text:style-name="T185">11</text:span><text:span text:style-name="T186">.</text:span><text:span text:style-name="T187"><text:s/></text:span><text:span text:style-name="T188">Įveisto miško duomenys teikiami ir įrašomi į Lietuvos Respublikos miškų valstybės kadastrą šia</text:span><text:span text:style-name="T189"><text:s/>tvarka:</text:span></text:p>
      <text:p text:style-name="P190"><text:span text:style-name="T191">11.1</text:span><text:span text:style-name="T192">. kai žemės savininkui skiriama valstybės parama miškui įveisti, – pagal paramą skiriančios institucijos Valstybinei miškų tarnybai pateiktus duomenis per 20 darbo dienų nuo jų gavimo teisės aktuose nustatyta tvarka;</text:span></text:p>
      <text:p text:style-name="P193"><text:span text:style-name="T194">11.2</text:span><text:span text:style-name="T195">. kitais atvejai</text:span><text:span text:style-name="T196">s įveisęs mišką, žemės savininkas rugpjūčio 1–</text:span><text:span text:style-name="T197">lapkričio 1 d. (kai želdiniai pasodinti pavasarį, – tais <text:s/>pačiais kalendoriniais metais, kai želdiniai pasodinti rudenį, – kitais metais; kai miškas želia savaime – per metus nuo Miško želdinimo ir žėlimo proje</text:span><text:span text:style-name="T198">kto parengimo) Valstybinei miškų tarnybai teikia prašymą dėl įveisto miško apskaitos ir įrašymo į Miškų valstybės kadastrą, su prašymu pateikia NŽT teritorinio padalinio išduotą sprendimą, patvirtintą Miško želdinimo ir žėlimo projektą ir jo brėžinį. Valst</text:span><text:span text:style-name="T199">ybinė miškų tarnyba, gavusi žemės savininko prašymą ir dokumentus, atlieka įveisto miško apskaitą ir per 20 darbo</text:span><text:span text:style-name="T200"><text:s/></text:span><text:span text:style-name="T201">dienų išduoda pažymą apie miško želdinių / žėlinių apskaitą (3 priedas). Jeigu įveistas miškas atitinka Miško atkūrimo ir įveisimo nuostatų re</text:span><text:span text:style-name="T202">ikalavimus, duomenys per 20 darbo dienų nuo apskaitos atlikimo įrašomi į Miškų valstybės kadastrą teisės aktuose nustatyta tvarka.<text:s/></text:span></text:p>
      <text:p text:style-name="P203"><text:span text:style-name="T204">IV</text:span><text:span text:style-name="T205"><text:s/>SKYRIUS</text:span></text:p>
      <text:p text:style-name="P206"><text:span text:style-name="T207">BAIGIAMOSIOS NUOSTATOS</text:span></text:p>
      <text:p text:style-name="P208"/>
      <text:p text:style-name="P209"><text:span text:style-name="T210">12</text:span><text:span text:style-name="T211">. Žemės savininkas turi patikslinti žemės sklypo, kuriame įveistas miškas,<text:s/></text:span><text:span text:style-name="T212">Lietuvos Respublikos nekilnojamojo turto kadastre įrašytus duomenis ne vėliau kaip per 2 metus juos įrašius į Miškų valstybės kadastrą Lietuvos Respublikos nekilnojamojo turto kadastro nuostatų, patvirtintų Lietuvos Respublikos Vyriausybės 2002 m. balandži</text:span><text:span text:style-name="T213">o 15 d. nutarimu Nr. 534 „Dėl Lietuvos Respublikos nekilnojamojo turto kadastro nuostatų patvirtinimo“, nustatyta tvarka.</text:span><text:s/></text:p>
      <text:p text:style-name="P214"/>
      <text:p text:style-name="P215"/>
      <text:p text:style-name="P216"><text:span text:style-name="T217">___________________<text:s/></text:span></text:p>
      <text:p text:style-name="Normal"/>
      <text:p text:style-name="Normal"/>
      <text:p text:style-name="Normal"/>
      <text:p text:style-name="P218">Priedų pakeitimai:</text:p>
      <text:p text:style-name="Normal"/>
      <text:p text:style-name="P219">1 priedas</text:p>
      <text:p text:style-name="Normal"/>
      <text:p text:style-name="P220">2 priedas</text:p>
      <text:p text:style-name="Normal"/>
      <text:p text:style-name="P221">3 priedas</text:p>
      <text:p text:style-name="Normal"/>
      <text:p text:style-name="P222"/>
      <text:p text:style-name="P223"/>
      <text:p text:style-name="P224"><text:span text:style-name="T225">Pakeitimai:</text:span></text:p>
      <text:p text:style-name="P226"/>
      <text:p text:style-name="P227"><text:span text:style-name="T228">1.</text:span></text:p>
      <text:p text:style-name="P229"><text:span text:style-name="T230">Lietuvos Respublikos žemės<text:s/></text:span><text:span text:style-name="T231">ūkio ministerija, Lietuvos Respublikos aplinkos ministerija, Įsakymas</text:span></text:p>
      <text:p text:style-name="P232"><text:span text:style-name="T233">Nr.<text:s/></text:span><text:a xlink:href="https://www.e-tar.lt/portal/legalAct.html?documentId=TAR.63C369DC07CA" office:target-frame-name="_top" xlink:show="replace"><text:span text:style-name="T234">3D-495/D1-452</text:span></text:a><text:span text:style-name="T235">, 2004-08-26, Žin., 2004, Nr. 142-5215 (2004-09-23), i. k. 1042330ISAK5/D1-452</text:span></text:p>
      <text:p text:style-name="P236"><text:span text:style-name="T237">Dėl Liet</text:span><text:span text:style-name="T238">uvos Respublikos žemės ūkio ministro ir Lietuvos Respublikos aplinkos ministro 2004 m. kovo 29 d. įsakymo Nr. 3D-130/D1-144 "Dėl miško įveisimo ne miško žemėje" pakeitimo</text:span></text:p>
      <text:p text:style-name="P239"/>
      <text:p text:style-name="P240"><text:span text:style-name="T241">2.</text:span></text:p>
      <text:p text:style-name="P242"><text:span text:style-name="T243">Lietuvos Respublikos žemės ūkio ministerija, Lietuvos Respublikos aplinkos minist</text:span><text:span text:style-name="T244">erija, Įsakymas</text:span></text:p>
      <text:p text:style-name="P245"><text:span text:style-name="T246">Nr.<text:s/></text:span><text:a xlink:href="https://www.e-tar.lt/portal/legalAct.html?documentId=TAR.BC6591FDD1D2" office:target-frame-name="_top" xlink:show="replace"><text:span text:style-name="T247">3D-416/D1-499</text:span></text:a><text:span text:style-name="T248">, 2006-10-30, Žin., 2006, Nr. 120-4570 (2006-11-09), i. k. 1062330ISAK6/D1-499</text:span></text:p>
      <text:p text:style-name="P249"><text:span text:style-name="T250">Dėl Lietuvos Respublikos žemės ūkio ministro ir Lietuvos Respu</text:span><text:span text:style-name="T251">blikos aplinkos ministro 2004 m. kovo 29 d. įsakymo Nr. 3D-130/D1-144 "Dėl miško įveisimo ne miško žemėje" pakeitimo</text:span></text:p>
      <text:p text:style-name="P252"/>
      <text:p text:style-name="P253"><text:span text:style-name="T254">3.</text:span></text:p>
      <text:p text:style-name="P255"><text:span text:style-name="T256">Lietuvos Respublikos aplinkos ministerija, Lietuvos Respublikos žemės ūkio ministerija, Įsakymas</text:span></text:p>
      <text:p text:style-name="P257"><text:span text:style-name="T258">Nr.<text:s/></text:span><text:a xlink:href="https://www.e-tar.lt/portal/legalAct.html?documentId=TAR.25D4A657596C" office:target-frame-name="_top" xlink:show="replace"><text:span text:style-name="T259">3D-155/D1-93</text:span></text:a><text:span text:style-name="T260">, 2009-03-10, Žin., 2009, Nr. 30-1204 (2009-03-19), i. k. 1092330ISAK55/D1-93</text:span></text:p>
      <text:soft-page-break/>
      <text:p text:style-name="P261"><text:span text:style-name="T262">Dėl Lietuvos Respublikos žemės ūkio ministro ir Lietuvos Respublikos aplinkos ministro 2004 m. kovo 29 d. įsakymo Nr.<text:s/></text:span><text:span text:style-name="T263">3D-130/D1-144 "Dėl miško įveisimo ne miško žemėje" pakeitimo</text:span></text:p>
      <text:p text:style-name="P264"/>
      <text:p text:style-name="P265"><text:span text:style-name="T266">4.</text:span></text:p>
      <text:p text:style-name="P267"><text:span text:style-name="T268">Lietuvos Respublikos aplinkos ministerija, Lietuvos Respublikos žemės ūkio ministerija, Įsakymas</text:span></text:p>
      <text:p text:style-name="P269"><text:span text:style-name="T270">Nr.<text:s/></text:span><text:a xlink:href="https://www.e-tar.lt/portal/legalAct.html?documentId=TAR.A0890A80AC57" office:target-frame-name="_top" xlink:show="replace"><text:span text:style-name="T271">3D-916/D</text:span><text:span text:style-name="T272">1-862</text:span></text:a><text:span text:style-name="T273">, 2010-10-18, Žin., 2010, Nr. 124-6340 (2010-10-21), i. k. 1102330ISAK6/D1-862</text:span></text:p>
      <text:p text:style-name="P274"><text:span text:style-name="T275">Dėl Lietuvos Respublikos žemės ūkio ministro ir Lietuvos Respublikos aplinkos ministro 2004 m. kovo 29 d. įsakymo Nr. 3D-130/D1-144 "Dėl miško įveisimo ne miško žemėje" pak</text:span><text:span text:style-name="T276">eitimo</text:span></text:p>
      <text:p text:style-name="P277"/>
      <text:p text:style-name="P278"><text:span text:style-name="T279">5.</text:span></text:p>
      <text:p text:style-name="P280"><text:span text:style-name="T281">Lietuvos Respublikos aplinkos ministerija, Lietuvos Respublikos žemės ūkio ministerija, Įsakymas</text:span></text:p>
      <text:p text:style-name="P282"><text:span text:style-name="T283">Nr.<text:s/></text:span><text:a xlink:href="https://www.e-tar.lt/portal/legalAct.html?documentId=TAR.6794FF26FE34" office:target-frame-name="_top" xlink:show="replace"><text:span text:style-name="T284">3D-239/D1-285</text:span></text:a><text:span text:style-name="T285">, 2012-04-03, Žin., 2012, Nr. 41-2014 (2012-04-05</text:span><text:span text:style-name="T286">), i. k. 1122330ISAK9/D1-285</text:span></text:p>
      <text:p text:style-name="P287"><text:span text:style-name="T288">Dėl Lietuvos Respublikos žemės ūkio ministro ir Lietuvos Respublikos aplinkos ministro 2004 m. kovo 29 d. įsakymo Nr. 3D-130/D1-144 "Dėl miško įveisimo ne miško žemėje" pakeitimo</text:span></text:p>
      <text:p text:style-name="P289"/>
      <text:p text:style-name="P290"><text:span text:style-name="T291">6.</text:span></text:p>
      <text:p text:style-name="P292"><text:span text:style-name="T293">Lietuvos Respublikos aplinkos ministerija,<text:s/></text:span><text:span text:style-name="T294">Lietuvos Respublikos žemės ūkio ministerija, Įsakymas</text:span></text:p>
      <text:p text:style-name="P295"><text:span text:style-name="T296">Nr.<text:s/></text:span><text:a xlink:href="https://www.e-tar.lt/portal/legalAct.html?documentId=TAR.CEA93433E14E" office:target-frame-name="_top" xlink:show="replace"><text:span text:style-name="T297">3D-805/D1-848</text:span></text:a><text:span text:style-name="T298">, 2012-10-18, Žin., 2012, Nr. 123-6218 (2012-10-23), i. k. 1122330ISAK5/D1-848</text:span></text:p>
      <text:p text:style-name="P299"><text:span text:style-name="T300">Dėl Lietuvos Respublikos</text:span><text:span text:style-name="T301"><text:s/>žemės ūkio ministro ir Lietuvos Respublikos aplinkos ministro 2004 m. kovo 29 d. įsakymo Nr. 3D-130/D1-144 "Dėl miško įveisimo ne miško žemėje" pakeitimo</text:span></text:p>
      <text:p text:style-name="P302"/>
      <text:p text:style-name="P303"><text:span text:style-name="T304">7.</text:span></text:p>
      <text:p text:style-name="P305"><text:span text:style-name="T306">Lietuvos Respublikos žemės ūkio ministerija, Lietuvos Respublikos aplinkos ministerija, Įsakymas</text:span></text:p>
      <text:p text:style-name="P307"><text:span text:style-name="T308">Nr.<text:s/></text:span><text:a xlink:href="https://www.e-tar.lt/portal/legalAct.html?documentId=c3b680601e8511e69446a4bedc730fe6" office:target-frame-name="_top" xlink:show="replace"><text:span text:style-name="T309">3D-314/D1-366</text:span></text:a><text:span text:style-name="T310">, 2016-05-20, paskelbta TAR 2016-05-20, i. k. 2016-13748</text:span></text:p>
      <text:p text:style-name="P311"><text:span text:style-name="T312">Dėl Lietuvos Respublikos žemės ūkio ministro ir Lietuvos Respublikos aplinkos minist</text:span><text:span text:style-name="T313">ro 2004 m. kovo 29 d. įsakymo Nr. 3D-130/D1-144 „Dėl Miško įveisimo ne miško žemėje“ pakeitimo</text:span></text:p>
      <text:p text:style-name="P314"/>
      <text:p text:style-name="P315"><text:span text:style-name="T316">8.</text:span></text:p>
      <text:p text:style-name="P317"><text:span text:style-name="T318">Lietuvos Respublikos aplinkos ministerija, Lietuvos Respublikos žemės ūkio ministerija, Įsakymas</text:span></text:p>
      <text:p text:style-name="P319"><text:span text:style-name="T320">Nr.<text:s/></text:span><text:a xlink:href="https://www.e-tar.lt/portal/legalAct.html?documentId=c14fa9f0833d11ecbd43a994b3e2e1cb" office:target-frame-name="_top" xlink:show="replace"><text:span text:style-name="T321">3D-65/D1-28</text:span></text:a><text:span text:style-name="T322">, 2022-02-01, paskelbta TAR 2022-02-01, i. k. 2022-01734</text:span></text:p>
      <text:soft-page-break/>
      <text:p text:style-name="P323"><text:span text:style-name="T324">Dėl Lietuvos Respublikos žemės ūkio ministro ir Lietuvos Respublikos aplinkos ministro 2004 m. kovo 29 d. įsakymo Nr. 3D-130/D1-144 "Dėl miško įve</text:span><text:span text:style-name="T325">isimo ne miško žemėje“ pakeitimo</text:span></text:p>
      <text:p text:style-name="P326"/>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11</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Algirdas Andrijauskas</meta:initial-creator>
    <dc:creator>adlibuser</dc:creator>
    <meta:creation-date>2022-02-18T17:47:00Z</meta:creation-date>
    <dc:date>2022-02-18T17:47:00Z</dc:date>
    <meta:template xlink:href="Normal.dotm" xlink:type="simple"/>
    <meta:editing-cycles>2</meta:editing-cycles>
    <meta:editing-duration>PT0S</meta:editing-duration>
    <meta:document-statistic meta:page-count="12" meta:paragraph-count="198" meta:word-count="2070" meta:character-count="15059" meta:row-count="470" meta:non-whitespace-character-count="13187"/>
  </office:meta>
</office:document-meta>
</file>