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ab-stops>
          <style:tab-stop style:type="right" style:position="1.1875in"/>
        </style:tab-stops>
      </style:paragraph-properties>
    </style:style>
    <style:style style:name="P225" style:parent-style-name="Normal" style:family="paragraph">
      <style:paragraph-properties fo:break-before="page" fo:margin-left="3.5625in">
        <style:tab-stops/>
      </style:paragraph-properties>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margin-left="3.5625in">
        <style:tab-stops/>
      </style:paragraph-properties>
    </style:style>
    <style:style style:name="P228" style:parent-style-name="Normal" style:family="paragraph">
      <style:paragraph-properties fo:margin-left="3.5625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ab-stops>
          <style:tab-stop style:type="right" style:leader-style="solid" style:leader-text="_" style:position="6.693in"/>
        </style:tab-stops>
      </style:paragraph-properties>
    </style:style>
    <style:style style:name="P237"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indent="0.6895in"/>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center" style:position="3.325in"/>
        </style:tab-stops>
      </style:paragraph-properties>
      <style:text-properties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center" style:position="3.325in"/>
        </style:tab-stops>
      </style:paragraph-properties>
      <style:text-properties fo:font-size="10pt" style:font-size-asian="10pt"/>
    </style:style>
    <style:style style:name="P252" style:parent-style-name="Normal" style:family="paragraph">
      <style:paragraph-properties fo:text-align="end" fo:text-indent="0.4923in"/>
    </style:style>
    <style:style style:name="P253" style:parent-style-name="Normal" style:family="paragraph">
      <style:paragraph-properties fo:text-align="end" fo:text-indent="0.4923in"/>
    </style:style>
    <style:style style:name="P254" style:parent-style-name="Normal" style:family="paragraph">
      <style:paragraph-properties fo:text-align="justify">
        <style:tab-stops>
          <style:tab-stop style:type="center" style:position="1.8604in"/>
          <style:tab-stop style:type="center" style:position="4.275in"/>
        </style:tab-stops>
      </style:paragraph-properties>
    </style:style>
    <style:style style:name="P255"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56" style:parent-style-name="Normal" style:family="paragraph">
      <style:paragraph-properties fo:text-align="center">
        <style:tab-stops>
          <style:tab-stop style:type="right" style:position="1.1875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break-before="page" fo:margin-left="3.5625in">
        <style:tab-stops/>
      </style:paragraph-properties>
    </style:style>
    <style:style style:name="P264" style:parent-style-name="Normal" style:family="paragraph">
      <style:paragraph-properties fo:margin-left="3.5625in">
        <style:tab-stops/>
      </style:paragraph-properties>
    </style:style>
    <style:style style:name="P265" style:parent-style-name="Normal" style:family="paragraph">
      <style:paragraph-properties fo:margin-left="3.5625in">
        <style:tab-stops/>
      </style:paragraph-properties>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271" style:parent-style-name="Normal" style:family="paragraph">
      <style:paragraph-properties fo:text-align="center" fo:text-indent="0.4923in"/>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P282"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style:tab-stops>
          <style:tab-stop style:type="left" style:position="2.9291in"/>
          <style:tab-stop style:type="right" style:position="6.6895in"/>
        </style:tab-stops>
      </style:paragraph-properties>
    </style:style>
    <style:style style:name="P292"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3" style:parent-style-name="Normal" style:family="paragraph">
      <style:paragraph-properties>
        <style:tab-stops>
          <style:tab-stop style:type="left" style:position="2.9291in"/>
          <style:tab-stop style:type="right" style:position="6.6895in"/>
        </style:tab-stops>
      </style:paragraph-properties>
    </style:style>
    <style:style style:name="P294"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297" style:parent-style-name="Normal" style:family="paragraph">
      <style:paragraph-properties>
        <style:tab-stops>
          <style:tab-stop style:type="center" style:position="3.2854in"/>
        </style:tab-stops>
      </style:paragraph-properties>
      <style:text-properties fo:font-size="10pt" style:font-size-asian="10pt"/>
    </style:style>
    <style:style style:name="P298" style:parent-style-name="Normal" style:family="paragraph">
      <style:paragraph-properties fo:text-align="center">
        <style:tab-stops>
          <style:tab-stop style:type="right" style:position="1.1875in"/>
        </style:tab-stops>
      </style:paragraph-properties>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4-09-24 iki 2006-11-09</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text:s/>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text:s/>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3. Šios tvarkos 2 punkte numatytais atvejais miškus įveisti draudžiama:</text:p>
      <text:p text:style-name="P72">3.1. teritorijose, kuriose įveisti miškus draudžiama pagal Specialiąsias žemės ir miško naudojimo sąlygas, patvirtintas<text:s/>Lietuvos Respublikos Vyriausybės 1992 m. gegužės 12 d. nutarimu Nr. 343 (Žin., 1992, Nr.<text:s/><text:a xlink:href="https://www.e-tar.lt/portal/lt/legalAct/TAR.5C63BB64A956" office:target-frame-name="_blank" xlink:show="new"><text:span text:style-name="T73">22-652</text:span></text:a>; 1996, Nr.<text:s/><text:a xlink:href="https://www.e-tar.lt/portal/lt/legalAct/TAR.24A188B62CA9" office:target-frame-name="_blank" xlink:show="new"><text:span text:style-name="T74">2-43</text:span></text:a>;);</text:p>
      <text:p text:style-name="P75"><text:span text:style-name="T76">3.2</text:span><text:span text:style-name="T77">. į Lietuvos Respublikos nekilnojamųjų kultūros vertybių registrą įrašytų ar saugomų objektų teritorijose ir jų apsaugos zonose, išskyrus atvejus, kai miško įveisimą suderina Kultūros vertybių apsaugos departamentas prie</text:span><text:span text:style-name="T78"><text:s/>Kultūros ministerijos;</text:span><text:s/></text:p>
      <text:p text:style-name="P79">Punkto pakeitimai:</text:p>
      <text:p text:style-name="P80"><text:span text:style-name="T81">Nr.<text:s/></text:span><text:a xlink:href="https://www.e-tar.lt/portal/legalAct.html?documentId=TAR.63C369DC07CA" office:target-frame-name="_top" xlink:show="replace"><text:span text:style-name="T82">3D-495/D1-452</text:span></text:a><text:span text:style-name="T83">, 2004-08-26, Žin., 2004, Nr. 142-5215 (2004-09-23), i. k. 1042330ISAK5/D1-452</text:span></text:p>
      <text:p text:style-name="Normal"/>
      <text:p text:style-name="P84">3.3. detaliai išžvalgytuose<text:s/>ir naudojamuose naudingųjų iškasenų telkiniuose;</text:p>
      <text:p text:style-name="P85"><text:span text:style-name="T86">3.4</text:span><text:span text:style-name="T87">. pievose ir ganyklose, esančiose botaniniuose, entomologiniuose, teriologiniuose, hepertologiniuose draustiniuose;</text:span><text:s/></text:p>
      <text:p text:style-name="P88">Punkto pakeitimai:</text:p>
      <text:p text:style-name="P89"><text:span text:style-name="T90">Nr.<text:s/></text:span><text:a xlink:href="https://www.e-tar.lt/portal/legalAct.html?documentId=TAR.63C369DC07CA" office:target-frame-name="_top" xlink:show="replace"><text:span text:style-name="T91">3D-495/D1-452</text:span></text:a><text:span text:style-name="T92">, 2004-08-26, Žin., 2004, Nr. 142-5215 (2004-09-23), i. k. 1042330ISAK5/D1-452</text:span></text:p>
      <text:p text:style-name="Normal"/>
      <text:p text:style-name="P93">3.5. žemės sklypuose, kuriuos pagal patvirtintus ar pradėtus rengti teritorijų<text:s/>planavimo dokumentus numatoma naudoti visuomenės poreikiams;</text:p>
      <text:p text:style-name="P94">3.6. žemės sklypuose, kurie pagal patvirtintus detaliuosius planus numatyti užstatyti arba kitaip panaudoti ne žemės ūkio ir ne miškų ūkio veiklai;</text:p>
      <text:p text:style-name="P95"><text:span text:style-name="T96">3.7</text:span><text:span text:style-name="T97">. Lietuvos Respublikos Vyriausybės 2</text:span><text:span text:style-name="T98">004 m. balandžio 8 d. nutarimu Nr. 399 „Dėl Lietuvos Respublikos saugomų teritorijų arba jų dalių, kuriose yra paukščių apsaugai svarbių teritorijų, sąrašo patvirtinimo ir paukščių apsaugai svarbių teritorijų ribų nustatymo“ (Žin. 2004, Nr.<text:s/></text:span><text:soft-page-break/><text:span text:style-name="T99">55-1899) patvir</text:span><text:span text:style-name="T100">tintose paukščių apsaugai svarbiose teritorijose, jeigu jose aptinkama europinės svarbos saugomų rūšių paukščių, kurių apsaugai taikomi reikalavimai pagal Bendrųjų buveinių ir paukščių apsaugai svarbių teritorijų nuostatų, patvirtintų Lietuvos Respublikos<text:s/></text:span><text:span text:style-name="T101">Vyriausybės 2004 m. kovo 15 d. nutarimu Nr. 276 (Žin., 2004, Nr.<text:s/></text:span><text:a xlink:href="https://www.e-tar.lt/portal/lt/legalAct/TAR.F86F53DCDB04" office:target-frame-name="_blank" xlink:show="new"><text:span text:style-name="T102">41-1335</text:span></text:a><text:span text:style-name="T103">), 2 priedą;</text:span></text:p>
      <text:p text:style-name="P104">Papildyta punktu:</text:p>
      <text:p text:style-name="P105"><text:span text:style-name="T106">Nr.<text:s/></text:span><text:a xlink:href="https://www.e-tar.lt/portal/legalAct.html?documentId=TAR.63C369DC07CA" office:target-frame-name="_top" xlink:show="replace"><text:span text:style-name="T107">3D-495/D1-452</text:span></text:a><text:span text:style-name="T108">, 2004-08-26, Žin., 2004, Nr. 142-5215 (2004-09-23), i. k. 1042330ISAK5/D1-452</text:span></text:p>
      <text:p text:style-name="Normal"/>
      <text:p text:style-name="P109"><text:span text:style-name="T110">3.8</text:span><text:span text:style-name="T111">. Lietuvos Respublikos aplinkos ministro 2004 m. vasario 4 d. įsakymu Nr. D1-57 „Dėl vietovių, atitinkančių gamtinių buveinių apsaugai sva</text:span><text:span text:style-name="T112">rbių teritorijų atrankos kriterijus, sąrašo, skirto pateikti Europos Komisijai, ir jose randamų europinės svarbos natūralių buveinių ir rūšių sąrašo patvirtinimo“ (Žin., 2004, Nr.<text:s/></text:span><text:a xlink:href="https://www.e-tar.lt/portal/lt/legalAct/TAR.8D0CA76D894A" office:target-frame-name="_blank" xlink:show="new"><text:span text:style-name="T113">34-1115</text:span></text:a><text:span text:style-name="T114">) patvirtintose vietovėse, atitinkančiose gamtinių</text:span><text:span text:style-name="T115"><text:s/></text:span><text:span text:style-name="T116">buveinių apsaugai svarbių teritorijų atrankos kriterijus, kuriose randamos europinės svarbos augalų ar gyvūnų rūšių natūralios buveinės, ir jų apsaugai svarbiose teritorijose pagal Bendrųjų</text:span><text:span text:style-name="T117"><text:s/>buveinių ir paukščių apsaugai svarbių teritorijų nuostatų, patvirtintų Lietuvos Respublikos Vyriausybės 2004 m. kovo 15 d. nutarimu Nr. 276, 1 priedą;</text:span></text:p>
      <text:p text:style-name="P118">Papildyta punktu:</text:p>
      <text:p text:style-name="P119"><text:span text:style-name="T120">Nr.<text:s/></text:span><text:a xlink:href="https://www.e-tar.lt/portal/legalAct.html?documentId=TAR.63C369DC07CA" office:target-frame-name="_top" xlink:show="replace"><text:span text:style-name="T121">3D-495/D1-452</text:span></text:a><text:span text:style-name="T122">, 2004-08-26, Žin., 2004, Nr. 142-5215 (2004-09-23), i. k. 1042330ISAK5/D1-452</text:span></text:p>
      <text:p text:style-name="Normal"/>
      <text:p text:style-name="P123"><text:span text:style-name="T124">3.9</text:span><text:span text:style-name="T125">. kitose saugomų gyvūnų, augalų, grybų rūšių ir jų bendrijų (įrašytų į Lietuvos</text:span><text:span text:style-name="T126"><text:s/></text:span><text:span text:style-name="T127">raudonąją knygą) radvietėse ir vertingose gamtinėse buveinėse.</text:span><text:s/></text:p>
      <text:p text:style-name="P128">Papildyta<text:s/>punktu:</text:p>
      <text:p text:style-name="P129"><text:span text:style-name="T130">Nr.<text:s/></text:span><text:a xlink:href="https://www.e-tar.lt/portal/legalAct.html?documentId=TAR.63C369DC07CA" office:target-frame-name="_top" xlink:show="replace"><text:span text:style-name="T131">3D-495/D1-452</text:span></text:a><text:span text:style-name="T132">, 2004-08-26, Žin., 2004, Nr. 142-5215 (2004-09-23), i. k. 1042330ISAK5/D1-452</text:span></text:p>
      <text:p text:style-name="Normal"/>
      <text:p text:style-name="P133"><text:span text:style-name="T134">4</text:span><text:span text:style-name="T135">. Miškai įveisiami pagal savivaldybių teritorijų miškų išdėsty</text:span><text:span text:style-name="T136">mo žemėtvarkos schemas, o kai jų nėra – pagal savivaldybės administracijos direktoriaus patvirtintus kaimo plėtros</text:span><text:span text:style-name="T137"><text:s/></text:span><text:span text:style-name="T138">žemėtvarkos projektus miškui įveisti ne miško žemėje arba pagal žemės sklypų planus su įveisiamo miško ribomis.</text:span></text:p>
      <text:p text:style-name="P139"><text:span text:style-name="T140">Tuo atveju, kai savivaldybės<text:s/></text:span><text:span text:style-name="T141">teritorijos miškų išdėstymo žemėtvarkos schema neparengta, šių taisyklių 2.2, 2.3.2, 2.4 ir 2.5 punktuose nurodytuose žemės plotuose bei 2.1 punkte nurodytų vietovių žemės plotuose, kurių dirvožemio našumas ne didesnis kaip 39 balai ir šie plotai yra nemel</text:span><text:span text:style-name="T142">ioruoti arba tuose plotuose melioracijos sistemos teisės aktų nustatyta tvarka nurašytos, miškas gali būti įveisiamas parengus žemės sklypų planus su įveisiamo miško ribomis, kituose žemės plotuose</text:span><text:span text:style-name="T143"><text:s/></text:span><text:span text:style-name="T144">– parengus kaimo plėtros</text:span><text:span text:style-name="T145"><text:s/></text:span><text:span text:style-name="T146">žemėtvarkos projektus miškui įvei</text:span><text:span text:style-name="T147">sti ne miško žemėje.</text:span><text:s/></text:p>
      <text:p text:style-name="P148">Punkto pakeitimai:</text:p>
      <text:p text:style-name="P149"><text:span text:style-name="T150">Nr.<text:s/></text:span><text:a xlink:href="https://www.e-tar.lt/portal/legalAct.html?documentId=TAR.63C369DC07CA" office:target-frame-name="_top" xlink:show="replace"><text:span text:style-name="T151">3D-495/D1-452</text:span></text:a><text:span text:style-name="T152">, 2004-08-26, Žin., 2004, Nr. 142-5215 (2004-09-23), i. k. 1042330ISAK5/D1-452</text:span></text:p>
      <text:p text:style-name="Normal"/>
      <text:p text:style-name="P153"><text:span text:style-name="T154">5</text:span><text:span text:style-name="T155">. Savivaldybių teritorijų miškų</text:span><text:span text:style-name="T156"><text:s/>išdėstymo žemėtvarkos schemos ir kaimo plėtros žemėtvarkos projektai miškui įveisti ne miško žemėje rengiami pagal žemės ūkio ministro ir aplinkos ministro patvirtintas taisykles</text:span><text:s/></text:p>
      <text:p text:style-name="P157">Punkto pakeitimai:</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Normal"/>
      <text:p text:style-name="P162">6. Žemės savininkas, norintis ne miško žemės sklype įveisti mišką, apskrities viršininko administracijos Žemės tvarkymo<text:s/>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3">Jeigu mišką pageidaujama įveisti šių taisyklių 2.5 punkte numatytoje teritorijoje, pridedama detalaus plano kopija.</text:p>
      <text:p text:style-name="P164">7. Žemėtvarkos skyrius, gavęs žemės savininko prašymą leisti įveisti mišką jo žemės<text:s/>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165"><text:span text:style-name="T166">8</text:span><text:span text:style-name="T167">. Jeigu savivaldybės teritorijos miškų išdėstymo žemėtvarkos schema neparengta, Žemėtvarkos skyrius, gavęs žemės savininko prašymą įveisti mišką ir nustatęs, kad reikia</text:span><text:span text:style-name="T168"><text:s/>parengti kaimo plėtros žemėtvarkos projektą miškui įveisti ne miško žemėje,</text:span><text:span text:style-name="T169"><text:s/></text:span><text:span text:style-name="T170">ne vėliau kaip per 5 darbo dienas grąžina žemės sklypo savininkui prašymą ir kitus dokumentus, nurodydamas, kad reikia parengti kaimo plėtros žemėtvarkos projektą miškui įveisti<text:s/></text:span><text:span text:style-name="T171">ne miško žemėje. Šiuos projektus rengia asmenys, turintys teisės aktų nustatyta tvarka išduotą licenciją.</text:span><text:s/></text:p>
      <text:p text:style-name="P172">Punkto pakeitimai:</text:p>
      <text:p text:style-name="P173"><text:span text:style-name="T174">Nr.<text:s/></text:span><text:a xlink:href="https://www.e-tar.lt/portal/legalAct.html?documentId=TAR.63C369DC07CA" office:target-frame-name="_top" xlink:show="replace"><text:span text:style-name="T175">3D-495/D1-452</text:span></text:a><text:span text:style-name="T176">, 2004-08-26, Žin., 2004, Nr. 1</text:span><text:span text:style-name="T177">42-5215 (2004-09-23), i. k. 1042330ISAK5/D1-452</text:span></text:p>
      <text:p text:style-name="Normal"/>
      <text:p text:style-name="P178"><text:span text:style-name="T179">9</text:span><text:span text:style-name="T180">. Žemės savininkas parengtą kaimo plėtros</text:span><text:span text:style-name="T181"><text:s/></text:span><text:span text:style-name="T182">žemėtvarkos projektą miškui įveisti ne miško žemėje kartu su šių taisyklių 6 punkte nurodytais dokumentais pateikia Žemėtvarkos skyriui. Žemėtvarkos skyrius išd</text:span><text:span text:style-name="T183">uoda žemės savininkui leidimą įveisti mišką per 15 darbo dienų nuo kaimo plėtros žemėtvarkos projekto miškui įveisti</text:span><text:span text:style-name="T184"><text:s/></text:span><text:span text:style-name="T185">ne miško žemėje</text:span><text:span text:style-name="T186"><text:s/></text:span><text:span text:style-name="T187">pateikimo dienos.</text:span></text:p>
      <text:p text:style-name="P188">Punkto pakeitimai:</text:p>
      <text:p text:style-name="P189"><text:span text:style-name="T190">Nr.<text:s/></text:span><text:a xlink:href="https://www.e-tar.lt/portal/legalAct.html?documentId=TAR.63C369DC07CA" office:target-frame-name="_top" xlink:show="replace"><text:span text:style-name="T191">3D-495/D1-452</text:span></text:a><text:span text:style-name="T192">, 2004-08-26, Žin., 2004, Nr. 142-5215 (2004-09-23), i. k. 1042330ISAK5/D1-452</text:span></text:p>
      <text:p text:style-name="Normal"/>
      <text:p text:style-name="P193"><text:span text:style-name="T194">10</text:span><text:span text:style-name="T195">. Jeigu savivaldybės teritorijos miškų išdėstymo schema neparengta, Žemėtvarkos skyrius, gavęs prašymą įveisti mišką 2.2, 2.3.2, 2.4 ir 2.5 punktuose nurodyt</text:span><text:span text:style-name="T196">uose žemės</text:span><text:span text:style-name="T197"><text:s/></text:span><text:span text:style-name="T198">plotuose bei 2.1 punkte nurodytų vietovių nemelioruotuose žemės plotuose, kurių dirvožemio našumas ne didesnis kaip 39 balai, ir 6 punkte nurodytus dokumentus, parengia žemės sklypo planą su įveisiamo miško ribomis, kuriame pažymi įveisiamo mišk</text:span><text:span text:style-name="T199">o ribas bei plotą ir išduoda žemės savininkui leidimą įveisti mišką. Prašymas išnagrinėjamas ir leidimas išduodamas per 30 darbo dienų.</text:span><text:s/></text:p>
      <text:p text:style-name="P200">Punkto pakeitimai:</text:p>
      <text:p text:style-name="P201"><text:span text:style-name="T202">Nr.<text:s/></text:span><text:a xlink:href="https://www.e-tar.lt/portal/legalAct.html?documentId=TAR.63C369DC07CA" office:target-frame-name="_top" xlink:show="replace"><text:span text:style-name="T203">3D-495/D1-452</text:span></text:a><text:span text:style-name="T204">,</text:span><text:span text:style-name="T205"><text:s/>2004-08-26, Žin., 2004, Nr. 142-5215 (2004-09-23), i. k. 1042330ISAK5/D1-452</text:span></text:p>
      <text:p text:style-name="Normal"/>
      <text:p text:style-name="P206"><text:span text:style-name="T207">11</text:span><text:span text:style-name="T208">. Jeigu žemėtvarkos skyrius priima sprendimą neišduoti leidimo įveisti mišką, šis sprendimas gali būti skundžiamas įstatymų</text:span><text:span text:style-name="T209"><text:s/></text:span><text:span text:style-name="T210">nustatyta tvarka.</text:span><text:s/></text:p>
      <text:p text:style-name="P211">Punkto pakeitimai:</text:p>
      <text:p text:style-name="P212"><text:span text:style-name="T213">Nr.<text:s/></text:span><text:a xlink:href="https://www.e-tar.lt/portal/legalAct.html?documentId=TAR.63C369DC07CA" office:target-frame-name="_top" xlink:show="replace"><text:span text:style-name="T214">3D-495/D1-452</text:span></text:a><text:span text:style-name="T215">, 2004-08-26, Žin., 2004, Nr. 142-5215 (2004-09-23), i. k. 1042330ISAK5/D1-452</text:span></text:p>
      <text:p text:style-name="Normal"/>
      <text:p text:style-name="P216">12. Tais atvejais, kai Žemėtvarkos skyrius žemės sklypo savininkui išduoda leidimą<text:s/>įveisti mišką ne miško žemės sklype, turi būti parengtas ir valstybinio miškų pareigūno patvirtintas Miško 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217">13. Kai savininkas pageidauja įveisti mišką žemės sklypo plotuose, įtrauktuose į melioruotos žemės apskaitą, Žemėtvarkos skyrius žemės sklypo savininko prašymą ir gautus dokumentus perduoda savivaldybės vykdomajai institucijai, kuri, vadovaudamasi Lietuvos Respublikos melioracijos įstatymo pakeitimo įstatymo (Žin., 2004, Nr. 28-877) 3 straipsnio 2 punktu, juos išnagrinėja ir įvertina miško<text:s/>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p text:style-name="P218">Mišką leidžiama sodinti paliekant neapsodintus ruožus 15 m nuo griovio briaunos ir po 15 m į abi puses nuo valstybei nuosavybės teise priklausančių arba į juos įsijungiančių kito naudotojo drenažo<text:s/>rinktuvų.</text:p>
      <text:p text:style-name="P219">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 kadastro duomenų formą.</text:p>
      <text:p text:style-name="P220">15. Žemės savininkas įveisto miško patikrinimo pažymą ir patikslintą žemės sklypo planą bei žemės sklypo kadastro duomenų formą pateikia valstybės įmonei Registrų centrui žemės sklypo kadastro duomenims patikslinti.</text:p>
      <text:p text:style-name="P221">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222">41-1539</text:span></text:a>), nustatyta tvarka.</text:p>
      <text:p text:style-name="P223">17. Tuo atveju, kai įveistas miškas yra melioruotoje žemėje, Žemėtvarkos skyrius pateikia įveisto miško patikrinimo pažymos ir įveisto miško ribų plano kopijas savivaldybės vykdomajai institucijai dėl žemės ploto išbraukimo iš melioruotų žemių ir melioracijos statinių apskaitos.</text:p>
      <text:p text:style-name="P224">______________</text:p>
      <text:soft-page-break/>
      <text:p text:style-name="P225"><text:span text:style-name="T226"/>Miško įveisimo ne miško žemėje</text:p>
      <text:p text:style-name="P227">taisyklių</text:p>
      <text:p text:style-name="P228">1<text:s/>priedas<text:s/></text:p>
      <text:p text:style-name="P229">_________________________________________________________________</text:p>
      <text:p text:style-name="P230">(apskrities viršininko administracijos teritorinis žemėtvarkos skyrius)</text:p>
      <text:p text:style-name="P231"/>
      <text:p text:style-name="P232">LEIDIMAS</text:p>
      <text:p text:style-name="P233">ĮVEISTI MIŠKĄ NE MIŠKO ŽEMĖS SKLYPE</text:p>
      <text:p text:style-name="P234">______________Nr. _____</text:p>
      <text:p text:style-name="P235">(data)<text:tab/></text:p>
      <text:p text:style-name="P236">________________________</text:p>
      <text:p text:style-name="P237">(išdavimo vieta)</text:p>
      <text:p text:style-name="P238"/>
      <text:p text:style-name="P239">Šis leidimas išduotas vadovaujantis _____________________________________ apskrities<text:s/></text:p>
      <text:p text:style-name="P240">viršininko _______m. ___________d. įsakymu Nr. __________ patvirtinta savivaldybės teritorijos<text:s/></text:p>
      <text:p text:style-name="P241">miškų išdėstymo schema arba ____________ savivaldybės administracijos direktoriaus _______ m. ________ d. sprendimu Nr. ___________ patvirtintu kaimo plėtros žemėtvarkos projektu miškui įveisti, arba _____________ rajono Žemėtvarkos skyriaus parengtu žemės<text:s/>sklypo planu su<text:s/></text:p>
      <text:p text:style-name="P242"><text:span text:style-name="T243"><text:tab/>(data)</text:span></text:p>
      <text:p text:style-name="P244"/>
      <text:p text:style-name="P245">įveisiamo miško ribomis, suteikia teisę</text:p>
      <text:p text:style-name="P246"/>
      <text:p text:style-name="P247"><text:tab/></text:p>
      <text:p text:style-name="P248"><text:tab/>(vardas, pavardė, asmens kodas)</text:p>
      <text:p text:style-name="Normal"/>
      <text:p text:style-name="P249">įveisti mišką ____________ ha ploto ne miško žemės sklype<text:s/><text:tab/></text:p>
      <text:p text:style-name="P250"><text:tab/></text:p>
      <text:p text:style-name="P251"><text:tab/>(adresas ir kadastrinis numeris)</text:p>
      <text:p text:style-name="P252"/>
      <text:p text:style-name="Normal">PRIDEDAMA. Žemės sklypo planas.<text:s/></text:p>
      <text:p text:style-name="P253"/>
      <text:p text:style-name="P254">Vedėjas<text:s/><text:tab/>_______________<text:tab/>__________________________</text:p>
      <text:p text:style-name="P255"><text:tab/>A. V.<text:tab/>(parašas)<text:tab/>(vardas, pavardė)</text:p>
      <text:p text:style-name="P256">______________</text:p>
      <text:p text:style-name="P257">Priedo pakeitimai:</text:p>
      <text:p text:style-name="P258"><text:span text:style-name="T259">Nr.<text:s/></text:span><text:a xlink:href="https://www.e-tar.lt/portal/legalAct.html?documentId=TAR.63C369DC07CA" office:target-frame-name="_top" xlink:show="replace"><text:span text:style-name="T260">3D-495/D1-452</text:span></text:a><text:span text:style-name="T261">, 2004-08-26, Žin., 2004, Nr. 142-5215 (2004-</text:span><text:span text:style-name="T262">09-23), i. k. 1042330ISAK5/D1-452</text:span></text:p>
      <text:p text:style-name="Normal"/>
      <text:soft-page-break/>
      <text:p text:style-name="P263">Miško įveisimo ne miško žemėje</text:p>
      <text:p text:style-name="P264">taisyklių<text:s/></text:p>
      <text:p text:style-name="P265">2<text:s/>priedas</text:p>
      <text:p text:style-name="P266"/>
      <text:p text:style-name="P267"><text:span text:style-name="T268">ĮVEISTO MIŠKO PATIKRINIMO PAŽYMA</text:span></text:p>
      <text:p text:style-name="P269"/>
      <text:p text:style-name="P270">200<text:s/><text:tab/>m.<text:tab/>d. Nr.</text:p>
      <text:p text:style-name="P271">(išdavimo vieta)</text:p>
      <text:p text:style-name="P272"/>
      <text:p text:style-name="P273">Vadovaudamiesi _________ apskrities viršininko administracijos teritorinio<text:s/><text:tab/></text:p>
      <text:p text:style-name="P274">žemėtvarkos skyriaus 200_m. __________d. Leidimu įveisti mišką ne miško žemės sklype Nr.____<text:s/></text:p>
      <text:p text:style-name="P275">ir Miško želdinimo projektu, patvirtintu 200___ m.________________d.<text:s/><text:tab/></text:p>
      <text:p text:style-name="P276"><text:tab/></text:p>
      <text:p text:style-name="P277"><text:tab/></text:p>
      <text:p text:style-name="P278"><text:tab/>(institucijos pavadinimas, valstybinio miškų pareigūno, patvirtinusio projektą pareigos, vardas, pavardė)</text:p>
      <text:p text:style-name="P279">pažymime, kad<text:tab/></text:p>
      <text:p text:style-name="P280"><text:tab/>(vardas, pavardė, asmens kodas)</text:p>
      <text:p text:style-name="P281">įveisė mišką<text:tab/></text:p>
      <text:p text:style-name="P282"><text:tab/>(sklypo adresas ir kadastrinis numeris)</text:p>
      <text:p text:style-name="P283">_________ ha plote žemės sklypo plane pažymėtose ribose (pridedama). Miško želdinių sudėtis<text:s/></text:p>
      <text:p text:style-name="P284">sklype ____________________________________________, želdinių tankumas pagal medžių<text:s/></text:p>
      <text:p text:style-name="P285">rūšis ____________________________________tūkst. vnt./ha, vidutinis aukštis ___________m.<text:s/></text:p>
      <text:p text:style-name="P286">Želdinių būklė ir būtinos apsaugos ir priežiūros priemonės<text:s/><text:tab/><text:s/></text:p>
      <text:p text:style-name="P287"><text:tab/></text:p>
      <text:p text:style-name="P288"><text:tab/></text:p>
      <text:p text:style-name="P289"/>
      <text:p text:style-name="P290"/>
      <text:p text:style-name="Normal">Želdinius įvertino:<text:s/></text:p>
      <text:p text:style-name="P291">________________________<text:s/><text:tab/>___________<text:tab/>_____________________</text:p>
      <text:p text:style-name="P292">(institucijos ir pareigų pavadinimas)<text:tab/>(parašas)<text:tab/>(vardas, pavardė)</text:p>
      <text:p text:style-name="P293">________________________<text:s/><text:tab/>___________<text:s/><text:tab/>_____________________</text:p>
      <text:p text:style-name="P294">(institucijos ir pareigų <text:s/>pavadinimas)<text:tab/>(parašas)<text:tab/>(vardas, pavardė)</text:p>
      <text:p text:style-name="P295"/>
      <text:p text:style-name="Normal">Įvertinant davyvavo:</text:p>
      <text:p text:style-name="P296"><text:tab/><text:tab/><text:tab/><text:tab/><text:tab/></text:p>
      <text:p text:style-name="P297"><text:tab/>(žemės savininko parašas, vardas, pavardė)</text:p>
      <text:p text:style-name="P298">______________</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žemės ūkio ministerija, Lietuvos Respublikos aplinkos ministerija, Įsakymas</text:span></text:p>
      <text:p text:style-name="P308"><text:span text:style-name="T309">Nr.<text:s/></text:span><text:a xlink:href="https://www.e-tar.lt/portal/legalAct.html?documentId=TAR.63C369DC07CA" office:target-frame-name="_top" xlink:show="replace"><text:span text:style-name="T310">3D-495/D1-452</text:span></text:a><text:span text:style-name="T311">, 2004-08-26, Žin., 2004, Nr. 142-5215 (2004-09-23), i. k. 1042330ISAK5/D1-452</text:span></text:p>
      <text:p text:style-name="P312"><text:span text:style-name="T313">Dėl Lietuvos Respublikos žemės ūkio ministro ir Lietuvos Respublikos aplinkos minist</text:span><text:span text:style-name="T314">ro 2004 m. kovo 29 d. įsakymo Nr. 3D-130/D1-144 "Dėl miško įveisimo ne miško žemėje"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5-27T22:09:00Z</meta:creation-date>
    <dc:date>2016-05-27T22:09:00Z</dc:date>
    <meta:template xlink:href="Normal" xlink:type="simple"/>
    <meta:editing-cycles>2</meta:editing-cycles>
    <meta:editing-duration>PT0S</meta:editing-duration>
    <meta:document-statistic meta:page-count="7" meta:paragraph-count="168" meta:word-count="2321" meta:character-count="17684" meta:row-count="517" meta:non-whitespace-character-count="15531"/>
  </office:meta>
</office:document-meta>
</file>