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TableColumn255" style:family="table-column">
      <style:table-column-properties style:column-width="4.3666in" style:use-optimal-column-width="false"/>
    </style:style>
    <style:style style:name="TableColumn256" style:family="table-column">
      <style:table-column-properties style:column-width="2.3256in" style:use-optimal-column-width="false"/>
    </style:style>
    <style:style style:name="Table254"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Row262" style:family="table-row">
      <style:table-row-properties style:use-optimal-row-height="false"/>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25% 100%"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25% 1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25% 1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25% 1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25% 1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25% 1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25% 1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25% 100%"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size="10pt" style:font-size-asian="10pt"/>
    </style:style>
    <style:style style:name="T324" style:parent-style-name="DefaultParagraphFont" style:family="text">
      <style:text-properties style:text-position="25% 100%" fo:font-size="10pt" style:font-size-asian="10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25% 100%"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font-size="10pt" style:font-size-asian="10pt"/>
    </style:style>
    <style:style style:name="T338" style:parent-style-name="DefaultParagraphFont" style:family="text">
      <style:text-properties style:text-position="25% 100%" fo:font-size="10pt" style:font-size-asian="10pt"/>
    </style:style>
    <style:style style:name="TableRow339" style:family="table-row">
      <style:table-row-properties style:use-optimal-row-height="false"/>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25% 100%"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5%"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5%"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style:font-weight-complex="bold"/>
    </style:style>
    <style:style style:name="P366" style:parent-style-name="Normal" style:family="paragraph">
      <style:paragraph-properties fo:text-align="center"/>
      <style:text-properties fo:font-weight="bold" style:font-weight-asian="bold"/>
    </style:style>
    <style:style style:name="TableColumn368" style:family="table-column">
      <style:table-column-properties style:column-width="1.4993in" style:use-optimal-column-width="false"/>
    </style:style>
    <style:style style:name="TableColumn369" style:family="table-column">
      <style:table-column-properties style:column-width="1.368in" style:use-optimal-column-width="false"/>
    </style:style>
    <style:style style:name="TableColumn370" style:family="table-column">
      <style:table-column-properties style:column-width="0.9548in" style:use-optimal-column-width="false"/>
    </style:style>
    <style:style style:name="TableColumn371" style:family="table-column">
      <style:table-column-properties style:column-width="2.8701in" style:use-optimal-column-width="false"/>
    </style:style>
    <style:style style:name="Table367" style:family="table">
      <style:table-properties style:width="6.6923in" fo:margin-left="0in" table:align="lef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style:snap-to-layout-grid="false"/>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text-position="super 65%" fo:font-size="10pt" style:font-size-asian="10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fo:font-weight="bold" style:font-weight-asian="bold" fo:font-size="10pt" style:font-size-asian="10pt"/>
    </style:style>
    <style:style style:name="TableRow383" style:family="table-row">
      <style:table-row-properties style:use-optimal-row-height="false" fo:keep-together="alway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per 65%"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b 65%"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style:snap-to-layout-grid="false" fo:text-align="center"/>
      <style:text-properties fo:font-weight="bold" style:font-weight-asian="bold" fo:font-size="10pt" style:font-size-asian="10pt"/>
    </style:style>
    <style:style style:name="TableCell400" style:family="table-cell">
      <style:table-cell-properties fo:border-top="0.0069in solid #000000" fo:border-left="0.0069in solid #000000" fo:border-bottom="none" fo:border-right="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font-size="10pt" style:font-size-asian="10pt"/>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style:snap-to-layout-grid="false"/>
      <style:text-properties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b 65%"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style:snap-to-layout-grid="false" fo:text-align="center"/>
      <style:text-properties fo:font-size="10pt" style:font-size-asian="10pt"/>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b 65%"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ext-properties fo:font-weight="bold" style:font-weight-asian="bold"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Row434" style:family="table-row">
      <style:table-row-properties style:use-optimal-row-height="false"/>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style:text-properties fo:font-weight="bold" style:font-weight-asian="bold" fo:font-size="10pt" style:font-size-asian="10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style:snap-to-layout-grid="false"/>
      <style:text-properties fo:font-size="10pt" style:font-size-asian="10pt"/>
    </style:style>
    <style:style style:name="P450" style:parent-style-name="Normal" style:family="paragraph">
      <style:paragraph-properties style:snap-to-layout-grid="false"/>
      <style:text-properties fo:font-size="10pt" style:font-size-asian="10pt"/>
    </style:style>
    <style:style style:name="P451" style:parent-style-name="Normal" style:family="paragraph">
      <style:paragraph-properties fo:text-align="justify" fo:text-indent="0.4923in"/>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b 63.6%"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center"/>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4923in"/>
      <style:text-properties fo:font-style="italic" style:font-style-asian="italic" style:font-style-complex="italic"/>
    </style:style>
    <style:style style:name="P474" style:parent-style-name="Normal" style:family="paragraph">
      <style:paragraph-properties fo:text-align="justify" fo:text-indent="0.4923in"/>
      <style:text-properties fo:font-style="italic" style:font-style-asian="italic" style:font-style-complex="italic"/>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text-properties style:font-weight-complex="bold"/>
    </style:style>
    <style:style style:name="P477" style:parent-style-name="Normal" style:family="paragraph">
      <style:paragraph-properties fo:text-align="center"/>
      <style:text-properties fo:font-weight="bold" style:font-weight-asian="bold"/>
    </style:style>
    <style:style style:name="TableColumn479" style:family="table-column">
      <style:table-column-properties style:column-width="0.9388in" style:use-optimal-column-width="false"/>
    </style:style>
    <style:style style:name="TableColumn480" style:family="table-column">
      <style:table-column-properties style:column-width="2.9166in" style:use-optimal-column-width="false"/>
    </style:style>
    <style:style style:name="TableColumn481" style:family="table-column">
      <style:table-column-properties style:column-width="0.8326in" style:use-optimal-column-width="false"/>
    </style:style>
    <style:style style:name="TableColumn482" style:family="table-column">
      <style:table-column-properties style:column-width="2.0041in" style:use-optimal-column-width="false"/>
    </style:style>
    <style:style style:name="Table478"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style:snap-to-layout-grid="false"/>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style:text-position="super 65%" fo:font-size="10pt" style:font-size-asian="10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font-weight="bold" style:font-weight-asian="bold" fo:font-size="10pt" style:font-size-asian="10pt"/>
    </style:style>
    <style:style style:name="TableRow494" style:family="table-row">
      <style:table-row-properties style:use-optimal-row-height="false"/>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P502" style:parent-style-name="Normal" style:family="paragraph">
      <style:paragraph-properties style:snap-to-layout-grid="false"/>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5%"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text-properties fo:font-weight="bold" style:font-weight-asian="bold" fo:font-size="10pt" style:font-size-asian="10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super 65%" fo:font-size="10pt" style:font-size-asian="10pt"/>
    </style:style>
    <style:style style:name="P518" style:parent-style-name="Normal" style:family="paragraph">
      <style:paragraph-properties style:snap-to-layout-grid="false"/>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style:text-properties fo:font-weight="bold" style:font-weight-asian="bold" fo:font-size="10pt" style:font-size-asian="10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5%"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5%"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sub 65%"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b 65%"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b 65%"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5%"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break-before="page"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TableColumn555" style:family="table-column">
      <style:table-column-properties style:column-width="2.5715in" style:use-optimal-column-width="false"/>
    </style:style>
    <style:style style:name="TableColumn556" style:family="table-column">
      <style:table-column-properties style:column-width="2.0604in" style:use-optimal-column-width="false"/>
    </style:style>
    <style:style style:name="TableColumn557" style:family="table-column">
      <style:table-column-properties style:column-width="2.0604in" style:use-optimal-column-width="false"/>
    </style:style>
    <style:style style:name="Table554" style:family="table">
      <style:table-properties style:width="6.6923in" fo:margin-left="0in" table:align="left"/>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style:snap-to-layout-grid="false"/>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font-weight="bold" style:font-weight-asian="bold" fo:font-size="10pt" style:font-size-asian="10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fo:font-weight="bold" style:font-weight-asian="bold"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paragraph-properties style:snap-to-layout-grid="false"/>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25% 100%"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Row574" style:family="table-row">
      <style:table-row-properties style:use-optimal-row-height="false"/>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per 65%"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style:snap-to-layout-grid="false" fo:text-align="center"/>
      <style:text-properties fo:font-weight="bold" style:font-weight-asian="bold" fo:font-size="10pt" style:font-size-asian="10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style:snap-to-layout-grid="false" fo:text-align="center"/>
      <style:text-properties fo:font-weight="bold" style:font-weight-asian="bold" fo:font-size="10pt" style:font-size-asian="10pt"/>
    </style:style>
    <style:style style:name="TableRow584" style:family="table-row">
      <style:table-row-properties style:use-optimal-row-height="false"/>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style:snap-to-layout-grid="false"/>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5%"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text-align="center"/>
      <style:text-properties fo:font-weight="bold" style:font-weight-asian="bold" fo:font-size="10pt" style:font-size-asian="10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top="0.0069in solid #000000" fo:border-left="none" fo:border-bottom="none" fo:border-right="0.0069in solid #000000"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style:snap-to-layout-grid="false" fo:text-align="center"/>
      <style:text-properties fo:font-size="10pt" style:font-size-asian="10pt"/>
    </style:style>
    <style:style style:name="TableCell599" style:family="table-cell">
      <style:table-cell-properties fo:border-top="0.0069in solid #000000" fo:border-left="0.0069in solid #000000" fo:border-bottom="none" fo:border-right="none" fo:padding-top="0in" fo:padding-left="0.075in" fo:padding-bottom="0in" fo:padding-right="0.075in"/>
    </style:style>
    <style:style style:name="P600" style:parent-style-name="Normal" style:family="paragraph">
      <style:paragraph-properties style:snap-to-layout-grid="false"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per 65%"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fo:font-size="10pt" style:font-size-asian="10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fo:text-align="center"/>
      <style:text-properties fo:font-weight="bold" style:font-weight-asian="bold" fo:font-size="10pt" style:font-size-asian="10pt"/>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ext-properties fo:font-weight="bold" style:font-weight-asian="bold" fo:font-size="10pt" style:font-size-asian="10pt"/>
    </style:style>
    <style:style style:name="P622" style:parent-style-name="Normal" style:family="paragraph">
      <style:paragraph-properties fo:text-align="center">
        <style:tab-stops>
          <style:tab-stop style:type="right" style:position="6.3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break-before="page"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TableColumn633" style:family="table-column">
      <style:table-column-properties style:column-width="3.3541in" style:use-optimal-column-width="false"/>
    </style:style>
    <style:style style:name="TableColumn634" style:family="table-column">
      <style:table-column-properties style:column-width="3.3381in" style:use-optimal-column-width="false"/>
    </style:style>
    <style:style style:name="Table632" style:family="table">
      <style:table-properties style:width="6.6923in" fo:margin-left="0in" table:align="left"/>
    </style:style>
    <style:style style:name="TableRow635" style:family="table-row">
      <style:table-row-properties style:use-optimal-row-height="false"/>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style:text-properties fo:font-weight="bold" style:font-weight-asian="bold" fo:font-size="10pt" style:font-size-asian="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fo:font-weight="bold" style:font-weight-asian="bold" fo:font-size="10pt" style:font-size-asian="10pt"/>
    </style:style>
    <style:style style:name="P640" style:parent-style-name="Normal" style:family="paragraph">
      <style:paragraph-properties style:snap-to-layout-grid="false"/>
      <style:text-properties fo:font-weight="bold" style:font-weight-asian="bold" fo:font-size="10pt" style:font-size-asian="10pt"/>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top="0.0069in solid #000000" fo:border-left="0.0069in solid #000000" fo:border-bottom="none" fo:border-right="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Row646" style:family="table-row">
      <style:table-row-properties style:use-optimal-row-height="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Row651" style:family="table-row">
      <style:table-row-properties style:use-optimal-row-height="false"/>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Row656" style:family="table-row">
      <style:table-row-properties style:use-optimal-row-height="false"/>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Row661" style:family="table-row">
      <style:table-row-properties style:use-optimal-row-height="false"/>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Row666" style:family="table-row">
      <style:table-row-properties style:use-optimal-row-height="false"/>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Row686" style:family="table-row">
      <style:table-row-properties style:use-optimal-row-height="false"/>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Row691" style:family="table-row">
      <style:table-row-properties style:use-optimal-row-height="false"/>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Row696" style:family="table-row">
      <style:table-row-properties style:use-optimal-row-height="false"/>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Row701" style:family="table-row">
      <style:table-row-properties style:use-optimal-row-height="false"/>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Row706" style:family="table-row">
      <style:table-row-properties style:use-optimal-row-height="false"/>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Row711" style:family="table-row">
      <style:table-row-properties style:use-optimal-row-height="false"/>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Row716" style:family="table-row">
      <style:table-row-properties style:use-optimal-row-height="false"/>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Row721" style:family="table-row">
      <style:table-row-properties style:use-optimal-row-height="false"/>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Row726" style:family="table-row">
      <style:table-row-properties style:use-optimal-row-height="false"/>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Row731" style:family="table-row">
      <style:table-row-properties style:use-optimal-row-height="false"/>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Row736" style:family="table-row">
      <style:table-row-properties style:use-optimal-row-height="false"/>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style:snap-to-layout-grid="false"/>
      <style:text-properties fo:font-size="10pt" style:font-size-asian="10pt"/>
    </style:style>
    <style:style style:name="TableRow741" style:family="table-row">
      <style:table-row-properties style:use-optimal-row-height="false"/>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Row751" style:family="table-row">
      <style:table-row-properties style:use-optimal-row-height="false"/>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Row756" style:family="table-row">
      <style:table-row-properties style:use-optimal-row-height="false"/>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P766" style:parent-style-name="Normal" style:family="paragraph">
      <style:paragraph-properties style:snap-to-layout-grid="false"/>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Įsakymas netenka galios 2006-05-26:</text:span></text:p>
      <text:p text:style-name="P10"><text:span text:style-name="T11">Lietuvos Respublikos aplinkos ministerija, Įsakymas</text:span></text:p>
      <text:p text:style-name="P12"><text:span text:style-name="T13">Nr.<text:s/></text:span><text:a xlink:href="https://www.e-tar.lt/portal/legalAct.html?documentId=TAR.4D0DFCDD673A" office:target-frame-name="_top" xlink:show="replace"><text:span text:style-name="T14">D1-236</text:span></text:a><text:span text:style-name="T15">, 2006-05-17, Žin., 2006, Nr. 59-2103 (2006-05-25), i. k.<text:s/></text:span><text:span text:style-name="T16">106301MISAK00D1-236</text:span></text:p>
      <text:p text:style-name="P17"><text:span text:style-name="T18">Dėl Nuotekų tvarkymo reglamento patvirtinimo</text:span></text:p>
      <text:p text:style-name="P19"/>
      <text:p text:style-name="P20"><text:span text:style-name="T21">Suvestinė redakcija nuo 2002-06-22 iki 2006-05-25</text:span></text:p>
      <text:p text:style-name="P22"/>
      <text:p text:style-name="P23"><text:span text:style-name="T24">Įsakymas paskelbtas: Žin. 2001, Nr.<text:s/></text:span><text:a xlink:href="https://www.e-tar.lt/portal/legalAct.html?documentId=TAR.BE064673D1CE" office:target-frame-name="_top" xlink:show="replace"><text:span text:style-name="T25">87-3054</text:span></text:a><text:span text:style-name="T26">, i. k. 101301</text:span><text:span text:style-name="T27">MISAK00000495</text:span></text:p>
      <text:p text:style-name="P28"/>
      <text:p text:style-name="P29"/>
      <text:p text:style-name="P30"><text:span text:style-name="T31"/><text:span text:style-name="T32">LIETUVOS RESPUBLIKOS APLINKOS MINISTRO</text:span></text:p>
      <text:p text:style-name="P33"/>
      <text:p text:style-name="P34">Į S A K Y M A S</text:p>
      <text:p text:style-name="P35">DĖL APLINKOSAUGOS REIKALAVIMŲ NUOTEKOMS TVARKYTI PATVIRTINIMO</text:p>
      <text:p text:style-name="P36"/>
      <text:p text:style-name="P37">2001 m. spalio 5 d. Nr. 495</text:p>
      <text:p text:style-name="P38">Vilnius</text:p>
      <text:p text:style-name="P39"/>
      <text:p text:style-name="P40"><text:span text:style-name="T41">Vadovaudamasis Lietuvos Respublikos vandens įstatymo (Žin., 1997, Nr.<text:s/></text:span><text:a xlink:href="https://www.e-tar.lt/portal/lt/legalAct/TAR.B3CC2C0B9BD2" office:target-frame-name="_blank" xlink:show="new"><text:span text:style-name="T42">104-2615</text:span></text:a><text:span text:style-name="T43">) 22, 29, 31 straipsniais bei 34 str. 2 dalimi:</text:span></text:p>
      <text:p text:style-name="P44"><text:span text:style-name="T45">1</text:span><text:span text:style-name="T46">.<text:s/></text:span><text:span text:style-name="T47">Tvirtinu</text:span><text:span text:style-name="T48"><text:s/>Aplinkosaugos reikalavimus nu</text:span><text:span text:style-name="T49">otekoms tvarkyti (pridedama).</text:span></text:p>
      <text:p text:style-name="P50"><text:span text:style-name="T51">2</text:span><text:span text:style-name="T52">.<text:s/></text:span><text:span text:style-name="T53">Nustata</text:span><text:span text:style-name="T54">u, kad Aplinkosaugos reikalavimai nuotekoms tvarkyti esamoms nuotekų tvarkymo sistemoms įsigalioja nuo 2002 m. kovo 31 d., o naujai projektuojamoms – nuo šio įsakymo paskelbimo „Valstybės žiniose“.</text:span></text:p>
      <text:p text:style-name="P55"><text:span text:style-name="T56">3</text:span><text:span text:style-name="T57">.<text:s/></text:span><text:span text:style-name="T58">Pavedu</text:span><text:span text:style-name="T59"><text:s/></text:span><text:span text:style-name="T60">regionų aplinkos apsaugos departamentams, išduodantiems gamtos išteklių naudojimo leidimus (arba taršos integruotos prevencijos ir kontrolės leidimus), vadovautis Aplinkosaugos reikalavimais nuotekoms tvarkyti ir kontroliuoti jų įgyvendinimą.</text:span></text:p>
      <text:p text:style-name="P61"><text:span text:style-name="T62">4</text:span><text:span text:style-name="T63">. Nuo Ap</text:span><text:span text:style-name="T64">linkosaugos reikalavimų nuotekoms tvarkyti įsigaliojimo datos<text:s/></text:span><text:span text:style-name="T65">laikau</text:span><text:span text:style-name="T66"><text:s/>netekusiomis galios Aplinkos apsaugos ministerijos 1997 m. liepos 24 d. įsakymu Nr. 127 patvirtintas Nuotekų užterštumo normas (Žin., 1997, Nr.<text:s/></text:span><text:a xlink:href="https://www.e-tar.lt/portal/lt/legalAct/TAR.41E770FC3CD4" office:target-frame-name="_blank" xlink:show="new"><text:span text:style-name="T67">73-1888</text:span></text:a><text:span text:style-name="T68">).<text:s/></text:span></text:p>
      <text:p text:style-name="P69"><text:span text:style-name="T70">5</text:span><text:span text:style-name="T71">. Aplinkos ministerijos informacijos kompiuterinėje sistemoje<text:s/></text:span><text:span text:style-name="T72">vadovautis</text:span><text:span text:style-name="T73"><text:s/>reikšminiais žodžiais: „valdymo sistema“, „vanduo“.</text:span></text:p>
      <text:p text:style-name="P74"/>
      <text:p text:style-name="P75"/>
      <text:p text:style-name="P76"><text:span text:style-name="T77">APLINKOS MINISTRAS</text:span><text:span text:style-name="T78"><text:tab/>ARŪNAS KUNDROTAS</text:span></text:p>
      <text:p text:style-name="Normal"/>
      <text:p text:style-name="P79"/>
      <text:soft-page-break/>
      <text:p text:style-name="P80">PATVIRTINTA</text:p>
      <text:p text:style-name="P81">Lietuvos<text:s/>Respublikos aplinkos ministro</text:p>
      <text:p text:style-name="P82">2001 m. spalio 5 d. įsakymu Nr. 495</text:p>
      <text:p text:style-name="P83"/>
      <text:p text:style-name="P84"><text:span text:style-name="T85">APLINKOSAUGOS REIKALAVIMAI NUOTEKOMS TVARKYTI</text:span></text:p>
      <text:p text:style-name="P86"/>
      <text:p text:style-name="P87"><text:span text:style-name="T88">I</text:span><text:span text:style-name="T89">.<text:s/></text:span><text:span text:style-name="T90">BENDROSIOS NUOSTATOS</text:span></text:p>
      <text:p text:style-name="P91"/>
      <text:p text:style-name="P92">1. Aplinkosaugos reikalavimų nuotekoms tvarkyti (toliau – Normos) paskirtis – nustatyti pagrindinius aplinkosaugos reikalavimus nuotekų surinkimui, valymui ir išleidimui siekiant apsaugoti aplinką nuo žalingo poveikio.</text:p>
      <text:p text:style-name="P93">Šios Normos atitinka Europos Sąjungos Tarybos direktyvos Nr. 91/271/EEB „Dėl miesto nuotekų valymo“ su paskutiniais pakeitimais ir papildymais, padarytais Komisijos Direktyvos Nr. 98/15/EB, reikalavimus.</text:p>
      <text:p text:style-name="P94"><text:span text:style-name="T95">Šios Normos netaikomos atskirai renkamoms ir tvarkomoms paviršinėms (lietaus) nuotekoms</text:span>.</text:p>
      <text:p text:style-name="P96">Punkto pakeitimai:</text:p>
      <text:p text:style-name="P97"><text:span text:style-name="T98">Nr.<text:s/></text:span><text:a xlink:href="https://www.e-tar.lt/portal/legalAct.html?documentId=TAR.7FE25E8A4841" office:target-frame-name="_top" xlink:show="replace"><text:span text:style-name="T99">267</text:span></text:a><text:span text:style-name="T100">,</text:span><text:span text:style-name="T101"><text:s/>2002-05-22, Žin., 2002, Nr. 62-2533 (2002-06-21), i. k. 102301MISAK00000267</text:span></text:p>
      <text:p text:style-name="Normal"/>
      <text:p text:style-name="P102">2. Normose vartojamos šios sąvokos:</text:p>
      <text:p text:style-name="P103">2.1.<text:s/><text:span text:style-name="T104">nuotekos</text:span><text:s/>– vandeniu organizuotai šalinamos atliekos arba organizuotai šalinamas perteklinis vanduo (išskyrus drenažinį ir paviršinių vandens telkinių vandenį);</text:p>
      <text:p text:style-name="P105">2.2.<text:s/><text:span text:style-name="T106">buitinės nuotekos</text:span><text:s/>– nuotekos, kurios susidaro dėl žmogaus medžiagų apykaitos ir buitinės veiklos;</text:p>
      <text:p text:style-name="P107">2.3.<text:s/><text:span text:style-name="T108">gamybinės nuotekos</text:span><text:s/>– nuotekos, susidarančios gamybos proceso metu;</text:p>
      <text:p text:style-name="P109">2.4.<text:s/><text:span text:style-name="T110">komunalinės nuotekos</text:span><text:s/>– iš urbanizuotų teritorijų (aglomeracijų) bendra surinkimo sistema surenkamos nuotekos, kurių pagrindas arba viena iš sudedamųjų dalių yra buitinės nuotekos;</text:p>
      <text:p text:style-name="P111">2.5.<text:s/><text:span text:style-name="T112">nuotekų tvarkymas</text:span><text:s/>– nuotekų surinkimas, valymas ir jų išleidimas;</text:p>
      <text:p text:style-name="P113">2.6.<text:s/><text:span text:style-name="T114">aglomeracija</text:span><text:s/>– tam tikras plotas, kuris yra gana tankiai apgyvendintas ir (arba) kuriame gana sutelkta ūkinė veikla, dėl ko nuotekas tikslinga surinkti ir jas nukreipti į bendrus nuotekų valymo įrenginius arba į galutinę išleidimo vietą;</text:p>
      <text:p text:style-name="P115">2.7.<text:s/><text:span text:style-name="T116">nuotekų surinkimo sis</text:span><text:span text:style-name="T117">tema</text:span><text:s/>– inžinerinių įrenginių ir statinių sistema, skirta nuotekoms surinkti ir transportuoti;</text:p>
      <text:p text:style-name="P118">2.8.<text:s/><text:span text:style-name="T119">1 g. e. (gyventojų ekvivalentas)</text:span><text:s/>– priimtas biologiškai skaidomų organinių teršalų kiekis (išreikštas biocheminiu deguonies sunaudojimu (BDS<text:span text:style-name="T120">5</text:span>)),<text:s/>sąlygiškai atitinkantis vienam gyventojui per parą tenkantį teršalų kiekį (60 g BDS<text:span text:style-name="T121">5</text:span><text:s/>per dieną);</text:p>
      <text:p text:style-name="P122">2.9.<text:s/><text:span text:style-name="T123">pirminis valymas</text:span><text:s/>– komunalinių nuotekų valymas fiziniu ir (arba) cheminiu būdu, kai įtekančių į valymo įrenginius nuotekų BDS sumažinamas bent 20 proc., o bendras skendinčiųjų medžiagų kiekis, buvęs atitekančiame į valymo įrenginius vandenyje, sumažėja bent 50 proc.;</text:p>
      <text:p text:style-name="P124">2.10.<text:s/><text:span text:style-name="T125">antrinis valymas</text:span><text:s/>– nuotekų valymas, kai išleidžiamos nuotekos išvalomos iki šių Normų 2 priede nurodytų reikalavimų;</text:p>
      <text:p text:style-name="P126">2.11.<text:s/><text:span text:style-name="T127">t</text:span><text:span text:style-name="T128">inkamas valymas</text:span><text:s/>– nuotekų valymas bet kokiu būdu ir (arba) išleidimo sistema, kai, išleidus nuotekas į vandens telkinį priimtuvą, jame tenkinami vandens kokybės reikalavimai;</text:p>
      <text:p text:style-name="P129">2.12.<text:s/><text:span text:style-name="T130">dumblas</text:span><text:s/>– nukenksmintas ar nenukenksmintas dėl nuotekų valymo susidaręs<text:s/>dumblas;</text:p>
      <text:p text:style-name="P131">2.13.<text:s/><text:span text:style-name="T132">eutrofikacija</text:span><text:s/>– dėl vandens prisotinimo maistingosiomis medžiagomis (ypač azoto ir (arba) fosforo junginiais) suaktyvėjęs dumblių bei aukštesniųjų augmenijos formų augimas, kuris nepageidautinai sutrikdo organizmų pusiausvyrą ir turi neigiamos įtakos vandens kokybei;</text:p>
      <text:p text:style-name="P133">2.14. sąvokos:<text:s/><text:span text:style-name="T134">„vandens naudotojai“</text:span><text:s/>ir<text:s/><text:span text:style-name="T135">„vandens naudotojai abonentai“</text:span><text:s/>atitinka Lietuvos Respublikos vandens įstatyme apibrėžtas sąvokas.</text:p>
      <text:p text:style-name="P136">3. Nuotekų surinkimui, valymui ir išleidimui taikomos šios principinės nuostatos:</text:p>
      <text:p text:style-name="P137">3.1. išleisti į gamtinę aplinką 5 m<text:span text:style-name="T138">3</text:span>/d ir daugiau bet kokių nuotekų leidžiama tik gavus Aplinkos ministerijos regiono Aplinkos apsaugos departamento leidimą;</text:p>
      <text:p text:style-name="P139">3.2. išleisti gamybines nuotekas į komunalinių nuotekų tvarkymo sistemas leidžiama tik<text:s/>gavus vandens naudotojo, eksploatuojančio nuotekų tvarkymo sistemą, rašytinį sutikimą (pasirašius sutartį), kurio vieną egzempliorių veiklos vykdytojas pateikia atitinkamo regiono Aplinkos apsaugos departamentui;</text:p>
      <text:p text:style-name="P140">3.3. nuotekos, patenkančios į nuotekų surinkimo sistemas, prieš jas išleidžiant į gamtinę aplinką turi būti valomos taip, kad nedarytų neleistino poveikio aplinkai, bet ne mažiau efektyviai, kaip nustatyta šiame dokumente;</text:p>
      <text:p text:style-name="P141">3.4. dumblas, susidaręs valant nuotekas, jei tik įmanoma, turi būti<text:s/>panaudojamas. Draudžiama dumblą šalinti išmetant jį į paviršinius vandenis. Dumblo šalinimo būdai privalo užtikrinti, kad iki minimumo būtų sumažintas aplinkai daromas neigiamas poveikis;</text:p>
      <text:p text:style-name="P142">3.5. nuotekos, išleidžiamos į nuotekų surinkimo sistemas ir į gamtinę aplinką, bei jų poveikis gamtinei aplinkai turi būti kontroliuojami (vykdomi nustatytus reikalavimus atitinkantys matavimai);</text:p>
      <text:p text:style-name="P143">3.6. apie nuotekų tvarkymo programas (planus) komunalinių nuotekų tvarkymo sistemų valdytojai turi informuoti visuomenę<text:s/>(rengti ataskaitas) ne rečiau kaip kas dveji metai.</text:p>
      <text:p text:style-name="P144"/>
      <text:p text:style-name="P145"><text:span text:style-name="T146">II</text:span><text:span text:style-name="T147">.<text:s/></text:span><text:span text:style-name="T148">REIKALAVIMAI NUOTEKŲ SURINKIMO SISTEMOMS</text:span></text:p>
      <text:p text:style-name="P149"/>
      <text:p text:style-name="P150">4. Kiekvienoje aglomeracijoje, turinčioje daugiau kaip 2000 g. e. (gyventojų ekvivalentų), ne vėliau kaip iki 2009 m. gruodžio 31 d. turi veikti<text:s/>nuotekų surinkimo sistema.</text:p>
      <text:p text:style-name="P151">5. Nuotekų surinkimo sistemų projektavimas, statyba bei priežiūra turi atitikti šioje srityje geriausias prieinamas technologijas, įvertinus technines ir ekonomines jų įdiegimo galimybes.</text:p>
      <text:p text:style-name="P152">6. Įrengiant naujas ir atnaujinant esamas nuotekų surinkimo sistemas turi būti laikomasi šiose Normose nustatytų reikalavimų, ypatingą dėmesį skiriant tam, kad:</text:p>
      <text:p text:style-name="P153">6.1. surinkimo sistemos atitiktų nuotekų kiekybines ir kokybines charakteristikas;</text:p>
      <text:p text:style-name="P154">6.2. būtų užtikrinamas surinkimo sistemos sandarumas, kad nuotekos neprasiskverbtų į aplinką;</text:p>
      <text:p text:style-name="P155">6.3. būtų užtikrinamas nuotekų surinkimas, net ir esant smarkioms liūtims;</text:p>
      <text:p text:style-name="P156">6.4. pagal galimybę paviršinės (lietaus) nuotekos būtų surenkamos ir tvarkomos atskirai nuo buitinių ir gamybinių nuotekų.</text:p>
      <text:p text:style-name="P157">7. Išimtiniais atvejais, kai tam tikros nuotekų surinkimo sistemos įrengimas nėra pateisinamas aplinkosaugos požiūriu ar ekonomiškai (pavyzdžiui, nuotekų surinkimo sistema per daug brangiai kainuoja, nors jos įtaka aplinkosaugos prasme nereikšminga), aglomeracijose gali būti naudojamos atskiros individualios nuotekų tvarkymo sistemos arba taikomos kitokios priemonės, kurios užtikrintų lygiavertį aplinkos apsaugos lygį.</text:p>
      <text:p text:style-name="P158"/>
      <text:p text:style-name="P159"><text:span text:style-name="T160">III</text:span><text:span text:style-name="T161">.<text:s/></text:span><text:span text:style-name="T162">REIKALAVIMAI NUOTEKOMS, IŠLEIDŽIAMOMS Į KOMUNALINES NUOTEKŲ<text:s/></text:span><text:span text:style-name="T163">TVARKYMO SISTEMAS</text:span></text:p>
      <text:p text:style-name="P164"/>
      <text:p text:style-name="P165">8. Reikalavimus nuotekoms išleisti į komunalines nuotekų tvarkymo sistemas nustato sistemų operatoriai, vadovaudamiesi šiais bendraisiais principais:</text:p>
      <text:p text:style-name="P166">8.1. nuotekų ChDS/BDS<text:span text:style-name="T167">5</text:span><text:s/>&lt; 3 (esant ChDS/BDS<text:span text:style-name="T168">5</text:span><text:s/>daugiau už 3, nuotekų tvarkymo įrenginių operatorius privalo nustatyti, ar nuotekos, ištekančios iš valymo įrenginių, nėra toksiškos);</text:p>
      <text:p text:style-name="P169">8.2. nuotekose neturi būti daiktų ir/arba medžiagų, galinčių užkimšti arba sugadinti nuotekų surinkimo sistemos ar nuotekų valymo įrenginių elementus;</text:p>
      <text:p text:style-name="P170">8.3. nuotekose neturi būti medžiagų, galinčių sukelti gaisrą arba sprogimą;</text:p>
      <text:p text:style-name="P171">8.4. nuotekose neturi būti medžiagų, galinčių pakenkti nuotekų surinkimo sistemas ir nuotekų valymo įrenginius aptarnaujančių darbuotojų sveikatai;</text:p>
      <text:p text:style-name="P172">8.5. nuotekos negali trikdyti normalaus nuotekų valymo įrenginių darbo ir dumblo apdorojimo.</text:p>
      <text:p text:style-name="P173">9. Gamybinių nuotekų, išleidžiamų į nuotekų surinkimo sistemas, užterštumas neturi viršyti 1 priede nustatytų normų.</text:p>
      <text:p text:style-name="P174">10. Nepažeidžiant 8 ir 9 punktuose nustatytų reikalavimų, išleidžiant gamybines nuotekas į nuotekų tvarkymo sistemas, taip pat turi būti laikomasi kituose teisės aktuose nustatytų papildomų reikalavimų.</text:p>
      <text:p text:style-name="P175">11. Komunalinių nuotekų tvarkymo sistemų operatoriai sutartyse su abonentais gali nustatyti laisvesnius<text:s/>reikalavimus tik įrodę, kad tai konkrečiu atveju neturės neigiamos įtakos nei galutiniam nuotekų išvalymui, nei dumblo apdorojimui.</text:p>
      <text:p text:style-name="P176"/>
      <text:p text:style-name="P177"><text:span text:style-name="T178">IV</text:span><text:span text:style-name="T179">.<text:s/></text:span><text:span text:style-name="T180">REIKALAVIMAI NUOTEKŲ VALYMUI</text:span></text:p>
      <text:p text:style-name="P181"/>
      <text:p text:style-name="P182">12. Visų vandens naudotojų nuotekos, išleidžiamos į gamtinę aplinką, turi atitikti šiuos bendruosius reikalavimus:</text:p>
      <text:p text:style-name="P183">12.1. nuotekų temperatūra neturi viršyti 30 °C;</text:p>
      <text:p text:style-name="P184">12.2. nuotekų pH turi būti 6,5–8,5;</text:p>
      <text:p text:style-name="P185">12.3. nuotekų mineralizacija turi būti ne didesnė kaip 2 g/l;</text:p>
      <text:p text:style-name="P186">12.4. nuotekų, praskiestų 3 kartus, spalva neturi viršyti 20<text:s/>laipsnių;</text:p>
      <text:p text:style-name="P187">12.5. nuotekų, praskiestų 3 kartus, kvapas neturi būti stipresnis kaip 2 balai;</text:p>
      <text:p text:style-name="P188">12.6. nuotekų, praskiestų 3 kartus, skaidrumas neturi būti mažesnis kaip 20 cm;</text:p>
      <text:p text:style-name="P189">12.7. nuotekos neturi būti toksiškos;</text:p>
      <text:p text:style-name="P190">12.8. nuotekos turi atitikti minimalius reikalavimus, nustatytus 4 priede, jei nenustatyti griežtesni reikalavimai šiame ir kituose normatyviniuose dokumentuose.</text:p>
      <text:p text:style-name="P191"><text:span text:style-name="T192">13</text:span><text:span text:style-name="T193">. Nuo 2000 iki 10 000 gyventojų ekvivalentų atitinkančių aglomeracijų ir kitų objektų nuotekų tvarkymo sistemos turi<text:s/></text:span><text:span text:style-name="T194">atitikti šiuos reikalavimus:</text:span></text:p>
      <text:p text:style-name="P195"><text:span text:style-name="T196">13.1</text:span><text:span text:style-name="T197">. nuotekų valymo įrenginiai turi užtikrinti, kad išvalytos nuotekos neviršytų 2 priede nustatytų nuotekų užterštumo normų;</text:span></text:p>
      <text:p text:style-name="P198"><text:span text:style-name="T199">13.2</text:span><text:span text:style-name="T200">. nuotekų išleidimo iš nuotekų valymo įrenginių vietos, jei įmanoma, parenkamos taip, kad<text:s/></text:span><text:span text:style-name="T201">jų neigiamas poveikis priimantiesiems vandenims būtų kuo mažesnis.</text:span><text:s/></text:p>
      <text:p text:style-name="P202">Punkto pakeitimai:</text:p>
      <text:p text:style-name="P203"><text:span text:style-name="T204">Nr.<text:s/></text:span><text:a xlink:href="https://www.e-tar.lt/portal/legalAct.html?documentId=TAR.7FE25E8A4841" office:target-frame-name="_top" xlink:show="replace"><text:span text:style-name="T205">267</text:span></text:a><text:span text:style-name="T206">, 2002-05-22, Žin., 2002, Nr. 62-2533 (2002-06-21), i. k. 102301MISAK00000267</text:span></text:p>
      <text:p text:style-name="Normal"/>
      <text:p text:style-name="P207"><text:span text:style-name="T208">14</text:span><text:span text:style-name="T209">. 10 000 ir daugiau gyventojų ekvivalentų atitinkančių aglomeracijų ir kitų objektų nuotekų tvarkymo sistemos turi atitikti 13 punkte numatytus reikalavimus ir papildomai užtikrinti, kad išvalytos nuotekos neviršytų 3 priede nustatytų nuotekų užterš</text:span><text:span text:style-name="T210">tumo normų.</text:span><text:s/></text:p>
      <text:p text:style-name="P211">Punkto pakeitimai:</text:p>
      <text:p text:style-name="P212"><text:span text:style-name="T213">Nr.<text:s/></text:span><text:a xlink:href="https://www.e-tar.lt/portal/legalAct.html?documentId=TAR.7FE25E8A4841" office:target-frame-name="_top" xlink:show="replace"><text:span text:style-name="T214">267</text:span></text:a><text:span text:style-name="T215">, 2002-05-22, Žin., 2002, Nr. 62-2533 (2002-06-21), i. k. 102301MISAK00000267</text:span></text:p>
      <text:p text:style-name="Normal"/>
      <text:p text:style-name="P216">15. Jeigu tam tikrame vandens telkinyje priimtuve viršijamos nustatytos vandens kokybės normos, Aplinkos ministerijos regiono Aplinkos apsaugos departamentas turi teisę nustatyti papildomus reikalavimus nuotekų valymui.</text:p>
      <text:p text:style-name="P217">16. Komunalinių nuotekų valymo įrenginių statybos arba jų atnaujinimo grafikai turi<text:s/>būti nustatomi programose (planuose), kurios turi būti rengiamos užtikrinant, kad nuotekos pagal nustatytus reikalavimus bus valomos:</text:p>
      <text:p text:style-name="P218">16.1. iki 2007 m. gruodžio 31 d. esamose aglomeracijose, turinčiose 10 000 ar daugiau g. e. (gyventojų ekvivalentų);</text:p>
      <text:p text:style-name="P219">16.2. iki 2009 m. gruodžio 31 d. esamose aglomeracijose, turinčiose nuo 2000 g. e. (gyventojų ekvivalentų) iki 10 000 g. e. (gyventojų ekvivalentų);</text:p>
      <text:p text:style-name="P220">16.3. naujai planuojamose aglomeracijose – nuo nuotekų susidarymo momento.</text:p>
      <text:p text:style-name="P221">17. Komunalinių nuotekų valymo įrenginiai turi būti suprojektuoti, pastatyti ir eksploatuojami taip, kad, esant įprastinėms vietos klimato sąlygoms, nebūtų pažeidžiami šiame dokumente nustatyti reikalavimai. Projektuojant nuotekų valymo įrenginius turi būti atsižvelgta į sezoninius apkrovos ir efektyvumo kitimus.</text:p>
      <text:p text:style-name="P222">18. Vandens naudotojai, eksploatuojantys nuotekų valymo įrenginius, turi tvarkyti nuotekų dumblo apskaitą. Nuotekų dumblas turi būti panaudojamas tręšimui ar kitiems tikslams, o jei panaudoti neįmanoma – jis turi būti saugiai šalinamas.</text:p>
      <text:p text:style-name="P223"/>
      <text:p text:style-name="P224"><text:span text:style-name="T225">V</text:span><text:span text:style-name="T226">.<text:s/></text:span><text:span text:style-name="T227">NUOTEKŲ KONTROLĖ</text:span></text:p>
      <text:p text:style-name="P228"/>
      <text:p text:style-name="P229">19. Išvalytos nuotekos laikomos atitinkančiomis parametrus, jei, analizuojant mėginius pagal kiekvieną parametrą atskirai, nustatoma, kad nuotekų mėginiai atitinka šias vertes:</text:p>
      <text:p text:style-name="P230">19.1. 2 priede nurodytiems parametrams maksimalus neatitinkančių reikalavimų, išreikštų koncentracijos rodikliais, ir/arba minimaliu išvalymu (procentais) mėginių skaičius neviršija 5 priede nustatyto leidžiamo neatitinkančių mėginių skaičiaus;</text:p>
      <text:p text:style-name="P231">19.2. 2 priede nurodytiems<text:s/>parametrams, išreikštiems koncentracijos rodikliais, normaliomis darbo sąlygomis imti parametrų neatitinkantys mėginiai neturi nukrypti nuo parametrų dydžių daugiau negu 100 proc. (skendinčiųjų medžiagų koncentracija gali turėti nukrypimus iki 150 proc.);</text:p>
      <text:p text:style-name="P232">19.3. parametrams, nurodytiems 3 priede, metinis mėginių vidurkis kiekvienam parametrui privalo atitikti atitinkamas parametrų vertes.</text:p>
      <text:p text:style-name="P233">20. Leidžiama neatsižvelgti į kraštutines nuotekų kokybės reikšmes, kai jas lėmė neįprastos aplinkybės, pavyzdžiui, liūtys.</text:p>
      <text:p text:style-name="P234"/>
      <text:p text:style-name="P235"><text:span text:style-name="T236">VI</text:span><text:span text:style-name="T237">.<text:s/></text:span><text:span text:style-name="T238">BAIGIAMOSIOS NUOSTATOS</text:span></text:p>
      <text:p text:style-name="P239"/>
      <text:p text:style-name="P240">21. Aplinkos ministerijos regionų Aplinkos apsaugos departamentai užtikrina, kad kas dveji metai visuomenei būtų pateikta informacija apie kontroliuojamose teritorijose esamą situaciją nuotekų išleidimo ir dumblo šalinimo srityje.</text:p>
      <text:p text:style-name="P241">22. Fiziniai ir juridiniai asmenys, pažeidę šių Normų reikalavimus, atsako Lietuvos Respublikos įstatymų nustatyta tvarka.</text:p>
      <text:p text:style-name="P242">______________</text:p>
      <text:p text:style-name="P243"/>
      <text:p text:style-name="P244"/>
      <text:p text:style-name="P245"/>
      <text:soft-page-break/>
      <text:p text:style-name="P246">Aplinkosauginių reikalavimų</text:p>
      <text:p text:style-name="P247">nuotekoms tvarkyti</text:p>
      <text:p text:style-name="P248">1<text:s/>priedas</text:p>
      <text:p text:style-name="P249"/>
      <text:p text:style-name="P250"><text:span text:style-name="T251">Nuotekų,<text:s/></text:span><text:span text:style-name="T252">išleidžiamų į nuotekų surinkimo sistemą, užterštumo normos</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ršiančios medžiagos</text:p>
          </table:table-cell>
          <table:table-cell table:style-name="TableCell260">
            <text:p text:style-name="P261">Koncentracija nuotekose</text:p>
          </table:table-cell>
        </table:table-row>
        <table:table-row table:style-name="TableRow262">
          <table:table-cell table:style-name="TableCell263">
            <text:p text:style-name="P264">Kadmis</text:p>
          </table:table-cell>
          <table:table-cell table:style-name="TableCell265">
            <text:p text:style-name="P266"><text:span text:style-name="T267">0,1 mg/l<text:s/></text:span><text:span text:style-name="T268">1</text:span></text:p>
          </table:table-cell>
        </table:table-row>
        <table:table-row table:style-name="TableRow269">
          <table:table-cell table:style-name="TableCell270">
            <text:p text:style-name="P271">Chromas – bendras</text:p>
          </table:table-cell>
          <table:table-cell table:style-name="TableCell272">
            <text:p text:style-name="P273"><text:span text:style-name="T274">0,5 mg/l<text:s/></text:span><text:span text:style-name="T275">1</text:span></text:p>
          </table:table-cell>
        </table:table-row>
        <table:table-row table:style-name="TableRow276">
          <table:table-cell table:style-name="TableCell277">
            <text:p text:style-name="P278">Varis</text:p>
          </table:table-cell>
          <table:table-cell table:style-name="TableCell279">
            <text:p text:style-name="P280"><text:span text:style-name="T281">1 mg/l<text:s/></text:span><text:span text:style-name="T282">1</text:span></text:p>
          </table:table-cell>
        </table:table-row>
        <table:table-row table:style-name="TableRow283">
          <table:table-cell table:style-name="TableCell284">
            <text:p text:style-name="P285">Gyvsidabris</text:p>
          </table:table-cell>
          <table:table-cell table:style-name="TableCell286">
            <text:p text:style-name="P287"><text:span text:style-name="T288">0,01 mg/l<text:s/></text:span><text:span text:style-name="T289">1</text:span></text:p>
          </table:table-cell>
        </table:table-row>
        <table:table-row table:style-name="TableRow290">
          <table:table-cell table:style-name="TableCell291">
            <text:p text:style-name="P292">Nikelis</text:p>
          </table:table-cell>
          <table:table-cell table:style-name="TableCell293">
            <text:p text:style-name="P294"><text:span text:style-name="T295">0,5 mg/l<text:s/></text:span><text:span text:style-name="T296">1</text:span></text:p>
          </table:table-cell>
        </table:table-row>
        <table:table-row table:style-name="TableRow297">
          <table:table-cell table:style-name="TableCell298">
            <text:p text:style-name="P299">Švinas</text:p>
          </table:table-cell>
          <table:table-cell table:style-name="TableCell300">
            <text:p text:style-name="P301"><text:span text:style-name="T302">0,5 mg/l<text:s/></text:span><text:span text:style-name="T303">1</text:span></text:p>
          </table:table-cell>
        </table:table-row>
        <table:table-row table:style-name="TableRow304">
          <table:table-cell table:style-name="TableCell305">
            <text:p text:style-name="P306">Cinkas</text:p>
          </table:table-cell>
          <table:table-cell table:style-name="TableCell307">
            <text:p text:style-name="P308"><text:span text:style-name="T309">2 mg/l<text:s/></text:span><text:span text:style-name="T310">1</text:span></text:p>
          </table:table-cell>
        </table:table-row>
        <table:table-row table:style-name="TableRow311">
          <table:table-cell table:style-name="TableCell312">
            <text:p text:style-name="P313">Cianidai</text:p>
          </table:table-cell>
          <table:table-cell table:style-name="TableCell314">
            <text:p text:style-name="P315"><text:span text:style-name="T316">0,5 mg/l<text:s/></text:span><text:span text:style-name="T317">2</text:span></text:p>
          </table:table-cell>
        </table:table-row>
        <table:table-row table:style-name="TableRow318">
          <table:table-cell table:style-name="TableCell319">
            <text:p text:style-name="P320">Sulfatai</text:p>
          </table:table-cell>
          <table:table-cell table:style-name="TableCell321">
            <text:p text:style-name="P322"><text:span text:style-name="T323">500 mg/l<text:s/></text:span><text:span text:style-name="T324">1</text:span></text:p>
          </table:table-cell>
        </table:table-row>
        <table:table-row table:style-name="TableRow325">
          <table:table-cell table:style-name="TableCell326">
            <text:p text:style-name="P327">Arsenas</text:p>
          </table:table-cell>
          <table:table-cell table:style-name="TableCell328">
            <text:p text:style-name="P329"><text:span text:style-name="T330">0,15 mg/l<text:s/></text:span><text:span text:style-name="T331">1</text:span></text:p>
          </table:table-cell>
        </table:table-row>
        <table:table-row table:style-name="TableRow332">
          <table:table-cell table:style-name="TableCell333">
            <text:p text:style-name="P334">Naftos angliavandeniliai (iš viso) (=mineralinė nafta)</text:p>
          </table:table-cell>
          <table:table-cell table:style-name="TableCell335">
            <text:p text:style-name="P336"><text:span text:style-name="T337">10 mg/l<text:s/></text:span><text:span text:style-name="T338">2</text:span></text:p>
          </table:table-cell>
        </table:table-row>
        <table:table-row table:style-name="TableRow339">
          <table:table-cell table:style-name="TableCell340">
            <text:p text:style-name="P341">Riebalai</text:p>
          </table:table-cell>
          <table:table-cell table:style-name="TableCell342">
            <text:p text:style-name="P343"><text:span text:style-name="T344">50 mg/l<text:s/></text:span><text:span text:style-name="T345">2</text:span></text:p>
          </table:table-cell>
        </table:table-row>
      </table:table>
      <text:p text:style-name="P346"><text:span text:style-name="T347">1</text:span><text:span text:style-name="T348"><text:s/>Leidžiama proporcingo paros mėginio koncentracija. Jei nėra automatinio pavyzdžių paėmiklio – maksimali momentinė koncentracija.</text:span></text:p>
      <text:p text:style-name="P349"><text:span text:style-name="T350">2</text:span><text:span text:style-name="T351"><text:s/>Vienkartinis mėginys – pavienis (vietos arba laiko atžvilgiu) imamas vandens ėminys.</text:span></text:p>
      <text:p text:style-name="P352">______________</text:p>
      <text:p text:style-name="P353"/>
      <text:p text:style-name="P354"/>
      <text:p text:style-name="P355"/>
      <text:soft-page-break/>
      <text:p text:style-name="P356">Aplinkosauginių<text:s/>reikalavimų</text:p>
      <text:p text:style-name="P357">nuotekoms tvarkyti</text:p>
      <text:p text:style-name="P358">2<text:s/>priedas</text:p>
      <text:p text:style-name="P359"/>
      <text:p text:style-name="P360"><text:span text:style-name="T361">Iš aglomeracijų, turinčių 2000 ir daugiau g. e. (gyventojų ekvivalentų), surenkamų<text:s/></text:span></text:p>
      <text:p text:style-name="P362"><text:span text:style-name="T363">ir iš valymo įrenginių išleidžiamų į gamtinę aplinką, nuotekų užterštumo normos</text:span></text:p>
      <text:p text:style-name="P364"/>
      <text:p text:style-name="P365">(Leidžiama taikyti koncentracijos vertę arba<text:s/>minimalaus išvalymo laipsnį (procentai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arametrai</text:p>
          </table:table-cell>
          <table:table-cell table:style-name="TableCell375">
            <text:p text:style-name="P376">Koncentracija*</text:p>
          </table:table-cell>
          <table:table-cell table:style-name="TableCell377">
            <text:p text:style-name="P378"><text:span text:style-name="T379">Minimalus išvalymas (procentais)</text:span><text:span text:style-name="T380">3</text:span></text:p>
          </table:table-cell>
          <table:table-cell table:style-name="TableCell381">
            <text:p text:style-name="P382">Standartinis matavimo metodas</text:p>
          </table:table-cell>
        </table:table-row>
        <table:table-row table:style-name="TableRow383">
          <table:table-cell table:style-name="TableCell384" table:number-rows-spanned="2">
            <text:p text:style-name="P385"><text:span text:style-name="T386">Biocheminis deguonies suvartojimas (BDS</text:span><text:span text:style-name="T387">5</text:span><text:span text:style-name="T388"><text:s/>esant 20<text:s/></text:span><text:span text:style-name="T389">o</text:span><text:span text:style-name="T390">C) be nitrifikacijos</text:span><text:span text:style-name="T391">4</text:span></text:p>
          </table:table-cell>
          <table:table-cell table:style-name="TableCell392">
            <text:p text:style-name="P393"><text:span text:style-name="T394">25</text:span><text:span text:style-name="T395"><text:s/>mg/l O</text:span><text:span text:style-name="T396">2</text:span><text:span text:style-name="T397"><text:s/>(nuo 2000 iki 10 000 g. e.)</text:span></text:p>
          </table:table-cell>
          <table:table-cell table:style-name="TableCell398">
            <text:p text:style-name="P399">70-90</text:p>
          </table:table-cell>
          <table:table-cell table:style-name="TableCell400">
            <text:p text:style-name="P401"><text:span text:style-name="T402">Homogenizuotas</text:span><text:span text:style-name="T403"><text:s/></text:span><text:span text:style-name="T404">(gerai suplaktas), nefiltruotas, nedekantuotas</text:span><text:span text:style-name="T405"><text:s/></text:span><text:span text:style-name="T406">mėginys. Ištirpęs deguonis nustatomas prieš ir po penkių dienų inkubacijos 20 °C±1 °C temperatūroje visiškoje tamsoje.<text:s/></text:span></text:p>
            <text:p text:style-name="P407">Pridedamas nitrifikacijos inhibitorius</text:p>
          </table:table-cell>
        </table:table-row>
        <table:table-row table:style-name="TableRow408">
          <table:covered-table-cell>
            <text:p text:style-name="P409"/>
          </table:covered-table-cell>
          <table:table-cell table:style-name="TableCell410">
            <text:p text:style-name="P411"><text:span text:style-name="T412">15</text:span><text:span text:style-name="T413"><text:s/>mg/l O</text:span><text:span text:style-name="T414">2</text:span><text:span text:style-name="T415"><text:s/>(10000 ir daugiau g. e.)</text:span></text:p>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Cheminis deguonies suvartojimas (ChDS)</text:p>
            <text:p text:style-name="P424"/>
          </table:table-cell>
          <table:table-cell table:style-name="TableCell425">
            <text:p text:style-name="P426"><text:span text:style-name="T427">125</text:span><text:span text:style-name="T428"><text:s/>mg/l O</text:span><text:span text:style-name="T429">2</text:span></text:p>
          </table:table-cell>
          <table:table-cell table:style-name="TableCell430">
            <text:p text:style-name="P431">75</text:p>
          </table:table-cell>
          <table:table-cell table:style-name="TableCell432">
            <text:p text:style-name="P433">Homogenizuotas, nefiltruotas, nedekantuotas mėginys, kalio bichromatas</text:p>
          </table:table-cell>
        </table:table-row>
        <table:table-row table:style-name="TableRow434">
          <table:table-cell table:style-name="TableCell435">
            <text:p text:style-name="P436">Skendinčiosios medžiagos</text:p>
          </table:table-cell>
          <table:table-cell table:style-name="TableCell437">
            <text:p text:style-name="P438"><text:span text:style-name="T439">25</text:span><text:span text:style-name="T440"><text:s/>mg/l</text:span></text:p>
          </table:table-cell>
          <table:table-cell table:style-name="TableCell441">
            <text:p text:style-name="P442">90</text:p>
          </table:table-cell>
          <table:table-cell table:style-name="TableCell443">
            <text:p text:style-name="P444"><text:span text:style-name="T445">1. Būdingo mėginio filtravimas per 0,45<text:s/></text:span><text:span text:style-name="T446">µ</text:span><text:span text:style-name="T447">m filtrą. Džiovinimas<text:s/></text:span><text:span text:style-name="T448">esant 105 °C ir svėrimas</text:span></text:p>
            <text:p text:style-name="P449">2. Tipinio mėginio centrifugavimas (bent 5 min. 2800–3200 g vidutiniu greičiu), džiovinimas esant 105 °C ir svėrimas</text:p>
            <text:p text:style-name="P450"/>
          </table:table-cell>
        </table:table-row>
      </table:table>
      <text:p text:style-name="P451">*Vidutinio paros mėginio koncentracija.</text:p>
      <text:p text:style-name="P452"><text:span text:style-name="T453">3</text:span><text:span text:style-name="T454"><text:s/>Teršalų sumažinimas atitekančių nuotekų atžvilgiu.</text:span></text:p>
      <text:p text:style-name="P455"><text:span text:style-name="T456">4</text:span><text:span text:style-name="T457"><text:s/>Šį parametrą galima pakeisti kitu parametru: bendrąja organine anglimi (TOC) arba bendruoju deguonies poreikiu (TOD), jei galima nustatyti santykį tarp BDS</text:span><text:span text:style-name="T458">5</text:span><text:span text:style-name="T459"><text:s/>ir pakeičiančiojo parametro.</text:span></text:p>
      <text:p text:style-name="P460">______________</text:p>
      <text:p text:style-name="P461"/>
      <text:p text:style-name="P462"/>
      <text:p text:style-name="P463"/>
      <text:soft-page-break/>
      <text:p text:style-name="P464">Aplinkosauginių reikalavimų</text:p>
      <text:p text:style-name="P465">nuotekoms tvarkyti</text:p>
      <text:p text:style-name="P466">3<text:s/>priedas</text:p>
      <text:p text:style-name="P467"/>
      <text:p text:style-name="P468"><text:span text:style-name="T469">Iš aglomeracijų, turinčių 10 000 g. e. (gyventojų ekvivalentų) ir daugiau, surenkamų<text:s/></text:span></text:p>
      <text:p text:style-name="P470"><text:span text:style-name="T471">ir iš valymo įrenginių išleidžiamų į gamtinę aplinką nuotekų užterštumo normos*</text:span></text:p>
      <text:p text:style-name="P472"/>
      <text:p text:style-name="P473">Alternatyva:</text:p>
      <text:p text:style-name="P474">Šio priedo reikalavimų galima netaikyti nuotekų valymo įrenginiams, jeigu įrodoma, kad į visus Lietuvos Respublikos komunalinių nuotekų valymo įrenginius iš aglomeracijų, turinčių 10 000 g. e. (gyventojų ekvivalentų) ir daugiau, patenkančiose nuotekose bendras fosforo kiekis bei bendras azoto kiekis sumažinamas bent<text:s/>75 proc.</text:p>
      <text:p text:style-name="P475"/>
      <text:p text:style-name="P476">(Taikomi koncentracijos dydžiai arba minimalaus išvalymo laipsnis (procentais). Leidžiama taikyti vieną ar abu parametrus priklausomai nuo vietos situacijo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Parametrai</text:p>
          </table:table-cell>
          <table:table-cell table:style-name="TableCell486">
            <text:p text:style-name="P487">Koncentracija</text:p>
          </table:table-cell>
          <table:table-cell table:style-name="TableCell488">
            <text:p text:style-name="P489"><text:span text:style-name="T490">Minimalus išvalymas (procentais)</text:span><text:span text:style-name="T491">5</text:span></text:p>
          </table:table-cell>
          <table:table-cell table:style-name="TableCell492">
            <text:p text:style-name="P493">Standartinis matavimo metodas</text:p>
          </table:table-cell>
        </table:table-row>
        <table:table-row table:style-name="TableRow494">
          <table:table-cell table:style-name="TableCell495">
            <text:p text:style-name="P496">Bendras fosforas</text:p>
          </table:table-cell>
          <table:table-cell table:style-name="TableCell497">
            <text:p text:style-name="P498"><text:span text:style-name="T499">2</text:span><text:span text:style-name="T500"><text:s/>mgP/l (10 000 – 100 000 g. e.)</text:span><text:span text:style-name="T501">7</text:span></text:p>
            <text:p text:style-name="P502"><text:span text:style-name="T503">1</text:span><text:span text:style-name="T504"><text:s/>mgP/l (daugiau kaip 100 000 g. e.)</text:span><text:span text:style-name="T505">7</text:span></text:p>
          </table:table-cell>
          <table:table-cell table:style-name="TableCell506">
            <text:p text:style-name="P507">80</text:p>
          </table:table-cell>
          <table:table-cell table:style-name="TableCell508">
            <text:p text:style-name="P509">Molekulinės absorbcijos spektrofotometrija</text:p>
          </table:table-cell>
        </table:table-row>
        <table:table-row table:style-name="TableRow510">
          <table:table-cell table:style-name="TableCell511">
            <text:p text:style-name="P512">Bendras azotas6</text:p>
          </table:table-cell>
          <table:table-cell table:style-name="TableCell513">
            <text:p text:style-name="P514"><text:span text:style-name="T515">15<text:s/></text:span><text:span text:style-name="T516">mg/l N (10 000 – 100 000 g. e.)</text:span><text:span text:style-name="T517">7</text:span></text:p>
            <text:p text:style-name="P518"><text:span text:style-name="T519">10<text:s/></text:span><text:span text:style-name="T520">mg/l N (daugiau kaip 100 000 g. e.)7</text:span></text:p>
          </table:table-cell>
          <table:table-cell table:style-name="TableCell521">
            <text:p text:style-name="P522">70-80</text:p>
          </table:table-cell>
          <table:table-cell table:style-name="TableCell523">
            <text:p text:style-name="P524">Molekulinės<text:s/>absorbcijos spektrofotometrija</text:p>
          </table:table-cell>
        </table:table-row>
      </table:table>
      <text:p text:style-name="P525">*Papildomai prie 2 priedo reikalavimų.</text:p>
      <text:p text:style-name="P526"><text:span text:style-name="T527">5</text:span><text:span text:style-name="T528"><text:s/>Teršalų sumažinimas atitekančių nuotekų atžvilgiu.</text:span></text:p>
      <text:p text:style-name="P529"><text:span text:style-name="T530">6</text:span><text:span text:style-name="T531"><text:s/>Bendras azotas – tai bendras Kjeldahl azotas (organinis N+ NH</text:span><text:span text:style-name="T532">3</text:span><text:span text:style-name="T533">) pridedant nitratų (NO</text:span><text:span text:style-name="T534">3</text:span><text:span text:style-name="T535">) azotą ir nitritų (NO</text:span><text:span text:style-name="T536">2</text:span><text:span text:style-name="T537">) azotą.</text:span></text:p>
      <text:p text:style-name="P538"><text:span text:style-name="T539">7</text:span><text:span text:style-name="T540"><text:s/>Metinių vidurkių vertės. Bendrąjį azotą taip pat galima kontroliuoti pagal dienos vidurkį. Šiuo atveju dienos vidurkis negali būti didesnis kaip 20 mg/l N visiems mėginiams, kai, dirbant nuotekų valymo įrenginio biologiniam reaktoriui, nuotekų temperatūra</text:span><text:span text:style-name="T541"><text:s/>yra 12 °C arba aukštesnė. Temperatūros sąlyga galima pakeisti veikimo laiko ribojimą, atsižvelgiant į regionines klimato sąlygas.</text:span></text:p>
      <text:p text:style-name="P542">______________</text:p>
      <text:p text:style-name="P543"/>
      <text:p text:style-name="P544"/>
      <text:p text:style-name="P545"/>
      <text:soft-page-break/>
      <text:p text:style-name="P546">Aplinkosauginių reikalavimų</text:p>
      <text:p text:style-name="P547">nuotekoms tvarkyti</text:p>
      <text:p text:style-name="P548">4<text:s/>priedas</text:p>
      <text:p text:style-name="P549"/>
      <text:p text:style-name="P550"><text:span text:style-name="T551">Bendrieji reikalavimai komunalinių, buitinių</text:span><text:span text:style-name="T552"><text:s/>bei analogiškų pramoninių nuotekų valymui</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Parametrai</text:p>
          </table:table-cell>
          <table:table-cell table:style-name="TableCell561">
            <text:p text:style-name="P562">Vidutinė metinė koncentracija, mg/l</text:p>
          </table:table-cell>
          <table:table-cell table:style-name="TableCell563">
            <text:p text:style-name="P564">Maksimali momentinė koncentracija, mg/l</text:p>
          </table:table-cell>
        </table:table-row>
        <table:table-row table:style-name="TableRow565">
          <table:table-cell table:style-name="TableCell566">
            <text:p text:style-name="P567"><text:span text:style-name="T568">BDS</text:span><text:span text:style-name="T569">5</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iki 5 m</text:span><text:span text:style-name="T578">3</text:span><text:span text:style-name="T579">/d</text:span></text:p>
          </table:table-cell>
          <table:table-cell table:style-name="TableCell580">
            <text:p text:style-name="P581">30</text:p>
          </table:table-cell>
          <table:table-cell table:style-name="TableCell582">
            <text:p text:style-name="P583">50</text:p>
          </table:table-cell>
        </table:table-row>
        <table:table-row table:style-name="TableRow584">
          <table:table-cell table:style-name="TableCell585">
            <text:p text:style-name="P586"><text:span text:style-name="T587">nuo 5 m</text:span><text:span text:style-name="T588">3</text:span><text:span text:style-name="T589">/d iki 2000 g. e.</text:span></text:p>
          </table:table-cell>
          <table:table-cell table:style-name="TableCell590">
            <text:p text:style-name="P591">25</text:p>
          </table:table-cell>
          <table:table-cell table:style-name="TableCell592">
            <text:p text:style-name="P593">40</text:p>
          </table:table-cell>
        </table:table-row>
        <table:table-row table:style-name="TableRow594">
          <table:table-cell table:style-name="TableCell595">
            <text:p text:style-name="P596">Skendinčiosios medžiago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iki 5 m</text:span><text:span text:style-name="T605">3</text:span><text:span text:style-name="T606">/d</text:span></text:p>
          </table:table-cell>
          <table:table-cell table:style-name="TableCell607">
            <text:p text:style-name="P608">35</text:p>
          </table:table-cell>
          <table:table-cell table:style-name="TableCell609">
            <text:p text:style-name="P610">50</text:p>
          </table:table-cell>
        </table:table-row>
        <table:table-row table:style-name="TableRow611">
          <table:table-cell table:style-name="TableCell612">
            <text:p text:style-name="P613"><text:span text:style-name="T614">nuo 5 m</text:span><text:span text:style-name="T615">3</text:span><text:span text:style-name="T616">/d iki<text:s/></text:span><text:span text:style-name="T617">2000 g. e.</text:span></text:p>
          </table:table-cell>
          <table:table-cell table:style-name="TableCell618">
            <text:p text:style-name="P619">30</text:p>
          </table:table-cell>
          <table:table-cell table:style-name="TableCell620">
            <text:p text:style-name="P621">40</text:p>
          </table:table-cell>
        </table:table-row>
      </table:table>
      <text:p text:style-name="P622">______________</text:p>
      <text:p text:style-name="P623"/>
      <text:p text:style-name="P624"/>
      <text:soft-page-break/>
      <text:p text:style-name="P625">Aplinkosauginių reikalavimų</text:p>
      <text:p text:style-name="P626">nuotekoms tvarkyti</text:p>
      <text:p text:style-name="P627">5<text:s/>priedas</text:p>
      <text:p text:style-name="P628"/>
      <text:p text:style-name="P629"><text:span text:style-name="T630">Leidžiamas maksimalus parametrų neatitinkančių mėginių skaičius</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Mėginių skaičius per metus</text:p>
          </table:table-cell>
          <table:table-cell table:style-name="TableCell638">
            <text:p text:style-name="P639">Leidžiamas maksimalus parametrų neatitinkančių mėginių skaičius</text:p>
            <text:p text:style-name="P640"/>
          </table:table-cell>
        </table:table-row>
        <table:table-row table:style-name="TableRow641">
          <table:table-cell table:style-name="TableCell642">
            <text:p text:style-name="P643">4–7</text:p>
          </table:table-cell>
          <table:table-cell table:style-name="TableCell644">
            <text:p text:style-name="P645">1</text:p>
          </table:table-cell>
        </table:table-row>
        <table:table-row table:style-name="TableRow646">
          <table:table-cell table:style-name="TableCell647">
            <text:p text:style-name="P648">8–16</text:p>
          </table:table-cell>
          <table:table-cell table:style-name="TableCell649">
            <text:p text:style-name="P650">2</text:p>
          </table:table-cell>
        </table:table-row>
        <table:table-row table:style-name="TableRow651">
          <table:table-cell table:style-name="TableCell652">
            <text:p text:style-name="P653">17–28</text:p>
          </table:table-cell>
          <table:table-cell table:style-name="TableCell654">
            <text:p text:style-name="P655">3</text:p>
          </table:table-cell>
        </table:table-row>
        <table:table-row table:style-name="TableRow656">
          <table:table-cell table:style-name="TableCell657">
            <text:p text:style-name="P658">29–40</text:p>
          </table:table-cell>
          <table:table-cell table:style-name="TableCell659">
            <text:p text:style-name="P660">4</text:p>
          </table:table-cell>
        </table:table-row>
        <table:table-row table:style-name="TableRow661">
          <table:table-cell table:style-name="TableCell662">
            <text:p text:style-name="P663">41–53</text:p>
          </table:table-cell>
          <table:table-cell table:style-name="TableCell664">
            <text:p text:style-name="P665">5</text:p>
          </table:table-cell>
        </table:table-row>
        <table:table-row table:style-name="TableRow666">
          <table:table-cell table:style-name="TableCell667">
            <text:p text:style-name="P668">54–67</text:p>
          </table:table-cell>
          <table:table-cell table:style-name="TableCell669">
            <text:p text:style-name="P670">6</text:p>
          </table:table-cell>
        </table:table-row>
        <table:table-row table:style-name="TableRow671">
          <table:table-cell table:style-name="TableCell672">
            <text:p text:style-name="P673">68–81</text:p>
          </table:table-cell>
          <table:table-cell table:style-name="TableCell674">
            <text:p text:style-name="P675">7</text:p>
          </table:table-cell>
        </table:table-row>
        <table:table-row table:style-name="TableRow676">
          <table:table-cell table:style-name="TableCell677">
            <text:p text:style-name="P678">82–95</text:p>
          </table:table-cell>
          <table:table-cell table:style-name="TableCell679">
            <text:p text:style-name="P680">8</text:p>
          </table:table-cell>
        </table:table-row>
        <table:table-row table:style-name="TableRow681">
          <table:table-cell table:style-name="TableCell682">
            <text:p text:style-name="P683">96–110</text:p>
          </table:table-cell>
          <table:table-cell table:style-name="TableCell684">
            <text:p text:style-name="P685">9</text:p>
          </table:table-cell>
        </table:table-row>
        <table:table-row table:style-name="TableRow686">
          <table:table-cell table:style-name="TableCell687">
            <text:p text:style-name="P688">111–125</text:p>
          </table:table-cell>
          <table:table-cell table:style-name="TableCell689">
            <text:p text:style-name="P690">10</text:p>
          </table:table-cell>
        </table:table-row>
        <table:table-row table:style-name="TableRow691">
          <table:table-cell table:style-name="TableCell692">
            <text:p text:style-name="P693">126–140</text:p>
          </table:table-cell>
          <table:table-cell table:style-name="TableCell694">
            <text:p text:style-name="P695">11</text:p>
          </table:table-cell>
        </table:table-row>
        <table:table-row table:style-name="TableRow696">
          <table:table-cell table:style-name="TableCell697">
            <text:p text:style-name="P698">141–155</text:p>
          </table:table-cell>
          <table:table-cell table:style-name="TableCell699">
            <text:p text:style-name="P700">12</text:p>
          </table:table-cell>
        </table:table-row>
        <table:table-row table:style-name="TableRow701">
          <table:table-cell table:style-name="TableCell702">
            <text:p text:style-name="P703">156–171</text:p>
          </table:table-cell>
          <table:table-cell table:style-name="TableCell704">
            <text:p text:style-name="P705">13</text:p>
          </table:table-cell>
        </table:table-row>
        <table:table-row table:style-name="TableRow706">
          <table:table-cell table:style-name="TableCell707">
            <text:p text:style-name="P708">172–187</text:p>
          </table:table-cell>
          <table:table-cell table:style-name="TableCell709">
            <text:p text:style-name="P710">14</text:p>
          </table:table-cell>
        </table:table-row>
        <table:table-row table:style-name="TableRow711">
          <table:table-cell table:style-name="TableCell712">
            <text:p text:style-name="P713">188–203</text:p>
          </table:table-cell>
          <table:table-cell table:style-name="TableCell714">
            <text:p text:style-name="P715">15</text:p>
          </table:table-cell>
        </table:table-row>
        <table:table-row table:style-name="TableRow716">
          <table:table-cell table:style-name="TableCell717">
            <text:p text:style-name="P718">204–219</text:p>
          </table:table-cell>
          <table:table-cell table:style-name="TableCell719">
            <text:p text:style-name="P720">16</text:p>
          </table:table-cell>
        </table:table-row>
        <table:table-row table:style-name="TableRow721">
          <table:table-cell table:style-name="TableCell722">
            <text:p text:style-name="P723">220–235</text:p>
          </table:table-cell>
          <table:table-cell table:style-name="TableCell724">
            <text:p text:style-name="P725">17</text:p>
          </table:table-cell>
        </table:table-row>
        <table:table-row table:style-name="TableRow726">
          <table:table-cell table:style-name="TableCell727">
            <text:p text:style-name="P728">236–251</text:p>
          </table:table-cell>
          <table:table-cell table:style-name="TableCell729">
            <text:p text:style-name="P730">18</text:p>
          </table:table-cell>
        </table:table-row>
        <table:table-row table:style-name="TableRow731">
          <table:table-cell table:style-name="TableCell732">
            <text:p text:style-name="P733">252–268</text:p>
          </table:table-cell>
          <table:table-cell table:style-name="TableCell734">
            <text:p text:style-name="P735">19</text:p>
          </table:table-cell>
        </table:table-row>
        <table:table-row table:style-name="TableRow736">
          <table:table-cell table:style-name="TableCell737">
            <text:p text:style-name="P738">269–284</text:p>
          </table:table-cell>
          <table:table-cell table:style-name="TableCell739">
            <text:p text:style-name="P740">20</text:p>
          </table:table-cell>
        </table:table-row>
        <table:table-row table:style-name="TableRow741">
          <table:table-cell table:style-name="TableCell742">
            <text:p text:style-name="P743">285–300</text:p>
          </table:table-cell>
          <table:table-cell table:style-name="TableCell744">
            <text:p text:style-name="P745">21</text:p>
          </table:table-cell>
        </table:table-row>
        <table:table-row table:style-name="TableRow746">
          <table:table-cell table:style-name="TableCell747">
            <text:p text:style-name="P748">301–317</text:p>
          </table:table-cell>
          <table:table-cell table:style-name="TableCell749">
            <text:p text:style-name="P750">22</text:p>
          </table:table-cell>
        </table:table-row>
        <table:table-row table:style-name="TableRow751">
          <table:table-cell table:style-name="TableCell752">
            <text:p text:style-name="P753">318–334</text:p>
          </table:table-cell>
          <table:table-cell table:style-name="TableCell754">
            <text:p text:style-name="P755">23</text:p>
          </table:table-cell>
        </table:table-row>
        <table:table-row table:style-name="TableRow756">
          <table:table-cell table:style-name="TableCell757">
            <text:p text:style-name="P758">335–350</text:p>
          </table:table-cell>
          <table:table-cell table:style-name="TableCell759">
            <text:p text:style-name="P760">24</text:p>
          </table:table-cell>
        </table:table-row>
        <table:table-row table:style-name="TableRow761">
          <table:table-cell table:style-name="TableCell762">
            <text:p text:style-name="P763">351–365</text:p>
          </table:table-cell>
          <table:table-cell table:style-name="TableCell764">
            <text:p text:style-name="P765">25</text:p>
            <text:p text:style-name="P766"/>
          </table:table-cell>
        </table:table-row>
      </table:table>
      <text:p text:style-name="P767">______________</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aplinkos ministerija, Įsakymas</text:span></text:p>
      <text:p text:style-name="P777"><text:span text:style-name="T778">Nr.<text:s/></text:span><text:a xlink:href="https://www.e-tar.lt/portal/legalAct.html?documentId=TAR.7FE25E8A4841" office:target-frame-name="_top" xlink:show="replace"><text:span text:style-name="T779">267</text:span></text:a><text:span text:style-name="T780">, 2002-05-22, Žin., 2002, Nr. 62-2533 (2002-06-21), i. k.<text:s/></text:span><text:span text:style-name="T781">102301MISAK00000267</text:span></text:p>
      <text:p text:style-name="P782"><text:span text:style-name="T783">Dėl kai kurių aplinkos ministro įsakymų, reglamentuojančių nuotekų tvarkymą, dalini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3:23:00Z</meta:creation-date>
    <dc:date>2017-03-15T13:23:00Z</dc:date>
    <meta:template xlink:href="Normal.dotm" xlink:type="simple"/>
    <meta:editing-cycles>2</meta:editing-cycles>
    <meta:editing-duration>PT0S</meta:editing-duration>
    <meta:document-statistic meta:page-count="10" meta:paragraph-count="1374" meta:word-count="2757" meta:character-count="17873" meta:row-count="2061" meta:non-whitespace-character-count="16490"/>
  </office:meta>
</office:document-meta>
</file>