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9">Suvestinė redakcija nuo 2023-05-05</text:span></text:p>
      <text:p text:style-name="P10"/>
      <text:p text:style-name="P11"><text:span text:style-name="T12">Nutarimas paskelbtas: Žin. 2009, Nr.<text:s/></text:span><text:a xlink:href="https://www.e-tar.lt/portal/legalAct.html?documentId=TAR.BE21C538F888" office:target-frame-name="_top" xlink:show="replace"><text:span text:style-name="T13">45-1746</text:span></text:a><text:span text:style-name="T14">, i. k.<text:s/></text:span><text:span text:style-name="T15">1091100NUTA00000282</text:span></text:p>
      <text:p text:style-name="P16"/>
      <text:p text:style-name="P17"><text:s/></text:p>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text:s/></text:span><text:span text:style-name="T26">VYRIAUSYBĖs 2001 m. birželio 11 d. nutarimo Nr. 697 „Dėl mažmeninės prekybos Taisyklių patvirtinimo“ pake</text:span><text:span text:style-name="T27">itimo</text:span></text:p>
      <text:p text:style-name="Normal"/>
      <text:p text:style-name="P28">2009 m. balandžio 15 d. Nr. 282</text:p>
      <text:p text:style-name="P29">Vilnius</text:p>
      <text:p text:style-name="P30"/>
      <text:p text:style-name="P31">Lietuvos Respublikos Vyriausybė<text:span text:style-name="T32"><text:s/></text:span><text:span text:style-name="T33">nutari</text:span>a<text:span text:style-name="T34">:</text:span></text:p>
      <text:p text:style-name="P35"><text:span text:style-name="T36">1</text:span><text:span text:style-name="T37">. Pakeisti Mažmeninės prekybos taisykles, patvirtintas Lietuvos Respublikos Vyriausybės 2001 m. birželio 11 d. nutarimu Nr. 697 „Dėl Mažmeninės prekybos taisyklių</text:span><text:span text:style-name="T38"><text:s/>patvirtinimo“:</text:span><text:s/></text:p>
      <text:p text:style-name="P39">Punkto pakeitimai:</text:p>
      <text:p text:style-name="P40"><text:span text:style-name="T41">Nr.<text:s/></text:span><text:a xlink:href="https://www.e-tar.lt/portal/legalAct.html?documentId=27fe0b50eaa411ed9978886e85107ab2" office:target-frame-name="_top" xlink:show="replace"><text:span text:style-name="T42">322</text:span></text:a><text:span text:style-name="T43">, 2023-05-03, paskelbta TAR 2023-05-04, i. k. 2023-08574</text:span></text:p>
      <text:p text:style-name="P44">1.1. Pripažinti netekusiais galios 5 ir 6 punktus.</text:p>
      <text:p text:style-name="P45">1.2. Papildyti 7 punktą nauja šeštąja pastraipa (ankstesniąją šeštąją pastraipą laikant septintąja pastraipa):<text:s/></text:p>
      <text:p text:style-name="P46">„<text:span text:style-name="T47">Preky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reguliariai arba tam tikromis savaitės dienomis fiziniai ir juridiniai<text:s/><text:soft-page-break/>asmenys, sumokėję prekyvietę administruojančio asmens nustatytą mokestį, parduoda žemės ūkio ir maisto produktus, gyvus gyvūnus, miško gėrybes, augalus ir kitas ne maisto, taip pat naudotas prekes.“</text:p>
      <text:p text:style-name="P48">1.3. Įrašyti 23 punkte vietoj žodžio „salėje“ žodžius „vietose<text:s/>(parduotuvėse, kioskuose, prekyvietėse ir kitur)“.</text:p>
      <text:p text:style-name="P49"><text:span text:style-name="T50">2</text:span><text:span text:style-name="T51">. Pavesti Finansų ministerijai ir Žemės ūkio ministerijai iki 2024 m. sausio 1 d. parengti ir patvirtinti naujos redakcijos Prekybos žemės ūkio ir maisto produktais turgavietėse darbo taisykles, num</text:span><text:span text:style-name="T52">atant, kad turgavietėse parduodamų žemės ūkio ir maisto produktų gautų pajamų suminė apskaita vykdoma Valstybinės mokesčių inspekcijos prie Lietuvos Respublikos finansų ministerijos nustatyta tvarka.</text:span></text:p>
      <text:p text:style-name="P53">Punkto pakeitimai:</text:p>
      <text:p text:style-name="P54"><text:span text:style-name="T55">Nr.<text:s/></text:span><text:a xlink:href="https://www.e-tar.lt/portal/legalAct.html?documentId=27fe0b50eaa411ed9978886e85107ab2" office:target-frame-name="_top" xlink:show="replace"><text:span text:style-name="T56">322</text:span></text:a><text:span text:style-name="T57">, 2023-05-03, paskelbta TAR 2023-05-04, i. k. 2023-08574</text:span></text:p>
      <text:p text:style-name="Normal"/>
      <text:p text:style-name="P58"/>
      <text:p text:style-name="P59"/>
      <text:p text:style-name="P60"/>
      <text:p text:style-name="P61">MINISTRAS PIRMININKAS<text:tab/>ANDRIUS KUBILIUS</text:p>
      <text:p text:style-name="Normal"/>
      <text:p text:style-name="Normal"/>
      <text:p text:style-name="Normal"/>
      <text:p text:style-name="P62">ŪKIO MINISTRAS<text:tab/>DAINIUS KREIVYS</text:p>
      <text:p text:style-name="P63"/>
      <text:p text:style-name="P64"/>
      <text:p text:style-name="P65"><text:span text:style-name="T66">Pakeitimai:</text:span></text:p>
      <text:p text:style-name="P67"/>
      <text:p text:style-name="P68"><text:span text:style-name="T69">1.</text:span></text:p>
      <text:p text:style-name="P70"><text:span text:style-name="T71">Lietuvos Respublikos Vyriausybė,</text:span><text:span text:style-name="T72"><text:s/>Nutarimas</text:span></text:p>
      <text:soft-page-break/>
      <text:p text:style-name="P73"><text:span text:style-name="T74">Nr.<text:s/></text:span><text:a xlink:href="https://www.e-tar.lt/portal/legalAct.html?documentId=27fe0b50eaa411ed9978886e85107ab2" office:target-frame-name="_top" xlink:show="replace"><text:span text:style-name="T75">322</text:span></text:a><text:span text:style-name="T76">, 2023-05-03, paskelbta TAR 2023-05-04, i. k. 2023-08574</text:span></text:p>
      <text:p text:style-name="P77"><text:span text:style-name="T78">Dėl Lietuvos Respublikos Vyriausybės 2009 m. balandžio 15 d. nutarimo Nr. 282 „Dėl<text:s/></text:span><text:span text:style-name="T79">Lietuvos Respublikos Vyriausybės 2001 m. birželio 11 d. nutarimo Nr. 697 „Dėl Mažmeninės prekybos taisyklių patvirtinimo“ pakeiti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5T03:35:00Z</meta:creation-date>
    <dc:date>2023-05-05T03:35:00Z</dc:date>
    <meta:print-date>2009-04-20T08:19:00Z</meta:print-date>
    <meta:template xlink:href="Normal.dotm" xlink:type="simple"/>
    <meta:editing-cycles>2</meta:editing-cycles>
    <meta:editing-duration>PT0S</meta:editing-duration>
    <meta:document-statistic meta:page-count="3" meta:paragraph-count="31" meta:word-count="386" meta:character-count="2787" meta:row-count="121" meta:non-whitespace-character-count="2432"/>
  </office:meta>
</office:document-meta>
</file>