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T8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 06 28</text:p>
      <text:p text:style-name="P2">g</text:p>
      <text:p text:style-name="P3"/>
      <text:p text:style-name="P4"><text:s text:c="5"/>***Redagavusio šį įstatymą pastaba: <text:s/>1994 m. kovo 24 d.</text:p>
      <text:p text:style-name="P5">įstatymu Nr. 1-409 pratęstas 1974 m. birželio 26 d. Lietuvos</text:p>
      <text:p text:style-name="P6">Respublikos valstybinio notariato įstatymo 3 straipsnio</text:p>
      <text:p text:style-name="P7">ketvirtosios ir penktosios dalies, 14 ir 16-1 straipsnių</text:p>
      <text:p text:style-name="P8">galiojimas iki vietos savivaldybių reformos pabaigos.</text:p>
      <text:p text:style-name="P9"><text:s text:c="5"/>Už <text:s/>savivaldybėse atliekamus <text:s/>notarinius <text:s/>veiksmus <text:s/>imama</text:p>
      <text:p text:style-name="P10">rinkliava į <text:s/>savivaldybės biudžetą <text:s/>pagal 1992 <text:s/>m. rugsėjo <text:s/>15 d.</text:p>
      <text:p text:style-name="P11">priimto Lietuvos <text:s/>Respublikos <text:s/>notariato <text:s/>įstatymo <text:s/>19 <text:s/>straipsnį</text:p>
      <text:p text:style-name="P12">(Žin., 1992, Nr.28-810).</text:p>
      <text:p text:style-name="P13"/>
      <text:p text:style-name="P14"/>
      <text:p text:style-name="P15">Pakeitimai:</text:p>
      <text:p text:style-name="P16"><text:s text:c="5"/>1. Lietuvos Respublikos 1991 07 29</text:p>
      <text:p text:style-name="P17"><text:s text:c="5"/>įstatymas Nr.1-1620;</text:p>
      <text:p text:style-name="P18"><text:s text:c="5"/>Žin., 1991, Nr. 23-595.</text:p>
      <text:p text:style-name="P19"><text:s text:c="5"/>Dėl Lietuvos Respublikos valstybinio</text:p>
      <text:p text:style-name="P20"><text:s text:c="5"/>notariato įstatymo papildymo</text:p>
      <text:p text:style-name="P21"/>
      <text:p text:style-name="P22">***2. Lietuvos Respublikos1994 03 24</text:p>
      <text:p text:style-name="P23">įstatymas Nr. 1-409</text:p>
      <text:p text:style-name="P24">Žin., 1994, Nr. 25-397</text:p>
      <text:p text:style-name="P25">DĖL LIETUVOS RESPUBLIKOS 1974 M.</text:p>
      <text:p text:style-name="P26">VALSTYBINIO NOTARIATO</text:p>
      <text:p text:style-name="P27">ĮSTATYMO KAI KURIŲ STRAIPSNIŲ</text:p>
      <text:p text:style-name="P28">GALIOJIMO PRATĘSIMO</text:p>
      <text:p text:style-name="P29"/>
      <text:p text:style-name="P30"><text:s text:c="5"/>3. Lietuvos Respublikos 1994 09 22</text:p>
      <text:p text:style-name="P31"><text:s text:c="5"/>įstatymas Nr.1-597;</text:p>
      <text:p text:style-name="P32"><text:s text:c="5"/>Žin., 1994, Nr. 78-1463.</text:p>
      <text:p text:style-name="P33"><text:s text:c="5"/>DĖL LIETUVOS RESPUBLIKOS NOTARIATO</text:p>
      <text:p text:style-name="P34"><text:s text:c="5"/>ĮSTATYMO PAKEITIMO IR PAPILDYMO</text:p>
      <text:p text:style-name="P35"/>
      <text:p text:style-name="P36"><text:s text:c="5"/>4. Lietuvos Respublikos 1995 06 20</text:p>
      <text:p text:style-name="P37"><text:s text:c="5"/>įstatymas Nr.1-960;</text:p>
      <text:p text:style-name="P38"><text:s text:c="5"/>Žin., 1995, Nr. 53-1304.</text:p>
      <text:p text:style-name="P39"><text:s text:c="5"/>DĖL LIETUVOS RESPUBLIKOS NOTARIATO</text:p>
      <text:p text:style-name="P40"><text:s text:c="5"/>ĮSTATYMO PAKEITIMO</text:p>
      <text:p text:style-name="P41"/>
      <text:p text:style-name="P42"/>
      <text:p text:style-name="P43"><text:s text:c="20"/>LIETUVOS RESPUBLIKOS</text:p>
      <text:p text:style-name="P44"/>
      <text:p text:style-name="P45"><text:s text:c="28"/>NOTARIATO</text:p>
      <text:p text:style-name="P46"/>
      <text:p text:style-name="P47"><text:s text:c="28"/>ĮSTATYMAS</text:p>
      <text:p text:style-name="P48"/>
      <text:p text:style-name="P49"/>
      <text:p text:style-name="P50"><text:s text:c="28"/>I SKYRIUS</text:p>
      <text:p text:style-name="P51"/>
      <text:p text:style-name="P52"><text:s text:c="21"/>I. BENDRIEJI NUOSTATAI</text:p>
      <text:p text:style-name="P53"/>
      <text:p text:style-name="P54"/>
      <text:p text:style-name="P55"><text:s text:c="5"/>1 straipsnis. Notariato samprata</text:p>
      <text:p text:style-name="P56"/>
      <text:p text:style-name="P57"><text:s text:c="5"/>Notariatas yra <text:s/>visuma notarų, <text:s/>kuriems <text:s/>pagal<text:s text:c="2"/>šį <text:s/>įstatymą</text:p>
      <text:p text:style-name="P58">suteikiama teisė <text:s/>juridiškai įtvirtinti <text:s/>neginčijamas fizinių <text:s/>ir</text:p>
      <text:p text:style-name="P59">juridinių <text:s/>asmenų <text:s text:c="2"/>subjektines <text:s/>teises <text:s text:c="2"/>ir <text:s/>juridinius <text:s/>faktus,</text:p>
      <text:p text:style-name="P60">užtikrinti šių asmenų ir valstybės teisėtų interesų apsaugą.</text:p>
      <text:p text:style-name="P61"/>
      <text:p text:style-name="P62"/>
      <text:p text:style-name="P63"><text:s text:c="5"/>2 straipsnis. Notaras</text:p>
      <text:p text:style-name="P64"/>
      <text:p text:style-name="P65"><text:s text:c="5"/>Notaras yra <text:s/>valstybės įgaliotas <text:s/>asmuo, <text:s/>atliekantis <text:s/>šiame</text:p>
      <text:p text:style-name="P66">įstatyme numatytas <text:s/>funkcijas, užtikrinančias, <text:s/>kad <text:s/>civiliniuose</text:p>
      <text:p text:style-name="P67">teisiniuose santykiuose nebūtų neteisėtų sandorių ir dokumentų.</text:p>
      <text:p text:style-name="P68"><text:s text:c="5"/>Notariniams veiksmams <text:s/>atlikti notaras <text:s/>steigia savo <text:s/>biurą.</text:p>
      <text:p text:style-name="P69">Keli notarai<text:s/>gali steigti vieną biurą, sudarydami bendros veiklos</text:p>
      <text:p text:style-name="P70">sutartį. Notarų biuras nėra komercinės ūkinės veiklos subjektas.</text:p>
      <text:p text:style-name="P71"><text:s text:c="5"/>Notarus skiria <text:s/>ir atleidžia Lietuvos Respublikos teisingumo</text:p>
      <text:p text:style-name="P72">ministras.</text:p>
      <text:p text:style-name="P73"/>
      <text:p text:style-name="P74"><text:s text:c="5"/>Pakeitimas:</text:p>
      <text:p text:style-name="P75"><text:s text:c="10"/>Lietuvos Respublikos 1994 09 22</text:p>
      <text:p text:style-name="P76"><text:s text:c="10"/>įstatymas Nr.1-597;</text:p>
      <text:p text:style-name="P77"><text:s text:c="10"/>Žin., 1994, Nr. 78-1463.</text:p>
      <text:p text:style-name="P78"/>
      <text:p text:style-name="P79"/>
      <text:p text:style-name="P80"><text:s text:c="5"/>3 straipsnis. Teisė užimti notaro pareigas</text:p>
      <text:p text:style-name="P81"/>
      <text:p text:style-name="P82"><text:s text:c="5"/>Notaro pareigos užimamos konkurso būdu.</text:p>
      <text:p text:style-name="P83"><text:s text:c="5"/>Notaru gali <text:s/>būti Lietuvos <text:s/>Respublikos <text:s/>pilietis, <text:s/>turintis</text:p>
      <text:p text:style-name="P84">aukštąjį teisinį <text:s/>išsilavinimą, ne mažiau kaip trejus metus buvęs</text:p>
      <text:p text:style-name="P85">kandidatu į notarus (asesoriumi) ir išlaikęs notaro kvalifikacinį</text:p>
      <text:p text:style-name="P86">egzaminą. <text:s/>Lietuvos <text:s text:c="2"/>Respublikos <text:s/>pilietis, <text:s/>kuris <text:s/>turi <text:s/>mokslo</text:p>
      <text:p text:style-name="P87">laipsnį arba <text:s/>ne mažesnį <text:s/>kaip dešimties <text:s/>metų <text:s/>teisininko <text:s/>darbo</text:p>
      <text:p text:style-name="P88">stažą, gali <text:s/>būti notaru, atlikęs ne trumpesnę kaip trijų mėnesių</text:p>
      <text:p text:style-name="P89">notaro praktiką ir išlaikęs notaro kvalifikacinį egzaminą.</text:p>
      <text:p text:style-name="P90"><text:s text:c="5"/>Konkurso nuostatus <text:s/>Lietuvos Respublikos notarų rūmų teikimu</text:p>
      <text:p text:style-name="P91">tvirtina Lietuvos Respublikos teisingumo ministras.</text:p>
      <text:p text:style-name="P92"><text:s text:c="5"/>Notarų <text:s/>kvalifikacija <text:s text:c="2"/>ir <text:s/>tinkamumas <text:s/>pareigoms <text:s/>tikrinami</text:p>
      <text:p text:style-name="P93">atestacija. Notarai atestuojami pagal nuostatus, kuriuos tvirtina</text:p>
      <text:p text:style-name="P94">Lietuvos Respublikos <text:s/>teisingumo ministras Notarų rūmų prezidiumo</text:p>
      <text:p text:style-name="P95">teikimu.</text:p>
      <text:p text:style-name="P96"/>
      <text:p text:style-name="P97">***Pakeitimai:</text:p>
      <text:p text:style-name="P98"><text:s text:c="10"/>1.Lietuvos Respublikos1994 03 24</text:p>
      <text:p text:style-name="P99"><text:s text:c="10"/>įstatymas Nr.<text:s/>1-409</text:p>
      <text:p text:style-name="P100"><text:s text:c="10"/>Žin., 1994, Nr. 25-397</text:p>
      <text:p text:style-name="P101"><text:s text:c="5"/>2.Lietuvos Respublikos 1994 09 22</text:p>
      <text:p text:style-name="P102"><text:s text:c="5"/>įstatymas Nr.1-597;</text:p>
      <text:p text:style-name="P103"><text:s text:c="5"/>Žin., 1994, Nr. 78-1463.</text:p>
      <text:p text:style-name="P104"/>
      <text:p text:style-name="P105"/>
      <text:p text:style-name="P106"><text:s text:c="5"/>4 straipsnis. Kandidatai į notarus (asesoriai)</text:p>
      <text:p text:style-name="P107"/>
      <text:p text:style-name="P108"><text:s text:c="5"/>Kandidatus <text:s/>į <text:s text:c="2"/>notarus <text:s/>(asesorius) <text:s text:c="2"/>priima <text:s/>ir <text:s/>atleidžia</text:p>
      <text:p text:style-name="P109">Lietuvos Respublikos <text:s/>teisingumo ministras Notarų rūmų prezidiumo</text:p>
      <text:p text:style-name="P110">teikimu.</text:p>
      <text:p text:style-name="P111"><text:s text:c="5"/>Kandidatų <text:s/>į <text:s text:c="2"/>notarus <text:s/>(asesorių) <text:s/>priėmimo <text:s/>ir <text:s/>atleidimo</text:p>
      <text:p text:style-name="P112">tvarką, <text:s/>mokymosi <text:s/>sąlygas <text:s/>ir <text:s/>apmokėjimą <text:s/>nustato <text:s/>Notarų <text:s/>rūmų</text:p>
      <text:p text:style-name="P113">prezidiumas.</text:p>
      <text:p text:style-name="P114"/>
      <text:p text:style-name="P115"><text:s text:c="5"/>Pakeitimas:</text:p>
      <text:p text:style-name="P116"><text:s text:c="10"/>Lietuvos Respublikos 1994 09 22</text:p>
      <text:p text:style-name="P117"><text:s text:c="10"/>įstatymas Nr.1-597;</text:p>
      <text:p text:style-name="P118"><text:s text:c="10"/>Žin., 1994, Nr. 78-1463.</text:p>
      <text:p text:style-name="P119"/>
      <text:p text:style-name="P120"/>
      <text:p text:style-name="P121"><text:s text:c="5"/>5 straipsnis. Notaro priesaika</text:p>
      <text:p text:style-name="P122"/>
      <text:p text:style-name="P123"><text:s text:c="5"/>Asmuo, paskirtas <text:s/>notaru, prieš <text:s/>pradėdamas <text:s/>eiti <text:s/>pareigas,</text:p>
      <text:p text:style-name="P124">prisiekia Lietuvos Respublikos teisingumo ministrui.</text:p>
      <text:p text:style-name="P125"><text:s text:c="5"/>Prisiekiama šiais žodžiais:</text:p>
      <text:p text:style-name="P126"><text:s text:c="5"/>"Aš, <text:s/>notaras <text:s text:c="2"/>(ė) <text:s text:c="2"/>.................., <text:s text:c="2"/>prisiekiu <text:s text:c="2"/>būti</text:p>
      <text:p text:style-name="P127"><text:s text:c="29"/>(vardas, pavardė)</text:p>
      <text:p text:style-name="P128">ištikimas (a) Lietuvos Respublikai, laikytis jos <text:s/>Konstitucijos</text:p>
      <text:p text:style-name="P129">ir įstatymų, visada būti sąžiningas (a) ir dorai vykdyti notaro</text:p>
      <text:p text:style-name="P130">(ės) <text:s/>pareigas. Tepadeda <text:s/>man Dievas."</text:p>
      <text:p text:style-name="P131"><text:s text:c="5"/>Prisiekti galima ir be paskutiniojo sakinio.</text:p>
      <text:p text:style-name="P132"><text:s text:c="5"/>Notaras <text:s/>pasirašo <text:s text:c="2"/>priesaikos <text:s/>tekstą. <text:s/>Šis <text:s/>jo <text:s/>priesaikos</text:p>
      <text:p text:style-name="P133">tekstas saugomas notaro asmens byloje.</text:p>
      <text:p text:style-name="P134"><text:s text:c="5"/>Asmuo, paskirtas notaru, bet neprisiekęs, negali eiti notaro</text:p>
      <text:p text:style-name="P135">pareigų.</text:p>
      <text:p text:style-name="P136"/>
      <text:p text:style-name="P137"/>
      <text:p text:style-name="P138"><text:s text:c="5"/>6 straipsnis. Notarų skaičius, jų buveinė ir veiklos</text:p>
      <text:p text:style-name="P139"><text:s text:c="19"/>teritorija</text:p>
      <text:p text:style-name="P140"/>
      <text:p text:style-name="P141"><text:s text:c="5"/>Notarų <text:s/>skaičius <text:s text:c="2"/>nustatomas <text:s/>atsižvelgiant <text:s/>į <text:s/>gyventojams</text:p>
      <text:p text:style-name="P142">teikiamų teisinių paslaugų poreikius.</text:p>
      <text:p text:style-name="P143"><text:s text:c="5"/>Notarų skaičių, <text:s/>jų buveinę <text:s/>ir veiklos <text:s/>teritoriją <text:s/>nustato</text:p>
      <text:p text:style-name="P144">Lietuvos Respublikos teisingumo ministerija.</text:p>
      <text:p text:style-name="P145"><text:s text:c="5"/>Atlikti notarinius <text:s/>veiksmus <text:s/>už <text:s/>aptarnaujamos <text:s/>teritorijos</text:p>
      <text:p text:style-name="P146">ribų notaras <text:s/>gali, tik <text:s/>kai suinteresuotas <text:s/>asmuo iškviečia jį į</text:p>
      <text:p text:style-name="P147">namus ar medicinos pagalbos įstaigą.</text:p>
      <text:p text:style-name="P148"><text:s text:c="5"/>Notaro <text:s/>biuro<text:s text:c="3"/>patalpose <text:s/>turi <text:s text:c="2"/>būti <text:s text:c="2"/>sudarytos <text:s text:c="2"/>sąlygos</text:p>
      <text:p text:style-name="P149">kultūringai aptarnauti gyventojus ir užtikrinti notarinių veiksmų</text:p>
      <text:p text:style-name="P150">paslapties išsaugojimą.</text:p>
      <text:p text:style-name="P151"><text:s text:c="5"/>Notaras turi <text:s/>per tris <text:s/>mėnesius <text:s/>nuo <text:s/>priesaikos <text:s/>priėmimo</text:p>
      <text:p text:style-name="P152">dienos atidaryti savo biurą arba sudaryti bendros veiklos sutartį</text:p>
      <text:p text:style-name="P153">su kitais <text:s/>notarais <text:s/>ir <text:s/>apsidrausti <text:s/>dėl <text:s/>galimo <text:s/>ieškinio, <text:s/>jei</text:p>
      <text:p text:style-name="P154">notariniais veiksmais <text:s/>fiziniams <text:s/>ar <text:s/>juridiniams <text:s/>asmenims <text:s/>būtų</text:p>
      <text:p text:style-name="P155">padaryta žala.</text:p>
      <text:p text:style-name="P156"/>
      <text:p text:style-name="P157"><text:s text:c="5"/>Pakeitimas:</text:p>
      <text:p text:style-name="P158"><text:s text:c="10"/>Lietuvos Respublikos 1994 09 22</text:p>
      <text:p text:style-name="P159"><text:s text:c="10"/>įstatymas Nr.1-597;</text:p>
      <text:p text:style-name="P160"><text:s text:c="6"/><text:s text:c="4"/>Žin., 1994, Nr. 78-1463.</text:p>
      <text:p text:style-name="P161"/>
      <text:p text:style-name="P162"/>
      <text:p text:style-name="P163"><text:s text:c="5"/>7 straipsnis. Notarų veiklos priežiūra</text:p>
      <text:p text:style-name="P164"/>
      <text:p text:style-name="P165"><text:s text:c="5"/>Notarų <text:s/>veiklos <text:s text:c="2"/>priežiūrą <text:s text:c="2"/>vykdo <text:s text:c="2"/>Lietuvos <text:s text:c="2"/>Respublikos</text:p>
      <text:p text:style-name="P166">teisingumo ministerija.</text:p>
      <text:p text:style-name="P167"><text:s text:c="5"/>Lietuvos <text:s text:c="2"/>Respublikos <text:s text:c="3"/>teisingumo <text:s text:c="2"/>ministerija <text:s text:c="2"/>tikrina</text:p>
      <text:p text:style-name="P168">notarinių <text:s/>veiksmų <text:s text:c="2"/>teisėtumą, <text:s/>įgyvendina <text:s/>priemones <text:s/>notarinei</text:p>
      <text:p text:style-name="P169">praktikai suvienodinti, analizuoja notarinių veiksmų statistiką.</text:p>
      <text:p text:style-name="P170"/>
      <text:p text:style-name="P171"/>
      <text:p text:style-name="P172"><text:s text:c="5"/>8 straipsnis. Notarų rūmai ir jų statuto priėmimo</text:p>
      <text:p text:style-name="P173"><text:s text:c="20"/>tvarka</text:p>
      <text:p text:style-name="P174"/>
      <text:p text:style-name="P175"><text:s text:c="5"/>Lietuvos Respublikos notarai vienijasi į Notarų rūmus, kurie</text:p>
      <text:p text:style-name="P176">yra Lietuvos Respublikos sostinėje Vilniuje.</text:p>
      <text:p text:style-name="P177"><text:s text:c="5"/>Notarų rūmai yra juridinis asmuo.</text:p>
      <text:p text:style-name="P178"><text:s text:c="5"/>Notarų rūmų <text:s/>statutą <text:s/>priima <text:s/>Notarų <text:s/>rūmų <text:s/>susirinkimas <text:s/>ir</text:p>
      <text:p text:style-name="P179">tvirtina Lietuvos Respublikos teisingumo ministras.</text:p>
      <text:p text:style-name="P180"/>
      <text:p text:style-name="P181"/>
      <text:p text:style-name="P182"><text:s text:c="5"/>9 straipsnis. Notarų rūmų uždaviniai</text:p>
      <text:p text:style-name="P183"/>
      <text:p text:style-name="P184"><text:s text:c="5"/>Svarbiausieji Notarų rūmų uždaviniai yra:</text:p>
      <text:p text:style-name="P185"><text:s text:c="5"/>1) koordinuoti notarų veiklą;</text:p>
      <text:p text:style-name="P186"><text:s text:c="5"/>2) rūpintis notarų kvalifikacijos kėlimu;</text:p>
      <text:p text:style-name="P187"><text:s text:c="5"/>3) ginti ir atstovauti notarų interesus valstybinės valdžios</text:p>
      <text:p text:style-name="P188">ir valdymo institucijose;</text:p>
      <text:p text:style-name="P189"><text:s text:c="5"/>4) rengti <text:s/>norminių aktų <text:s/>projektus notariato <text:s/>klausimais ir</text:p>
      <text:p text:style-name="P190">teikti juos Lietuvos Respublikos teisingumo ministerijai;</text:p>
      <text:p text:style-name="P191"><text:s text:c="5"/>5) <text:s/>įgyvendinti <text:s text:c="2"/>kitus <text:s/>Notarų <text:s text:c="2"/>rūmų <text:s text:c="2"/>statute <text:s text:c="2"/>numatytus</text:p>
      <text:p text:style-name="P192">uždavinius.</text:p>
      <text:p text:style-name="P193"/>
      <text:p text:style-name="P194"/>
      <text:p text:style-name="P195"><text:s text:c="5"/>10 straipsnis. Notarų rūmų funkcijos</text:p>
      <text:p text:style-name="P196"/>
      <text:p text:style-name="P197"><text:s text:c="5"/>Notarų rūmai, vykdydami savo uždavinius:</text:p>
      <text:p text:style-name="P198"><text:s text:c="5"/>1) <text:s/>kontroliuoja, <text:s text:c="2"/>kad <text:s/>notarai <text:s text:c="2"/>sąžiningai <text:s/>atliktų <text:s/>savo</text:p>
      <text:p text:style-name="P199">pareigas;</text:p>
      <text:p text:style-name="P200"><text:s text:c="5"/>2) organizuoja <text:s/>kursus ir <text:s/>seminarus <text:s/>notarų <text:s/>kvalifikacijai</text:p>
      <text:p text:style-name="P201">kelti;</text:p>
      <text:p text:style-name="P202"><text:s text:c="5"/>3) teikia pasiūlymus aukštesnėms instancijoms notarų veiklos</text:p>
      <text:p text:style-name="P203">klausimais;</text:p>
      <text:p text:style-name="P204"><text:s text:c="5"/>4) skiria lėšų notarų kvalifikacijos kėlimo reikmėms;</text:p>
      <text:p text:style-name="P205"><text:s text:c="5"/>5) nustatyta <text:s/>tvarka sudaro <text:s/>notarų <text:s/>draudimo <text:s/>sutartis <text:s/>dėl</text:p>
      <text:p text:style-name="P206">galimo ieškinio <text:s/>už fiziniams <text:s/>ar juridiniams <text:s/>asmenims <text:s/>padarytą</text:p>
      <text:p text:style-name="P207">žalą atliekant notarinius veiksmus;</text:p>
      <text:p text:style-name="P208"><text:s text:c="5"/>6) gali <text:s/>reikalauti iš <text:s/>notarų <text:s/>informacijos <text:s/>apie <text:s/>atliktus</text:p>
      <text:p text:style-name="P209">notarinius veiksmus;</text:p>
      <text:p text:style-name="P210"><text:s text:c="5"/>7) atlieka kitas Notarų rūmų statute numatytas funkcijas.</text:p>
      <text:p text:style-name="P211"><text:s text:c="5"/>Notarų rūmų <text:s/>funkcijoms atlikti <text:s/>iš notarų <text:s/>imamas mokestis,</text:p>
      <text:p text:style-name="P212">kurio dydį nustato Notarų rūmų susirinkimas.</text:p>
      <text:p text:style-name="P213"/>
      <text:p text:style-name="P214"/>
      <text:p text:style-name="P215"><text:s text:c="5"/>11 straipsnis. Notarų rūmų ir Lietuvos Respublikos</text:p>
      <text:p text:style-name="P216"><text:s text:c="15"/>teisingumo ministerijos santykiai</text:p>
      <text:p text:style-name="P217"/>
      <text:p text:style-name="P218"><text:s text:c="5"/>Notarų <text:s/>rūmai, <text:s text:c="2"/>vykdydami <text:s/>savo <text:s/>uždavinius <text:s/>ir <text:s/>funkcijas,</text:p>
      <text:p text:style-name="P219">bendradarbiauja su <text:s/>Lietuvos Respublikos <text:s/>teisingumo ministerija,</text:p>
      <text:p text:style-name="P220">kasmet pateikia jai savo veiklos ataskaitą.</text:p>
      <text:p text:style-name="P221"><text:s text:c="5"/>Lietuvos Respublikos <text:s/>teisingumo <text:s/>ministerija <text:s/>svarbiausiais</text:p>
      <text:p text:style-name="P222">notarų veiklos <text:s/>klausimais išklauso <text:s/>Notarų <text:s/>rūmų <text:s/>nuomonę, <text:s/>gali</text:p>
      <text:p text:style-name="P223">panaikinti Notarų <text:s/>rūmų nutarimus <text:s/>ar sprendimus, neatitinkančius</text:p>
      <text:p text:style-name="P224">Lietuvos Respublikos įstatymų.</text:p>
      <text:p text:style-name="P225"/>
      <text:p text:style-name="P226"/>
      <text:p text:style-name="P227"><text:s text:c="5"/>12 straipsnis. Notarų nepriklausomumas</text:p>
      <text:p text:style-name="P228"/>
      <text:p text:style-name="P229"><text:s text:c="5"/>Notarai <text:s/>savo <text:s/>įgaliojimus <text:s/>vykdo, <text:s/>nepaisydami <text:s/>valstybinės</text:p>
      <text:p text:style-name="P230">valdžios <text:s/>bei <text:s text:c="2"/>valdymo <text:s/>institucijų <text:s text:c="2"/>įtakos, <text:s/>ir <text:s/>paklūsta <text:s/>tik</text:p>
      <text:p text:style-name="P231">įstatymams.</text:p>
      <text:p text:style-name="P232"/>
      <text:p text:style-name="P233"/>
      <text:p text:style-name="P234"><text:s text:c="5"/>13 straipsnis. Notarinių veiksmų atlikimo teisiniai</text:p>
      <text:p text:style-name="P235"><text:s text:c="20"/>pagrindai</text:p>
      <text:p text:style-name="P236"/>
      <text:p text:style-name="P237"><text:s text:c="5"/>Notarai <text:s/>savo <text:s text:c="2"/>veikloje <text:s/>vadovaujasi <text:s/>Lietuvos <text:s/>Respublikos</text:p>
      <text:p text:style-name="P238">Konstitucija, <text:s/>šiuo <text:s text:c="2"/>įstatymu <text:s/>ir <text:s/>kitais <text:s/>Lietuvos <text:s/>Respublikos</text:p>
      <text:p text:style-name="P239">įstatymais, <text:s/>Lietuvos <text:s text:c="2"/>Respublikos <text:s/>Vyriausybės <text:s/>nutarimais <text:s/>bei</text:p>
      <text:p text:style-name="P240">potvarkiais, <text:s text:c="2"/>Lietuvos <text:s text:c="2"/>Respublikos <text:s text:c="2"/>teisingumo <text:s text:c="2"/>ministerijos</text:p>
      <text:p text:style-name="P241">norminiais aktais ir Notarų rūmų nutarimais.</text:p>
      <text:p text:style-name="P242"/>
      <text:p text:style-name="P243"/>
      <text:p text:style-name="P244"><text:s text:c="5"/>14 straipsnis. Notarinių veiksmų slaptumo užtikrinimas</text:p>
      <text:p text:style-name="P245"/>
      <text:p text:style-name="P246"><text:s text:c="5"/>Notarai privalo užtikrinti notarinių veiksmų slaptumą.</text:p>
      <text:p text:style-name="P247"><text:s text:c="5"/>Pažymos apie notarinius veiksmus ir dokumentai išduodami tik</text:p>
      <text:p text:style-name="P248">juridiniams ir <text:s/>fiziniams asmenims, <text:s/>kurių pavedimu <text:s/>arba kuriems</text:p>
      <text:p text:style-name="P249">buvo atliekami notariniai veiksmai, ar jų įgaliotiniams.</text:p>
      <text:p text:style-name="P250"><text:s text:c="5"/>Teismo, prokuratūros, <text:s/>tardymo ir <text:s/>kvotos organų reikalavimu</text:p>
      <text:p text:style-name="P251">pažymos apie <text:s/>notarinius veiksmus <text:s/>ir <text:s/>dokumentai <text:s/>išduodami <text:s/>dėl</text:p>
      <text:p text:style-name="P252">jiems priklausančių baudžiamųjų ir civilinių bylų.</text:p>
      <text:p text:style-name="P253"><text:s text:c="5"/>Pažymos apie testamentus išduodamos tik testatoriui mirus.</text:p>
      <text:p text:style-name="P254"><text:s text:c="5"/>Notarinių veiksmų <text:s/>slaptumo taisyklės <text:s/>taikomos ir asmenims,</text:p>
      <text:p text:style-name="P255">nustojusiems <text:s/>dirbti <text:s text:c="2"/>notaru, <text:s/>taip <text:s/>pat <text:s/>asmenims, <text:s/>kurie <text:s/>apie</text:p>
      <text:p text:style-name="P256">notarinius veiksmus sužinojo, eidami tarnybines pareigas.</text:p>
      <text:p text:style-name="P257"><text:s text:c="5"/>Sandorio <text:s/>šalis, <text:s text:c="2"/>jos <text:s/>teisių <text:s/>perėmėjas <text:s/>ir <text:s/>jos <text:s/>teisėtas</text:p>
      <text:p text:style-name="P258">atstovas gali <text:s/>atleisti notarą <text:s/>nuo <text:s/>pareigos <text:s/>saugoti <text:s/>notarinių</text:p>
      <text:p text:style-name="P259">veiksmų paslaptį. <text:s/>Jei viena šalis yra mirusi, tai nuo paslapties</text:p>
      <text:p text:style-name="P260">saugojimo <text:s text:c="2"/>gali <text:s text:c="2"/>atleisti <text:s text:c="2"/>Lietuvos <text:s text:c="2"/>Respublikos <text:s text:c="2"/>teisingumo</text:p>
      <text:p text:style-name="P261">ministerija.</text:p>
      <text:p text:style-name="P262"/>
      <text:p text:style-name="P263"><text:s text:c="5"/>***Pastaba: <text:s/>Nustatyti, <text:s text:c="2"/>kad <text:s/>iki <text:s/>savivaldybių reformos</text:p>
      <text:p text:style-name="P264">merai <text:s/>ir viršaičiai atlieka <text:s/>šiuos <text:s/>1974 m. Valstybinio</text:p>
      <text:p text:style-name="P265">notariato įstatymo 14 straipsnyje nurodytus notarinius veiksmus:</text:p>
      <text:p text:style-name="P266"><text:s text:c="5"/>1) tvirtina testamentus;</text:p>
      <text:p text:style-name="P267"><text:s text:c="5"/>2) tvirtina<text:s/><text:s/>kitokius sandorius <text:s/>(sutartis, <text:s/>įgaliojimus <text:s/>ir</text:p>
      <text:p text:style-name="P268">kt.), išskyrus sutartis dėl nekilnojamojo turto;</text:p>
      <text:p text:style-name="P269"><text:s text:c="5"/>3) imasi priemonių paveldimam turtui apsaugoti;</text:p>
      <text:p text:style-name="P270"><text:s text:c="5"/>4) liudija dokumentų nuorašų ir jų išrašų tikrumą;</text:p>
      <text:p text:style-name="P271"><text:s text:c="5"/>5) liudija parašo dokumentuose tikrumą;</text:p>
      <text:p text:style-name="P272"><text:s text:c="4"/><text:s/>6) perduoda pareiškimus.</text:p>
      <text:p text:style-name="P273">***Pakeitimas:</text:p>
      <text:p text:style-name="P274">Lietuvos Respublikos1994 03 24</text:p>
      <text:p text:style-name="P275">įstatymas Nr. 1-409</text:p>
      <text:p text:style-name="P276">Žin., 1994, Nr. 25-397</text:p>
      <text:p text:style-name="P277"/>
      <text:p text:style-name="P278"/>
      <text:p text:style-name="P279"><text:s text:c="5"/>15 straipsnis. Notaro raštvedybos kalba</text:p>
      <text:p text:style-name="P280"/>
      <text:p text:style-name="P281"><text:s text:c="5"/>Notaro raštvedyba <text:s/>tvarkoma valstybine <text:s/>kalba. Sandoriai <text:s/>su</text:p>
      <text:p text:style-name="P282">užsienio valstybių <text:s/>fiziniais ir <text:s/>juridiniais asmenimis <text:s/>sudaromi</text:p>
      <text:p text:style-name="P283">valstybine ir kita abiems šalims priimtina kalba.</text:p>
      <text:p text:style-name="P284"/>
      <text:p text:style-name="P285"><text:s text:c="5"/>Pakeitimai:</text:p>
      <text:p text:style-name="P286"><text:s text:c="5"/>1. Lietuvos Respublikos 1995 06 20</text:p>
      <text:p text:style-name="P287"><text:s text:c="5"/>įstatymas Nr.1-960;</text:p>
      <text:p text:style-name="P288"><text:s text:c="5"/>Žin., 1995, Nr. 53-1304.</text:p>
      <text:p text:style-name="P289"/>
      <text:p text:style-name="P290"/>
      <text:p text:style-name="P291"><text:s text:c="5"/>16 straipsnis. Notaro atsakomybė</text:p>
      <text:p text:style-name="P292"/>
      <text:p text:style-name="P293"><text:s text:c="5"/>Notaras,<text:s/>atlikdamas šiame įstatyme numatytas funkcijas</text:p>
      <text:p text:style-name="P294">pažeidęs įstatymų bei kitų norminių aktų reikalavimus, atsako</text:p>
      <text:p text:style-name="P295">įstatymų nustatyta tvarka kaip valstybės pareigūnas.</text:p>
      <text:p text:style-name="P296"><text:s text:c="5"/>Lietuvos Respublikos <text:s/>teisingumo ministras <text:s/>arba Notarų rūmų</text:p>
      <text:p text:style-name="P297">prezidiumas gali <text:s/>iškelti notarui <text:s/>drausmės bylą <text:s/>ir perduoti <text:s/>ją</text:p>
      <text:p text:style-name="P298">nagrinėti Garbės <text:s/>teismui prie <text:s/>Lietuvos Respublikos notarų rūmų,</text:p>
      <text:p text:style-name="P299">kuris vadovaujasi Notarų rūmų susirinkimo patvirtintais</text:p>
      <text:p text:style-name="P300">nuostatais.</text:p>
      <text:p text:style-name="P301"/>
      <text:p text:style-name="P302"><text:tab/>Pakeitimas:</text:p>
      <text:p text:style-name="P303"><text:tab/><text:tab/>Lietuvos Respublikos 1994 09 22</text:p>
      <text:p text:style-name="P304"><text:s text:c="10"/>įstatymas Nr.1-597;</text:p>
      <text:p text:style-name="P305"><text:s text:c="6"/><text:s text:c="4"/>Žin., 1994, Nr. 78-1463.</text:p>
      <text:p text:style-name="P306"/>
      <text:p text:style-name="P307"/>
      <text:p text:style-name="P308"><text:s text:c="5"/>16-1 straipsnis. Valstybės vienkartinių išmokų, tiks-</text:p>
      <text:p text:style-name="P309"><text:s text:c="15"/>linių kompensacijų ir piniginių lėšų,</text:p>
      <text:p text:style-name="P310"><text:s text:c="15"/>esančių investicinėse sąskaitose,</text:p>
      <text:p text:style-name="P311"><text:s text:c="15"/>perleidimo bei šeimos narių susi-</text:p>
      <text:p text:style-name="P312"><text:s text:c="15"/>tarimu dėl gyvenamojo namo (buto)</text:p>
      <text:p text:style-name="P313"><text:s text:c="15"/>pirkimo ir valstybinio turto pirminio</text:p>
      <text:p text:style-name="P314"><text:s text:c="15"/>privatizavimo dalyvių grupės steigimo</text:p>
      <text:p text:style-name="P315"><text:s text:c="15"/>sutarčių supaprastintas tvirtinimas</text:p>
      <text:p text:style-name="P316"/>
      <text:p text:style-name="P317"><text:s text:c="5"/>Valstybės vienkartinių <text:s/>išmokų, <text:s/>tikslinių <text:s/>kompensacijų <text:s/>ir</text:p>
      <text:p text:style-name="P318">piniginių lėšų, esančių investicinėse sąskaitose, perleidimą gali</text:p>
      <text:p text:style-name="P319">patvirtinti taip <text:s/>pat valstybinė <text:s/>įstaiga, <text:s/>įmonė, <text:s/>organizacija,</text:p>
      <text:p text:style-name="P320">kurioje perleidėjas <text:s/>dirba, mokymo <text:s/>įstaiga, kurioje <text:s/>jis mokosi,</text:p>
      <text:p text:style-name="P321">perleidėjo gyvenamosios <text:s/>vietos butų <text:s/>ūkio <text:s/>tarnyba <text:s/>(seniūnija),</text:p>
      <text:p text:style-name="P322">stacionarinė <text:s/>gydymo <text:s text:c="2"/>įstaiga, <text:s/>kurioje <text:s text:c="2"/>perleidėjas <text:s text:c="2"/>gydomas,</text:p>
      <text:p text:style-name="P323">atitinkamo karinio dalinio vadovybė, jeigu perleidėjas yra karys,</text:p>
      <text:p text:style-name="P324">arba <text:s/>jūrų <text:s/>laivo, <text:s/>esančio <text:s/>tolimajame <text:s/>plaukiojime, <text:s/>kapitonas.</text:p>
      <text:p text:style-name="P325">Kalinamo <text:s/>asmens <text:s text:c="2"/>valstybės <text:s text:c="2"/>vienkartinių <text:s text:c="2"/>išmokų, <text:s text:c="2"/>tikslinių</text:p>
      <text:p text:style-name="P326">kompensacijų ir piniginių lėšų, esančių investicinėje sąskaitoje,</text:p>
      <text:p text:style-name="P327">perleidimą <text:s text:c="3"/>patvirtinta <text:s text:c="4"/>atitinkamos <text:s text:c="4"/>kalinimo <text:s text:c="4"/>vietos</text:p>
      <text:p text:style-name="P328">administracija.</text:p>
      <text:p text:style-name="P329"><text:s text:c="5"/>Šio straipsnio pirmojoje dalyje išvardintos įmonės, įstaigos</text:p>
      <text:p text:style-name="P330">ir <text:s/>organizacijos, <text:s/>ir <text:s/>laivo, <text:s/>esančio <text:s/>tolimajame <text:s/>plaukiojime,</text:p>
      <text:p text:style-name="P331">kapitonas gali patvirtinti ir buto nuomininko bei jo šeimos narių</text:p>
      <text:p text:style-name="P332">susitarimus dėl <text:s/>gyvenamojo namo <text:s/>(buto) pirkimo <text:s/>bei valstybinio</text:p>
      <text:p text:style-name="P333">turto pirminio privatizavimo dalyvių grupės steigimo sutartį.</text:p>
      <text:p text:style-name="P334"/>
      <text:p text:style-name="P335"><text:s text:c="5"/>Pakeitimai:</text:p>
      <text:p text:style-name="P336"><text:s text:c="2"/><text:s text:c="8"/>1.Lietuvos Respublikos 1991 07 29</text:p>
      <text:p text:style-name="P337"><text:s text:c="10"/>įstatymas Nr.1-1620;</text:p>
      <text:p text:style-name="P338"><text:s text:c="10"/>Žin., 1991, Nr. 23-595.</text:p>
      <text:p text:style-name="P339"/>
      <text:p text:style-name="P340"/>
      <text:p text:style-name="P341"><text:s text:c="5"/>17 straipsnis. Notaro antspaudas</text:p>
      <text:p text:style-name="P342"/>
      <text:p text:style-name="P343"><text:s text:c="5"/>Notaras turi <text:s/>antspaudą su <text:s/>Lietuvos valstybės <text:s/>herbu, <text:s/>savo</text:p>
      <text:p text:style-name="P344">pavarde ir buveinės pavadinimu.</text:p>
      <text:p text:style-name="P345"/>
      <text:p text:style-name="P346"/>
      <text:p text:style-name="P347"><text:s text:c="5"/>18<text:s/>straipsnis. Valstybės simbolių naudojimas</text:p>
      <text:p text:style-name="P348"/>
      <text:p text:style-name="P349"><text:s text:c="5"/>Notaras <text:s/>turi <text:s/>teisę <text:s/>savo <text:s/>blankuose <text:s/>ir <text:s/>iškabose <text:s/>naudoti</text:p>
      <text:p text:style-name="P350">Lietuvos valstybės herbą.</text:p>
      <text:p text:style-name="P351"/>
      <text:p text:style-name="P352"/>
      <text:p text:style-name="P353"><text:s text:c="5"/>19 straipsnis. Notaro pajamos</text:p>
      <text:p text:style-name="P354"/>
      <text:p text:style-name="P355"><text:s text:c="5"/>Už notarinio <text:s/>veiksmo atlikimą <text:s/>ir <text:s/>teisines <text:s/>bei <text:s/>technines</text:p>
      <text:p text:style-name="P356">paslaugas notaras<text:s text:c="2"/>ima atlyginimą, <text:s/>kurio dydį <text:s/>nustato <text:s/>Lietuvos</text:p>
      <text:p text:style-name="P357">Respublikos <text:s/>teisingumo <text:s text:c="2"/>ministerija, <text:s/>suderinusi <text:s text:c="2"/>su <text:s/>Lietuvos</text:p>
      <text:p text:style-name="P358">Respublikos <text:s/>finansų <text:s text:c="2"/>ministerija.</text:p>
      <text:p text:style-name="P359"><text:s text:c="5"/>Atlyginimo dydis <text:s/>nurodomas notariniame <text:s/>registre ir <text:s/>notaro</text:p>
      <text:p text:style-name="P360">patvirtintame dokumente.</text:p>
      <text:p text:style-name="P361"><text:s text:c="5"/>Notaro gaunamos <text:s/>pajamos apmokestinamos <text:s/>įstatymų <text:s/>nustatyta</text:p>
      <text:p text:style-name="P362">tvarka.</text:p>
      <text:p text:style-name="P363"/>
      <text:p text:style-name="P364"><text:s text:c="5"/>Pakeitimas:</text:p>
      <text:p text:style-name="P365"><text:s text:c="9"/>1.Lietuvos Respublikos 1994 09 22</text:p>
      <text:p text:style-name="P366"><text:s text:c="10"/>įstatymas Nr.1-597;</text:p>
      <text:p text:style-name="P367"><text:s text:c="10"/>Žin., 1994, Nr. 78-1463.</text:p>
      <text:p text:style-name="P368"><text:s text:c="9"/>2.Lietuvos Respublikos 1995 06 20</text:p>
      <text:p text:style-name="P369"><text:s text:c="10"/>įstatymas Nr.1-960;</text:p>
      <text:p text:style-name="P370"><text:s text:c="10"/>Žin., 1995, Nr. 53-1304.</text:p>
      <text:p text:style-name="P371"/>
      <text:p text:style-name="P372"/>
      <text:p text:style-name="P373"><text:s text:c="5"/>20 straipsnis. Notaro veiklos apribojimas</text:p>
      <text:p text:style-name="P374"/>
      <text:p text:style-name="P375"><text:s text:c="5"/>Notarui neleidžiama <text:s/>dirbti kito <text:s/>darbo, išskyrus pedagoginį</text:p>
      <text:p text:style-name="P376">ir mokslinį tyrimo darbą.</text:p>
      <text:p text:style-name="P377"><text:s text:c="5"/>Notaras neturi teisės su kitų profesijų darbuotojais jungtis</text:p>
      <text:p text:style-name="P378">į bendrą komercinę ūkinę veiklą.</text:p>
      <text:p text:style-name="P379"/>
      <text:p text:style-name="P380"><text:s/></text:p>
      <text:p text:style-name="P381"><text:s text:c="4"/>21 straipsnis. Notaro biuro darbo organizavimas</text:p>
      <text:p text:style-name="P382"/>
      <text:p text:style-name="P383"><text:s text:c="5"/>Notaras <text:s text:c="2"/>dirba <text:s text:c="3"/>savarankiškai <text:s text:c="3"/>ir <text:s text:c="3"/>yra <text:s text:c="3"/>ekonomiškai</text:p>
      <text:p text:style-name="P384">nepriklausomas.</text:p>
      <text:p text:style-name="P385"><text:s text:c="5"/>Notaras savo <text:s/>nuožiūra priima <text:s/>į darbą jam reikalingus biuro</text:p>
      <text:p text:style-name="P386">darbuotojus, moka jiems atlyginimą.</text:p>
      <text:p text:style-name="P387"><text:s text:c="5"/>Notaras <text:s/>įsigyja <text:s text:c="2"/>biuro <text:s/>patalpas <text:s/>ar <text:s/>jas <text:s/>nuomoja, <text:s/>perka</text:p>
      <text:p text:style-name="P388">reikiamą inventorių ir kitus reikmenis.</text:p>
      <text:p text:style-name="P389"/>
      <text:p text:style-name="P390"/>
      <text:p text:style-name="P391"><text:s text:c="5"/>22 straipsnis. Notaro atstovavimas ir pavadavimas</text:p>
      <text:p text:style-name="P392"/>
      <text:p text:style-name="P393"><text:s text:c="5"/>Jeigu notaras <text:s/>negali eiti <text:s/>savo pareigų (atostogos, liga ar</text:p>
      <text:p text:style-name="P394">kitos <text:s/>priežastys),<text:s text:c="3"/>apie <text:s/>tai <text:s text:c="2"/>jis <text:s/>turi <text:s text:c="2"/>pranešti <text:s text:c="2"/>Lietuvos</text:p>
      <text:p text:style-name="P395">Respublikos teisingumo ministerijai, kuri paskiria notaro atstovą</text:p>
      <text:p text:style-name="P396">arba paveda pavaduoti kitam notarui.</text:p>
      <text:p text:style-name="P397"><text:s text:c="5"/>Notaro atstovu gali būti paskirtas tik toks asmuo, kuris yra</text:p>
      <text:p text:style-name="P398">išlaikęs notaro kvalifikacinį egzaminą.</text:p>
      <text:p text:style-name="P399"><text:s text:c="5"/>Notaro atstovui <text:s/>atstovaujamasis <text:s/>notaras <text:s/>pagal <text:s/>susitarimą</text:p>
      <text:p text:style-name="P400">moka atlyginimą.</text:p>
      <text:p text:style-name="P401"/>
      <text:p text:style-name="P402"><text:s text:c="5"/>Pakeitimas:</text:p>
      <text:p text:style-name="P403"><text:s text:c="10"/>Lietuvos Respublikos 1994 09 22</text:p>
      <text:p text:style-name="P404"><text:s text:c="10"/>įstatymas Nr.1-597;</text:p>
      <text:p text:style-name="P405"><text:s text:c="10"/>Žin., 1994, Nr. 78-1463.</text:p>
      <text:p text:style-name="P406"/>
      <text:p text:style-name="P407"/>
      <text:p text:style-name="P408"><text:s text:c="5"/>23 straipsnis. Notaro įgaliojimų pasibaigimas</text:p>
      <text:p text:style-name="P409"/>
      <text:p text:style-name="P410"><text:s text:c="5"/>Notaro įgaliojimai pasibaigia:</text:p>
      <text:p text:style-name="P411"><text:s text:c="5"/>1) notarui mirus;</text:p>
      <text:p text:style-name="P412"><text:s text:c="5"/>2) notarui netekus Lietuvos Respublikos pilietybės;</text:p>
      <text:p text:style-name="P413"><text:s text:c="5"/>3) notaro pareiškimu;</text:p>
      <text:p text:style-name="P414"><text:s text:c="5"/>4) <text:s/>nuteisus <text:s text:c="2"/>jį <text:s/>už <text:s text:c="2"/>tyčinį <text:s/>nusikaltimą <text:s/>arba <text:s/>neatsargų</text:p>
      <text:p text:style-name="P415">nusikaltimą <text:s/>tarnyboje <text:s/>ar <text:s/>teismo <text:s/>nuosprendžiu <text:s/>uždraudus <text:s/>eiti</text:p>
      <text:p text:style-name="P416">notaro pareigas;</text:p>
      <text:p text:style-name="P417"><text:s text:c="5"/>5) atestacinei <text:s/>komisijai pripažinus, kad notaras neatitinka</text:p>
      <text:p text:style-name="P418">einamų pareigų;</text:p>
      <text:p text:style-name="P419"><text:s text:c="5"/>6) Garbės <text:s/>teismo <text:s/>prie <text:s/>Lietuvos <text:s/>Respublikos <text:s/>notarų <text:s/>rūmų</text:p>
      <text:p text:style-name="P420">sprendimu;</text:p>
      <text:p text:style-name="P421"><text:s text:c="5"/>7) notarui sulaukus 65 metų;</text:p>
      <text:p text:style-name="P422"><text:s text:c="5"/>8) neįvykdžius <text:s/>šio įstatymo <text:s/>6 straipsnio penktojoje dalyje</text:p>
      <text:p text:style-name="P423">nurodytų reikalavimų.</text:p>
      <text:p text:style-name="P424"><text:s text:c="5"/>Notaro <text:s/>įgaliojimų <text:s text:c="2"/>pasibaigimas <text:s/>(atleidimas <text:s/>iš <text:s/>pareigų)</text:p>
      <text:p text:style-name="P425">įforminamas Lietuvos Respublikos teisingumo ministro įsakymu.</text:p>
      <text:p text:style-name="P426"/>
      <text:p text:style-name="P427"><text:s text:c="5"/>Pakeitimas:</text:p>
      <text:p text:style-name="P428"><text:s text:c="10"/>Lietuvos Respublikos 1994 09 22</text:p>
      <text:p text:style-name="P429"><text:s/><text:s text:c="9"/>įstatymas Nr.1-597;</text:p>
      <text:p text:style-name="P430"><text:s text:c="10"/>Žin., 1994, Nr. 78-1463.</text:p>
      <text:p text:style-name="P431"/>
      <text:p text:style-name="P432"/>
      <text:p text:style-name="P433"><text:s text:c="5"/>24 straipsnis. Notaro veiklos tęstinumas</text:p>
      <text:p text:style-name="P434"/>
      <text:p text:style-name="P435"><text:s text:c="5"/>Pasibaigus <text:s text:c="2"/>notaro <text:s text:c="2"/>įgaliojimams, <text:s text:c="2"/>Lietuvos <text:s text:c="2"/>Respublikos</text:p>
      <text:p text:style-name="P436">teisingumo <text:s/>ministerija <text:s text:c="2"/>priima <text:s/>sprendimą <text:s/>dėl <text:s/>tolesnės <text:s/>biuro</text:p>
      <text:p text:style-name="P437">veiklos, <text:s/>neatliktų <text:s text:c="2"/>notarinių <text:s/>veiksmų <text:s text:c="2"/>tęsimo <text:s/>ir <text:s text:c="2"/>dokumentų</text:p>
      <text:p text:style-name="P438">perdavimo.</text:p>
      <text:p text:style-name="P439"/>
      <text:p text:style-name="P440"><text:s text:c="5"/>Pakeitimas:</text:p>
      <text:p text:style-name="P441"><text:s text:c="10"/>Lietuvos Respublikos 1994 09 22</text:p>
      <text:p text:style-name="P442"><text:s text:c="10"/>įstatymas Nr.1-597;</text:p>
      <text:p text:style-name="P443"><text:s text:c="10"/>Žin., 1994, Nr. 78-1463.</text:p>
      <text:p text:style-name="P444"/>
      <text:p text:style-name="P445"/>
      <text:p text:style-name="P446"><text:s text:c="5"/>25 straipsnis. Notarinių veiksmų atlikimas užsienyje</text:p>
      <text:p text:style-name="P447"/>
      <text:p text:style-name="P448"><text:s text:c="4"/><text:s/>Šio <text:s/>įstatymo <text:s text:c="2"/>numatytus <text:s text:c="2"/>notarinius <text:s text:c="2"/>veiksmus <text:s text:c="2"/>Lietuvos</text:p>
      <text:p text:style-name="P449">Respublikos piliečiams, <text:s/>esantiems <text:s/>užsienyje, <text:s/>atlieka <text:s/>Lietuvos</text:p>
      <text:p text:style-name="P450">Respublikos konsulinės įstaigos.</text:p>
      <text:p text:style-name="P451"/>
      <text:p text:style-name="P452"/>
      <text:p text:style-name="P453"><text:s text:c="27"/>II SKYRIUS</text:p>
      <text:p text:style-name="P454"/>
      <text:p text:style-name="P455"><text:s text:c="13"/>NOTARŲ IR KONSULINIŲ ĮSTAIGŲ ATLIEKAMI</text:p>
      <text:p text:style-name="P456"/>
      <text:p text:style-name="P457"><text:s/><text:s text:c="22"/>NOTARINIAI VEIKSMAI</text:p>
      <text:p text:style-name="P458"/>
      <text:p text:style-name="P459"/>
      <text:p text:style-name="P460"><text:s text:c="5"/>26 straipsnis. Notarų atliekami notariniai veiksmai</text:p>
      <text:p text:style-name="P461"/>
      <text:p text:style-name="P462"><text:s text:c="5"/>Notarai atlieka šiuos notarinius veiksmus:</text:p>
      <text:p text:style-name="P463"><text:s text:c="5"/>1) tvirtina sandorius (sutartis, testamentus, įgaliojimus ir</text:p>
      <text:p text:style-name="P464">kt.);</text:p>
      <text:p text:style-name="P465"><text:s text:c="5"/>2) imasi priemonių paveldimam<text:s/>turtui apsaugoti;</text:p>
      <text:p text:style-name="P466"><text:s text:c="5"/>3) išduoda paveldėjimo teisės liudijimus;</text:p>
      <text:p text:style-name="P467"><text:s text:c="5"/>4) išduoda nuosavybės teisės į dalį sutuoktinių bendro turto</text:p>
      <text:p text:style-name="P468">liudijimus;</text:p>
      <text:p text:style-name="P469"><text:s text:c="5"/>5) liudija dokumentų nuorašų ir jų išrašų tikrumą;</text:p>
      <text:p text:style-name="P470"><text:s text:c="5"/>6) liudija parašo dokumentuose tikrumą;</text:p>
      <text:p text:style-name="P471"><text:s text:c="5"/>7) <text:s/>liudija <text:s/>dokumentų <text:s/>vertimo <text:s/>iš <text:s/>vienos <text:s/>kalbos <text:s/>į <text:s/>kitą</text:p>
      <text:p text:style-name="P472">tikrumą;</text:p>
      <text:p text:style-name="P473"><text:s text:c="5"/>8) tvirtina faktą, kad pilietis yra gyvas ir yra tam tikroje</text:p>
      <text:p text:style-name="P474">vietovėje;</text:p>
      <text:p text:style-name="P475"><text:s text:c="5"/>9) priima saugoti dokumentus;</text:p>
      <text:p text:style-name="P476"><text:s text:c="5"/>10) tvirtina dokumentų pateikimo laiką;</text:p>
      <text:p text:style-name="P477"><text:s text:c="5"/>11) perduoda <text:s/>vienų juridinių<text:s/><text:s/>ir fizinių asmenų pareiškimus</text:p>
      <text:p text:style-name="P478">kitiems juridiniams ir fiziniams asmenims;</text:p>
      <text:p text:style-name="P479"><text:s text:c="5"/>12) priima kaip depozitą pinigus ir vertybinius popierius;</text:p>
      <text:p text:style-name="P480"><text:s text:c="5"/>13) daro <text:s/>vykdomuosius <text:s/>įrašus <text:s/>pagal <text:s/>notaro <text:s/>patvirtintus</text:p>
      <text:p text:style-name="P481">skolos dokumentus;</text:p>
      <text:p text:style-name="P482"><text:s text:c="5"/>14) priima jūrinius protestus.</text:p>
      <text:p text:style-name="P483"><text:s text:c="5"/>15) protestuoja vekselius ir čekius;</text:p>
      <text:p text:style-name="P484"><text:s text:c="5"/>16) atlieka kitus įstatymų numatytus notarinius veiksmus.</text:p>
      <text:p text:style-name="P485"/>
      <text:p text:style-name="P486"><text:s text:c="5"/>Pakeitimas:</text:p>
      <text:p text:style-name="P487"><text:s text:c="10"/>Lietuvos Respublikos 1994 09 22</text:p>
      <text:p text:style-name="P488"><text:s text:c="10"/>įstatymas Nr.1-597;</text:p>
      <text:p text:style-name="P489"><text:s text:c="10"/>Žin., 1994, Nr. 78-1463.</text:p>
      <text:p text:style-name="P490"/>
      <text:p text:style-name="P491"/>
      <text:p text:style-name="P492"><text:s text:c="5"/>27 straipsnis. Lietuvos Respublikos konsulinių įstaigų</text:p>
      <text:p text:style-name="P493"><text:s text:c="15"/>atliekami notariniai veiksmai</text:p>
      <text:p text:style-name="P494"/>
      <text:p text:style-name="P495"><text:s text:c="5"/>Lietuvos <text:s/>Respublikos <text:s text:c="2"/>konsulinės <text:s/>įstaigos <text:s/>atlieka <text:s/>šiuos</text:p>
      <text:p text:style-name="P496">notarinius veiksmus:</text:p>
      <text:p text:style-name="P497"><text:s text:c="5"/>1) tvirtina sandorius (sutartis, testamentus, įgaliojimus ir</text:p>
      <text:p text:style-name="P498">kt.), išskyrus sutartis dėl nekilnojamojo turto, esančio Lietuvos</text:p>
      <text:p text:style-name="P499">Respublikoje, perleidimo ir įkeitimo;</text:p>
      <text:p text:style-name="P500"><text:s text:c="5"/>2) imasi priemonių paveldimam turtui apsaugoti;</text:p>
      <text:p text:style-name="P501"><text:s text:c="5"/>3) išduoda paveldėjimo teisės liudijimus;</text:p>
      <text:p text:style-name="P502"><text:s text:c="5"/>4) išduoda nuosavybės teisės į dalį sutuoktinių bendro turto</text:p>
      <text:p text:style-name="P503">liudijimus;</text:p>
      <text:p text:style-name="P504"><text:s text:c="5"/>5) liudija dokumentų nuorašų ir jų išrašų tikrumą;</text:p>
      <text:p text:style-name="P505"><text:s text:c="5"/>6) liudija parašo dokumentuose tikrumą;</text:p>
      <text:p text:style-name="P506"><text:s text:c="5"/>7) liudija <text:s/>dokumentų <text:s/>vertimo <text:s/>iš <text:s/>vienos <text:s/>kalbos <text:s/>ir <text:s/>kitą</text:p>
      <text:p text:style-name="P507">tikrumą;</text:p>
      <text:p text:style-name="P508"><text:s text:c="5"/>8) tvirtina faktą, kad pilietis yra gyvas ir yra tam tikroje</text:p>
      <text:p text:style-name="P509">vietovėje;</text:p>
      <text:p text:style-name="P510"><text:s text:c="5"/>9) priima saugoti dokumentus;</text:p>
      <text:p text:style-name="P511"><text:s text:c="5"/>10) tvirtina dokumentų pateikimo laiką;</text:p>
      <text:p text:style-name="P512"><text:s text:c="5"/>11) priima kaip depozitą pinigus ir vertybinius popierius;</text:p>
      <text:p text:style-name="P513"><text:s text:c="5"/>12) <text:s/>daro <text:s/>vykdomuosius <text:s/>įrašus <text:s/>pagal <text:s/>konsulinių <text:s/>įstaigų</text:p>
      <text:p text:style-name="P514">patvirtintus skolos dokumentus;</text:p>
      <text:p text:style-name="P515"><text:s text:c="5"/>13) priima jūrinius protestus.</text:p>
      <text:p text:style-name="P516"><text:s text:c="5"/>14) protestuoja vekselius ir čekius;</text:p>
      <text:p text:style-name="P517"><text:s text:c="5"/>15) atlieka kitus įstatymų numatytus notarinius veiksmus.</text:p>
      <text:p text:style-name="P518"/>
      <text:p text:style-name="P519"><text:s text:c="5"/>Pakeitimas:</text:p>
      <text:p text:style-name="P520"><text:s text:c="10"/>Lietuvos Respublikos 1994 09 22</text:p>
      <text:p text:style-name="P521"><text:s text:c="10"/>įstatymas Nr.1-597;</text:p>
      <text:p text:style-name="P522"><text:s text:c="10"/>Žin., 1994, Nr. 78-1463.</text:p>
      <text:p text:style-name="P523"/>
      <text:p text:style-name="P524"/>
      <text:p text:style-name="P525"><text:s text:c="27"/>III SKYRIUS</text:p>
      <text:p text:style-name="P526"/>
      <text:p text:style-name="P527"><text:s text:c="8"/>PAGRINDINĖS NOTARINIŲ VEIKSMŲ ATLIKIMO TAISYKLĖS</text:p>
      <text:p text:style-name="P528"/>
      <text:p text:style-name="P529"/>
      <text:p text:style-name="P530"><text:s text:c="5"/>28 straipsnis. Notarinių veiksmų atlikimo vieta</text:p>
      <text:p text:style-name="P531"/>
      <text:p text:style-name="P532"><text:s text:c="5"/>Notariniai veiksmai gali būti atliekami pas bet kurį notarą,</text:p>
      <text:p text:style-name="P533">išskyrus turto paveldėjimo atvejus.</text:p>
      <text:p text:style-name="P534"><text:s text:c="5"/>Notariniai <text:s/>veiksmai <text:s text:c="2"/>atliekami <text:s/>notaro <text:s/>biure. <text:s/>Notariniai</text:p>
      <text:p text:style-name="P535">veiksmai gali <text:s/>būti atliekami <text:s/>kitose patalpose, jeigu piliečiai,</text:p>
      <text:p text:style-name="P536">kuriems <text:s/>jie <text:s text:c="2"/>atliekami, <text:s text:c="2"/>dėl <text:s text:c="2"/>svarbios <text:s text:c="2"/>priežasties <text:s text:c="2"/>(liga,</text:p>
      <text:p text:style-name="P537">invalidumas ir pan.) negali atvykti į notaro biurą.</text:p>
      <text:p text:style-name="P538"><text:s text:c="5"/>Lietuvos Respublikos <text:s/>konsulinių įstaigų atliekamų notarinių</text:p>
      <text:p text:style-name="P539">veiksmų <text:s/>vietą <text:s/>nustato <text:s/>teisės <text:s/>aktai, <text:s/>reguliuojantys <text:s/>Lietuvos</text:p>
      <text:p text:style-name="P540">Respublikos konsulinių įstaigų veiklą.</text:p>
      <text:p text:style-name="P541"/>
      <text:p text:style-name="P542"/>
      <text:p text:style-name="P543"><text:s text:c="5"/>29 straipsnis. Notarinių <text:s/>veiksmų atlikimo terminai</text:p>
      <text:p text:style-name="P544"/>
      <text:p text:style-name="P545"><text:s text:c="5"/>Notariniai <text:s/>veiksmai <text:s/>atliekami <text:s/>iš <text:s/>karto, <text:s/>kai <text:s/>pateikiami</text:p>
      <text:p text:style-name="P546">reikiami dokumentai <text:s/>ir paimamas <text:s/>nustatyto <text:s/>dydžio <text:s/>atlyginimas.</text:p>
      <text:p text:style-name="P547">Notarinių veiksmų <text:s/>atlikimas gali būti atidėtas, jeigu reikalinga</text:p>
      <text:p text:style-name="P548">papildoma <text:s/>informacija, <text:s/>tačiau <text:s/>ne <text:s/>ilgiau <text:s/>dešimt <text:s/>kalendorinių</text:p>
      <text:p text:style-name="P549">dienų.</text:p>
      <text:p text:style-name="P550"/>
      <text:p text:style-name="P551"><text:s text:c="5"/>Pakeitimas:</text:p>
      <text:p text:style-name="P552"><text:s text:c="10"/>Lietuvos Respublikos 1994 09 22</text:p>
      <text:p text:style-name="P553"><text:s text:c="10"/>įstatymas Nr.1-597;</text:p>
      <text:p text:style-name="P554"><text:s text:c="10"/>Žin., 1994, Nr. 78-1463.</text:p>
      <text:p text:style-name="P555"/>
      <text:p text:style-name="P556"/>
      <text:p text:style-name="P557"><text:s text:c="5"/>30 straipsnis. Notarinių veiksmų prasmės ir pasekmių</text:p>
      <text:p text:style-name="P558"><text:s text:c="15"/>išaiškinimas</text:p>
      <text:p text:style-name="P559"/>
      <text:p text:style-name="P560"><text:s text:c="5"/>Notarai <text:s/>privalo <text:s text:c="2"/>išaiškinti <text:s/>atliekamų <text:s/>notarinių <text:s/>veiksmų</text:p>
      <text:p text:style-name="P561">prasmę ir pasekmes asmenims, kurie nori juos atlikti.</text:p>
      <text:p text:style-name="P562"><text:s text:c="5"/>Jei <text:s/>sandoris <text:s text:c="2"/>sudėtingas, <text:s/>gali <text:s text:c="2"/>būti <text:s/>rašomas <text:s/>sandorio</text:p>
      <text:p text:style-name="P563">sudarymo (derybų) <text:s/>protokolas, kurį pasirašo sandorio dalyviai ir</text:p>
      <text:p text:style-name="P564">notaras.</text:p>
      <text:p text:style-name="P565"/>
      <text:p text:style-name="P566"><text:s text:c="5"/>Pakeitimas:</text:p>
      <text:p text:style-name="P567"><text:s text:c="10"/>Lietuvos Respublikos 1994<text:s/>09 22</text:p>
      <text:p text:style-name="P568"><text:s text:c="10"/>įstatymas Nr.1-597;</text:p>
      <text:p text:style-name="P569"><text:s text:c="10"/>Žin., 1994, Nr. 78-1463.</text:p>
      <text:p text:style-name="P570"/>
      <text:p text:style-name="P571"/>
      <text:p text:style-name="P572"><text:s text:c="5"/>31 straipsnis. Asmenų, kurie prašo atlikti notarinius</text:p>
      <text:p text:style-name="P573"><text:s text:c="15"/>veiksmus, asmenybės nustatymas, veiksnumo</text:p>
      <text:p text:style-name="P574"><text:s text:c="15"/>ir jų parašų tikrumo patikrinimas</text:p>
      <text:p text:style-name="P575"/>
      <text:p text:style-name="P576"><text:s text:c="5"/>Atlikdamas <text:s/>notarinius <text:s/>veiksmus, <text:s/>notaras <text:s/>nustato <text:s/>fizinių</text:p>
      <text:p text:style-name="P577">asmenų, jų atstovų arba juridinių asmenų atstovų asmenybę.</text:p>
      <text:p text:style-name="P578"><text:s text:c="5"/>Tvirtinant sandorius, išaiškinamas fizinių asmenų veiksnumas</text:p>
      <text:p text:style-name="P579">ir <text:s/>patikrinamas <text:s/>juridinių <text:s/>asmenų, <text:s/>dalyvaujančių <text:s/>sandoriuose,</text:p>
      <text:p text:style-name="P580">teisnumas. <text:s/>Tvirtindamas <text:s text:c="2"/>testamentą, <text:s text:c="2"/>notaras <text:s text:c="2"/>privalo <text:s text:c="2"/>jame</text:p>
      <text:p text:style-name="P581">nurodyti, kad jis įsitikino testatoriaus veiksnumu. Jeigu sandorį</text:p>
      <text:p text:style-name="P582">sudaro atstovas, patikrinami jo įgaliojimai.</text:p>
      <text:p text:style-name="P583"><text:s text:c="5"/>Tvirtinant <text:s/>sandorius <text:s text:c="2"/>ir <text:s/>atliekant <text:s text:c="2"/>kai <text:s/>kuriuos <text:s text:c="2"/>kitus</text:p>
      <text:p text:style-name="P584">notarinius veiksmus, <text:s/>Lietuvos Respublikos <text:s/>įstatymų <text:s/>nustatytais</text:p>
      <text:p text:style-name="P585">atvejais patikrinamas <text:s/>sandorių dalyvių <text:s/>ir <text:s/>kitų <text:s/>asmenų, <text:s/>kurie</text:p>
      <text:p text:style-name="P586">prašo atlikti notarinius veiksmus, parašų tikrumas.</text:p>
      <text:p text:style-name="P587"><text:s text:c="5"/>Asmenybės <text:s text:c="2"/>nustatymo <text:s text:c="2"/>būdą <text:s text:c="2"/>notaras <text:s text:c="2"/>nurodo <text:s text:c="2"/>sudaromame</text:p>
      <text:p text:style-name="P588">dokumente.</text:p>
      <text:p text:style-name="P589"/>
      <text:p text:style-name="P590"/>
      <text:p text:style-name="P591"><text:s text:c="5"/>32 straipsnis. Notarinių dokumentų pasirašymo tvarka</text:p>
      <text:p text:style-name="P592"/>
      <text:p text:style-name="P593"><text:s text:c="5"/>Notaro tvirtinami sandoriai, taip pat pareiškimai ir kitokie</text:p>
      <text:p text:style-name="P594">dokumentai <text:s/>pasirašomi <text:s text:c="2"/>dalyvaujant <text:s/>notarui. <text:s text:c="2"/>Jeigu <text:s/>sandoris,</text:p>
      <text:p text:style-name="P595">pareiškimas <text:s/>arba <text:s text:c="2"/>kitoks <text:s/>dokumentas <text:s text:c="2"/>pasirašytas <text:s/>ne <text:s text:c="2"/>notaro</text:p>
      <text:p text:style-name="P596">akivaizdoje, <text:s text:c="2"/>pasirašęs asmuo <text:s/>turi asmeniškai <text:s/>patvirtinti, kad</text:p>
      <text:p text:style-name="P597">sandorį, pareiškimą arba kitokį dokumentą pasirašė jis.</text:p>
      <text:p text:style-name="P598"><text:s text:c="5"/>Jeigu pilietis <text:s/>dėl fizinių <text:s/>trūkumų ar <text:s/>dėl kitų priežasčių</text:p>
      <text:p text:style-name="P599">pats <text:s/>negali <text:s text:c="2"/>sandorio, <text:s/>pareiškimo <text:s text:c="2"/>arba <text:s text:c="2"/>kitokio <text:s text:c="2"/>dokumento</text:p>
      <text:p text:style-name="P600">pasirašyti, jo <text:s/>prašymu<text:s/>sandorį, pareiškimą arba kitokį dokumentą</text:p>
      <text:p text:style-name="P601">gali pasirašyti kitas pilietis, nurodydamas priežastį, dėl kurios</text:p>
      <text:p text:style-name="P602">pirmasis negalįs pasirašyti.</text:p>
      <text:p text:style-name="P603"/>
      <text:p text:style-name="P604"/>
      <text:p text:style-name="P605"><text:s text:c="5"/>33 straipsnis. Teisės atlikti notarinius veiksmus</text:p>
      <text:p text:style-name="P606"><text:s text:c="15"/>apribojimas</text:p>
      <text:p text:style-name="P607"/>
      <text:p text:style-name="P608"><text:s text:c="5"/>Notaras neturi <text:s/>teisės atlikti notarinių veiksmų sau ir savo</text:p>
      <text:p text:style-name="P609">vardu, savo <text:s/>sutuoktiniams <text:s/>ir <text:s/>jų <text:s/>vardu, <text:s/>sutuoktinių <text:s/>ir <text:s/>savo</text:p>
      <text:p text:style-name="P610">giminaičiams.</text:p>
      <text:p text:style-name="P611"><text:s text:c="5"/>Šio straipsnio <text:s/>pirmojoje <text:s/>dalyje <text:s/>nurodytiems <text:s/>giminaičiams</text:p>
      <text:p text:style-name="P612">priskiriami <text:s/>tėvai, <text:s text:c="2"/>įtėviai, <text:s/>vaikai, <text:s text:c="2"/>įvaikiai, <text:s text:c="2"/>vaikaičiai,</text:p>
      <text:p text:style-name="P613">seneliai, broliai, seserys.</text:p>
      <text:p text:style-name="P614"><text:s text:c="5"/>Notariniai veiksmai, <text:s/>atlikti pažeidžiant <text:s/>šiame straipsnyje</text:p>
      <text:p text:style-name="P615">nustatytas taisykles, negalioja.</text:p>
      <text:p text:style-name="P616"/>
      <text:p text:style-name="P617"/>
      <text:p text:style-name="P618"><text:s text:c="5"/>34 straipsnis. Notaro dokumentų sudarymas</text:p>
      <text:p text:style-name="P619"/>
      <text:p text:style-name="P620"><text:s text:c="5"/>Notaro dokumentai turi būti parašyti aiškiai ir tiksliai, su</text:p>
      <text:p text:style-name="P621">dokumento turiniu <text:s/>susiję terminai, <text:s/>datos ir <text:s/>skaičiai <text:s/>parašyti</text:p>
      <text:p text:style-name="P622">nors vieną kartą žodžiais. Juridinių asmenų pavadinimai turi būti</text:p>
      <text:p text:style-name="P623">ne mažiau <text:s/>kaip <text:s/>kartą <text:s/>parašyti <text:s/>nesutrumpinti <text:s/>ir <text:s/>nurodyti <text:s/>jų</text:p>
      <text:p text:style-name="P624">adresai.</text:p>
      <text:p text:style-name="P625"><text:s text:c="5"/>Notaras turi <text:s/>teisę <text:s/>išreikalauti <text:s/>iš <text:s/>įstaigų, <text:s/>įmonių <text:s/>ir</text:p>
      <text:p text:style-name="P626">organizacijų <text:s/>žinias <text:s text:c="2"/>ir <text:s/>dokumentus, <text:s text:c="2"/>reikalingus <text:s/>notariniams</text:p>
      <text:p text:style-name="P627">veiksmams atlikti. <text:s/>Atitinkamos žinios <text:s/>ir dokumentai <text:s/>turi <text:s/>būti</text:p>
      <text:p text:style-name="P628">pateikti notaro nurodytu terminu.</text:p>
      <text:p text:style-name="P629"/>
      <text:p text:style-name="P630"><text:s text:c="5"/>Pakeitimas:</text:p>
      <text:p text:style-name="P631"><text:s text:c="10"/>Lietuvos Respublikos 1994 09 22</text:p>
      <text:p text:style-name="P632"><text:s text:c="10"/>įstatymas Nr.1-597;</text:p>
      <text:p text:style-name="P633"><text:s text:c="8"/><text:s text:c="2"/>Žin., 1994, Nr. 78-1463.</text:p>
      <text:p text:style-name="P634"/>
      <text:p text:style-name="P635"/>
      <text:p text:style-name="P636"><text:s text:c="5"/>35 straipsnis. Notaro netvirtinami dokumentai</text:p>
      <text:p text:style-name="P637"/>
      <text:p text:style-name="P638"><text:s text:c="5"/>Negali būti <text:s/>patvirtinti ir <text:s/>paliudyti dokumentai, <text:s/>kuriuose</text:p>
      <text:p text:style-name="P639">yra ištaisymų, <text:s/>prirašymų, užbrauktų <text:s/>žodžių <text:s/>ir <text:s/>kitų <text:s/>neaptartų</text:p>
      <text:p text:style-name="P640">taisymų, taip pat pieštuku parašyti dokumentai.</text:p>
      <text:p text:style-name="P641"/>
      <text:p text:style-name="P642"/>
      <text:p text:style-name="P643"><text:s text:c="5"/>36 straipsnis. Tvirtinamasis įrašas</text:p>
      <text:p text:style-name="P644"/>
      <text:p text:style-name="P645"><text:s text:c="5"/>Notaro <text:s text:c="3"/>tvirtinamuose <text:s text:c="3"/>dokumentuose <text:s text:c="3"/>notaras <text:s text:c="3"/>parašo</text:p>
      <text:p text:style-name="P646">tvirtinamąjį įrašą, pasirašo ir uždeda savo antspaudą.</text:p>
      <text:p text:style-name="P647"/>
      <text:p text:style-name="P648"/>
      <text:p text:style-name="P649"><text:s text:c="5"/>37 straipsnis. Notarinių veiksmų registravimas</text:p>
      <text:p text:style-name="P650"/>
      <text:p text:style-name="P651"><text:s text:c="5"/>Visi notariniai veiksmai registruojami notariniame registre.</text:p>
      <text:p text:style-name="P652"><text:s text:c="5"/>Registre turi <text:s/>būti <text:s/>nurodomi <text:s/>šie <text:s/>registruojamo <text:s/>notarinio</text:p>
      <text:p text:style-name="P653">veiksmo duomenys:</text:p>
      <text:p text:style-name="P654"><text:s text:c="5"/>1) notarinio veiksmo numeris;</text:p>
      <text:p text:style-name="P655"><text:s text:c="5"/>2) notarinio veiksmo atlikimo data;</text:p>
      <text:p text:style-name="P656"><text:s text:c="5"/>3) fizinio <text:s/>ar juridinio asmens, jų įgaliotinio pavadinimas,</text:p>
      <text:p text:style-name="P657">gyvenamoji vieta ar buveinė;</text:p>
      <text:p text:style-name="P658"><text:s text:c="5"/>4) notarinio veiksmo turinys;</text:p>
      <text:p text:style-name="P659"><text:s text:c="5"/>5) atlyginimo dydis;</text:p>
      <text:p text:style-name="P660"><text:s text:c="5"/>6) dokumento gavėjo parašas.</text:p>
      <text:p text:style-name="P661"><text:s text:c="5"/>Notarinio <text:s/>veiksmo <text:s text:c="2"/>numeris <text:s/>įrašomas <text:s text:c="2"/>notaro <text:s/>išduodamame</text:p>
      <text:p text:style-name="P662">dokumente.</text:p>
      <text:p text:style-name="P663"><text:s text:c="5"/>Įrašas registre <text:s/>yra įrodymas, <text:s/>kad notarinis<text:s text:c="2"/>veiksmas buvo</text:p>
      <text:p text:style-name="P664">atliktas.</text:p>
      <text:p text:style-name="P665"/>
      <text:p text:style-name="P666"><text:s text:c="5"/>Pakeitimas:</text:p>
      <text:p text:style-name="P667"><text:s text:c="10"/>Lietuvos Respublikos 1994 09 22</text:p>
      <text:p text:style-name="P668"><text:s text:c="10"/>įstatymas Nr.1-597;</text:p>
      <text:p text:style-name="P669"><text:s text:c="10"/>Žin., 1994, Nr. 78-1463.</text:p>
      <text:p text:style-name="P670"/>
      <text:p text:style-name="P671"/>
      <text:p text:style-name="P672"><text:s text:c="5"/>38 straipsnis. Notarinio registro išrašo išdavimas</text:p>
      <text:p text:style-name="P673"/>
      <text:p text:style-name="P674"><text:s text:c="5"/>Notaras notarinio registro išrašą išduoda<text:s/>pagal juridinių ir</text:p>
      <text:p text:style-name="P675">fizinių <text:s/>asmenų, <text:s text:c="2"/>kuriems <text:s/>arba <text:s text:c="2"/>kurių <text:s/>pavedimu <text:s/>buvo <text:s/>atlikti</text:p>
      <text:p text:style-name="P676">notariniai veiksmai, rašytinį pareiškimą.</text:p>
      <text:p text:style-name="P677"/>
      <text:p text:style-name="P678"/>
      <text:p text:style-name="P679"><text:s text:c="5"/>39 straipsnis. Dingusio dokumento dublikato išdavimas</text:p>
      <text:p text:style-name="P680"/>
      <text:p text:style-name="P681"><text:s text:c="5"/>Jeigu dingsta <text:s/>notaro patvirtintas arba išduotas dokumentas,</text:p>
      <text:p text:style-name="P682">dingusio dokumento <text:s/>dublikatas išduodamas pagal rašytinį sandorio</text:p>
      <text:p text:style-name="P683">dalyvių pareiškimą.</text:p>
      <text:p text:style-name="P684"><text:s text:c="5"/>Testamento <text:s/>dublikatas <text:s text:c="2"/>gali <text:s text:c="2"/>būti <text:s text:c="2"/>išduotas <text:s text:c="2"/>testamente</text:p>
      <text:p text:style-name="P685">nurodytiems įpėdiniams, <text:s/>kai jie <text:s/>pateikia <text:s/>testatoriaus <text:s/>mirties</text:p>
      <text:p text:style-name="P686">liudijimą.</text:p>
      <text:p text:style-name="P687"/>
      <text:p text:style-name="P688"/>
      <text:p text:style-name="P689"><text:s text:c="5"/>40 straipsnis. Atsisakymas atlikti notarinius veiksmus</text:p>
      <text:p text:style-name="P690"/>
      <text:p text:style-name="P691"><text:s text:c="5"/>Notaras privalo <text:s/>atsisakyti atlikti <text:s/>notarinį veiksmą, jeigu</text:p>
      <text:p text:style-name="P692">tokio veiksmo <text:s/>atlikimas prieštarauja įstatymams ar neatitinka jų</text:p>
      <text:p text:style-name="P693">reikalavimų.</text:p>
      <text:p text:style-name="P694"><text:s text:c="5"/>Asmens, kuriam <text:s/>atsisakyta atlikti notarinį veiksmą, prašymu</text:p>
      <text:p text:style-name="P695">atsisakymo <text:s/>priežastis <text:s text:c="2"/>išdėstoma <text:s/>raštu <text:s text:c="2"/>ir <text:s text:c="2"/>išaiškinama <text:s text:c="2"/>jo</text:p>
      <text:p text:style-name="P696">apskundimo tvarka.</text:p>
      <text:p text:style-name="P697"><text:s text:c="5"/>Teisės aktai, reguliuojantys konsulinių įstaigų veiklą, gali</text:p>
      <text:p text:style-name="P698">nustatyti ir <text:s/>kitokius pagrindus Lietuvos Respublikos konsulinėms</text:p>
      <text:p text:style-name="P699">įstaigoms <text:s/>atsisakyti <text:s text:c="2"/>atlikti <text:s/>notarinius <text:s/>veiksmus, <text:s/>taip <text:s/>pat</text:p>
      <text:p text:style-name="P700">nustatyti tokio atsisakymo tvarką.</text:p>
      <text:p text:style-name="P701"/>
      <text:p text:style-name="P702"/>
      <text:p text:style-name="P703"><text:s text:c="5"/>41 straipsnis. Notarinių veiksmų arba atsisakymo juos</text:p>
      <text:p text:style-name="P704"><text:s text:c="15"/>atlikti apskundimas</text:p>
      <text:p text:style-name="P705"/>
      <text:p text:style-name="P706"><text:s text:c="5"/>Suinteresuotas asmuo, <text:s/>kuris mano, <text:s/>kad <text:s/>atliktas <text:s/>notarinis</text:p>
      <text:p text:style-name="P707">veiksmas <text:s/>arba <text:s text:c="2"/>atsisakymas <text:s text:c="2"/>atlikti <text:s/><text:s/>notarinį <text:s text:c="2"/>veiksmą <text:s text:c="2"/>yra</text:p>
      <text:p text:style-name="P708">neteisingas, turi <text:s/>teisę jį <text:s/>apskųsti teismui <text:s/>pagal notaro biuro</text:p>
      <text:p text:style-name="P709">buvimo vietą.</text:p>
      <text:p text:style-name="P710"><text:s text:c="5"/>Skundai <text:s/>dėl <text:s text:c="2"/>konsulinės <text:s/>įstaigos <text:s text:c="2"/>pareigūno <text:s/>neteisingai</text:p>
      <text:p text:style-name="P711">atlikto notarinio <text:s/>veiksmo arba atsisakymo jį atlikti nagrinėjami</text:p>
      <text:p text:style-name="P712">teisės <text:s/>aktų, <text:s text:c="2"/>reguliuojančių <text:s/>Lietuvos <text:s/>Respublikos <text:s/>konsulinių</text:p>
      <text:p text:style-name="P713">įstaigų veiklą, nustatyta tvarka.</text:p>
      <text:p text:style-name="P714"/>
      <text:p text:style-name="P715"/>
      <text:p text:style-name="P716"><text:s text:c="5"/>42 straipsnis. Skundai dėl notaro veiksmų, nesusijusių</text:p>
      <text:p text:style-name="P717"><text:s text:c="20"/>su notarinių veiksmų atlikimu</text:p>
      <text:p text:style-name="P718"/>
      <text:p text:style-name="P719"><text:s text:c="5"/>Skundus <text:s/>dėl <text:s text:c="2"/>notaro <text:s/>veiksmų, <text:s text:c="2"/>nesusijusių <text:s/>su <text:s/>atliekamų</text:p>
      <text:p text:style-name="P720">notarinių veiksmų esme, nagrinėja Lietuvos Respublikos teisingumo</text:p>
      <text:p text:style-name="P721">ministerija arba jos pavedimu Notarų rūmai.</text:p>
      <text:p text:style-name="P722"/>
      <text:p text:style-name="P723"/>
      <text:p text:style-name="P724"><text:s text:c="5"/>43 straipsnis. Notarinių veiksmų atlikimo metodinės</text:p>
      <text:p text:style-name="P725"><text:s text:c="15"/>taisyklės</text:p>
      <text:p text:style-name="P726"/>
      <text:p text:style-name="P727"><text:s text:c="5"/>Notarinių <text:s/>veiksmų <text:s/>atlikimo <text:s/>metodines <text:s/>taisykles<text:s/><text:s/>tvirtina</text:p>
      <text:p text:style-name="P728">Lietuvos Respublikos teisingumo ministerija, suderinusi su Notarų</text:p>
      <text:p text:style-name="P729">rūmais.</text:p>
      <text:p text:style-name="P730"/>
      <text:p text:style-name="P731"/>
      <text:p text:style-name="P732"><text:s text:c="5"/>44 straipsnis. Notarinių registrų, liudijimų ir</text:p>
      <text:p text:style-name="P733"><text:s text:c="15"/>tvirtinamųjų įrašų formos</text:p>
      <text:p text:style-name="P734"/>
      <text:p text:style-name="P735"><text:s text:c="5"/>Registrų <text:s/>notariniams <text:s text:c="2"/>veiksmams <text:s text:c="2"/>registruoti, <text:s text:c="2"/>notarinių</text:p>
      <text:p text:style-name="P736">liudijimų, tvirtinamųjų <text:s/>įrašų <text:s/>sandoriuose <text:s/>ir <text:s/>liudijamuosiuose</text:p>
      <text:p text:style-name="P737">dokumentuose <text:s/>formas <text:s text:c="2"/>nustato <text:s/>Lietuvos <text:s/>Respublikos <text:s/>teisingumo</text:p>
      <text:p text:style-name="P738">ministerija.</text:p>
      <text:p text:style-name="P739"/>
      <text:p text:style-name="P740"/>
      <text:p text:style-name="P741"><text:s text:c="27"/>IV SKYRIUS</text:p>
      <text:p text:style-name="P742"/>
      <text:p text:style-name="P743"><text:s text:c="13"/>SANDORIŲ TVIRTINIMO IR NUOSAVYBĖS LIUDIJIMŲ</text:p>
      <text:p text:style-name="P744"/>
      <text:p text:style-name="P745"><text:s text:c="21"/>IŠDAVIMO YPATUMAI</text:p>
      <text:p text:style-name="P746"/>
      <text:p text:style-name="P747"/>
      <text:p text:style-name="P748"><text:s text:c="5"/>45 straipsnis. Notaro tvirtinami sandoriai</text:p>
      <text:p text:style-name="P749"/>
      <text:p text:style-name="P750"><text:s text:c="5"/>Notaras <text:s/>tvirtina <text:s text:c="2"/>sandorius, <text:s text:c="2"/>kuriems <text:s text:c="2"/>pagal <text:s text:c="2"/>įstatymus</text:p>
      <text:p text:style-name="P751">privaloma <text:s text:c="2"/>notarinė <text:s text:c="2"/>sudarymo <text:s text:c="2"/>forma. <text:s text:c="2"/>Šalims <text:s text:c="2"/>pageidaujant,</text:p>
      <text:p text:style-name="P752">tvirtinami ir <text:s/>kiti sandoriai, <text:s/>kurie pagal <text:s/>įstatymus<text:s/><text:s/>neprivalo</text:p>
      <text:p text:style-name="P753">būti notaro tvirtinami.</text:p>
      <text:p text:style-name="P754"><text:s text:c="5"/>Notaro <text:s text:c="2"/>patvirtinti <text:s text:c="3"/>sandoriai,kuriuose <text:s text:c="2"/>šalys <text:s text:c="3"/>nurodė</text:p>
      <text:p text:style-name="P755">neteisingą sandorio kainą, yra negaliojantys.</text:p>
      <text:p text:style-name="P756"/>
      <text:p text:style-name="P757"/>
      <text:p text:style-name="P758"><text:s text:c="5"/>46 straipsnis. Sandorių dėl nekilnojamojo ir kitokio</text:p>
      <text:p text:style-name="P759"><text:s text:c="20"/>turto, kuriam būtina valstybinė</text:p>
      <text:p text:style-name="P760"><text:s text:c="20"/>registracija, perleidimo arba įkeitimo</text:p>
      <text:p text:style-name="P761"><text:s text:c="20"/>sutarčių tvirtinimas</text:p>
      <text:p text:style-name="P762"/>
      <text:p text:style-name="P763"><text:s text:c="5"/>Tvirtindami sandorius dėl nekilnojamojo ir kitokio turto,</text:p>
      <text:p text:style-name="P764">kuriam būtina valstybinė <text:s/>registracija, <text:s text:c="2"/>perleidimo <text:s/>arba</text:p>
      <text:p text:style-name="P765">įkeitimo, <text:s/>notarai patikrina,<text:s/><text:s/>ar <text:s text:c="2"/>turtas <text:s text:c="2"/>priklauso <text:s text:c="2"/>jį</text:p>
      <text:p text:style-name="P766">perleidžiančiam <text:s text:c="2"/>arba įkeičiančiam asmeniui, <text:s/>taip pat <text:s/>ar <text:s/>yra</text:p>
      <text:p text:style-name="P767">sutuoktinio <text:s/>rašytinis sutikimas, jeigu turtas yra bendra</text:p>
      <text:p text:style-name="P768">sutuoktinių nuosavybė.</text:p>
      <text:p text:style-name="P769"><text:s text:c="5"/>Šiuose sandoriuose <text:s/>nurodoma jų <text:s/>registracijos atitinkamose</text:p>
      <text:p text:style-name="P770">institucijose <text:s/>terminas <text:s text:c="2"/>ir <text:s/>teisinės <text:s/>sandorių <text:s/>neįregistravimo</text:p>
      <text:p text:style-name="P771">pasekmės.</text:p>
      <text:p text:style-name="P772"/>
      <text:p text:style-name="P773"><text:s text:c="5"/>Pakeitimas:</text:p>
      <text:p text:style-name="P774"><text:s text:c="10"/>Lietuvos Respublikos 1994 09 22</text:p>
      <text:p text:style-name="P775"><text:s text:c="10"/>įstatymas Nr.1-597;</text:p>
      <text:p text:style-name="P776"><text:s text:c="10"/>Žin., 1994, Nr. 78-1463.</text:p>
      <text:p text:style-name="P777"/>
      <text:p text:style-name="P778"/>
      <text:p text:style-name="P779"><text:s text:c="5"/>47 straipsnis. Sandorio liudininkai</text:p>
      <text:p text:style-name="P780"/>
      <text:p text:style-name="P781"><text:s text:c="5"/>Sandorio <text:s/>šalims <text:s text:c="2"/>ar<text:s text:c="2"/>testatoriui <text:s text:c="2"/>pageidaujant <text:s/>atliekant</text:p>
      <text:p text:style-name="P782">notarinius veiksmus <text:s/>gali dalyvauti <text:s/>liudininkai, kurie <text:s/>taip pat</text:p>
      <text:p text:style-name="P783">pasirašo dokumente.</text:p>
      <text:p text:style-name="P784"><text:s text:c="5"/>Liudininkais negali <text:s/>būti asmenys, <text:s/>kurių naudai <text:s/>atliekamas</text:p>
      <text:p text:style-name="P785">notarinis veiksmas.</text:p>
      <text:p text:style-name="P786"/>
      <text:p text:style-name="P787"/>
      <text:p text:style-name="P788"><text:s text:c="5"/>48 straipsnis. Testamentų tvirtinimas</text:p>
      <text:p text:style-name="P789"/>
      <text:p text:style-name="P790"><text:s text:c="5"/>Notaras tvirtina <text:s/>veiksnių piliečių <text:s/>testamentus, <text:s/>sudarytus</text:p>
      <text:p text:style-name="P791">pagal Lietuvos Respublikos civilinio kodekso reikalavimus.</text:p>
      <text:p text:style-name="P792"><text:s text:c="5"/>Pilietis, kuriam <text:s/>paliekamas turtas, <text:s/>turi <text:s/>teisę <text:s/>dalyvauti</text:p>
      <text:p text:style-name="P793">sudarant testamentą, <text:s/>jeigu <text:s/>to <text:s/>pageidauja <text:s/>testatorius. <text:s/>Notaro</text:p>
      <text:p text:style-name="P794">nepatvirtintą testamentą po testatoriaus mirties gali patvirtinti</text:p>
      <text:p text:style-name="P795">teismas pagal įpėdinių ieškinį.</text:p>
      <text:p text:style-name="P796"/>
      <text:p text:style-name="P797"/>
      <text:p text:style-name="P798"><text:s text:c="5"/>49 straipsnis. Įgaliojimų tvirtinimas</text:p>
      <text:p text:style-name="P799"/>
      <text:p text:style-name="P800"><text:s text:c="5"/>Notaras gali <text:s/>patvirtinti įgaliojimą <text:s/>vieno ar <text:s/>kelių asmenų</text:p>
      <text:p text:style-name="P801">vardu, išduodamą vienam asmeniui arba keliems asmenims.</text:p>
      <text:p text:style-name="P802"/>
      <text:p text:style-name="P803"/>
      <text:p text:style-name="P804"><text:s text:c="5"/>50 straipsnis. Dokumentų, kuriuose išdėstomas sandorių</text:p>
      <text:p text:style-name="P805"><text:s text:c="15"/>turinys, egzempliorių skaičius</text:p>
      <text:p text:style-name="P806"/>
      <text:p text:style-name="P807"><text:s text:c="5"/>Notarui <text:s/>pateikiama <text:s text:c="2"/>ne <text:s/>mažiau <text:s text:c="2"/>kaip <text:s text:c="2"/>du <text:s text:c="2"/>egzemplioriai</text:p>
      <text:p text:style-name="P808">tvirtinamų sutarčių, <text:s/>testamentų, įgaliojimų <text:s/>ir kitų <text:s/>dokumentų,</text:p>
      <text:p text:style-name="P809">kuriuose išdėstytas <text:s/>sandorių turinys, <text:s/>ir <text:s/>vienas <text:s/>iš <text:s/>jų <text:s/>lieka</text:p>
      <text:p text:style-name="P810">notaro biuro bylose.</text:p>
      <text:p text:style-name="P811"/>
      <text:p text:style-name="P812"/>
      <text:p text:style-name="P813"><text:s text:c="5"/>51 straipsnis. Liudijimų išdavimas pagal bendrą</text:p>
      <text:p text:style-name="P814"><text:s text:c="20"/>sutuoktinių pareiškimą</text:p>
      <text:p text:style-name="P815"/>
      <text:p text:style-name="P816"><text:s text:c="5"/>Notaras pagal <text:s/>bendrą rašytinį sutuoktinių pareiškimą vienam</text:p>
      <text:p text:style-name="P817">iš jų<text:s/><text:s/>arba abiems sutuoktiniams išduoda nuosavybės teisės į dalį</text:p>
      <text:p text:style-name="P818">bendro turto, sutuoktinių įgyto santuokos metu, liudijimus.</text:p>
      <text:p text:style-name="P819"/>
      <text:p text:style-name="P820"/>
      <text:p text:style-name="P821"><text:s text:c="4"/>52 straipsnis. Liudijimo išdavimas vienam sutuoktiniui</text:p>
      <text:p text:style-name="P822"><text:s text:c="15"/>mirus</text:p>
      <text:p text:style-name="P823"/>
      <text:p text:style-name="P824"><text:s text:c="5"/>Nuosavybės teisės į dalį bendro sutuoktinių turto liudijimas</text:p>
      <text:p text:style-name="P825">gali būti <text:s/>išduotas <text:s/>pagal <text:s/>rašytinį <text:s/>pareiškimą <text:s/>pergyvenusiajam</text:p>
      <text:p text:style-name="P826">sutuoktiniui dėl pusės bendro turto, įgyto santuokos metu.</text:p>
      <text:p text:style-name="P827"><text:s text:c="5"/>Jeigu <text:s/>turtas, <text:s text:c="2"/>kuris <text:s/>yra <text:s/>bendroji <text:s/>jungtinė <text:s/>sutuoktinių</text:p>
      <text:p text:style-name="P828">nuosavybė, įregistruotas <text:s/>likusio gyvo <text:s/>sutuoktinio<text:s/><text:s/>vardu, <text:s/>šiam</text:p>
      <text:p text:style-name="P829">sutinkant <text:s/>gali <text:s text:c="2"/>būti <text:s/>išduotas <text:s text:c="2"/>mirusiojo <text:s text:c="2"/>sutuoktinio <text:s text:c="2"/>dalį</text:p>
      <text:p text:style-name="P830">nustatantis liudijimas.</text:p>
      <text:p text:style-name="P831"><text:s text:c="5"/>Nuosavybės <text:s/>teisės <text:s/>liudijimą, <text:s/>mirus <text:s/>vienam <text:s/>sutuoktiniui,</text:p>
      <text:p text:style-name="P832">išduoda palikimo atsiradimo vietos notaras.</text:p>
      <text:p text:style-name="P833"/>
      <text:p text:style-name="P834"/>
      <text:p text:style-name="P835"><text:s text:c="28"/>V SKYRIUS</text:p>
      <text:p text:style-name="P836"/>
      <text:p text:style-name="P837"><text:s/><text:s text:c="10"/>NOTARIATO ĮSTATYMO TAIKYMAS UŽSIENIEČIAMS.</text:p>
      <text:p text:style-name="P838"/>
      <text:p text:style-name="P839"><text:s text:c="22"/>TARPTAUTINĖS SUTARTYS</text:p>
      <text:p text:style-name="P840"/>
      <text:p text:style-name="P841"/>
      <text:p text:style-name="P842"><text:s text:c="5"/>53 straipsnis. Notariniai veiksmai užsieniečiams,</text:p>
      <text:p text:style-name="P843"><text:s text:c="20"/>užsienio įmonėms ir organizacijoms</text:p>
      <text:p text:style-name="P844"/>
      <text:p text:style-name="P845"><text:s text:c="5"/>Užsieniečiai turi teisę patys ar per savo įgaliotąjį atstovą</text:p>
      <text:p text:style-name="P846">kreiptis į notarą ar Lietuvos Respublikos konsulinę įstaigą tokia</text:p>
      <text:p text:style-name="P847">tvarka kaip ir Lietuvos Respublikos piliečiai.</text:p>
      <text:p text:style-name="P848"><text:s text:c="5"/>Užsienio įmonės <text:s/>ir <text:s/>organizacijos <text:s/>turi <text:s/>teisę <text:s/>kreiptis <text:s/>į</text:p>
      <text:p text:style-name="P849">notarą ir Lietuvos Respublikos konsulines įstaigas.</text:p>
      <text:p text:style-name="P850"/>
      <text:p text:style-name="P851"><text:s text:c="3"/><text:s text:c="2"/>Pakeitimas:</text:p>
      <text:p text:style-name="P852"><text:s text:c="10"/>Lietuvos Respublikos 1994 09 22</text:p>
      <text:p text:style-name="P853"><text:s text:c="10"/>įstatymas Nr.1-597;</text:p>
      <text:p text:style-name="P854"><text:s text:c="10"/>Žin., 1994, Nr. 78-1463.</text:p>
      <text:p text:style-name="P855"/>
      <text:p text:style-name="P856"/>
      <text:p text:style-name="P857"><text:s text:c="5"/>54 straipsnis. Dokumentų, sudarytų užsienyje, priėmimas</text:p>
      <text:p text:style-name="P858"><text:s text:c="15"/>Lietuvos <text:s/>Respublikos notarų biuruose</text:p>
      <text:p text:style-name="P859"/>
      <text:p text:style-name="P860"><text:s text:c="5"/>Dokumentus, sudarytus užsienyje dalyvaujant užsienio</text:p>
      <text:p text:style-name="P861">valstybės valdžiai, Lietuvos Respublikos notarai priima, jei juos</text:p>
      <text:p text:style-name="P862">legalizuoja Lietuvos <text:s/>Respublikos užsienio <text:s/>reikalų <text:s/>ministerijos</text:p>
      <text:p text:style-name="P863">įstaigos.</text:p>
      <text:p text:style-name="P864"><text:s text:c="5"/>Nelegalizuotus <text:s/>dokumentus <text:s text:c="2"/>Lietuvos <text:s/>Respublikos <text:s text:c="2"/>notarai</text:p>
      <text:p text:style-name="P865">priima,<text:s/><text:s/>jei <text:s text:c="2"/>tai <text:s/>nustatyta <text:s text:c="2"/>Lietuvos <text:s/>Respublikos <text:s text:c="2"/>įstatymų,</text:p>
      <text:p text:style-name="P866">tarptautinių sutarčių <text:s/>ir susitarimų, kuriuose dalyvauja Lietuvos</text:p>
      <text:p text:style-name="P867">Respublika.</text:p>
      <text:p text:style-name="P868"/>
      <text:p text:style-name="P869"/>
      <text:p text:style-name="P870"><text:s text:c="5"/>55 straipsnis. Tarptautinės sutartys ir susitarimai</text:p>
      <text:p text:style-name="P871"/>
      <text:p text:style-name="P872"><text:s text:c="5"/>Jeigu <text:s/>tarptautinė <text:s text:c="2"/>sutartis <text:s/>arba <text:s text:c="2"/>susitarimas, <text:s text:c="2"/>kuriame</text:p>
      <text:p text:style-name="P873">dalyvauja Lietuvos Respublika, nustato kitokias notarinių veiksmų</text:p>
      <text:p text:style-name="P874">taisykles negu <text:s/>tos, kurios yra Lietuvos Respublikos įstatymuose,</text:p>
      <text:p text:style-name="P875">atliekant notarinius <text:s/>veiksmus <text:s/>taikomos <text:s/>tarptautinės <text:s/>sutarties</text:p>
      <text:p text:style-name="P876">arba susitarimo taisyklės.</text:p>
      <text:p text:style-name="P877"/>
      <text:p text:style-name="P878"/>
      <text:p text:style-name="P879"/>
      <text:p text:style-name="P880">LIETUVOS RESPUBLIKOS</text:p>
      <text:p text:style-name="P881">AUKŠČIAUSIOSIOS TARYBOS</text:p>
      <text:p text:style-name="P882">PIRMININKAS <text:s text:c="28"/>VYTAUTAS LANDSBERGIS</text:p>
      <text:p text:style-name="P883"/>
      <text:p text:style-name="P884">Vilnius, 1992 m. rugsėjo 15 d.</text:p>
      <text:p text:style-name="Normal"><text:span text:style-name="T885"><text:s text:c="5"/>Nr.I-2882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 06 28</dc:title>
    <dc:description> </dc:description>
    <dc:subject/>
    <meta:initial-creator>Romas Jurenas</meta:initial-creator>
    <dc:creator>Adlib User</dc:creator>
    <meta:creation-date>2015-11-06T16:08:00Z</meta:creation-date>
    <dc:date>2015-11-06T16:08:00Z</dc:date>
    <meta:template xlink:href="Normal" xlink:type="simple"/>
    <meta:editing-cycles>2</meta:editing-cycles>
    <meta:editing-duration>PT0S</meta:editing-duration>
    <meta:document-statistic meta:page-count="1" meta:paragraph-count="852" meta:word-count="3969" meta:character-count="31536" meta:row-count="1014" meta:non-whitespace-character-count="28419"/>
  </office:meta>
</office:document-meta>
</file>