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font-variant="small-caps"/>
    </style:style>
    <style:style style:name="P22" style:parent-style-name="Normal" style:family="paragraph">
      <style:paragraph-properties fo:text-align="center"/>
      <style:text-properties fo:font-weight="bold" style:font-weight-asian="bold" style:font-weight-complex="bold" fo:font-variant="small-cap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variant="small-caps"/>
    </style:style>
    <style:style style:name="P25" style:parent-style-name="Normal" style:family="paragraph">
      <style:paragraph-properties fo:text-align="center"/>
      <style:text-properties fo:font-weight="bold" style:font-weight-asian="bold" style:font-weight-complex="bold" fo:font-variant="small-cap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variant="small-cap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Suvestinė redakcija nuo 2008-07-04 iki 2011-08-31</text:span></text:p>
      <text:p text:style-name="P10"/>
      <text:p text:style-name="P11"><text:span text:style-name="T12">Įsakymas paskelbtas: Žin. 2005, Nr.<text:s/></text:span><text:a xlink:href="https://www.e-tar.lt/portal/legalAct.html?documentId=TAR.BE5614A2668F" office:target-frame-name="_top" xlink:show="replace"><text:span text:style-name="T13">22-692</text:span></text:a><text:span text:style-name="T14">, i. k. 1052070ISAKISAK-190</text:span></text:p>
      <text:p text:style-name="P15"/>
      <text:p text:style-name="P16">Nauja redakcija nuo 2008-07-04:</text:p>
      <text:p text:style-name="Normal"><text:span text:style-name="T17">Nr.<text:s/></text:span><text:a xlink:href="https://www.e-tar.lt/portal/legalAct.html?documentId=TAR.34CF9E57CE2F" office:target-frame-name="_top" xlink:show="replace"><text:span text:style-name="T18">ISAK-1873</text:span></text:a><text:span text:style-name="T19">, 2008-06-26, Žin. 2008, Nr. 75-2985 (2008-07-03), i. k. 1082070ISAKSAK-1873</text:span></text:p>
      <text:p text:style-name="P20"/>
      <text:p text:style-name="P21">„LIETUVOS RESPUBLIKOS ŠVIETIMO IR MOKSLO</text:p>
      <text:p text:style-name="P22">MINISTRAS</text:p>
      <text:p text:style-name="P23"/>
      <text:p text:style-name="P24">ĮSAKYMAS</text:p>
      <text:p text:style-name="P25">DĖL ASMENŲ, PAGEIDAUJANČIŲ ĮGYTI PIRMĄJĄ KVALIFIKACIJĄ, PRIĖMIMO Į PROFESINIO MOKYMO ĮSTAIGAS, KURIOSE ŠVIETIMO IR MOKSLO MINISTERIJA ĮGYVENDINA VALSTYBĖS KAIP SAVININKO TEISES, TVARKOS APRAŠO PATVIRTINIMO</text:p>
      <text:p text:style-name="P26"/>
      <text:p text:style-name="P27">2005 m. vasario 8 d. Nr. ISAK-190</text:p>
      <text:p text:style-name="P28">Vilnius</text:p>
      <text:p text:style-name="P29"/>
      <text:p text:style-name="P30">Vadovaudamasis Lietuvos Respublikos švietimo įstatymo (Žin., 1991, Nr.<text:s/><text:a xlink:href="https://www.e-tar.lt/portal/lt/legalAct/TAR.9A3AD08EA5D0" office:target-frame-name="_blank" xlink:show="new"><text:span text:style-name="T31">23-593</text:span></text:a>; 2003, Nr.<text:s/><text:a xlink:href="https://www.e-tar.lt/portal/lt/legalAct/TAR.0546D91E9C63" office:target-frame-name="_blank" xlink:show="new"><text:span text:style-name="T32">63-2853</text:span></text:a>; 2004, Nr.<text:s/><text:a xlink:href="https://www.e-tar.lt/portal/lt/legalAct/TAR.89EF7B0C62B3" office:target-frame-name="_blank" xlink:show="new"><text:span text:style-name="T33">103-3755</text:span></text:a>) 29 straipsnio 2 dalimi, Lietuvos Respublikos profesinio mokymo įstatymo (Žin., 1997, Nr.<text:s/><text:a xlink:href="https://www.e-tar.lt/portal/lt/legalAct/TAR.44FA08A7226F" office:target-frame-name="_blank" xlink:show="new"><text:span text:style-name="T34">98-2478</text:span></text:a>; 2007, Nr.<text:s/><text:a xlink:href="https://www.e-tar.lt/portal/lt/legalAct/TAR.520097AFEB05" office:target-frame-name="_blank" xlink:show="new"><text:span text:style-name="T35">43-1627</text:span></text:a>) 14 straipsnio 3 dalimi, Priėmimo į valstybinę ir savivaldybės bendrojo lavinimo, profesinę mokykl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6">103-3809</text:span></text:a>; 2007, Nr.<text:s/><text:a xlink:href="https://www.e-tar.lt/portal/lt/legalAct/TAR.CF8557CB8B04" office:target-frame-name="_blank" xlink:show="new"><text:span text:style-name="T37">136-5545</text:span></text:a>),</text:p>
      <text:p text:style-name="P38"><text:span text:style-name="T39">tvirtinu</text:span><text:s/>Asmenų, pageidaujančių įgyti pirmąją kvalifikaciją, priėmimo į profesinio mokymo įstaigas, kuriose Švietimo ir mokslo ministerija įgyvendina valstybės kaip savininko teises, tvarkos aprašą (pridedama).“</text:p>
      <text:p text:style-name="P40"/>
      <text:p text:style-name="P41"><text:span text:style-name="T42">ŠVIETIMO IR MOKSLO MINISTRAS</text:span><text:span text:style-name="T43"><text:tab/>REMIGIJUS MOTUZAS</text:span></text:p>
      <text:p text:style-name="Normal"/>
      <text:soft-page-break/>
      <text:p text:style-name="P44">PATVIRTINTA</text:p>
      <text:p text:style-name="P45">Lietuvos Respublikos švietimo ir mokslo ministro 2005 m. vasario 8 d.</text:p>
      <text:p text:style-name="P46">įsakymu Nr. ISAK-190</text:p>
      <text:p text:style-name="P47">(Lietuvos Respublikos švietimo ir mokslo ministro 2008 m. birželio 26 d. įsakymo redakcija Nr. ISAK-1873)</text:p>
      <text:p text:style-name="P48"/>
      <text:p text:style-name="P49"><text:span text:style-name="T50">ASMENŲ, PAGEIDAUJANČIŲ ĮGYTI PIRMĄJĄ KVALIFIKACIJĄ, PRIĖMIMO Į PROFESINIO MOKYMO ĮSTAIGAS, KURIOSE ŠVIETIMO IR MOKSLO MINISTERIJA ĮGYVENDINA VALSTYBĖS KAIP SAVININKO TEISES, TVARKOS APRAŠAS</text:span></text:p>
      <text:p text:style-name="P51"/>
      <text:p text:style-name="P52">1. Asmenų, pageidaujančių įgyti pirmąją<text:s/>kvalifikaciją, priėmimo į profesinio mokymo įstaigas, kuriose Švietimo ir mokslo ministerija įgyvendina valstybės kaip savininko teises, tvarkos aprašas (toliau – aprašas) reglamentuoja stojančiųjų mokytis į profesinio mokymo įstaigas (toliau – profesinė mokykla) prašymų priėmimo vietą, pradžią, pabaigą, prašymų registravimo, asmenų priėmimo per mokslo metus tvarką bei priėmimo kriterijus.</text:p>
      <text:p text:style-name="P53">2. Asmenų priėmimą į profesinę mokyklą organizuoja ir vykdo mokinių priėmimo komisija, tvirtinama profesinės mokyklos direktoriaus įsakymu.</text:p>
      <text:p text:style-name="P54">3. Mokinių priėmimo komisijos posėdžiai, kuriuose svarstomi stojančių asmenų prašymai, vyksta ne rečiau kaip kas 14 dienų. Konkrečios mokinių priėmimo komisijos posėdžių datos nustatomos profesinės mokyklos direktoriaus įsakymu.</text:p>
      <text:p text:style-name="P55">4. Prašymai profesinėse mokyklose priimami nuo gegužės 20 iki rugsėjo 1 dienos. Prašymų priėmimas pratęsiamas Švietimo ir mokslo ministerijai leidus ir nurodžius asmenų priėmimo pratęsimo trukmę tik tose profesinėse mokyklose, kuriose yra laisvų vietų, ir tik pagal konkrečią profesinio mokymo programą.</text:p>
      <text:p text:style-name="P56">5. Stojančių asmenų dokumentus priima, registruoja tam tikslui skirtame žurnale ir įvertina dokumentų priėmimo komisija.</text:p>
      <text:p text:style-name="P57">6. Stojantys į profesines mokyklas asmenys dokumentų priėmimo komisijai pateikia šiuos dokumentus:</text:p>
      <text:p text:style-name="P58">6.1. prašymą, kuriame nurodoma pasirinkta profesinio mokymo ar bendrojo lavinimo programa;</text:p>
      <text:p text:style-name="P59">6.2. mokymosi pasiekimus įteisinančius dokumentus;</text:p>
      <text:p text:style-name="P60">6.3. sveikatos pažymėjimą (086/A forma);</text:p>
      <text:p text:style-name="P61">6.4. dvi fotonuotraukas (3x4 cm);</text:p>
      <text:p text:style-name="P62">6.5. pasą arba gimimo liudijimą ar kitą asmens tapatybės dokumentą (pateikia komisijai asmeniškai).</text:p>
      <text:p text:style-name="P63">7. Specialiųjų poreikių asmenys iki 21 metų turi pateikti pedagoginių psichologinių tarnybų pažymas dėl programų pritaikymo.</text:p>
      <text:p text:style-name="P64">8. Karo prievolininkai, stodami į profesinės mokyklas, privalo pateikti karo prievolininko statusą liudijantį dokumentą – kario arba šauktinio liudijimą.</text:p>
      <text:p text:style-name="P65">9. Asmenys, baigę adaptuotą pagrindinio ugdymo programą, be aprašo 6.1–6.5 punktuose nurodytų dokumentų, pateikia<text:s/>pažymą apie pagrindinio ugdymo programos baigiamosios klasės bendrojo lavinimo dalyko (-ų) programos (-ų) adaptavimą ir mokymosi pasiekimus (ko išmoko).</text:p>
      <text:p text:style-name="P66">10. Stojantys asmenys, pareiškę ketinimus mokytis profesinėje mokykloje po rugsėjo 1 dienos, be aprašo 6.1–6.5 punktuose nurodytų dokumentų, privalo pateikti savivaldybės administracijos švietimo padalinio pagal gyvenamąją vietą pažymą apie tai, kad nesimoko bendrojo lavinimo mokykloje.</text:p>
      <text:p text:style-name="P67">11. Užsieniečiai į profesines mokyklas priimami, be aprašo 6.1–6.5 punktuose nurodytų dokumentų, pateikę dokumentus, patvirtinančius jų teisę laikinai ar nuolat gyventi Lietuvos Respublikoje. Užsieniečiai ir Lietuvos Respublikos piliečiai, atvykę ir grįžę gyventi Lietuvoje, priimami vadovaujantis aprašo nustatyta tvarka.</text:p>
      <text:p text:style-name="P68">12. Stojantys asmenys, pateikę dokumentus, informuojami apie jų prašymų svarstymo laiką.</text:p>
      <text:p text:style-name="P69">13. Asmuo, kuris mokėsi, tačiau neįgijo pirmosios kvalifikacijos ir siekia po pertraukos toliau mokytis, pateikia prašymą iki einamųjų metų rugsėjo 1 d., nurodydamas atitinkamą profesinio mokymo programos modulį ar programos dalį.</text:p>
      <text:p text:style-name="P70">14. Mokytis pagal profesinio mokymo programas pirmajai kvalifikacijai įgyti priimami ne jaunesni kaip 14 metų asmenys iš visos šalies teritorijos.</text:p>
      <text:p text:style-name="P71">15. Pirmumo teise į profesines mokyklas priimami: asmenys, turintys aukštesnius mokymosi pasiekimus; našlaičiai; vaikai, turintys rūpintojus; vaikai, atlikę teismo skirtas bausmes.</text:p>
      <text:p text:style-name="P72">16. Asmenys, kuriems atimta ar apribota laisvė, mokytis pagal profesinio mokymo programas priimami pateikę pažymas apie sveikatos būklės tinkamumą atitinkamoms profesinio mokymo programoms ir gavę bausmę vykdančios institucijos vadovo leidimą.</text:p>
      <text:p text:style-name="P73">17. Asmenų, priimamų mokytis pagal profesinio mokymo programas, išsilavinimo reikalavimus nustato profesinio mokymo programų reikalavimai.</text:p>
      <text:p text:style-name="P74">18. Asmenys, ne jaunesni kaip 14 metų ir neturintys pagrindinio išsilavinimo, baigę adaptuotą pagrindinio ugdymo programą, priimami mokytis pagal dvejų metų trukmės profesinio mokymo programą, skirtą kvalifikacijai įgyti.</text:p>
      <text:p text:style-name="P75">19. Asmenys nuo 14 iki 16 metų, neįgiję pagrindinio išsilavinimo, priimami mokytis pagal trejų metų trukmės profesinio mokymo programą kartu su pagrindinio ugdymo programa.</text:p>
      <text:p text:style-name="P76">20. Asmenys, baigę specialiąją pagrindinio ugdymo programą, priimami mokytis pagal trejų metų trukmės specialiųjų poreikių asmenims skirtas profesinio mokymo programas.</text:p>
      <text:p text:style-name="P77">21. Asmenys, turintys pagrindinį išsilavinimą ir jam prilygintą išsilavinimą, gali būti priimami mokytis pagal dvejų metų profesinio mokymo programą ar<text:s/>pagal trejų metų trukmės profesinio mokymo programą kartu su vidurinio ugdymo programa.</text:p>
      <text:p text:style-name="P78">22. Asmenys, baigę adaptuotą pagrindinio ugdymo programą, gali būti priimami mokytis pagal trejų metų profesinio mokymo programą kartu su adaptuota vidurinio ugdymo<text:s/>programa.</text:p>
      <text:p text:style-name="P79">23. Asmenys, turintys vidurinį išsilavinimą ar tik baigę vidurinio ugdymo programą ar adaptuotą vidurinio ugdymo programą, priimami mokytis pagal vienerių, vienerių su puse ar dvejų metų profesinio mokymo programas.</text:p>
      <text:p text:style-name="P80">24. Profesinėje<text:s/>mokykloje direktoriaus įsakymu tvirtinamas adaptuotų bendrojo lavinimo dalykų, kurie sudaro prielaidas mokytis pagal konkrečią profesinio mokymo programą ir siekti įgyti kvalifikaciją asmenims, baigusiems adaptuotą pagrindinio ugdymo ar adaptuotą vidurinio<text:s/>ugdymo programą, sąrašas.</text:p>
      <text:p text:style-name="P81">25. Asmenys priimami mokytis tik pagal pagrindinio, vidurinio ugdymo programas vadovaujantis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82">46-1526</text:span></text:a>).</text:p>
      <text:p text:style-name="P83">26. Asmenys priimami mokytis pagal profesinio mokymo programas mokinių priėmimo komisijos<text:s/>sprendimu, atsižvelgus į jų išsilavinimą ar mokymosi pasiekimus pagal pagrindinio ugdymo/adaptuotą/specialiąją pagrindinio ugdymo arba vidurinio ugdymo/adaptuotą vidurinio ugdymo programą patvirtinančius dokumentus, sveikatos būklę, motyvaciją, specifinių<text:s/>gebėjimų tinkamumą pasirinktai profesinio mokymo programai.</text:p>
      <text:p text:style-name="P84">27. Stojančių asmenų specifiniai gebėjimai gali būti tikrinami užduotimis, testais, individualiu pokalbiu.</text:p>
      <text:p text:style-name="P85">28. Mokinių priėmimo komisijos sprendimas įrašomas posėdžio protokole.</text:p>
      <text:p text:style-name="P86">29. Apie mokinių priėmimo komisijos sprendimą stojantys asmenys informuojami raštu. Jeigu asmuo nepriimamas mokytis į pasirinktą profesinio mokymo programą, nepriėmimo argumentai išdėstomi raštu, o pateikti dokumentai grąžinami po mokinių priėmimo komisijos posėdžio.</text:p>
      <text:p text:style-name="P87">30. Mokinių priėmimas į mokyklą tvirtinamas profesinės mokyklos direktoriaus įsakymu. Mokymo sutartis sudaroma iki pirmosios mokymosi dienos.</text:p>
      <text:p text:style-name="P88">31. Mokinys, priimtas į profesinę mokyklą, bet per 10 dienų nuo mokymosi pradžios be pateisinamos priežasties nepradėjęs lankyti pamokų, profesinės mokyklos direktoriaus įsakymu išbraukiamas iš mokinių sąrašų. Apie tai mokinys ir/ar jo tėvai/rūpintojai informuojami raštu.</text:p>
      <text:p text:style-name="P89">32. Mokiniai per mokslo metus priimami į laisvas vietas profesinės mokyklos direktoriaus įsakymu.</text:p>
      <text:p text:style-name="P90"/>
      <text:p text:style-name="P91">_________________</text:p>
      <text:p text:style-name="P92"/>
      <text:p text:style-name="Normal"/>
      <text:p text:style-name="P93">Priedo pakeitimai:</text:p>
      <text:p text:style-name="P94"><text:span text:style-name="T95">Nr.<text:s/></text:span><text:a xlink:href="https://www.e-tar.lt/portal/legalAct.html?documentId=TAR.34CF9E57CE2F" office:target-frame-name="_top" xlink:show="replace"><text:span text:style-name="T96">ISAK-1873</text:span></text:a><text:span text:style-name="T97">, 2008-06-26, Žin., 2008, Nr. 75-2985 (2008-07-03), i. k. 1082070ISAKSAK-1873</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švietimo ir mokslo ministerija, Įsakymas</text:span></text:p>
      <text:p text:style-name="P107"><text:span text:style-name="T108">Nr.<text:s/></text:span><text:a xlink:href="https://www.e-tar.lt/portal/legalAct.html?documentId=TAR.EC67EBB6135D" office:target-frame-name="_top" xlink:show="replace"><text:span text:style-name="T109">ISAK-1213</text:span></text:a><text:span text:style-name="T110">, 2005-06-27, Žin., 2005, Nr. 81-2980 (2005-06-30), i. k. 1052070ISAKSAK-1213</text:span></text:p>
      <text:p text:style-name="P111"><text:span text:style-name="T112">Dėl švietimo ir moksl</text:span><text:span text:style-name="T113">o ministro 2005 m. vasario 8 d. įsakymo Nr. ISAK-190 "Dėl Priėmimo į valstybines profesines mokyklas tvarkos aprašo" pakeitimo</text:span></text:p>
      <text:p text:style-name="P114"/>
      <text:p text:style-name="P115"><text:span text:style-name="T116">2.</text:span></text:p>
      <text:p text:style-name="P117"><text:span text:style-name="T118">Lietuvos Respublikos švietimo ir mokslo ministerija, Įsakymas</text:span></text:p>
      <text:p text:style-name="P119"><text:span text:style-name="T120">Nr.<text:s/></text:span><text:a xlink:href="https://www.e-tar.lt/portal/legalAct.html?documentId=TAR.34CF9E57CE2F" office:target-frame-name="_top" xlink:show="replace"><text:span text:style-name="T121">ISAK-1873</text:span></text:a><text:span text:style-name="T122">, 2008-06-26, Žin., 2008, Nr. 75-2985 (2008-07-03), i. k. 1082070ISAKSAK-1873</text:span></text:p>
      <text:p text:style-name="P123"><text:span text:style-name="T124">Dėl švietimo ir mokslo ministro 2005 m. vasario 8 d. įsakymo Nr. ISAK-190 "Dėl Priėmimo į</text:span><text:span text:style-name="T125"><text:s/>valstybines profesines mokyklas tvarkos apraš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13:48:00Z</meta:creation-date>
    <dc:date>2017-05-23T13:48:00Z</dc:date>
    <meta:template xlink:href="Normal.dotm" xlink:type="simple"/>
    <meta:editing-cycles>2</meta:editing-cycles>
    <meta:editing-duration>PT0S</meta:editing-duration>
    <meta:document-statistic meta:page-count="4" meta:paragraph-count="74" meta:word-count="1333" meta:character-count="10662" meta:row-count="276" meta:non-whitespace-character-count="9403"/>
  </office:meta>
</office:document-meta>
</file>