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style>
    <style:style style:name="TableColumn122" style:family="table-column">
      <style:table-column-properties style:column-width="1.0319in"/>
    </style:style>
    <style:style style:name="TableColumn123" style:family="table-column">
      <style:table-column-properties style:column-width="5.6604in"/>
    </style:style>
    <style:style style:name="Table121" style:family="table">
      <style:table-properties style:width="6.6923in" fo:margin-left="0in" table:align="left"/>
    </style:style>
    <style:style style:name="TableRow124" style:family="table-row">
      <style:table-row-properties/>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text-properties fo:font-weight="bold" style:font-weight-asian="bold" fo:font-size="10pt" style:font-size-asian="10pt" style:language-asian="lt" style:country-asian="LT"/>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text-properties fo:font-weight="bold" style:font-weight-asian="bold" fo:font-size="10pt" style:font-size-asian="10pt" style:language-asian="lt" style:country-asian="LT"/>
    </style:style>
    <style:style style:name="TableRow129" style:family="table-row">
      <style:table-row-properties/>
    </style:style>
    <style:style style:name="TableCell130" style:family="table-cell">
      <style:table-cell-properties fo:border-top="0.0069in solid #000000" fo:border-left="none" fo:border-bottom="none" fo:border-right="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top="none" fo:border-left="none" fo:border-bottom="0.0069in solid #000000" fo:border-right="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P389" style:parent-style-name="Normal" style:family="paragraph">
      <style:paragraph-properties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indent="0.4923in"/>
    </style:style>
    <style:style style:name="TableColumn437" style:family="table-column">
      <style:table-column-properties style:column-width="3.3194in"/>
    </style:style>
    <style:style style:name="TableColumn438" style:family="table-column">
      <style:table-column-properties style:column-width="1.752in"/>
    </style:style>
    <style:style style:name="TableColumn439" style:family="table-column">
      <style:table-column-properties style:column-width="1.6208in"/>
    </style:style>
    <style:style style:name="Table436" style:family="table">
      <style:table-properties style:width="6.6923in" fo:margin-left="0in" table:align="left"/>
    </style:style>
    <style:style style:name="TableRow440" style:family="table-row">
      <style:table-row-properties/>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P454" style:parent-style-name="Normal" style:family="paragraph">
      <style:paragraph-properties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9">Suvestinė redakcija nuo 2004-05-15</text:span></text:p>
      <text:p text:style-name="P10"/>
      <text:p text:style-name="P11"><text:span text:style-name="T12">Įsakymas paskelbtas: Žin. 2003, Nr.<text:s/></text:span><text:a xlink:href="https://www.e-tar.lt/portal/legalAct.html?documentId=TAR.BE624FF280AD" office:target-frame-name="_top" xlink:show="replace"><text:span text:style-name="T13">64-2920</text:span></text:a><text:span text:style-name="T14">, i. k. 1032250ISAK000V-383</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text:span text:style-name="T23">DĖL LIETUVOS RESPUBLIKOS SVEIKATOS APSAUGOS MINISTERIJOS 1997 M. GRUODŽIO 31 D. ĮSAKYMO NR. 721 „DĖL BRANGIŲJŲ TYRIMŲ IR PROCEDŪRŲ BAZINIŲ KAINŲ PATVIRTIN</text:span><text:span text:style-name="T24">IMO“ PAPILDYMO</text:span></text:p>
      <text:p text:style-name="P25"/>
      <text:p text:style-name="P26">2003 m. birželio 25 d. Nr. V-383</text:p>
      <text:p text:style-name="P27">Vilnius</text:p>
      <text:p text:style-name="P28"/>
      <text:p text:style-name="P29"/>
      <text:p text:style-name="P30">Vadovaudamasis Lietuvos Respublikos sveikatos draudimo įstatymo pakeitimo įstatymo (Žin., 2002, Nr.<text:s/><text:a xlink:href="https://www.e-tar.lt/portal/lt/legalAct/TAR.6915932BBCF1" office:target-frame-name="_blank" xlink:show="new"><text:span text:style-name="T31">72-3021</text:span></text:a>) 25 straipsnio 1 dalimi bei 2003 m. balandžio 10 d. Privalomojo sveikatos draudimo tarybos nutarimu Nr. 2/8:</text:p>
      <text:p text:style-name="P32"><text:span text:style-name="T33">1</text:span><text:span text:style-name="T34">.<text:s/></text:span><text:span text:style-name="T35">Papildau</text:span><text:span text:style-name="T36"><text:s/>Lietuvos Respublikos sveikatos apsaugos ministerijos 1997 m. gruodžio 31 d. įsakymą Nr. 721 „Dėl brangiųjų tyrimų ir procedūrų bazini</text:span><text:span text:style-name="T37">ų kainų patvirtinimo“ (Žin., 1998, Nr.<text:s/></text:span><text:a xlink:href="https://www.e-tar.lt/portal/lt/legalAct/TAR.09F1A0DFBD78" office:target-frame-name="_blank" xlink:show="new"><text:span text:style-name="T38">25-652</text:span></text:a><text:span text:style-name="T39">) 3 priedu „Diagnostinės endoskopinės retrogradinės cholangiopankreatografijos procedūros, apmokamos iš Privalomojo sveikatos<text:s/></text:span><text:span text:style-name="T40">draudimo fondo biudžeto, teikimo reikalavimai“.</text:span><text:s/></text:p>
      <text:p text:style-name="P41">Punkto pakeitimai:</text:p>
      <text:p text:style-name="P42"><text:span text:style-name="T43">Nr.<text:s/></text:span><text:a xlink:href="https://www.e-tar.lt/portal/legalAct.html?documentId=TAR.071D561D6263" office:target-frame-name="_top" xlink:show="replace"><text:span text:style-name="T44">V-355</text:span></text:a><text:span text:style-name="T45">, 2004-05-11, Žin., 2004, Nr. 80-2849 (2004-05-14), i. k. 1042250ISAK000V-355</text:span></text:p>
      <text:p text:style-name="Normal"/>
      <text:p text:style-name="P46">2.<text:s/><text:span text:style-name="T47">Nustatau</text:span>,<text:s/>kad įsakymas įsigalioja nuo 2004 m. sausio 1 d.</text:p>
      <text:p text:style-name="P48">3.<text:s/><text:span text:style-name="T49">Pavedu</text:span><text:s/>įsakymo vykdymą kontroliuoti ministerijos valstybės sekretoriui.</text:p>
      <text:p text:style-name="P50"/>
      <text:p text:style-name="P51"/>
      <text:p text:style-name="P52"/>
      <text:p text:style-name="P53"><text:span text:style-name="T54">SVEIKATOS APSAUGOS MINISTRAS</text:span><text:span text:style-name="T55"><text:tab/>JUOZAS OLEKAS</text:span></text:p>
      <text:soft-page-break/>
      <text:p text:style-name="P56">PATVIRTINTA</text:p>
      <text:p text:style-name="P57">Lietuvos Respublikos sveikatos apsaugos</text:p>
      <text:p text:style-name="P58">ministro</text:p>
      <text:p text:style-name="P59">2003 m.<text:s/>birželio 25 d. įsakymu Nr. V-383</text:p>
      <text:p text:style-name="P60">3<text:s/>priedas</text:p>
      <text:p text:style-name="P61"/>
      <text:p text:style-name="P62"><text:span text:style-name="T63">DIAGNOSTINĖS ENDOSKOPINĖS RETROGRADINĖS CHOLANGIOPANKREATOGRAFIJOS PROCEDŪROS, APMOKAMOS IŠ PRIVALOMOJO SVEIKATOS DRAUDIMO FONDO BIUDŽETO, TEIKIMO REIKALAVIMAI IR BAZINĖ KAINA</text:span></text:p>
      <text:p text:style-name="P64"/>
      <text:p text:style-name="P65"><text:span text:style-name="T66">I</text:span><text:span text:style-name="T67">.<text:s/></text:span><text:span text:style-name="T68">BENDROSIOS NUOSTATOS</text:span></text:p>
      <text:p text:style-name="P69"/>
      <text:p text:style-name="P70">1. Diagnostinė endoskopinė retrogradinė cholangiopankreatografija (toliau – ERCP) atliekama ligoniams, sergantiems kepenų, tulžies latakų, kasos ligomis ar minėtų organų traumų bei jatrogeninių pažeidimų atvejais, suleidžiant rentgenokontrastinės medžiagos<text:s/>į tulžies bei kasos latakus, naudojant duodenoskopą ir stebint rentgeno aparato ekrane.</text:p>
      <text:p text:style-name="P71">2. Asmens sveikatos priežiūros įstaiga, kurioje atliekamos diagnostinės ERCP procedūros, turi atitikti 2000 m. lapkričio 7 d. sveikatos apsaugos ministro įsakymu Nr. 603 patvirtintus bendruosius stacionarinių antrinio ir tretinio lygio vaikų ir suaugusiųjų chirurgijos paslaugų teikimo reikalavimus (Žin., 2000, Nr.<text:s/><text:a xlink:href="https://www.e-tar.lt/portal/lt/legalAct/TAR.09F71BC4AC4B" office:target-frame-name="_blank" xlink:show="new"><text:span text:style-name="T72">106-3372</text:span></text:a>).</text:p>
      <text:p text:style-name="P73"/>
      <text:p text:style-name="P74"><text:span text:style-name="T75">II</text:span><text:span text:style-name="T76">.<text:s/></text:span><text:span text:style-name="T77">REIKALAVIMAI DIAGNOSTINĖS ERCP PATALPOMS IR ĮRANGAI</text:span></text:p>
      <text:p text:style-name="P78"/>
      <text:p text:style-name="P79">3. Patalpoms, kuriose atliekama diagnostinė ERCP, keliami bendrieji medicinos įstaigoms taikomi higienos reikalavimai patvirtinti 2003 m. vasario 27 d. sveikatos apsaugos ministro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80">29-1213</text:span></text:a>).</text:p>
      <text:p text:style-name="P81">4. Diagnostinė ERCP atliekama patalpoje, kurioje turi būti:</text:p>
      <text:p text:style-name="P82">4.1. stacionarinis arba mobilus rentgeno vaizdo įrenginys;</text:p>
      <text:p text:style-name="P83">4.2. endoskopinė sistema;</text:p>
      <text:p text:style-name="P84">4.3. universalus šviesos šaltinis;</text:p>
      <text:p text:style-name="P85">4.4. elektrochirurgijos įrenginys;</text:p>
      <text:p text:style-name="P86">4.5. vakuuminis siurblys;</text:p>
      <text:p text:style-name="P87">4.6. dirbtinės plaučių ventiliacijos aparatas;</text:p>
      <text:p text:style-name="P88">4.7. deguonies tiekimo sistema;</text:p>
      <text:p text:style-name="P89">4.8. intubacijos reikmenys;</text:p>
      <text:p text:style-name="P90">4.9. įrenginiai paciento gyvybinėms funkcijoms stebėti;</text:p>
      <text:p text:style-name="P91">4.10. defibriliatorius.</text:p>
      <text:p text:style-name="P92">5. Diagnostinei ERCP atlikti reikalinga įranga turi atitikti 2001 m. vasario 8 d. sveikatos apsaugos ministro įsakymu Nr. 101 patvirtintą Lietuvos medicinos normą MN 4:2001 „Medicinos prietaisų saugos techninis reglamentas“ (Žin., 2001, Nr.<text:s/><text:a xlink:href="https://www.e-tar.lt/portal/lt/legalAct/TAR.9441769A5465" office:target-frame-name="_blank" xlink:show="new"><text:span text:style-name="T93">15-467</text:span></text:a>).</text:p>
      <text:p text:style-name="P94"/>
      <text:p text:style-name="P95"><text:span text:style-name="T96">III</text:span><text:span text:style-name="T97">.<text:s/></text:span><text:span text:style-name="T98">PERSONALAS, TEIKIANTIS DIAGNOSTINĘ ERCP</text:span></text:p>
      <text:p text:style-name="P99"/>
      <text:p text:style-name="P100">6. Diagnostinę ERCP atlieka:</text:p>
      <text:p text:style-name="P101">6.1. gydytojas, turintis endoskopuotojo sertifikatą, arba</text:p>
      <text:p text:style-name="P102">6.2. kitos specialybės,<text:s/>kurios medicinos normoje numatyta ERCP, gydytojas, įvaldęs ERCP atlikimo metodiką.</text:p>
      <text:p text:style-name="P103">7. Atliekant diagnostinę ERCP dalyvauja:</text:p>
      <text:p text:style-name="P104">7.1. bendrosios praktikos slaugytojas;</text:p>
      <text:p text:style-name="P105">7.2. gydytojas anesteziologas-reanimatologas;</text:p>
      <text:p text:style-name="P106">7.3. anestezijos ir intensyvios<text:s/>terapijos slaugytojas;</text:p>
      <text:p text:style-name="P107">7.4. gydytojas radiologas (kai diagnozė aiški, diagnostinės ERCP metu rentgeno vaizdo įrenginį gali valdyti bei rezultatus vertinti diagnostinę ERCP atliekantis gydytojas ir radiologo dalyvavimas viso tyrimo metu nėra privalomas, tačiau jis turi įvertinti ir aprašyti atliktas rentgenogramas).</text:p>
      <text:p text:style-name="P108"/>
      <text:p text:style-name="P109"><text:span text:style-name="T110">IV</text:span><text:span text:style-name="T111">.<text:s/></text:span><text:span text:style-name="T112">INDIKACIJOS DIAGNOSTINEI ERCP</text:span></text:p>
      <text:p text:style-name="P113"/>
      <text:p text:style-name="P114">8. Diagnostinė ERCP atliekama, kai įvertinus neinvazinius ir invazinius tyrimus negalima teisingai diagnozuoti ligos bei įvertinti patologinio<text:s/>proceso išplitimo laipsnį.</text:p>
      <text:p text:style-name="P115">9. Diagnostinė ERCP gali būti atliekama įtariant ligas (pagal TLK-10 Tarptautinę statistinę ligų ir sveikatos problemų klasifikaciją), nurodytas Ligų, kuriomis sergant gali būti atliekamas ERCP, sąraše.</text:p>
      <text:p text:style-name="P116"/>
      <text:p text:style-name="P117"><text:span text:style-name="T118">LIGŲ, KURIOMIS SERGA</text:span><text:span text:style-name="T119">NT, GALI BŪTI ATLIEKAMA ERCP, SĄRAŠAS</text:span></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TLK kodas</text:p>
          </table:table-cell>
          <table:table-cell table:style-name="TableCell127">
            <text:p text:style-name="P128">Klinikinė diagnozė (įtariama arba nustatyta)</text:p>
          </table:table-cell>
        </table:table-row>
        <table:table-row table:style-name="TableRow129">
          <table:table-cell table:style-name="TableCell130">
            <text:p text:style-name="P131">A06.4</text:p>
          </table:table-cell>
          <table:table-cell table:style-name="TableCell132">
            <text:p text:style-name="P133">Amebinis kepenų abscesas (pūlinys)</text:p>
          </table:table-cell>
        </table:table-row>
        <table:table-row table:style-name="TableRow134">
          <table:table-cell table:style-name="TableCell135">
            <text:p text:style-name="P136">B25.2</text:p>
          </table:table-cell>
          <table:table-cell table:style-name="TableCell137">
            <text:p text:style-name="P138">Citomegalovirusinis pankreatitas</text:p>
          </table:table-cell>
        </table:table-row>
        <table:table-row table:style-name="TableRow139">
          <table:table-cell table:style-name="TableCell140">
            <text:p text:style-name="P141">B26.3</text:p>
          </table:table-cell>
          <table:table-cell table:style-name="TableCell142">
            <text:p text:style-name="P143">Parotitinis pankreatitas</text:p>
          </table:table-cell>
        </table:table-row>
        <table:table-row table:style-name="TableRow144">
          <table:table-cell table:style-name="TableCell145">
            <text:p text:style-name="P146">B67</text:p>
          </table:table-cell>
          <table:table-cell table:style-name="TableCell147">
            <text:p text:style-name="P148">Echinokokozė</text:p>
          </table:table-cell>
        </table:table-row>
        <table:table-row table:style-name="TableRow149">
          <table:table-cell table:style-name="TableCell150">
            <text:p text:style-name="P151">B67.0</text:p>
          </table:table-cell>
          <table:table-cell table:style-name="TableCell152">
            <text:p text:style-name="P153">Kepenų infekcija,<text:s/>sukelta šuninio kaspinuočio (Echinococcus granulosus)</text:p>
          </table:table-cell>
        </table:table-row>
        <table:table-row table:style-name="TableRow154">
          <table:table-cell table:style-name="TableCell155">
            <text:p text:style-name="P156">B77.8</text:p>
          </table:table-cell>
          <table:table-cell table:style-name="TableCell157">
            <text:p text:style-name="P158">Askaridozė su kitomis komplikacijomis</text:p>
          </table:table-cell>
        </table:table-row>
        <table:table-row table:style-name="TableRow159">
          <table:table-cell table:style-name="TableCell160">
            <text:p text:style-name="P161">B94.2</text:p>
          </table:table-cell>
          <table:table-cell table:style-name="TableCell162">
            <text:p text:style-name="P163">Virusinio hepatito padariniai</text:p>
          </table:table-cell>
        </table:table-row>
        <table:table-row table:style-name="TableRow164">
          <table:table-cell table:style-name="TableCell165">
            <text:p text:style-name="P166">C22</text:p>
          </table:table-cell>
          <table:table-cell table:style-name="TableCell167">
            <text:p text:style-name="P168">Kepenų ir intrahepatinių tulžies latakų piktybiniai navikai</text:p>
          </table:table-cell>
        </table:table-row>
        <table:table-row table:style-name="TableRow169">
          <table:table-cell table:style-name="TableCell170">
            <text:p text:style-name="P171">C23</text:p>
          </table:table-cell>
          <table:table-cell table:style-name="TableCell172">
            <text:p text:style-name="P173">Tulžies pūslės piktybiniai navikai</text:p>
          </table:table-cell>
        </table:table-row>
        <table:table-row table:style-name="TableRow174">
          <table:table-cell table:style-name="TableCell175">
            <text:p text:style-name="P176">C24</text:p>
          </table:table-cell>
          <table:table-cell table:style-name="TableCell177">
            <text:p text:style-name="P178">Kitų ir<text:s/>nepatikslintų biliarinės sistemos dalių piktybiniai navikai</text:p>
          </table:table-cell>
        </table:table-row>
        <table:table-row table:style-name="TableRow179">
          <table:table-cell table:style-name="TableCell180">
            <text:p text:style-name="P181">C25</text:p>
          </table:table-cell>
          <table:table-cell table:style-name="TableCell182">
            <text:p text:style-name="P183">Kasos piktybiniai navikai</text:p>
          </table:table-cell>
        </table:table-row>
        <table:table-row table:style-name="TableRow184">
          <table:table-cell table:style-name="TableCell185">
            <text:p text:style-name="P186">C48</text:p>
          </table:table-cell>
          <table:table-cell table:style-name="TableCell187">
            <text:p text:style-name="P188">Retroperitoninio tarpo ir pilvaplėvės piktybiniai navikai</text:p>
          </table:table-cell>
        </table:table-row>
        <table:table-row table:style-name="TableRow189">
          <table:table-cell table:style-name="TableCell190">
            <text:p text:style-name="P191">C77.2</text:p>
          </table:table-cell>
          <table:table-cell table:style-name="TableCell192">
            <text:p text:style-name="P193">Metastaziniai ir nepatikslinti limfmazgių piktybiniai navikai: Pilvo ertmės limfmazgiai</text:p>
          </table:table-cell>
        </table:table-row>
        <table:table-row table:style-name="TableRow194">
          <table:table-cell table:style-name="TableCell195">
            <text:p text:style-name="P196">C78.7</text:p>
          </table:table-cell>
          <table:table-cell table:style-name="TableCell197">
            <text:p text:style-name="P198">Metastaziniai kepenų piktybiniai navikai</text:p>
          </table:table-cell>
        </table:table-row>
        <table:table-row table:style-name="TableRow199">
          <table:table-cell table:style-name="TableCell200">
            <text:p text:style-name="P201">D01</text:p>
          </table:table-cell>
          <table:table-cell table:style-name="TableCell202">
            <text:p text:style-name="P203">Kitų ir nepatikslintų virškinimo organų carcinoma in situ</text:p>
          </table:table-cell>
        </table:table-row>
        <table:table-row table:style-name="TableRow204">
          <table:table-cell table:style-name="TableCell205">
            <text:p text:style-name="P206">D13</text:p>
          </table:table-cell>
          <table:table-cell table:style-name="TableCell207">
            <text:p text:style-name="P208">Kitų ir netiksliai nurodytų virškinimo sistemos dalių gerybiniai navikai</text:p>
          </table:table-cell>
        </table:table-row>
        <table:table-row table:style-name="TableRow209">
          <table:table-cell table:style-name="TableCell210">
            <text:p text:style-name="P211">D20</text:p>
          </table:table-cell>
          <table:table-cell table:style-name="TableCell212">
            <text:p text:style-name="P213">Retroperitoninio tarpo minkštųjų audinių ir pilvaplėvės gerybiniai<text:s/>navikai</text:p>
          </table:table-cell>
        </table:table-row>
        <table:table-row table:style-name="TableRow214">
          <table:table-cell table:style-name="TableCell215">
            <text:p text:style-name="P216">D36</text:p>
          </table:table-cell>
          <table:table-cell table:style-name="TableCell217">
            <text:p text:style-name="P218">Kitų ir nepatikslintų lokalizacijų gerybiniai navikai</text:p>
          </table:table-cell>
        </table:table-row>
        <table:table-row table:style-name="TableRow219">
          <table:table-cell table:style-name="TableCell220">
            <text:p text:style-name="P221">D37</text:p>
          </table:table-cell>
          <table:table-cell table:style-name="TableCell222">
            <text:p text:style-name="P223">Burnos ertmės ir virškinimo organų nepatikslintos ir nežinomos eigos</text:p>
          </table:table-cell>
        </table:table-row>
        <table:table-row table:style-name="TableRow224">
          <table:table-cell table:style-name="TableCell225">
            <text:p text:style-name="P226">K70</text:p>
          </table:table-cell>
          <table:table-cell table:style-name="TableCell227">
            <text:p text:style-name="P228">Alkoholinė kepenų liga</text:p>
          </table:table-cell>
        </table:table-row>
        <table:table-row table:style-name="TableRow229">
          <table:table-cell table:style-name="TableCell230">
            <text:p text:style-name="P231">K71</text:p>
          </table:table-cell>
          <table:table-cell table:style-name="TableCell232">
            <text:p text:style-name="P233">Kepenų toksinė liga</text:p>
          </table:table-cell>
        </table:table-row>
        <table:table-row table:style-name="TableRow234">
          <table:table-cell table:style-name="TableCell235">
            <text:p text:style-name="P236">K72</text:p>
          </table:table-cell>
          <table:table-cell table:style-name="TableCell237">
            <text:p text:style-name="P238">Kepenų pažeidimas, neklasifikuojamas kitur</text:p>
          </table:table-cell>
        </table:table-row>
        <table:table-row table:style-name="TableRow239">
          <table:table-cell table:style-name="TableCell240">
            <text:p text:style-name="P241">K73</text:p>
          </table:table-cell>
          <table:table-cell table:style-name="TableCell242">
            <text:p text:style-name="P243">Lėtinis<text:s/>hepatitas, neklasifikuojamas kitur</text:p>
          </table:table-cell>
        </table:table-row>
        <table:table-row table:style-name="TableRow244">
          <table:table-cell table:style-name="TableCell245">
            <text:p text:style-name="P246">K74</text:p>
          </table:table-cell>
          <table:table-cell table:style-name="TableCell247">
            <text:p text:style-name="P248">Kepenų cirozė ir fibrozė</text:p>
          </table:table-cell>
        </table:table-row>
        <table:table-row table:style-name="TableRow249">
          <table:table-cell table:style-name="TableCell250">
            <text:p text:style-name="P251">K75</text:p>
          </table:table-cell>
          <table:table-cell table:style-name="TableCell252">
            <text:p text:style-name="P253">Kitos uždegiminės kepenų ligos</text:p>
          </table:table-cell>
        </table:table-row>
        <table:table-row table:style-name="TableRow254">
          <table:table-cell table:style-name="TableCell255">
            <text:p text:style-name="P256">K76</text:p>
          </table:table-cell>
          <table:table-cell table:style-name="TableCell257">
            <text:p text:style-name="P258">Kitos kepenų ligos</text:p>
          </table:table-cell>
        </table:table-row>
        <table:table-row table:style-name="TableRow259">
          <table:table-cell table:style-name="TableCell260">
            <text:p text:style-name="P261">K77</text:p>
          </table:table-cell>
          <table:table-cell table:style-name="TableCell262">
            <text:p text:style-name="P263">Kepenų pažeidimas sergant kitomis ligomis</text:p>
          </table:table-cell>
        </table:table-row>
        <table:table-row table:style-name="TableRow264">
          <table:table-cell table:style-name="TableCell265">
            <text:p text:style-name="P266">K80.3</text:p>
          </table:table-cell>
          <table:table-cell table:style-name="TableCell267">
            <text:p text:style-name="P268">Tulžies latakų akmenys su cholangitu</text:p>
          </table:table-cell>
        </table:table-row>
        <table:table-row table:style-name="TableRow269">
          <table:table-cell table:style-name="TableCell270">
            <text:p text:style-name="P271">K80.4</text:p>
          </table:table-cell>
          <table:table-cell table:style-name="TableCell272">
            <text:p text:style-name="P273">Tulžies latakų akmenys su<text:s/>cholecistitu</text:p>
          </table:table-cell>
        </table:table-row>
        <table:table-row table:style-name="TableRow274">
          <table:table-cell table:style-name="TableCell275">
            <text:p text:style-name="P276">K80.5</text:p>
          </table:table-cell>
          <table:table-cell table:style-name="TableCell277">
            <text:p text:style-name="P278">Tulžies latakų akmenys be cholangito ar cholecistito</text:p>
          </table:table-cell>
        </table:table-row>
        <table:table-row table:style-name="TableRow279">
          <table:table-cell table:style-name="TableCell280">
            <text:p text:style-name="P281">K80.8</text:p>
          </table:table-cell>
          <table:table-cell table:style-name="TableCell282">
            <text:p text:style-name="P283">Kita tulžies akmenligė</text:p>
          </table:table-cell>
        </table:table-row>
        <table:table-row table:style-name="TableRow284">
          <table:table-cell table:style-name="TableCell285">
            <text:p text:style-name="P286">K82.3</text:p>
          </table:table-cell>
          <table:table-cell table:style-name="TableCell287">
            <text:p text:style-name="P288">Tulžies pūslės fistulė</text:p>
          </table:table-cell>
        </table:table-row>
        <table:table-row table:style-name="TableRow289">
          <table:table-cell table:style-name="TableCell290">
            <text:p text:style-name="P291">K83</text:p>
          </table:table-cell>
          <table:table-cell table:style-name="TableCell292">
            <text:p text:style-name="P293">Kitos tulžies trakto ligos (cholangitas, tulžies latakų obstrukcija, perforacija, fistulės ir kt.)</text:p>
          </table:table-cell>
        </table:table-row>
        <table:table-row table:style-name="TableRow294">
          <table:table-cell table:style-name="TableCell295">
            <text:p text:style-name="P296">K85</text:p>
          </table:table-cell>
          <table:table-cell table:style-name="TableCell297">
            <text:p text:style-name="P298">Ūminis<text:s/>pankreatitas (kai įtariama biliarinė kilmė)</text:p>
          </table:table-cell>
        </table:table-row>
        <table:table-row table:style-name="TableRow299">
          <table:table-cell table:style-name="TableCell300">
            <text:p text:style-name="P301">K86</text:p>
          </table:table-cell>
          <table:table-cell table:style-name="TableCell302">
            <text:p text:style-name="P303">Kitos kasos ligos</text:p>
          </table:table-cell>
        </table:table-row>
        <table:table-row table:style-name="TableRow304">
          <table:table-cell table:style-name="TableCell305">
            <text:p text:style-name="P306">K87</text:p>
          </table:table-cell>
          <table:table-cell table:style-name="TableCell307">
            <text:p text:style-name="P308">Tulžies pūslės, tulžies trakto ir kasos pakitimai sergant ligomis klasifikuojamomis kitur</text:p>
          </table:table-cell>
        </table:table-row>
        <table:table-row table:style-name="TableRow309">
          <table:table-cell table:style-name="TableCell310">
            <text:p text:style-name="P311">K91.5</text:p>
          </table:table-cell>
          <table:table-cell table:style-name="TableCell312">
            <text:p text:style-name="P313">Pocholecistektominis sindromas</text:p>
          </table:table-cell>
        </table:table-row>
        <table:table-row table:style-name="TableRow314">
          <table:table-cell table:style-name="TableCell315">
            <text:p text:style-name="P316">K92.9</text:p>
          </table:table-cell>
          <table:table-cell table:style-name="TableCell317">
            <text:p text:style-name="P318">Virškinamojo trakto ligos, nepatikslintos</text:p>
          </table:table-cell>
        </table:table-row>
        <table:table-row table:style-name="TableRow319">
          <table:table-cell table:style-name="TableCell320">
            <text:p text:style-name="P321">K93</text:p>
          </table:table-cell>
          <table:table-cell table:style-name="TableCell322">
            <text:p text:style-name="P323">Kiti virškinimo sistemos organų pakitimai, sergant ligomis klasifikuojamomis kitur</text:p>
          </table:table-cell>
        </table:table-row>
        <table:table-row table:style-name="TableRow324">
          <table:table-cell table:style-name="TableCell325">
            <text:p text:style-name="P326">Q44</text:p>
          </table:table-cell>
          <table:table-cell table:style-name="TableCell327">
            <text:p text:style-name="P328">Įgimtos tulžies pūslės, tulžies latakų ir kepenų formavimosi ydos</text:p>
          </table:table-cell>
        </table:table-row>
        <table:table-row table:style-name="TableRow329">
          <table:table-cell table:style-name="TableCell330">
            <text:p text:style-name="P331">Q45</text:p>
          </table:table-cell>
          <table:table-cell table:style-name="TableCell332">
            <text:p text:style-name="P333">Kitos įgimtos virškinimo sistemos formavimosi ydos</text:p>
          </table:table-cell>
        </table:table-row>
        <table:table-row table:style-name="TableRow334">
          <table:table-cell table:style-name="TableCell335">
            <text:p text:style-name="P336">S36</text:p>
          </table:table-cell>
          <table:table-cell table:style-name="TableCell337">
            <text:p text:style-name="P338">Pilvo ertmės organų sužalojimas</text:p>
          </table:table-cell>
        </table:table-row>
        <table:table-row table:style-name="TableRow339">
          <table:table-cell table:style-name="TableCell340">
            <text:p text:style-name="P341">S36.1</text:p>
          </table:table-cell>
          <table:table-cell table:style-name="TableCell342">
            <text:p text:style-name="P343">Kepenų ir tulžies pūslės sužalojimas</text:p>
          </table:table-cell>
        </table:table-row>
        <text:soft-page-break/>
        <table:table-row table:style-name="TableRow344">
          <table:table-cell table:style-name="TableCell345">
            <text:p text:style-name="P346">S36.2</text:p>
          </table:table-cell>
          <table:table-cell table:style-name="TableCell347">
            <text:p text:style-name="P348">Kasos sužalojimas</text:p>
          </table:table-cell>
        </table:table-row>
        <table:table-row table:style-name="TableRow349">
          <table:table-cell table:style-name="TableCell350">
            <text:p text:style-name="P351">S36.7</text:p>
          </table:table-cell>
          <table:table-cell table:style-name="TableCell352">
            <text:p text:style-name="P353">Keleto pilvo ertmės organų sužalojimas</text:p>
          </table:table-cell>
        </table:table-row>
        <table:table-row table:style-name="TableRow354">
          <table:table-cell table:style-name="TableCell355">
            <text:p text:style-name="P356">S36.8</text:p>
          </table:table-cell>
          <table:table-cell table:style-name="TableCell357">
            <text:p text:style-name="P358">Kitų pilvo ertmės organų sužalojimas</text:p>
          </table:table-cell>
        </table:table-row>
        <table:table-row table:style-name="TableRow359">
          <table:table-cell table:style-name="TableCell360">
            <text:p text:style-name="P361">S36.9</text:p>
          </table:table-cell>
          <table:table-cell table:style-name="TableCell362">
            <text:p text:style-name="P363">Nepatikslintų pilvo ertmės organų sužalojimas</text:p>
          </table:table-cell>
        </table:table-row>
        <table:table-row table:style-name="TableRow364">
          <table:table-cell table:style-name="TableCell365">
            <text:p text:style-name="P366">T18.9</text:p>
          </table:table-cell>
          <table:table-cell table:style-name="TableCell367">
            <text:p text:style-name="P368">Svetimkūnis virškinimo organuose, vieta<text:s/>nepatikslinta</text:p>
          </table:table-cell>
        </table:table-row>
        <table:table-row table:style-name="TableRow369">
          <table:table-cell table:style-name="TableCell370">
            <text:p text:style-name="P371">T85.5</text:p>
          </table:table-cell>
          <table:table-cell table:style-name="TableCell372">
            <text:p text:style-name="P373">Virškinimo organų protezinių įtaisų, implantatų ir transplantatų mechaninė komplikacija</text:p>
          </table:table-cell>
        </table:table-row>
        <table:table-row table:style-name="TableRow374">
          <table:table-cell table:style-name="TableCell375">
            <text:p text:style-name="P376">T86.4</text:p>
          </table:table-cell>
          <table:table-cell table:style-name="TableCell377">
            <text:p text:style-name="P378">Kepenų transplantato suirimas bei atmetimo reakcija</text:p>
          </table:table-cell>
        </table:table-row>
        <table:table-row table:style-name="TableRow379">
          <table:table-cell table:style-name="TableCell380">
            <text:p text:style-name="P381">T88.8</text:p>
          </table:table-cell>
          <table:table-cell table:style-name="TableCell382">
            <text:p text:style-name="P383">Kitos patikslintos chirurginės ir medicinos pagalbos komplikacijos, neklasifikuojamos kitur</text:p>
          </table:table-cell>
        </table:table-row>
        <table:table-row table:style-name="TableRow384">
          <table:table-cell table:style-name="TableCell385">
            <text:p text:style-name="P386">T88.9</text:p>
          </table:table-cell>
          <table:table-cell table:style-name="TableCell387">
            <text:p text:style-name="P388">Chirurginės ir medicinos pagalbos komplikacija, nepatikslinta</text:p>
          </table:table-cell>
        </table:table-row>
      </table:table>
      <text:p text:style-name="P389"/>
      <text:p text:style-name="P390">10. Sprendimą dėl diagnostinės ERCP priima gydytojų konsiliumas (skyriaus vedėjas, gydytojas, atliekantis diagnostinę ERCP, gydantis gydytojas).</text:p>
      <text:p text:style-name="P391"/>
      <text:p text:style-name="P392"><text:span text:style-name="T393">V</text:span><text:span text:style-name="T394">.<text:s/></text:span><text:span text:style-name="T395">MEDIKAMENTAI,</text:span><text:span text:style-name="T396"><text:s/>MEDŽIAGOS, MEDICINOS PAGALBOS PRIEMONĖS NAUDOJAMOS DIAGNOSTINEI ERCP</text:span></text:p>
      <text:p text:style-name="P397"/>
      <text:p text:style-name="P398">11. Medikamentai, naudojami atliekant diagnostinę ERCP:</text:p>
      <text:p text:style-name="P399">11.1. analgetikai;</text:p>
      <text:p text:style-name="P400">11.2. adrenalino tirpalas;</text:p>
      <text:p text:style-name="P401">11.3. inhaliaciniai anestetikai;</text:p>
      <text:p text:style-name="P402">11.4. intraveniniai anestetikai;</text:p>
      <text:p text:style-name="P403">11.5. kristaloidų tirpalai;</text:p>
      <text:p text:style-name="P404">11.6. lidokaino (10 proc.) aerozolis;</text:p>
      <text:p text:style-name="P405">11.7. miorelaksantai;</text:p>
      <text:p text:style-name="P406">11.8. opioidai;</text:p>
      <text:p text:style-name="P407">11.9. rentgenokontrastinės mežiagos;</text:p>
      <text:p text:style-name="P408">11.10. spazmolitikai;</text:p>
      <text:p text:style-name="P409">11.11. spiritas.</text:p>
      <text:p text:style-name="P410">12. Medžiagos ir vienkartinio naudojimo<text:s/>medicinos priemonės:</text:p>
      <text:p text:style-name="P411">12.1. adatos;</text:p>
      <text:p text:style-name="P412">12.2. švirkštai;</text:p>
      <text:p text:style-name="P413">12.3. intraveniniai kateteriai;</text:p>
      <text:p text:style-name="P414">12.4. intraveninės infuzijos sistemos;</text:p>
      <text:p text:style-name="P415">12.5. vata;</text:p>
      <text:p text:style-name="P416">12.6. silikoninis aerozolis;</text:p>
      <text:p text:style-name="P417">12.7. medicininės pirštinės;</text:p>
      <text:p text:style-name="P418">13.8. sterilios chirurginės pirštinės.</text:p>
      <text:p text:style-name="P419">13.9. kaniulės;</text:p>
      <text:p text:style-name="P420">13.10. stygos-vedliai;</text:p>
      <text:p text:style-name="P421">13.11. adatiniai ir lankiniai papilatomai;</text:p>
      <text:p text:style-name="P422">13.12. Dormia krepšeliai;</text:p>
      <text:p text:style-name="P423">13.13. mechaninio litotriptoriaus krepšeliai;</text:p>
      <text:p text:style-name="P424">13.14. stentavimo bei nazobiliarinio drenavimo rinkiniai;</text:p>
      <text:p text:style-name="P425">13.15.<text:s/>anestezijos kaukė;</text:p>
      <text:p text:style-name="P426">13.16. kvėpavimo vamzdelis;</text:p>
      <text:p text:style-name="P427">13.17. endotracheinis vamzdelis;</text:p>
      <text:p text:style-name="P428">13.18. kvėpavimo filtras;</text:p>
      <text:p text:style-name="P429">13.19. elektrodai.</text:p>
      <text:p text:style-name="P430"/>
      <text:p text:style-name="P431"><text:span text:style-name="T432">VI</text:span><text:span text:style-name="T433">.<text:s/></text:span><text:span text:style-name="T434">DIAGNOSTINĖS ERCP BAZINĖ KAINA</text:span></text:p>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Paslaugos pavadinimas</text:p>
          </table:table-cell>
          <table:table-cell table:style-name="TableCell443">
            <text:p text:style-name="P444">Matavimo vienetas</text:p>
          </table:table-cell>
          <table:table-cell table:style-name="TableCell445">
            <text:p text:style-name="P446">Bazinė kaina (Lt)</text:p>
          </table:table-cell>
        </table:table-row>
        <table:table-row table:style-name="TableRow447">
          <table:table-cell table:style-name="TableCell448">
            <text:p text:style-name="P449">Diagnostinė endoskopinė retrogradinė cholangiopankreatografija</text:p>
          </table:table-cell>
          <table:table-cell table:style-name="TableCell450">
            <text:p text:style-name="P451">Viena procedūra</text:p>
          </table:table-cell>
          <table:table-cell table:style-name="TableCell452">
            <text:p text:style-name="P453">398</text:p>
          </table:table-cell>
        </table:table-row>
      </table:table>
      <text:p text:style-name="P454"/>
      <text:p text:style-name="P455"><text:span text:style-name="T456">VII</text:span><text:span text:style-name="T457">.<text:s/></text:span><text:span text:style-name="T458">BAIGIAMOSIOS NUOSTATOS</text:span></text:p>
      <text:p text:style-name="P459"/>
      <text:p text:style-name="P460">14. Diagnostinės ERCP tyrimo rezultatai turi būti išsaugomi rentgenogramose, įrašomi į vaizdajuostę arba/ir skaitmenine forma (kompiuterių duomenų bazėje).</text:p>
      <text:p text:style-name="P461">______________</text:p>
      <text:p text:style-name="P462"/>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sveikatos apsaugos ministerija, Įsakymas</text:span></text:p>
      <text:p text:style-name="P472"><text:span text:style-name="T473">Nr.<text:s/></text:span><text:a xlink:href="https://www.e-tar.lt/portal/legalAct.html?documentId=TAR.071D561D6263" office:target-frame-name="_top" xlink:show="replace"><text:span text:style-name="T474">V-355</text:span></text:a><text:span text:style-name="T475">, 2004-05-11, Žin., 2004, Nr. 80-2849<text:s/></text:span><text:span text:style-name="T476">(2004-05-14), i. k. 1042250ISAK000V-355</text:span></text:p>
      <text:p text:style-name="P477"><text:span text:style-name="T478">Dėl iš Privalomojo sveikatos draudimo fondo biudžeto lėšų apmokamų brangiųjų tyrimų ir procedūrų sąrašo ir bazinių kainų patvirtin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01-09T16:35:00Z</meta:creation-date>
    <dc:date>2017-01-09T16:35:00Z</dc:date>
    <meta:template xlink:href="Normal.dotm" xlink:type="simple"/>
    <meta:editing-cycles>2</meta:editing-cycles>
    <meta:editing-duration>PT0S</meta:editing-duration>
    <meta:document-statistic meta:page-count="5" meta:paragraph-count="262" meta:word-count="1227" meta:character-count="9966" meta:row-count="500" meta:non-whitespace-character-count="9001"/>
  </office:meta>
</office:document-meta>
</file>