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3-11</text:span></text:p>
      <text:p text:style-name="P3"/>
      <text:p text:style-name="P4"><text:span text:style-name="T5">Įsakymas paskelbtas: Žin. 2008, Nr.<text:s/></text:span><text:a xlink:href="https://www.e-tar.lt/portal/legalAct.html?documentId=TAR.BE8B6AE2A07A" office:target-frame-name="_top" xlink:show="replace"><text:span text:style-name="T6">55-2112</text:span></text:a><text:span text:style-name="T7">, i. k. 108110MISAK00B1-257</text:span></text:p>
      <text:p text:style-name="P8"/>
      <text:p text:style-name="P9">LIETUVOS RESPUBLIKOS<text:s/><text:line-break/>VALSTYBINĖS MAISTO IR VETERINARIJOS TARNYBOS DIREKTORIAUS</text:p>
      <text:p text:style-name="P10">ĮSAKYMAS</text:p>
      <text:p text:style-name="P11"/>
      <text:p text:style-name="P12"><text:span text:style-name="T13">DĖL PASIENIO VETERINARIJOS POSTŲ IR EKSPORTO Į TREČIĄSIAS ŠALIS VIETOS PATVIRTINIMO EKSPORTUOJAMŲ GALVIJŲ GEROVĖS TIKRINIMAMS ATLIK</text:span><text:span text:style-name="T14">TI</text:span></text:p>
      <text:p text:style-name="P15"/>
      <text:p text:style-name="P16">2008 m. balandžio 30 d. Nr. B1-257<text:s/></text:p>
      <text:p text:style-name="P17">Vilnius</text:p>
      <text:p text:style-name="Normal"/>
      <text:p text:style-name="P18">Vadovaudamasis Lietuvos Respublikos veterinarijos įstatymu (Žin., 1992, Nr.<text:s/><text:a xlink:href="https://www.e-tar.lt/portal/lt/legalAct/TAR.97BDCD719E57" office:target-frame-name="_blank" xlink:show="new"><text:span text:style-name="T19">2-15</text:span></text:a>) ir įgyvendindamas 2003 m. balandžio 9 d.<text:s/>Komisijos reglamento (EB) Nr. 639/2003, nustatančio išsamias taisykles, laikantis Tarybos reglamento (EB) Nr. 1254/1999 dėl reikalavimų skiriant eksporto grąžinamąsias išmokas, susijusias su gyvų galvijų gerove juos transportuojant (OL<text:s/><text:span text:style-name="T20">2004 m. specialusis</text:span><text:span text:style-name="T21"><text:s/>leidimas,<text:s/></text:span>3 skyrius, 38 tomas, p. 414), su paskutiniais pakeitimais, padarytais 2006 m. vasario 28 d. Komisijos reglamentu (EB) Nr. 354/2006 (OL 2006 L 59, p. 10), 2 straipsnį:</text:p>
      <text:p text:style-name="P22">1.<text:s/><text:span text:style-name="T23">Tvirtinu</text:span><text:s/>šiuos pasienio veterinarijos postus ir eksporto į trečiąsias šalis vietą eksportuojamų galvijų gerovės tikrinimams atlikti:</text:p>
      <text:p text:style-name="P24">1.1. Kybartų kelio pasienio veterinarijos postą;</text:p>
      <text:p text:style-name="P25">1.2. Medininkų kelio pasienio veterinarijos postą;</text:p>
      <text:p text:style-name="P26">1.3. Panemunės kelio pasienio veterinarijos postą;</text:p>
      <text:p text:style-name="P27">1.4. Kenos geležinkelio<text:s/>pasienio veterinarijos postą;</text:p>
      <text:p text:style-name="P28">1.5. Vilniaus oro uosto pasienio veterinarijos postą;</text:p>
      <text:p text:style-name="P29">1.6. Malkų įlankos jūrų uosto pasienio veterinarijos postą;</text:p>
      <text:p text:style-name="P30">1.7. VĮ Kauno aerouostą (Kauno r., Karmėlava, LT-54460) kaip galvijų eksporto į trečiąsias šalis vietą;</text:p>
      <text:p text:style-name="P31"><text:span text:style-name="T32">1.8</text:span><text:span text:style-name="T33">. Šiaulių miesto savivaldybės įmonę Šiaulių oro uostą (įmonės kodas 145907544, Lakūnų g. 3, LT-77103 Šiauliai) kaip galvijų eksporto į trečiąsias šalis vietą.</text:span></text:p>
      <text:p text:style-name="P34">Papildyta punktu:</text:p>
      <text:p text:style-name="P35"><text:span text:style-name="T36">Nr.<text:s/></text:span><text:a xlink:href="https://www.e-tar.lt/portal/legalAct.html?documentId=TAR.F20FF99A0F17" office:target-frame-name="_top" xlink:show="replace"><text:span text:style-name="T37">B1-90</text:span></text:a><text:span text:style-name="T38">, 2011-03-03, Žin., 2011, Nr. 30-1434 (2011-03-10), i. k. 111110MISAK000B1-90</text:span></text:p>
      <text:p text:style-name="Normal"/>
      <text:p text:style-name="P39">2.<text:s/><text:span text:style-name="T40">Pripažįstu</text:span><text:s/>netekusiais galios:</text:p>
      <text:p text:style-name="P41">2.1. Valstybinės maisto ir veterinarijos tarnybos direktoriaus 2004 m. spalio 27 d. įsakymą Nr. B1-935 „Dėl Kybartų ir Panemunės kelio pasienio veterinarijos postų patvirtinimo eksportuojamų galvijų gerovės tikrinimams atlikti“ (Žin., 2004, Nr.<text:s/><text:a xlink:href="https://www.e-tar.lt/portal/lt/legalAct/TAR.26FEF65111E6" office:target-frame-name="_blank" xlink:show="new"><text:span text:style-name="T42">160-5874</text:span></text:a>);</text:p>
      <text:p text:style-name="P43">2.2. Valstybinės maisto ir veterinarijos tarnybos direktoriaus 2006 m. lapkričio 6 d. įsakymą Nr. B1-632 „Dėl Lietuvos Respublikos valstybinės maisto ir veterinarijos tarnybos direktoriaus 2004 m. spalio 27 d. įsakymo Nr. B1-935 „Dėl Kybartų ir Panemunės kelio pasienio veterinarijos postų patvirtinimo eksportuojamų galvijų gerovės tikrinimams atlikti“ pakeitimo“ (Žin., 2006, Nr.<text:s/><text:a xlink:href="https://www.e-tar.lt/portal/lt/legalAct/TAR.98557769782F" office:target-frame-name="_blank" xlink:show="new"><text:span text:style-name="T44">121-4620</text:span></text:a>).</text:p>
      <text:p text:style-name="P45">3.<text:s/><text:span text:style-name="T46">Paved</text:span>u:</text:p>
      <text:p text:style-name="P47">3.1. įsakymo vykdymą pagal kompetenciją apskričių ir miestų valstybinėms maisto ir veterinarijos tarnyboms;</text:p>
      <text:p text:style-name="P48">3.2. įsakymo vykdymo kontrolę Maisto ir veterinarijos vidaus audito tarnybai.</text:p>
      <text:p text:style-name="Normal"/>
      <text:p text:style-name="P49">DIREKTORIUS<text:tab/>KAZIMIERAS LUKAUSKAS</text:p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valstybinė maisto ir veterinarijos tarnyba, Įsakymas</text:span></text:p>
      <text:p text:style-name="P59"><text:span text:style-name="T60">Nr.<text:s/></text:span><text:a xlink:href="https://www.e-tar.lt/portal/legalAct.html?documentId=TAR.F20FF99A0F17" office:target-frame-name="_top" xlink:show="replace"><text:span text:style-name="T61">B1-90</text:span></text:a><text:span text:style-name="T62">, 2011-03-03, Žin., 2011, Nr. 30-1434 (2011-03-10), i. k. 111110MISAK000B1-</text:span><text:span text:style-name="T63">90</text:span></text:p>
      <text:p text:style-name="P64"><text:span text:style-name="T65">Dėl Valstybinės maisto ir veterinarijos tarnybos direktoriaus 2008 m. balandžio 30 d. įsakymo Nr. B1-257 „Dėl pasienio veterinarijos postų ir eksporto į trečiąsias šalis vietos patvirtinimo eksportuojamų galvijų gerovės tikrinimams atlikti“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4-07T01:09:00Z</meta:creation-date>
    <dc:date>2016-04-07T01:09:00Z</dc:date>
    <meta:template xlink:href="Normal" xlink:type="simple"/>
    <meta:editing-cycles>2</meta:editing-cycles>
    <meta:editing-duration>PT0S</meta:editing-duration>
    <meta:document-statistic meta:page-count="2" meta:paragraph-count="42" meta:word-count="472" meta:character-count="3633" meta:row-count="118" meta:non-whitespace-character-count="3203"/>
  </office:meta>
</office:document-meta>
</file>