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fo:letter-spacing="-0.0027in"/>
    </style:style>
    <style:style style:name="T42" style:parent-style-name="DefaultParagraphFont" style:family="text">
      <style:text-properties fo:color="#000000" fo:letter-spacing="-0.002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margin-left="3.1493in">
        <style:tab-stops/>
      </style:paragraph-properties>
    </style:style>
    <style:style style:name="T54" style:parent-style-name="DefaultParagraphFont" style:family="text">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center"/>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fo:letter-spacing="-0.0041in"/>
    </style:style>
    <style:style style:name="T110" style:parent-style-name="DefaultParagraphFont" style:family="text">
      <style:text-properties fo:color="#000000" fo:letter-spacing="-0.0041in"/>
    </style:style>
    <style:style style:name="T111" style:parent-style-name="DefaultParagraphFont" style:family="text">
      <style:text-properties fo:color="#000000" fo:letter-spacing="-0.0041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FF" fo:letter-spacing="-0.0013in" style:text-underline-type="single" style:text-underline-style="solid" style:text-underline-width="auto" style:text-underline-mode="continuous"/>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T255" style:parent-style-name="DefaultParagraphFont" style:family="text">
      <style:text-properties fo:color="#000000" fo:letter-spacing="-0.0027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fo:letter-spacing="-0.0041in"/>
    </style:style>
    <style:style style:name="T378" style:parent-style-name="DefaultParagraphFont" style:family="text">
      <style:text-properties fo:color="#000000" fo:letter-spacing="-0.0041in"/>
    </style:style>
    <style:style style:name="T379" style:parent-style-name="DefaultParagraphFont" style:family="text">
      <style:text-properties fo:color="#000000" fo:letter-spacing="-0.0041in"/>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fo:letter-spacing="-0.0041in"/>
    </style:style>
    <style:style style:name="T394" style:parent-style-name="DefaultParagraphFont" style:family="text">
      <style:text-properties fo:color="#000000" fo:letter-spacing="-0.0041in"/>
    </style:style>
    <style:style style:name="T395" style:parent-style-name="DefaultParagraphFont" style:family="text">
      <style:text-properties fo:color="#000000" fo:letter-spacing="-0.0041in"/>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fo:letter-spacing="-0.0027in"/>
    </style:style>
    <style:style style:name="T418" style:parent-style-name="DefaultParagraphFont" style:family="text">
      <style:text-properties fo:color="#000000" fo:letter-spacing="-0.0027in"/>
    </style:style>
    <style:style style:name="T419" style:parent-style-name="DefaultParagraphFont" style:family="text">
      <style:text-properties fo:color="#000000" fo:letter-spacing="-0.002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fo:letter-spacing="-0.0041in"/>
    </style:style>
    <style:style style:name="T616" style:parent-style-name="DefaultParagraphFont" style:family="text">
      <style:text-properties fo:color="#000000" fo:letter-spacing="-0.0041in"/>
    </style:style>
    <style:style style:name="T617" style:parent-style-name="DefaultParagraphFont" style:family="text">
      <style:text-properties fo:color="#000000" fo:letter-spacing="-0.0041in"/>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fo:letter-spacing="-0.0027in"/>
    </style:style>
    <style:style style:name="T660" style:parent-style-name="DefaultParagraphFont" style:family="text">
      <style:text-properties fo:color="#000000" fo:letter-spacing="-0.0027in"/>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style="italic" style:font-style-asian="italic" style:font-style-complex="italic"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style="italic" style:font-style-asian="italic" style:font-style-complex="italic"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widows="0" fo:orphans="0" fo:text-align="justify" fo:text-indent="0.3937in"/>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widows="0" fo:orphans="0" fo:text-align="justify" fo:text-indent="0.3937in"/>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fo:letter-spacing="-0.0027in"/>
    </style:style>
    <style:style style:name="T827" style:parent-style-name="DefaultParagraphFont" style:family="text">
      <style:text-properties fo:color="#000000" fo:letter-spacing="-0.0027in"/>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justify" fo:text-indent="0.3937in"/>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style="italic" style:font-style-asian="italic" style:font-style-complex="italic"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T888" style:parent-style-name="DefaultParagraphFont" style:family="text">
      <style:text-properties fo:color="#000000" fo:letter-spacing="-0.0013in"/>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widows="0" fo:orphans="0" fo:text-align="justify" fo:text-indent="0.3937in"/>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fo:letter-spacing="-0.0013in"/>
    </style:style>
    <style:style style:name="T905" style:parent-style-name="DefaultParagraphFont" style:family="text">
      <style:text-properties fo:color="#000000" fo:letter-spacing="-0.0013in"/>
    </style:style>
    <style:style style:name="T906" style:parent-style-name="DefaultParagraphFont" style:family="text">
      <style:text-properties fo:color="#000000" fo:letter-spacing="-0.0013in"/>
    </style:style>
    <style:style style:name="T907" style:parent-style-name="DefaultParagraphFont" style:family="text">
      <style:text-properties fo:color="#000000" fo:letter-spacing="-0.0013in"/>
    </style:style>
    <style:style style:name="T908" style:parent-style-name="DefaultParagraphFont" style:family="text">
      <style:text-properties fo:color="#000000" fo:letter-spacing="-0.0013in"/>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fo:letter-spacing="-0.0041in"/>
    </style:style>
    <style:style style:name="T918" style:parent-style-name="DefaultParagraphFont" style:family="text">
      <style:text-properties fo:color="#000000" fo:letter-spacing="-0.0041in"/>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paragraph-properties fo:widows="0" fo:orphans="0" fo:text-align="justify" fo:text-indent="0.3937in"/>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fo:letter-spacing="-0.0027in"/>
    </style:style>
    <style:style style:name="T939" style:parent-style-name="DefaultParagraphFont" style:family="text">
      <style:text-properties fo:color="#000000" fo:letter-spacing="-0.0027in"/>
    </style:style>
    <style:style style:name="T940" style:parent-style-name="DefaultParagraphFont" style:family="text">
      <style:text-properties fo:color="#000000" fo:letter-spacing="-0.0027in"/>
    </style:style>
    <style:style style:name="T941" style:parent-style-name="DefaultParagraphFont" style:family="text">
      <style:text-properties fo:color="#000000" fo:letter-spacing="-0.0027in"/>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fo:letter-spacing="-0.0013in"/>
    </style:style>
    <style:style style:name="T951" style:parent-style-name="DefaultParagraphFont" style:family="text">
      <style:text-properties fo:color="#000000" fo:letter-spacing="-0.0013in"/>
    </style:style>
    <style:style style:name="T952" style:parent-style-name="DefaultParagraphFont" style:family="text">
      <style:text-properties fo:color="#000000" fo:letter-spacing="-0.0013in"/>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P965" style:parent-style-name="Normal" style:family="paragraph">
      <style:paragraph-properties fo:widows="0" fo:orphans="0" fo:text-align="center"/>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justify" fo:text-indent="0.3937in"/>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justify" fo:text-indent="0.3937in"/>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center"/>
    </style:style>
    <style:style style:name="P988" style:parent-style-name="Normal" style:family="paragraph">
      <style:paragraph-properties fo:widows="0" fo:orphans="0" fo:text-align="center"/>
    </style:style>
    <style:style style:name="T989" style:parent-style-name="DefaultParagraphFont" style:family="text">
      <style:text-properties fo:color="#000000"/>
    </style:style>
    <style:style style:name="P990" style:parent-style-name="Normal" style:family="paragraph">
      <style:paragraph-properties fo:break-before="page" fo:margin-left="3.1493in">
        <style:tab-stops/>
      </style:paragraph-properties>
    </style:style>
    <style:style style:name="P991" style:parent-style-name="Normal" style:family="paragraph">
      <style:paragraph-properties fo:margin-left="3.1493in">
        <style:tab-stops/>
      </style:paragraph-properties>
    </style:style>
    <style:style style:name="P992" style:parent-style-name="Normal" style:family="paragraph">
      <style:paragraph-properties fo:margin-left="3.1493in">
        <style:tab-stops/>
      </style:paragraph-properties>
    </style:style>
    <style:style style:name="P993" style:parent-style-name="Normal" style:family="paragraph">
      <style:paragraph-properties fo:margin-left="3.1493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center"/>
      <style:text-properties style:font-weight-complex="bold" fo:color="#000000"/>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text-align="center"/>
      <style:text-properties fo:font-weight="bold" style:font-weight-asian="bold" style:font-weight-complex="bold" fo:color="#000000"/>
    </style:style>
    <style:style style:name="TableColumn1001" style:family="table-column">
      <style:table-column-properties style:column-width="1.7625in"/>
    </style:style>
    <style:style style:name="TableColumn1002" style:family="table-column">
      <style:table-column-properties style:column-width="4.5375in"/>
    </style:style>
    <style:style style:name="Table1000" style:family="table">
      <style:table-properties style:width="6.3in" fo:margin-left="0in" table:align="left"/>
    </style:style>
    <style:style style:name="TableRow1003" style:family="table-row">
      <style:table-row-properties style:min-row-height="0.0138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tyle-complex="italic" fo:color="#000000"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tyle-complex="italic" fo:color="#000000" fo:font-size="11pt" style:font-size-asian="11pt" style:font-size-complex="11pt"/>
    </style:style>
    <style:style style:name="P1008" style:parent-style-name="Normal" style:family="paragraph">
      <style:paragraph-properties fo:text-align="justify"/>
      <style:text-properties fo:color="#000000" style:text-underline-type="single" style:text-underline-style="solid" style:text-underline-width="auto" style:text-underline-mode="continuous"/>
    </style:style>
    <style:style style:name="P1009" style:parent-style-name="Normal" style:family="paragraph">
      <style:paragraph-properties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text-underline-type="single" style:text-underline-style="solid" style:text-underline-width="auto" style:text-underline-mode="continuous"/>
    </style:style>
    <style:style style:name="P1012" style:parent-style-name="Normal" style:family="paragraph">
      <style:paragraph-properties fo:text-align="justify"/>
      <style:text-properties fo:color="#000000" style:text-underline-type="single" style:text-underline-style="solid" style:text-underline-width="auto" style:text-underline-mode="continuous"/>
    </style:style>
    <style:style style:name="TableColumn1014" style:family="table-column">
      <style:table-column-properties style:column-width="0.8166in"/>
    </style:style>
    <style:style style:name="TableColumn1015" style:family="table-column">
      <style:table-column-properties style:column-width="0.9333in"/>
    </style:style>
    <style:style style:name="TableColumn1016" style:family="table-column">
      <style:table-column-properties style:column-width="0.7006in"/>
    </style:style>
    <style:style style:name="TableColumn1017" style:family="table-column">
      <style:table-column-properties style:column-width="1.4in"/>
    </style:style>
    <style:style style:name="TableColumn1018" style:family="table-column">
      <style:table-column-properties style:column-width="0.3493in"/>
    </style:style>
    <style:style style:name="TableColumn1019" style:family="table-column">
      <style:table-column-properties style:column-width="0.9333in"/>
    </style:style>
    <style:style style:name="TableColumn1020" style:family="table-column">
      <style:table-column-properties style:column-width="1.1666in"/>
    </style:style>
    <style:style style:name="Table1013" style:family="table">
      <style:table-properties style:width="6.3in" fo:margin-left="0in" table:align="left"/>
    </style:style>
    <style:style style:name="TableRow1021" style:family="table-row">
      <style:table-row-properties style:min-row-height="0.0138in"/>
    </style:style>
    <style:style style:name="TableCell102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23" style:parent-style-name="Normal" style:family="paragraph">
      <style:text-properties fo:color="#000000" fo:font-size="11pt" style:font-size-asian="11pt" style:font-size-complex="11pt"/>
    </style:style>
    <style:style style:name="TableCell102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25" style:parent-style-name="Normal" style:family="paragraph">
      <style:text-properties fo:color="#000000" fo:font-size="11pt" style:font-size-asian="11pt" style:font-size-complex="11pt"/>
    </style:style>
    <style:style style:name="TableCell102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027" style:parent-style-name="Normal" style:family="paragraph">
      <style:text-properties fo:color="#000000" fo:font-size="11pt" style:font-size-asian="11pt" style:font-size-complex="11pt"/>
    </style:style>
    <style:style style:name="TableRow1028" style:family="table-row">
      <style:table-row-properties style:min-row-height="0.0138in"/>
    </style:style>
    <style:style style:name="P1029" style:parent-style-name="Normal" style:family="paragraph">
      <style:text-properties fo:color="#000000" fo:font-size="11pt" style:font-size-asian="11pt" style:font-size-complex="11pt"/>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text-properties fo:color="#000000" fo:font-size="11pt" style:font-size-asian="11pt" style:font-size-complex="11pt"/>
    </style:style>
    <style:style style:name="TableCell1032" style:family="table-cell">
      <style:table-cell-properties fo:border="0.0104in solid #000000" fo:padding-top="0in" fo:padding-left="0.075in" fo:padding-bottom="0in" fo:padding-right="0.075in"/>
    </style:style>
    <style:style style:name="T1033" style:parent-style-name="DefaultParagraphFont" style:family="text">
      <style:text-properties fo:color="#000000" fo:font-size="11pt" style:font-size-asian="11pt" style:font-size-complex="11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text-properties fo:color="#000000" fo:font-size="11pt" style:font-size-asian="11pt" style:font-size-complex="11pt"/>
    </style:style>
    <style:style style:name="TableCell10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37" style:parent-style-name="Normal" style:family="paragraph">
      <style:text-properties fo:color="#000000" fo:font-size="11pt" style:font-size-asian="11pt" style:font-size-complex="11pt"/>
    </style:style>
    <style:style style:name="TableRow1038" style:family="table-row">
      <style:table-row-properties style:min-row-height="0.0138in"/>
    </style:style>
    <style:style style:name="P1039" style:parent-style-name="Normal" style:family="paragraph">
      <style:text-properties fo:color="#000000" fo:font-size="11pt" style:font-size-asian="11pt" style:font-size-complex="11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text-properties fo:color="#000000" fo:font-size="11pt" style:font-size-asian="11pt" style:font-size-complex="11p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text-properties fo:color="#000000" fo:font-size="11pt" style:font-size-asian="11pt" style:font-size-complex="11pt"/>
    </style:style>
    <style:style style:name="TableCell10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45" style:parent-style-name="Normal" style:family="paragraph">
      <style:text-properties fo:color="#000000" fo:font-size="11pt" style:font-size-asian="11pt" style:font-size-complex="11pt"/>
    </style:style>
    <style:style style:name="TableRow1046" style:family="table-row">
      <style:table-row-properties style:min-row-height="0.0138in"/>
    </style:style>
    <style:style style:name="P1047" style:parent-style-name="Normal" style:family="paragraph">
      <style:text-properties fo:color="#000000" fo:font-size="11pt" style:font-size-asian="11pt" style:font-size-complex="11pt"/>
    </style:style>
    <style:style style:name="TableCell10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49" style:parent-style-name="Normal" style:family="paragraph">
      <style:text-properties fo:color="#000000" fo:font-size="11pt" style:font-size-asian="11pt" style:font-size-complex="11pt"/>
    </style:style>
    <style:style style:name="TableCell105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051" style:parent-style-name="Normal" style:family="paragraph">
      <style:text-properties fo:color="#000000" fo:font-size="11pt" style:font-size-asian="11pt" style:font-size-complex="11pt"/>
    </style:style>
    <style:style style:name="TableRow1052" style:family="table-row">
      <style:table-row-properties style:min-row-height="0.0138in"/>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style:font-style-complex="italic" fo:color="#000000" fo:font-size="11pt" style:font-size-asian="11pt" style:font-size-complex="11pt"/>
    </style:style>
    <style:style style:name="TableRow1055" style:family="table-row">
      <style:table-row-properties style:min-row-height="0.0138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tyle-complex="italic" fo:color="#000000" fo:font-size="11pt" style:font-size-asian="11pt" style:font-size-complex="11pt"/>
    </style:style>
    <style:style style:name="P1058" style:parent-style-name="Normal" style:family="paragraph">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style:font-name="Wingdings 2" style:font-name-asian="Wingdings 2" style:font-name-complex="Wingdings 2" fo:color="#000000" fo:font-size="11pt" style:font-size-asian="11pt" style:font-size-complex="11pt"/>
    </style:style>
    <style:style style:name="T1061" style:parent-style-name="DefaultParagraphFont" style:family="text">
      <style:text-properties text:display="none"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style:font-style-complex="italic"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style:font-name="Wingdings 2" style:font-name-asian="Wingdings 2" style:font-name-complex="Wingdings 2" fo:font-size="11pt" style:font-size-asian="11pt" style:font-size-complex="11pt"/>
    </style:style>
    <style:style style:name="T1067" style:parent-style-name="DefaultParagraphFont" style:family="text">
      <style:text-properties text:display="none" fo:font-size="11pt" style:font-size-asian="11pt" style:font-size-complex="11pt"/>
    </style:style>
    <style:style style:name="T1068" style:parent-style-name="DefaultParagraphFont" style:family="text">
      <style:text-properties style:font-style-complex="italic" fo:color="#000000" fo:font-size="11pt" style:font-size-asian="11pt" style:font-size-complex="11pt"/>
    </style:style>
    <style:style style:name="T1069" style:parent-style-name="DefaultParagraphFont" style:family="text">
      <style:text-properties style:font-name="Wingdings 2" style:font-name-asian="Wingdings 2" style:font-name-complex="Wingdings 2" fo:font-size="11pt" style:font-size-asian="11pt" style:font-size-complex="11pt"/>
    </style:style>
    <style:style style:name="T1070" style:parent-style-name="DefaultParagraphFont" style:family="text">
      <style:text-properties text:display="none" fo:font-size="11pt" style:font-size-asian="11pt" style:font-size-complex="11pt"/>
    </style:style>
    <style:style style:name="T1071" style:parent-style-name="DefaultParagraphFont" style:family="text">
      <style:text-properties style:font-style-complex="italic" fo:color="#000000" fo:font-size="11pt" style:font-size-asian="11pt" style:font-size-complex="11pt"/>
    </style:style>
    <style:style style:name="TableRow1072" style:family="table-row">
      <style:table-row-properties style:min-row-height="0.0138in"/>
    </style:style>
    <style:style style:name="P1073" style:parent-style-name="Normal" style:family="paragraph">
      <style:text-properties style:font-style-complex="italic" fo:color="#000000"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style:font-style-complex="italic"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style:font-name="Wingdings 2" style:font-name-asian="Wingdings 2" style:font-name-complex="Wingdings 2" fo:font-size="11pt" style:font-size-asian="11pt" style:font-size-complex="11pt"/>
    </style:style>
    <style:style style:name="T1078" style:parent-style-name="DefaultParagraphFont" style:family="text">
      <style:text-properties text:display="none" fo:font-size="11pt" style:font-size-asian="11pt" style:font-size-complex="11pt"/>
    </style:style>
    <style:style style:name="T1079" style:parent-style-name="DefaultParagraphFont" style:family="text">
      <style:text-properties style:font-style-complex="italic" fo:color="#000000" fo:font-size="11pt" style:font-size-asian="11pt" style:font-size-complex="11pt"/>
    </style:style>
    <style:style style:name="T1080" style:parent-style-name="DefaultParagraphFont" style:family="text">
      <style:text-properties style:font-name="Wingdings 2" style:font-name-asian="Wingdings 2" style:font-name-complex="Wingdings 2" fo:font-size="11pt" style:font-size-asian="11pt" style:font-size-complex="11pt"/>
    </style:style>
    <style:style style:name="T1081" style:parent-style-name="DefaultParagraphFont" style:family="text">
      <style:text-properties text:display="none" fo:font-size="11pt" style:font-size-asian="11pt" style:font-size-complex="11pt"/>
    </style:style>
    <style:style style:name="T1082" style:parent-style-name="DefaultParagraphFont" style:family="text">
      <style:text-properties style:font-style-complex="italic" fo:color="#000000" fo:font-size="11pt" style:font-size-asian="11pt" style:font-size-complex="11pt"/>
    </style:style>
    <style:style style:name="TableRow1083" style:family="table-row">
      <style:table-row-properties style:min-row-height="0.0138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tyle-complex="italic" fo:color="#000000"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1pt" style:font-size-asian="11pt" style:font-size-complex="11pt"/>
    </style:style>
    <style:style style:name="TableRow1090" style:family="table-row">
      <style:table-row-properties style:min-row-height="0.0138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tyle-complex="italic" fo:color="#000000"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1pt" style:font-size-asian="11pt" style:font-size-complex="11pt"/>
    </style:style>
    <style:style style:name="TableRow1097" style:family="table-row">
      <style:table-row-properties style:min-row-height="0.0138in"/>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fo:font-weight="bold" style:font-weight-asian="bold" style:font-style-complex="italic" fo:color="#000000" fo:font-size="11pt" style:font-size-asian="11pt" style:font-size-complex="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fo:color="#000000" fo:font-size="11pt" style:font-size-asian="11pt" style:font-size-complex="11pt"/>
    </style:style>
    <style:style style:name="P1102" style:parent-style-name="Normal" style:family="paragraph">
      <style:paragraph-properties fo:text-align="justify"/>
      <style:text-properties fo:color="#000000"/>
    </style:style>
    <style:style style:name="TableColumn1104" style:family="table-column">
      <style:table-column-properties style:column-width="2.075in"/>
    </style:style>
    <style:style style:name="TableColumn1105" style:family="table-column">
      <style:table-column-properties style:column-width="0.4472in"/>
    </style:style>
    <style:style style:name="TableColumn1106" style:family="table-column">
      <style:table-column-properties style:column-width="1.268in"/>
    </style:style>
    <style:style style:name="TableColumn1107" style:family="table-column">
      <style:table-column-properties style:column-width="0.618in"/>
    </style:style>
    <style:style style:name="TableColumn1108" style:family="table-column">
      <style:table-column-properties style:column-width="1.8916in"/>
    </style:style>
    <style:style style:name="Table1103" style:family="table">
      <style:table-properties style:width="6.3in" fo:margin-left="0in" table:align="left"/>
    </style:style>
    <style:style style:name="TableRow1109" style:family="table-row">
      <style:table-row-properties/>
    </style:style>
    <style:style style:name="TableCell1110" style:family="table-cell">
      <style:table-cell-properties fo:border-top="0.0069in solid #000000" fo:border-left="none" fo:border-bottom="none" fo:border-right="none" fo:padding-top="0in" fo:padding-left="0.075in" fo:padding-bottom="0in" fo:padding-right="0.075in"/>
    </style:style>
    <style:style style:name="P1111" style:parent-style-name="Normal" style:family="paragraph">
      <style:paragraph-properties fo:text-align="center">
        <style:tab-stops>
          <style:tab-stop style:type="left" style:position="3.6423in"/>
        </style:tab-stops>
      </style:paragraph-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tab-stops>
          <style:tab-stop style:type="left" style:position="3.6423in"/>
        </style:tab-stops>
      </style:paragraph-properties>
    </style:style>
    <style:style style:name="TableCell1114" style:family="table-cell">
      <style:table-cell-properties fo:border-top="0.0069in solid #000000" fo:border-left="none" fo:border-bottom="none" fo:border-right="none" fo:padding-top="0in" fo:padding-left="0.075in" fo:padding-bottom="0in" fo:padding-right="0.075in"/>
    </style:style>
    <style:style style:name="P1115" style:parent-style-name="Normal" style:family="paragraph">
      <style:paragraph-properties fo:text-align="center">
        <style:tab-stops>
          <style:tab-stop style:type="left" style:position="3.6423in"/>
        </style:tab-stops>
      </style:paragraph-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ab-stops>
          <style:tab-stop style:type="left" style:position="3.6423in"/>
        </style:tab-stops>
      </style:paragraph-properties>
    </style:style>
    <style:style style:name="TableCell1118" style:family="table-cell">
      <style:table-cell-properties fo:border-top="0.0069in solid #000000" fo:border-left="none" fo:border-bottom="none" fo:border-right="none" fo:padding-top="0in" fo:padding-left="0.075in" fo:padding-bottom="0in" fo:padding-right="0.075in"/>
    </style:style>
    <style:style style:name="P1119" style:parent-style-name="Normal" style:family="paragraph">
      <style:paragraph-properties fo:text-align="center">
        <style:tab-stops>
          <style:tab-stop style:type="left" style:position="3.6423in"/>
        </style:tab-stops>
      </style:paragraph-properties>
    </style:style>
    <style:style style:name="P1120" style:parent-style-name="Normal" style:family="paragraph">
      <style:paragraph-properties fo:text-align="justify"/>
      <style:text-properties fo:color="#000000"/>
    </style:style>
    <style:style style:name="P1121" style:parent-style-name="Normal" style:family="paragraph">
      <style:paragraph-properties fo:text-align="center"/>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break-before="page" fo:margin-left="3.1493in">
        <style:tab-stops/>
      </style:paragraph-properties>
    </style:style>
    <style:style style:name="P1128" style:parent-style-name="Normal" style:family="paragraph">
      <style:paragraph-properties fo:margin-left="3.1493in">
        <style:tab-stops>
          <style:tab-stop style:type="right" style:position="3.1506in"/>
        </style:tab-stops>
      </style:paragraph-properties>
    </style:style>
    <style:style style:name="P1129" style:parent-style-name="Normal" style:family="paragraph">
      <style:paragraph-properties fo:margin-left="3.1493in">
        <style:tab-stops/>
      </style:paragraph-properties>
    </style:style>
    <style:style style:name="T1130" style:parent-style-name="DefaultParagraphFont" style:family="text">
      <style:text-properties style:font-weight-complex="bold" fo:color="#000000"/>
    </style:style>
    <style:style style:name="P1131" style:parent-style-name="Normal" style:family="paragraph">
      <style:paragraph-properties fo:margin-left="3.1493in">
        <style:tab-stops/>
      </style:paragraph-properties>
    </style:style>
    <style:style style:name="T1132" style:parent-style-name="DefaultParagraphFont" style:family="text">
      <style:text-properties style:font-weight-complex="bold" fo:color="#000000"/>
    </style:style>
    <style:style style:name="T1133" style:parent-style-name="DefaultParagraphFont" style:family="text">
      <style:text-properties style:font-weight-complex="bold" fo:color="#000000"/>
    </style:style>
    <style:style style:name="P1134" style:parent-style-name="Normal" style:family="paragraph">
      <style:paragraph-properties fo:text-align="end"/>
      <style:text-properties style:font-weight-complex="bold" fo:color="#000000"/>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fo:color="#000000"/>
    </style:style>
    <style:style style:name="P1137" style:parent-style-name="Normal" style:family="paragraph">
      <style:paragraph-properties fo:text-align="center"/>
      <style:text-properties style:font-weight-complex="bold" fo:color="#000000"/>
    </style:style>
    <style:style style:name="TableColumn1139" style:family="table-column">
      <style:table-column-properties style:column-width="1.768in"/>
    </style:style>
    <style:style style:name="TableColumn1140" style:family="table-column">
      <style:table-column-properties style:column-width="4.5319in"/>
    </style:style>
    <style:style style:name="Table1138" style:family="table">
      <style:table-properties style:width="6.3in" fo:margin-left="0in" table:align="left"/>
    </style:style>
    <style:style style:name="TableRow1141" style:family="table-row">
      <style:table-row-properties style:min-row-height="0.0138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tyle-complex="italic" fo:color="#000000"/>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tyle-complex="italic" fo:color="#000000"/>
    </style:style>
    <style:style style:name="P1146" style:parent-style-name="Normal" style:family="paragraph">
      <style:text-properties fo:color="#000000"/>
    </style:style>
    <style:style style:name="P1147" style:parent-style-name="Normal" style:family="paragraph">
      <style:paragraph-properties fo:text-align="justify" fo:text-indent="0.3937in"/>
      <style:text-properties fo:color="#000000"/>
    </style:style>
    <style:style style:name="P1148" style:parent-style-name="Normal" style:family="paragraph">
      <style:text-properties fo:color="#000000"/>
    </style:style>
    <style:style style:name="TableColumn1150" style:family="table-column">
      <style:table-column-properties style:column-width="1.1652in"/>
    </style:style>
    <style:style style:name="TableColumn1151" style:family="table-column">
      <style:table-column-properties style:column-width="0.5847in"/>
    </style:style>
    <style:style style:name="TableColumn1152" style:family="table-column">
      <style:table-column-properties style:column-width="0.4652in"/>
    </style:style>
    <style:style style:name="TableColumn1153" style:family="table-column">
      <style:table-column-properties style:column-width="1.0506in"/>
    </style:style>
    <style:style style:name="TableColumn1154" style:family="table-column">
      <style:table-column-properties style:column-width="0.3513in"/>
    </style:style>
    <style:style style:name="TableColumn1155" style:family="table-column">
      <style:table-column-properties style:column-width="0.659in"/>
    </style:style>
    <style:style style:name="TableColumn1156" style:family="table-column">
      <style:table-column-properties style:column-width="1.0104in"/>
    </style:style>
    <style:style style:name="TableColumn1157" style:family="table-column">
      <style:table-column-properties style:column-width="1.0131in"/>
    </style:style>
    <style:style style:name="Table1149" style:family="table">
      <style:table-properties style:width="6.3in" fo:margin-left="0in" table:align="left"/>
    </style:style>
    <style:style style:name="TableRow1158" style:family="table-row">
      <style:table-row-properties style:min-row-height="0.0138in"/>
    </style:style>
    <style:style style:name="TableCell115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160" style:parent-style-name="Normal" style:family="paragraph">
      <style:text-properties fo:color="#000000"/>
    </style:style>
    <style:style style:name="P1161" style:parent-style-name="Normal" style:family="paragraph">
      <style:text-properties fo:color="#000000"/>
    </style:style>
    <style:style style:name="TableCell116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163" style:parent-style-name="Normal" style:family="paragraph">
      <style:text-properties fo:color="#000000"/>
    </style:style>
    <style:style style:name="P1164" style:parent-style-name="Normal" style:family="paragraph">
      <style:text-properties fo:color="#000000"/>
    </style:style>
    <style:style style:name="TableRow1165" style:family="table-row">
      <style:table-row-properties style:min-row-height="0.0138in"/>
    </style:style>
    <style:style style:name="TableCell11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9" style:parent-style-name="Normal" style:family="paragraph">
      <style:text-properties fo:color="#000000"/>
    </style:style>
    <style:style style:name="P1170" style:parent-style-name="Normal" style:family="paragraph">
      <style:text-properties fo:color="#000000"/>
    </style:style>
    <style:style style:name="P1171" style:parent-style-name="Normal" style:family="paragraph">
      <style:text-properties fo:color="#000000"/>
    </style:style>
    <style:style style:name="TableRow1172" style:family="table-row">
      <style:table-row-properties style:min-row-height="0.0138in"/>
    </style:style>
    <style:style style:name="TableCell11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min-row-height="0.0138in"/>
    </style:style>
    <style:style style:name="P1180" style:parent-style-name="Normal" style:family="paragraph">
      <style:text-properties fo:color="#000000"/>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0.0104in solid #000000" fo:padding-top="0in" fo:padding-left="0.075in" fo:padding-bottom="0in" fo:padding-right="0.075in"/>
    </style:style>
    <style:style style:name="T1184" style:parent-style-name="DefaultParagraphFont" style:family="text">
      <style:text-properties fo:color="#000000"/>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min-row-height="0.0138in"/>
    </style:style>
    <style:style style:name="TableCell11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195" style:parent-style-name="DefaultParagraphFont" style:family="text">
      <style:text-properties fo:color="#000000"/>
    </style:style>
    <style:style style:name="TableRow1196" style:family="table-row">
      <style:table-row-properties style:min-row-height="0.0138in"/>
    </style:style>
    <style:style style:name="TableCell11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min-row-height="0.0138in"/>
    </style:style>
    <style:style style:name="TableCell12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min-row-height="0.0138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P1215" style:parent-style-name="Normal" style:family="paragraph">
      <style:paragraph-properties fo:text-align="justify"/>
      <style:text-properties fo:color="#000000"/>
    </style:style>
    <style:style style:name="P1216" style:parent-style-name="Normal" style:family="paragraph">
      <style:paragraph-properties fo:text-align="justify"/>
      <style:text-properties fo:color="#000000"/>
    </style:style>
    <style:style style:name="P1217" style:parent-style-name="Normal" style:family="paragraph">
      <style:paragraph-properties fo:text-align="justify"/>
      <style:text-properties fo:color="#000000"/>
    </style:style>
    <style:style style:name="P1218" style:parent-style-name="Normal" style:family="paragraph">
      <style:paragraph-properties fo:text-align="justify"/>
      <style:text-properties fo:color="#000000"/>
    </style:style>
    <style:style style:name="TableColumn1220" style:family="table-column">
      <style:table-column-properties style:column-width="2.075in"/>
    </style:style>
    <style:style style:name="TableColumn1221" style:family="table-column">
      <style:table-column-properties style:column-width="0.4472in"/>
    </style:style>
    <style:style style:name="TableColumn1222" style:family="table-column">
      <style:table-column-properties style:column-width="1.268in"/>
    </style:style>
    <style:style style:name="TableColumn1223" style:family="table-column">
      <style:table-column-properties style:column-width="0.618in"/>
    </style:style>
    <style:style style:name="TableColumn1224" style:family="table-column">
      <style:table-column-properties style:column-width="1.8916in"/>
    </style:style>
    <style:style style:name="Table1219" style:family="table">
      <style:table-properties style:width="6.3in" fo:margin-left="0in" table:align="left"/>
    </style:style>
    <style:style style:name="TableRow1225" style:family="table-row">
      <style:table-row-properties/>
    </style:style>
    <style:style style:name="TableCell1226" style:family="table-cell">
      <style:table-cell-properties fo:border-top="0.0069in solid #000000" fo:border-left="none" fo:border-bottom="none" fo:border-right="none" fo:padding-top="0in" fo:padding-left="0.075in" fo:padding-bottom="0in" fo:padding-right="0.075in"/>
    </style:style>
    <style:style style:name="P1227" style:parent-style-name="Normal" style:family="paragraph">
      <style:paragraph-properties fo:text-align="center">
        <style:tab-stops>
          <style:tab-stop style:type="left" style:position="3.6423in"/>
        </style:tab-stops>
      </style:paragraph-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tab-stops>
          <style:tab-stop style:type="left" style:position="3.6423in"/>
        </style:tab-stops>
      </style:paragraph-properties>
    </style:style>
    <style:style style:name="TableCell1230" style:family="table-cell">
      <style:table-cell-properties fo:border-top="0.0069in solid #000000" fo:border-left="none" fo:border-bottom="none" fo:border-right="none" fo:padding-top="0in" fo:padding-left="0.075in" fo:padding-bottom="0in" fo:padding-right="0.075in"/>
    </style:style>
    <style:style style:name="P1231" style:parent-style-name="Normal" style:family="paragraph">
      <style:paragraph-properties fo:text-align="center">
        <style:tab-stops>
          <style:tab-stop style:type="left" style:position="3.6423in"/>
        </style:tab-stops>
      </style:paragraph-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ab-stops>
          <style:tab-stop style:type="left" style:position="3.6423in"/>
        </style:tab-stops>
      </style:paragraph-properties>
    </style:style>
    <style:style style:name="TableCell1234" style:family="table-cell">
      <style:table-cell-properties fo:border-top="0.0069in solid #000000" fo:border-left="none" fo:border-bottom="none" fo:border-right="none" fo:padding-top="0in" fo:padding-left="0.075in" fo:padding-bottom="0in" fo:padding-right="0.075in"/>
    </style:style>
    <style:style style:name="P1235" style:parent-style-name="Normal" style:family="paragraph">
      <style:paragraph-properties fo:text-align="center">
        <style:tab-stops>
          <style:tab-stop style:type="left" style:position="3.6423in"/>
        </style:tab-stops>
      </style:paragraph-properties>
    </style:style>
    <style:style style:name="P1236" style:parent-style-name="Normal" style:family="paragraph">
      <style:paragraph-properties fo:text-align="justify"/>
      <style:text-properties fo:color="#000000"/>
    </style:style>
    <style:style style:name="P1237" style:parent-style-name="Normal" style:family="paragraph">
      <style:paragraph-properties fo:text-align="center"/>
    </style:style>
    <style:style style:name="P1238" style:parent-style-name="Normal" style:family="paragraph">
      <style:paragraph-properties fo:break-before="page" fo:margin-left="3.1493in">
        <style:tab-stops/>
      </style:paragraph-properties>
    </style:style>
    <style:style style:name="P1239" style:parent-style-name="Normal" style:family="paragraph">
      <style:paragraph-properties fo:margin-left="3.1493in">
        <style:tab-stops/>
      </style:paragraph-properties>
    </style:style>
    <style:style style:name="P1240" style:parent-style-name="Normal" style:family="paragraph">
      <style:paragraph-properties fo:margin-left="3.1493in">
        <style:tab-stops/>
      </style:paragraph-properties>
    </style:style>
    <style:style style:name="P1241" style:parent-style-name="Normal" style:family="paragraph">
      <style:paragraph-properties fo:margin-left="3.1493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end"/>
      <style:text-properties fo:color="#000000"/>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fo:color="#000000"/>
    </style:style>
    <style:style style:name="P1247" style:parent-style-name="Normal" style:family="paragraph">
      <style:paragraph-properties fo:text-align="center"/>
      <style:text-properties style:font-weight-complex="bold" fo:color="#000000"/>
    </style:style>
    <style:style style:name="TableColumn1249" style:family="table-column">
      <style:table-column-properties style:column-width="1.7625in"/>
    </style:style>
    <style:style style:name="TableColumn1250" style:family="table-column">
      <style:table-column-properties style:column-width="4.5375in"/>
    </style:style>
    <style:style style:name="Table1248" style:family="table">
      <style:table-properties style:width="6.3in" fo:margin-left="0in" table:align="left"/>
    </style:style>
    <style:style style:name="TableRow1251" style:family="table-row">
      <style:table-row-properties style:min-row-height="0.0138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tyle-complex="italic" fo:color="#000000"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tyle-complex="italic" fo:color="#000000" fo:font-size="11pt" style:font-size-asian="11pt" style:font-size-complex="11pt"/>
    </style:style>
    <style:style style:name="P1256" style:parent-style-name="Normal" style:family="paragraph">
      <style:text-properties fo:color="#000000"/>
    </style:style>
    <style:style style:name="P1257" style:parent-style-name="Normal" style:family="paragraph">
      <style:paragraph-properties fo:text-align="justify" fo:text-indent="0.3937in"/>
      <style:text-properties fo:color="#000000"/>
    </style:style>
    <style:style style:name="P1258" style:parent-style-name="Normal" style:family="paragraph">
      <style:text-properties fo:color="#000000" fo:font-size="11pt" style:font-size-asian="11pt" style:font-size-complex="11pt"/>
    </style:style>
    <style:style style:name="TableColumn1260" style:family="table-column">
      <style:table-column-properties style:column-width="0.8159in"/>
    </style:style>
    <style:style style:name="TableColumn1261" style:family="table-column">
      <style:table-column-properties style:column-width="0.934in"/>
    </style:style>
    <style:style style:name="TableColumn1262" style:family="table-column">
      <style:table-column-properties style:column-width="0.4659in"/>
    </style:style>
    <style:style style:name="TableColumn1263" style:family="table-column">
      <style:table-column-properties style:column-width="0.9333in"/>
    </style:style>
    <style:style style:name="TableColumn1264" style:family="table-column">
      <style:table-column-properties style:column-width="0.4673in"/>
    </style:style>
    <style:style style:name="TableColumn1265" style:family="table-column">
      <style:table-column-properties style:column-width="0.5819in"/>
    </style:style>
    <style:style style:name="TableColumn1266" style:family="table-column">
      <style:table-column-properties style:column-width="1.0493in"/>
    </style:style>
    <style:style style:name="TableColumn1267" style:family="table-column">
      <style:table-column-properties style:column-width="1.052in"/>
    </style:style>
    <style:style style:name="Table1259" style:family="table">
      <style:table-properties style:width="6.3in" fo:margin-left="0in" table:align="left"/>
    </style:style>
    <style:style style:name="TableRow1268" style:family="table-row">
      <style:table-row-properties style:min-row-height="0.0138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tyle-complex="italic" fo:color="#000000"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tyle-complex="italic" fo:color="#000000" fo:font-size="11pt" style:font-size-asian="11pt" style:font-size-complex="11pt"/>
    </style:style>
    <style:style style:name="TableRow1273" style:family="table-row">
      <style:table-row-properties style:min-row-height="0.0138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tyle-complex="italic" fo:color="#000000" fo:font-size="11pt" style:font-size-asian="11pt" style:font-size-complex="11pt"/>
    </style:style>
    <style:style style:name="TableRow1276" style:family="table-row">
      <style:table-row-properties style:min-row-height="0.0138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fo:font-size="11pt" style:font-size-asian="11pt" style:font-size-complex="11pt"/>
    </style:style>
    <style:style style:name="TableRow1283" style:family="table-row">
      <style:table-row-properties style:min-row-height="0.0138in"/>
    </style:style>
    <style:style style:name="P1284" style:parent-style-name="Normal" style:family="paragraph">
      <style:text-properties fo:color="#000000"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fo:color="#000000"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fo:font-size="11pt" style:font-size-asian="11pt" style:font-size-complex="11pt"/>
    </style:style>
    <style:style style:name="TableRow1293" style:family="table-row">
      <style:table-row-properties style:min-row-height="0.0138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tyle-complex="italic" fo:color="#000000"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tyle-complex="italic" fo:color="#000000"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fo:color="#000000" fo:font-size="11pt" style:font-size-asian="11pt" style:font-size-complex="11pt"/>
    </style:style>
    <style:style style:name="TableRow1300" style:family="table-row">
      <style:table-row-properties style:min-row-height="0.0138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tyle-complex="italic" fo:color="#000000"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tyle-complex="italic" fo:color="#000000"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fo:font-size="11pt" style:font-size-asian="11pt" style:font-size-complex="11pt"/>
    </style:style>
    <style:style style:name="TableRow1307" style:family="table-row">
      <style:table-row-properties style:min-row-height="0.0138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tyle-complex="italic" fo:color="#000000"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tyle-complex="italic" fo:color="#000000"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fo:font-size="11pt" style:font-size-asian="11pt" style:font-size-complex="11pt"/>
    </style:style>
    <style:style style:name="TableRow1314" style:family="table-row">
      <style:table-row-properties style:min-row-height="0.0138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tyle-complex="italic" fo:color="#000000"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tyle-complex="italic" fo:color="#000000"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fo:font-size="11pt" style:font-size-asian="11pt" style:font-size-complex="11pt"/>
    </style:style>
    <style:style style:name="TableRow1321" style:family="table-row">
      <style:table-row-properties style:min-row-height="0.0138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tyle-complex="italic" fo:color="#000000"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tyle-complex="italic" fo:color="#000000"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fo:font-size="11pt" style:font-size-asian="11pt" style:font-size-complex="11pt"/>
    </style:style>
    <style:style style:name="TableRow1328" style:family="table-row">
      <style:table-row-properties style:min-row-height="0.0138in"/>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style:font-style-complex="italic" fo:color="#000000"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style:font-style-complex="italic" fo:color="#000000" fo:font-size="11pt" style:font-size-asian="11pt" style:font-size-complex="11pt"/>
    </style:style>
    <style:style style:name="TableRow1333" style:family="table-row">
      <style:table-row-properties style:min-row-height="0.0138in"/>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fo:font-size="11pt" style:font-size-asian="11pt" style:font-size-complex="11pt"/>
    </style:style>
    <style:style style:name="P1338" style:parent-style-name="Normal" style:family="paragraph">
      <style:paragraph-properties fo:text-align="justify"/>
      <style:text-properties fo:color="#000000"/>
    </style:style>
    <style:style style:name="P1339" style:parent-style-name="Normal" style:family="paragraph">
      <style:paragraph-properties fo:text-align="justify"/>
      <style:text-properties fo:color="#000000"/>
    </style:style>
    <style:style style:name="P1340" style:parent-style-name="Normal" style:family="paragraph">
      <style:paragraph-properties fo:text-align="justify"/>
      <style:text-properties fo:color="#000000"/>
    </style:style>
    <style:style style:name="P1341" style:parent-style-name="Normal" style:family="paragraph">
      <style:paragraph-properties fo:text-align="justify"/>
      <style:text-properties fo:color="#000000"/>
    </style:style>
    <style:style style:name="TableColumn1343" style:family="table-column">
      <style:table-column-properties style:column-width="2.075in"/>
    </style:style>
    <style:style style:name="TableColumn1344" style:family="table-column">
      <style:table-column-properties style:column-width="0.4472in"/>
    </style:style>
    <style:style style:name="TableColumn1345" style:family="table-column">
      <style:table-column-properties style:column-width="1.268in"/>
    </style:style>
    <style:style style:name="TableColumn1346" style:family="table-column">
      <style:table-column-properties style:column-width="0.618in"/>
    </style:style>
    <style:style style:name="TableColumn1347" style:family="table-column">
      <style:table-column-properties style:column-width="1.8916in"/>
    </style:style>
    <style:style style:name="Table1342" style:family="table">
      <style:table-properties style:width="6.3in" fo:margin-left="0in" table:align="left"/>
    </style:style>
    <style:style style:name="TableRow1348" style:family="table-row">
      <style:table-row-properties/>
    </style:style>
    <style:style style:name="TableCell1349" style:family="table-cell">
      <style:table-cell-properties fo:border-top="0.0069in solid #000000" fo:border-left="none" fo:border-bottom="none" fo:border-right="none" fo:padding-top="0in" fo:padding-left="0.075in" fo:padding-bottom="0in" fo:padding-right="0.075in"/>
    </style:style>
    <style:style style:name="P1350" style:parent-style-name="Normal" style:family="paragraph">
      <style:paragraph-properties fo:text-align="center">
        <style:tab-stops>
          <style:tab-stop style:type="left" style:position="3.6423in"/>
        </style:tab-stops>
      </style:paragraph-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ab-stops>
          <style:tab-stop style:type="left" style:position="3.6423in"/>
        </style:tab-stops>
      </style:paragraph-properties>
    </style:style>
    <style:style style:name="TableCell1353" style:family="table-cell">
      <style:table-cell-properties fo:border-top="0.0069in solid #000000" fo:border-left="none" fo:border-bottom="none" fo:border-right="none" fo:padding-top="0in" fo:padding-left="0.075in" fo:padding-bottom="0in" fo:padding-right="0.075in"/>
    </style:style>
    <style:style style:name="P1354" style:parent-style-name="Normal" style:family="paragraph">
      <style:paragraph-properties fo:text-align="center">
        <style:tab-stops>
          <style:tab-stop style:type="left" style:position="3.6423in"/>
        </style:tab-stops>
      </style:paragraph-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ab-stops>
          <style:tab-stop style:type="left" style:position="3.6423in"/>
        </style:tab-stops>
      </style:paragraph-properties>
    </style:style>
    <style:style style:name="TableCell1357" style:family="table-cell">
      <style:table-cell-properties fo:border-top="0.0069in solid #000000" fo:border-left="none" fo:border-bottom="none" fo:border-right="none" fo:padding-top="0in" fo:padding-left="0.075in" fo:padding-bottom="0in" fo:padding-right="0.075in"/>
    </style:style>
    <style:style style:name="P1358" style:parent-style-name="Normal" style:family="paragraph">
      <style:paragraph-properties fo:text-align="center">
        <style:tab-stops>
          <style:tab-stop style:type="left" style:position="3.6423in"/>
        </style:tab-stops>
      </style:paragraph-properties>
    </style:style>
    <style:style style:name="P1359" style:parent-style-name="Normal" style:family="paragraph">
      <style:paragraph-properties fo:text-align="justify"/>
      <style:text-properties fo:color="#000000"/>
    </style:style>
    <style:style style:name="P1360" style:parent-style-name="Normal" style:family="paragraph">
      <style:paragraph-properties fo:text-align="center"/>
    </style:style>
    <style:style style:name="T1361" style:parent-style-name="DefaultParagraphFont" style:family="text">
      <style:text-properties fo:color="#000000"/>
    </style:style>
    <style:style style:name="P1362" style:parent-style-name="Normal" style:family="paragraph">
      <style:paragraph-properties fo:text-align="justify" fo:text-indent="0.3937in"/>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text-properties fo:font-weight="bold" style:font-weight-asian="bold" fo:font-size="10pt" style:font-size-asian="10pt"/>
    </style:style>
    <style:style style:name="P1371" style:parent-style-name="Normal" style:family="paragraph">
      <style:paragraph-properties fo:text-align="justify"/>
      <style:text-properties fo:font-weight="bold" style:font-weight-asian="bold"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widows="0" fo:orphans="0"/>
    </style:style>
  </office:automatic-styles>
  <office:body>
    <office:text text:use-soft-page-breaks="true">
      <text:p text:style-name="P1"><text:span text:style-name="T4">Suvestinė redakcija nuo 2015-01-01 iki 2016-10-31</text:span></text:p>
      <text:p text:style-name="P5"/>
      <text:p text:style-name="P6"><text:span text:style-name="T7">Nutarimas paskelbtas: Žin. 2012, Nr.<text:s/></text:span><text:a xlink:href="https://www.e-tar.lt/portal/legalAct.html?documentId=TAR.BEB843B1DE93" office:target-frame-name="_top" xlink:show="replace"><text:span text:style-name="T8">151-7756</text:span></text:a><text:span text:style-name="T9">, i. k. 112505ANUTA0003-264</text:span></text:p>
      <text:p text:style-name="P10"/>
      <text:p text:style-name="P11"><text:span text:style-name="T12"/><text:span text:style-name="T13">LIETUVOS BANKO VALDYBOS</text:span></text:p>
      <text:p text:style-name="P14">N U T A R I M A S</text:p>
      <text:p text:style-name="P15"/>
      <text:p text:style-name="P16">DĖL finansų patarėjo įmonių licencijų išdavimo ir panaikinimo bei veiklos organizavimo ir investicinių paslaugų teikimo taisyklių patvirtinimo</text:p>
      <text:p text:style-name="P17"/>
      <text:p text:style-name="P18">2012 m. gruodžio 13 d. Nr. 03-264</text:p>
      <text:p text:style-name="P19">Vilnius</text:p>
      <text:p text:style-name="P20"/>
      <text:p text:style-name="P21"/>
      <text:p text:style-name="P22"><text:span text:style-name="T23">Vadovaudamasi Lietuvos Respublikos Lietuvos banko įstatymo (Žin., 1994, Nr.<text:s/></text:span><text:a xlink:href="https://www.e-tar.lt/portal/lt/legalAct/TAR.1B4D7B687895" office:target-frame-name="_blank" xlink:show="new"><text:span text:style-name="T24">99-1957</text:span></text:a><text:span text:style-name="T25">; 2001, Nr.<text:s/></text:span><text:a xlink:href="https://www.e-tar.lt/portal/lt/legalAct/TAR.2560251F7F7F" office:target-frame-name="_blank" xlink:show="new"><text:span text:style-name="T26">28-890</text:span></text:a><text:span text:style-name="T27">; 2004, Nr.<text:s/></text:span><text:a xlink:href="https://www.e-tar.lt/portal/lt/legalAct/TAR.62C4AA472431" office:target-frame-name="_blank" xlink:show="new"><text:span text:style-name="T28">54-1830</text:span></text:a><text:span text:style-name="T29">; 2009, Nr.<text:s/></text:span><text:a xlink:href="https://www.e-tar.lt/portal/lt/legalAct/TAR.E1B210518AB0" office:target-frame-name="_blank" xlink:show="new"><text:span text:style-name="T30">153-6895</text:span></text:a><text:span text:style-name="T31">; 2011, Nr.<text:s/></text:span><text:a xlink:href="https://www.e-tar.lt/portal/lt/legalAct/TAR.571BC1525657" office:target-frame-name="_blank" xlink:show="new"><text:span text:style-name="T32">145-6812</text:span></text:a><text:span text:style-name="T33">) 42 straipsnio 3 dalies 1 punktu ir Lietuvos Respublikos finansų rinkos priežiūros sistemos pertvarkos įstatymo (Žin., 2011, Nr.<text:s/></text:span><text:a xlink:href="https://www.e-tar.lt/portal/lt/legalAct/TAR.6DD809CE5741" office:target-frame-name="_blank" xlink:show="new"><text:span text:style-name="T34">145-6811</text:span></text:a><text:span text:style-name="T35">) 4 straipsnio 3 dalimi, Lietuvos banko valdyba n u t a r i a:</text:span></text:p>
      <text:p text:style-name="P36"><text:span text:style-name="T37">1</text:span><text:span text:style-name="T38">. Patvirtinti Finansų patarėjo įmonių licencijų išdavimo ir panaikinimo bei veiklos organizavimo ir investicinių paslaugų teikimo<text:s/></text:span><text:span text:style-name="T39">taisykles (pridedama).</text:span></text:p>
      <text:p text:style-name="P40"><text:span text:style-name="T41">2</text:span><text:span text:style-name="T42">. Pripažinti netekusiu galios Lietuvos Respublikos vertybinių popierių komisijos 2007 m. rugsėjo 20 d. nutarimą Nr. 1K-29<text:s/></text:span><text:span text:style-name="T43">„Dėl Finansų patarėjo įmonių licencijų išdavimo ir panaikinimo bei veiklos organizavimo ir investicinių pa</text:span><text:span text:style-name="T44">slaugų teikimo taisyklių patvirtinimo“ (Žin., 2007, Nr.<text:s/></text:span><text:a xlink:href="https://www.e-tar.lt/portal/lt/legalAct/TAR.C88E68E18904" office:target-frame-name="_blank" xlink:show="new"><text:span text:style-name="T45">101-4144</text:span></text:a><text:span text:style-name="T46">).</text:span></text:p>
      <text:p text:style-name="P47"/>
      <text:p text:style-name="P48"/>
      <text:p text:style-name="P49"/>
      <text:p text:style-name="P50"><text:span text:style-name="T51">Valdybos pirmininkas<text:s/></text:span><text:span text:style-name="T52"><text:tab/>Vitas Vasiliauskas</text:span></text:p>
      <text:soft-page-break/>
      <text:p text:style-name="P53"><text:span text:style-name="T54">PATVIRTINTA</text:span></text:p>
      <text:p text:style-name="P55">Lietuvos banko valdybos<text:s/></text:p>
      <text:p text:style-name="P56">2012 m. gruodžio<text:s/>13 d. nutarimu Nr. 03-264</text:p>
      <text:p text:style-name="P57"/>
      <text:p text:style-name="P58"><text:span text:style-name="T59">FINANSŲ PATARĖJO įmonių licencijų išdavimo ir panaikinimo bei veiklos organizavimo ir investicinių paslaugų teik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Finansų patarėjo įmonių licencijų išdavimo ir panaikinimo bei<text:s/></text:span><text:span text:style-name="T69">veiklos organizavimo ir investicinių paslaugų teikimo taisyklės (toliau – Taisyklės) reglamentuoja finansų patarėjo įmonių licencijų, suteikiančių teisę teikti investicines paslaugas, išdavimo ir panaikinimo tvarką, nustato finansų patarėjo įmonėms taikyti</text:span><text:span text:style-name="T70">nus veiklos organizavimo ir investicinių paslaugų teikimo reikalavimus.</text:span></text:p>
      <text:p text:style-name="P71"><text:span text:style-name="T72">2</text:span><text:span text:style-name="T73">. Taisyklių teisinis pagrindas – Lietuvos Respublikos finansinių priemonių rinkų įstatymo (Žin., 2007, Nr.<text:s/></text:span><text:a xlink:href="https://www.e-tar.lt/portal/lt/legalAct/TAR.AB7AFE2F35B2" office:target-frame-name="_blank" xlink:show="new"><text:span text:style-name="T74">17-627</text:span></text:a><text:span text:style-name="T75">; 2011, Nr.<text:s/></text:span><text:a xlink:href="https://www.e-tar.lt/portal/lt/legalAct/TAR.2647F9CEB215" office:target-frame-name="_blank" xlink:show="new"><text:span text:style-name="T76">145-6818</text:span></text:a><text:span text:style-name="T77">) 4 straipsnio 8 dalis ir 18 straipsnio 6 punktas.</text:span></text:p>
      <text:p text:style-name="P78"><text:span text:style-name="T79">3</text:span><text:span text:style-name="T80">. Sprendimus dėl finansų patarėjo įmonių licencijų išdavimo ar išduotos<text:s/></text:span><text:span text:style-name="T81">licencijos galiojimo panaikinimo priima Lietuvos bankas.</text:span></text:p>
      <text:p text:style-name="P82"><text:span text:style-name="T83">4</text:span><text:span text:style-name="T84">. Taisyklėse vartojamos sąvokos turi tą pačią prasmę kaip Lietuvos Respublikos finansinių priemonių rinkų įstatyme, Finansų maklerio įmonių veiklos organizavimo taisyklėse, patvirtintose Lietuvo</text:span><text:span text:style-name="T85">s banko valdybos 2012 m. liepos 12 d. nutarimu Nr. 03-158 (Žin., 2012, Nr.<text:s/></text:span><text:a xlink:href="https://www.e-tar.lt/portal/lt/legalAct/TAR.C404B9579B3C" office:target-frame-name="_blank" xlink:show="new"><text:span text:style-name="T86">86-4521</text:span></text:a><text:span text:style-name="T87">), ir Investicinių paslaugų teikimo ir klientų pavedimų priėmimo ir vykdymo taisyklėse, p</text:span><text:span text:style-name="T88">atvirtintose Lietuvos banko valdybos 2012 m. liepos 12 d. nutarimu Nr. 03-157 (Žin., 2012, Nr.<text:s/></text:span><text:a xlink:href="https://www.e-tar.lt/portal/lt/legalAct/TAR.689987F98C00" office:target-frame-name="_blank" xlink:show="new"><text:span text:style-name="T89">86-4520</text:span></text:a><text:span text:style-name="T90">).</text:span></text:p>
      <text:p text:style-name="P91"><text:span text:style-name="T92">5</text:span><text:span text:style-name="T93">. Lietuvos bankas finansų patarėjo įmonės licenciją išduoda t</text:span><text:span text:style-name="T94">ik Lietuvos Respublikoje įsteigtoms akcinėms bendrovėms ir uždarosioms akcinėms bendrovėms.</text:span></text:p>
      <text:p text:style-name="P95"><text:span text:style-name="T96">6</text:span><text:span text:style-name="T97">. Licencijos išduodamos neribotam laikui. Licencijos turėtojas išduotos licencijos negali perleisti kitiems fiziniams ir juridiniams asmenims.</text:span></text:p>
      <text:p text:style-name="P98"><text:span text:style-name="T99">7</text:span><text:span text:style-name="T100">. Mokestis<text:s/></text:span><text:span text:style-name="T101">už finansų patarėjo įmonių licencijų išdavimą mokamas Lietuvos Respublikos rinkliavų įstatymo nustatyta tvarka.</text:span></text:p>
      <text:p text:style-name="P102"/>
      <text:p text:style-name="P103"><text:span text:style-name="T104">II</text:span><text:span text:style-name="T105">.<text:s/></text:span><text:span text:style-name="T106">PRAŠYMO IŠDUOTI LICENCIJĄ PATEIKIMAS</text:span></text:p>
      <text:p text:style-name="P107"/>
      <text:p text:style-name="P108"><text:span text:style-name="T109">8</text:span><text:span text:style-name="T110">. Asmuo, siekiantis gauti finansų patarėjo įmonės licenciją, Lietuvos bankui pateikia praš</text:span><text:span text:style-name="T111">ymą (1 priedas). Prašyme turi būti pridedamų dokumentų sąrašas, taip pat nurodyta, kokiame konkrečiame dokumente yra duomenys, kuriuos reikalaujama pateikti.</text:span></text:p>
      <text:p text:style-name="P112"><text:span text:style-name="T113">9</text:span><text:span text:style-name="T114">. Pagal Taisykles Lietuvos bankui pateikiamiems dokumentams ir Lietuvos banko atliekamiems ve</text:span><text:span text:style-name="T115">iksmams taikomi Bendrųjų Lietuvos banko prižiūrimų finansų rinkos dalyvių prašymų išduoti leidimus pateikimo, nagrinėjimo ir leidimų išdavimo taisyklių, patvirtintų Lietuvos banko valdybos 2004 m. gegužės 6 d. nutarimu Nr. 58 (Žin., 2004, Nr.<text:s/></text:span><text:a xlink:href="https://www.e-tar.lt/portal/lt/legalAct/TAR.8F452C2F64BF" office:target-frame-name="_blank" xlink:show="new"><text:span text:style-name="T116">80-2878</text:span></text:a><text:span text:style-name="T117">), reikalavimai.</text:span></text:p>
      <text:p text:style-name="P118"><text:span text:style-name="T119">10</text:span><text:span text:style-name="T120">. Lietuvos bankui prašymą ir kitus dokumentus teikiantys asmenys turi užtikrinti, kad pas juos lieka dokumentai ar jų nuorašai, atitinkantys Lietuvos<text:s/></text:span><text:span text:style-name="T121">bankui pateiktus dokumentus ar jų nuorašus.</text:span></text:p>
      <text:p text:style-name="P122"><text:span text:style-name="T123">11</text:span><text:span text:style-name="T124">. Lietuvos bankui kartu su prašymu išduoti finansų patarėjo įmonės licenciją pateikiama:</text:span></text:p>
      <text:p text:style-name="P125"><text:span text:style-name="T126">11.1</text:span><text:span text:style-name="T127">. veiklos planas, parengtas pagal Taisyklėse nustatytus reikalavimus;</text:span></text:p>
      <text:p text:style-name="P128"><text:span text:style-name="T129">11.2</text:span><text:span text:style-name="T130">. dokumentai ir duomenys apie jur</text:span><text:span text:style-name="T131">idinį asmenį:</text:span></text:p>
      <text:p text:style-name="P132"><text:span text:style-name="T133">11.2.1</text:span><text:span text:style-name="T134">. juridinių asmenų registro išrašas;</text:span></text:p>
      <text:p text:style-name="P135"><text:span text:style-name="T136">11.2.2</text:span><text:span text:style-name="T137">. aktuali registruotų įstatų redakcija;</text:span></text:p>
      <text:p text:style-name="P138"><text:span text:style-name="T139">11.2.3</text:span><text:span text:style-name="T140">. nuolatinio valdymo organo buveinės adresas;</text:span></text:p>
      <text:p text:style-name="P141"><text:span text:style-name="T142">11.2.4</text:span><text:span text:style-name="T143">. paskutinių finansinių metų finansinių ataskaitų rinkiniai;</text:span></text:p>
      <text:p text:style-name="P144"><text:span text:style-name="T145">11.2.5</text:span><text:span text:style-name="T146">. neprikla</text:span><text:span text:style-name="T147">usomo auditoriaus išvada (jeigu finansinių ataskaitų rinkiniai turi būti audituoti);</text:span></text:p>
      <text:p text:style-name="P148"><text:span text:style-name="T149">11.3</text:span><text:span text:style-name="T150">. duomenys apie dalyvius (2 priedas ir (ar) 3 priedas);</text:span></text:p>
      <text:p text:style-name="P151"><text:span text:style-name="T152">11.4</text:span><text:span text:style-name="T153">. duomenys apie vadovus pateikiami Lietuvos banko prižiūrimo finansų rinkos dalyvio vadovo ir<text:s/></text:span><text:span text:style-name="T154">pagrindines funkcijas atliekančio asmens anketoje (Lietuvos banko valdybos 2013 m. lapkričio 14 d. nutarimu Nr. 03-181 „Dėl Lietuvos banko prižiūrimų finansų rinkos dalyvių vadovų ir pagrindines funkcijas atliekančių asmenų vertinimo nuostatų patvirtinimo“</text:span><text:span text:style-name="T155"><text:s/>patvirtintų Lietuvos banko prižiūrimų finansų rinkos dalyvių vadovų ir pagrindines funkcijas atliekančių asmenų vertinimo nuostatų priedas) (toliau – anketa), užpildytoje asmens, kurio kandidatūrai siekiama gauti pritarimą, kaip nustatyta Finansinių priem</text:span><text:span text:style-name="T156">onių rinkų įstatyme;</text:span><text:s/></text:p>
      <text:p text:style-name="P157">Punkto pakeitimai:</text:p>
      <text:p text:style-name="P158"><text:span text:style-name="T159">Nr.<text:s/></text:span><text:a xlink:href="https://www.e-tar.lt/portal/legalAct.html?documentId=b2649630cbc111e387b1ebf12f4d03ee" office:target-frame-name="_top" xlink:show="replace"><text:span text:style-name="T160">03-60</text:span></text:a><text:span text:style-name="T161">, 2014-04-24, paskelbta TAR 2014-04-25, i. k. 2014-04769</text:span></text:p>
      <text:p text:style-name="Normal"/>
      <text:p text:style-name="P162"><text:span text:style-name="T163">11.5</text:span><text:span text:style-name="T164">. duomenys apie glaudžius ryšius su kitais</text:span><text:span text:style-name="T165"><text:s/>Lietuvos Respublikos ar kitų valstybių narių fiziniais ar juridiniais asmenimis (pridėti aprašymą, nurodyti asmenis ir santykių tarp finansų patarėjo įmonės ir šių asmenų pobūdį (kapitalas, valdymas ar kt.);</text:span></text:p>
      <text:p text:style-name="P166"><text:span text:style-name="T167">11.6</text:span><text:span text:style-name="T168">. duomenys apie glaudžius ryšius su tre</text:span><text:span text:style-name="T169">čiosios šalies fiziniais ar juridiniais asmenimis (pridėti aprašymą, nurodyti šalį, su kurios fiziniais ar juridiniais asmenimis sieja glaudus ryšys, šiuos asmenis ir santykių tarp finansų patarėjo įmonės ir šių asmenų priežastį (kapitalas, valdymas ar kt.</text:span><text:span text:style-name="T170">), taip pat patvirtinti, kad nurodytos šalies asmenų statusą reglamentuojantys įstatymų ar kitų teisės aktų reikalavimai ir šių reikalavimų įgyvendinimas netrukdys Lietuvos bankui vykdyti veiksmingą priežiūrą;</text:span></text:p>
      <text:p text:style-name="P171"><text:span text:style-name="T172">11.7</text:span><text:span text:style-name="T173">. duomenys apie įdarbintus ar ketinamu</text:span><text:span text:style-name="T174">s įdarbinti finansų maklerius (1 priedas);</text:span></text:p>
      <text:p text:style-name="P175"><text:span text:style-name="T176">11.8</text:span><text:span text:style-name="T177">. dokumentai, patvirtinantys, kad sumokėta valstybės rinkliava už finansų patarėjo įmonės licencijos išdavimą;</text:span></text:p>
      <text:p text:style-name="P178"><text:span text:style-name="T179">11.9</text:span><text:span text:style-name="T180">. dokumentai ir duomenys apie priemones ir procedūras, užtikrinančias, kad laikomasi f</text:span><text:span text:style-name="T181">inansų patarėjo įmonėms keliamų organizacinių ir investicinių paslaugų teikimo reikalavimų;</text:span></text:p>
      <text:p text:style-name="P182"><text:span text:style-name="T183">11.10</text:span><text:span text:style-name="T184">. dokumentai, patvirtinantys, kad finansų patarėjo įmonė turi Finansinių priemonių rinkų įstatymo 4 straipsnio 9 dalyje nustatytą profesinės civilinės atsa</text:span><text:span text:style-name="T185">komybės draudimą.</text:span></text:p>
      <text:p text:style-name="P186"/>
      <text:p text:style-name="P187"><text:span text:style-name="T188">III</text:span><text:span text:style-name="T189">.<text:s/></text:span><text:span text:style-name="T190">PRAŠYMO IŠDUOTI LICENCIJĄ NAGRINĖJIMAS IR SPRENDIMO PRIĖMIMAS</text:span></text:p>
      <text:p text:style-name="P191"/>
      <text:p text:style-name="P192"><text:span text:style-name="T193">12</text:span><text:span text:style-name="T194">. Prašymas išduoti licenciją išnagrinėjamas ir sprendimas priimamas ne vėliau kaip per 6 mėnesius nuo visų reikalingų dokumentų ir duomenų pateikimo dienos</text:span><text:span text:style-name="T195">.</text:span></text:p>
      <text:p text:style-name="P196"><text:span text:style-name="T197">13</text:span><text:span text:style-name="T198">. Lietuvos bankas turi teisę reikalauti, kad būtų pateikta papildomų duomenų ar paaiškinimų. Šiuo atveju prašymo nagrinėjimo terminas skaičiuojamas nuo paskutinių dokumentų ir duomenų pateikimo dienos.</text:span></text:p>
      <text:p text:style-name="P199"><text:span text:style-name="T200">14</text:span><text:span text:style-name="T201">. Jei prašymo nagrinėjimo metu pasikeiči</text:span><text:span text:style-name="T202">a prašyme ar kituose pateiktuose dokumentuose nurodyti duomenys, prašymą pateikęs asmuo privalo Lietuvos bankui pateikti pasikeitusius duomenis ne vėliau kaip per 5 darbo dienas po duomenų pasikeitimo dienos.</text:span></text:p>
      <text:p text:style-name="P203"><text:span text:style-name="T204">15</text:span><text:span text:style-name="T205">. Prašymą išduoti licenciją Lietuvos bank</text:span><text:span text:style-name="T206">as nagrinėja, kai gauti visi sprendimui priimti reikalingi dokumentai arba kai praeina Lietuvos banko prašyme pateikti papildomus dokumentus ar informaciją nurodyti terminai.</text:span></text:p>
      <text:p text:style-name="P207"><text:span text:style-name="T208">16</text:span><text:span text:style-name="T209">. Lietuvos bankui priėmus sprendimą išduoti licenciją, prašymą pateikusiam<text:s/></text:span><text:span text:style-name="T210">asmeniui išduodama finansų patarėjo įmonės licencija.</text:span></text:p>
      <text:p text:style-name="P211"><text:span text:style-name="T212">17</text:span><text:span text:style-name="T213">. Lietuvos bankas turi teisę atsisakyti išduoti finansų patarėjo įmonės licenciją Finansinių priemonių rinkų įstatymo 7 straipsnio 1 dalies 1–6, 9–10 ir 13 punktuose numatytais pagrindais.</text:span></text:p>
      <text:p text:style-name="P214"/>
      <text:p text:style-name="P215"><text:span text:style-name="T216">IV</text:span><text:span text:style-name="T217">.<text:s/></text:span><text:span text:style-name="T218">IŠDUOTOS LICENCIJOS GALIOJIMO PANAIKINIMAS</text:span></text:p>
      <text:p text:style-name="P219"/>
      <text:p text:style-name="P220"><text:span text:style-name="T221">18</text:span><text:span text:style-name="T222">. Lietuvos bankas turi teisę panaikinti išduotos finansų patarėjo įmonės licencijos galiojimą<text:s/></text:span><text:span text:style-name="T223">mutatis mutandis,<text:s/></text:span><text:span text:style-name="T224">jeigu yra pagrindas, nustatytas Finansinių priemonių rinkų įstatymo 8 straipsnio 1–6 ir 8<text:s/></text:span><text:span text:style-name="T225">punktuose.</text:span></text:p>
      <text:p text:style-name="P226"/>
      <text:p text:style-name="P227"><text:span text:style-name="T228">V</text:span><text:span text:style-name="T229">.<text:s/></text:span><text:span text:style-name="T230">PRANEŠIMO APIE FINANSŲ PATARĖJO ĮMONĖS AKCIJŲ PAKETO ĮSIGIJIMĄ TVARKA</text:span></text:p>
      <text:p text:style-name="P231"/>
      <text:p text:style-name="P232"><text:span text:style-name="T233">19</text:span><text:span text:style-name="T234">. Asmuo, tiesiogiai ar netiesiogiai įsigijęs arba padidinęs jau turimą finansų patarėjo įmonės akcijų paketą, jei dėl akcijų įsigijimo asmeniui priklausančios</text:span><text:span text:style-name="T235"><text:s/>balsavimo teisės ar kapitalo dalis pasiekia arba peržengia didėjimo ar mažėjimo tvarka 20, 33 arba 50 procentų ribą arba įmonė tampa įsigyjančio juridinio asmens patronuojamąja įmone, Lietuvos bankui privalo pateikti duomenis apie save (2 priedas arba (ir</text:span><text:span text:style-name="T236">) 3 priedas) ir turimus glaudžius ryšius su kitais fiziniais ir (arba) juridiniais asmenimis. Prie pranešimo pridedami dokumentai, patvirtinantys akcijų paketą įsigijusio asmens nepriekaištingą reputaciją (jei tai juridinis asmuo – taip pat dokumentai, pat</text:span><text:span text:style-name="T237">virtinantys juridinio asmens vadovų ir kontroliuojančių asmenų nepriekaištingą reputaciją, duomenys apie vadovus pateikiami 11.4 papunktyje nustatyta tvarka).</text:span><text:s/></text:p>
      <text:p text:style-name="P238">Punkto pakeitimai:</text:p>
      <text:p text:style-name="P239"><text:span text:style-name="T240">Nr.<text:s/></text:span><text:a xlink:href="https://www.e-tar.lt/portal/legalAct.html?documentId=b2649630cbc111e387b1ebf12f4d03ee" office:target-frame-name="_top" xlink:show="replace"><text:span text:style-name="T241">03-60</text:span></text:a><text:span text:style-name="T242">, 2014-04-24, paskelbta TAR 2014-04-25, i. k. 2014-04769</text:span></text:p>
      <text:p text:style-name="Normal"/>
      <text:p text:style-name="P243"><text:span text:style-name="T244">VI</text:span><text:span text:style-name="T245">.<text:s/></text:span><text:span text:style-name="T246">PRITARIMO FINANSŲ PATARĖJO ĮMONĖS VADOVŲ KANDIDATŪROMS TVARKA</text:span></text:p>
      <text:p text:style-name="P247"/>
      <text:p text:style-name="P248"><text:span text:style-name="T249">20</text:span><text:span text:style-name="T250">. Finansų patarėjo įmonės vadovais gali būti renkami ar skiriami nepriekaištingos reputac</text:span><text:span text:style-name="T251">ijos ir pakankamos patirties turintys asmenys.</text:span></text:p>
      <text:p text:style-name="P252"><text:span text:style-name="T253">21</text:span><text:span text:style-name="T254">. Finansų patarėjo įmonė privalo iš anksto pranešti Lietuvos bankui apie visus būsimus įmonės vadovų pasikeitimus. Naujai išrinkti finansų patarėjo įmonės vadovai gali pradėti eiti pareigas tik po to, ka</text:span><text:span text:style-name="T255">i Lietuvos bankas pritaria jų kandidatūroms.</text:span></text:p>
      <text:p text:style-name="P256"><text:span text:style-name="T257">22</text:span><text:span text:style-name="T258">. Kad būtų pritarta finansų patarėjo įmonės vadovų kandidatūroms, Lietuvos bankui pateikiama:</text:span></text:p>
      <text:p text:style-name="P259"><text:span text:style-name="T260">22.1</text:span><text:span text:style-name="T261">. duomenys apie vadovą pateikiami anketoje, užpildytoje asmens, kurio kandidatūrai siekiama gauti pritari</text:span><text:span text:style-name="T262">mą, kaip nustatyta Finansinių priemonių rinkų įstatyme;</text:span><text:s/></text:p>
      <text:p text:style-name="P263">Punkto pakeitimai:</text:p>
      <text:p text:style-name="P264"><text:span text:style-name="T265">Nr.<text:s/></text:span><text:a xlink:href="https://www.e-tar.lt/portal/legalAct.html?documentId=b2649630cbc111e387b1ebf12f4d03ee" office:target-frame-name="_top" xlink:show="replace"><text:span text:style-name="T266">03-60</text:span></text:a><text:span text:style-name="T267">, 2014-04-24, paskelbta TAR 2014-04-25, i. k. 2014-04769</text:span></text:p>
      <text:p text:style-name="Normal"/>
      <text:p text:style-name="P268"><text:span text:style-name="T269">22.2</text:span><text:span text:style-name="T270">.<text:s/></text:span><text:span text:style-name="T271">vadovo patirtį patvirtinantys dokumentai;</text:span></text:p>
      <text:p text:style-name="P272"><text:span text:style-name="T273">22.3</text:span><text:span text:style-name="T274">. vadovo nepriekaištingą reputaciją patvirtinantys dokumentai.</text:span></text:p>
      <text:p text:style-name="P275"/>
      <text:p text:style-name="P276"><text:span text:style-name="T277">VII</text:span><text:span text:style-name="T278">.<text:s/></text:span><text:span text:style-name="T279">veiklos plano sudarymO REIKALAVIMAI</text:span></text:p>
      <text:p text:style-name="P280"/>
      <text:p text:style-name="P281"><text:span text:style-name="T282">23</text:span><text:span text:style-name="T283">. Veiklos planas – finansų patarėjo įmonės strategijos ir taktikos, jos uždavinių apib</text:span><text:span text:style-name="T284">ūdinimas. Veiklos plane įvertinama veiklos išorės ir vidaus situacija, numatoma finansų patarėjo įmonės būsima veikla. Veiklos ir plėtros planas turi padėti nustatyti finansų patarėjo įmonės pajėgumą, įvertinti veiklą, riziką ir galimybes.</text:span></text:p>
      <text:p text:style-name="P285"><text:span text:style-name="T286">24</text:span><text:span text:style-name="T287">. Veiklos<text:s/></text:span><text:span text:style-name="T288">plane turi būti pateikta visa Taisyklėse reikalaujama informacija, taip pat kitos žinios, kurias finansų patarėjo įmonė mano, kad reikia pateikti. Veiklos planą turi pasirašyti administracijos vadovas.</text:span></text:p>
      <text:p text:style-name="P289"><text:span text:style-name="T290">25</text:span><text:span text:style-name="T291">. Finansų patarėjo įmonės veiklos plane turi būt</text:span><text:span text:style-name="T292">i pateikta būsimos veiklos prognozė ne trumpesniam kaip trejų metų laikotarpiui.</text:span></text:p>
      <text:p text:style-name="P293"><text:span text:style-name="T294">26</text:span><text:span text:style-name="T295">. Veiklos plane turi būti:</text:span></text:p>
      <text:p text:style-name="P296"><text:span text:style-name="T297">26.1</text:span><text:span text:style-name="T298">. pristatyta finansų patarėjo įmonė:</text:span></text:p>
      <text:p text:style-name="P299"><text:span text:style-name="T300">26.1.1</text:span><text:span text:style-name="T301">. visas ir sutrumpintas pavadinimas;</text:span></text:p>
      <text:p text:style-name="P302"><text:span text:style-name="T303">26.1.2</text:span><text:span text:style-name="T304">. buveinės adresas;</text:span></text:p>
      <text:p text:style-name="P305"><text:span text:style-name="T306">26.1.3</text:span><text:span text:style-name="T307">. darbuotojų,<text:s/></text:span><text:span text:style-name="T308">kurių profesinė veikla ir (arba) priimami sprendimai gali daryti reikšmingą įtaką finansų patarėjo įmonės prisiimamos rizikos pobūdžiui ir dydžiui, įskaitant finansų patarėjo įmonės vadovus, valdymo ir priežiūros organų narius, kontrolės funkcijas atliekan</text:span><text:span text:style-name="T309">čius darbuotojus, vardai ir pavardės, jų vykdomų funkcijų aprašymas;</text:span></text:p>
      <text:p text:style-name="P310"><text:span text:style-name="T311">26.1.4</text:span><text:span text:style-name="T312">. akcininkų, turinčių daugiau kaip 10 procentų įmonės kapitalo, vardai ir pavardės, jų turimų akcijų dalis (procentais);</text:span></text:p>
      <text:p text:style-name="P313"><text:span text:style-name="T314">26.1.5</text:span><text:span text:style-name="T315">. kita finansų patarėjo įmonės nuožiūra<text:s/></text:span><text:span text:style-name="T316">pateikiama informacija;</text:span></text:p>
      <text:p text:style-name="P317"><text:span text:style-name="T318">26.2</text:span><text:span text:style-name="T319">. finansų patarėjo įmonės veiklos, kuria verčiamasi, aprašymas;</text:span></text:p>
      <text:p text:style-name="P320"><text:span text:style-name="T321">26.3</text:span><text:span text:style-name="T322">. nurodytos veiklos, kuria numatoma verstis, sritys ir įmonės organizacinė struktūra;</text:span></text:p>
      <text:p text:style-name="P323"><text:span text:style-name="T324">26.4</text:span><text:span text:style-name="T325">. apibūdinta rinkodaros strategija (kainodaros ir paslau</text:span><text:span text:style-name="T326">gų skatinimo strategija);</text:span></text:p>
      <text:p text:style-name="P327"><text:span text:style-name="T328">26.5</text:span><text:span text:style-name="T329">. finansų patarėjo įmonės finansinė prognozė (ne mažiau kaip trejų metų planuojami pinigų srautai, balansas, finansavimo šaltiniai ir pagrindinės jų panaudojimo kryptys ir paaiškinimai).</text:span></text:p>
      <text:p text:style-name="P330"><text:span text:style-name="T331">27</text:span><text:span text:style-name="T332">. Jei pateiktas veiklos pla</text:span><text:span text:style-name="T333">nas neišsamus, neaiškus arba prieštaringas, Lietuvos bankas turi teisę reikalauti papildomos informacijos.</text:span></text:p>
      <text:p text:style-name="P334"><text:span text:style-name="T335">28</text:span><text:span text:style-name="T336">. Lietuvos bankas veiklos planą nagrinėja kartu su kitais dokumentais, pridėtais prie prašymo išduoti licenciją.</text:span></text:p>
      <text:p text:style-name="P337"/>
      <text:p text:style-name="P338"><text:span text:style-name="T339">VIII</text:span><text:span text:style-name="T340">.<text:s/></text:span><text:span text:style-name="T341">PRANEŠIMŲ APIE PA</text:span><text:span text:style-name="T342">SIKEITUSIUS DUOMENIS IR DOKUMENTUS TVARKA</text:span></text:p>
      <text:p text:style-name="P343"/>
      <text:p text:style-name="P344"><text:span text:style-name="T345">29</text:span><text:span text:style-name="T346">. Finansų patarėjo įmonė turi pranešti Lietuvos bankui apie visus aplinkybių, buvusių licencijos išdavimo metu, esminius pasikeitimus. Finansų patarėjo įmonė privalo per 5 darbo dienas raštu informuoti Lietu</text:span><text:span text:style-name="T347">vos banką, jeigu pasikeitė duomenys ir (ar) dokumentai, išskyrus veiklos planą, kurie buvo pateikti Lietuvos bankui.</text:span></text:p>
      <text:p text:style-name="P348"><text:span text:style-name="T349">30</text:span><text:span text:style-name="T350">. Lietuvos bankui finansų patarėjo įmonė pasikeitusius (aktualius) duomenis pateikia užpildydama tą formą, kurios duomenys pasikeitę.</text:span><text:span text:style-name="T351"><text:s/>Pildant atitinkamą formą gali būti pildomos tik tos dalys, kurių duomenys pasikeitę, bet visada pildoma formos pirmoji eilutė – juridinio asmens kodas ir juridinio asmens pavadinimas.</text:span></text:p>
      <text:p text:style-name="P352"/>
      <text:p text:style-name="P353"><text:span text:style-name="T354">IX</text:span><text:span text:style-name="T355">.<text:s/></text:span><text:span text:style-name="T356">FINANSŲ PATARĖJO ĮMONIŲ VEIKLOS REIKALAVIMAI</text:span></text:p>
      <text:p text:style-name="P357"/>
      <text:p text:style-name="P358"><text:span text:style-name="T359">31</text:span><text:span text:style-name="T360">. Lietuv</text:span><text:span text:style-name="T361">os Respublikoje licencijuotos finansų patarėjo įmonės privalo nuolat laikytis Finansinių priemonių rinkų įstatyme ir Taisyklėse nustatytų finansų patarėjo įmonės licencijos gavimo reikalavimų, taip pat finansų patarėjo įmonės veiklos reikalavimų.</text:span></text:p>
      <text:p text:style-name="P362"><text:span text:style-name="T363">32</text:span><text:span text:style-name="T364">. K</text:span><text:span text:style-name="T365">aip laikomasi Taisyklių 31 punkte nustatytų pareigų, prižiūri Lietuvos bankas. Lietuvos bankas, vykdydamas priežiūros funkcijas, naudojasi Finansinių priemonių rinkų įstatymo 71 straipsnyje suteiktomis teisėmis.</text:span></text:p>
      <text:p text:style-name="P366"><text:span text:style-name="T367">33</text:span><text:span text:style-name="T368">. Finansų patarėjo įmonėje investicine</text:span><text:span text:style-name="T369">s paslaugas turi teisę teikti tik makleriai, turintys maklerio konsultanto, generalinę licenciją, arba dokumentą, patvirtinantį kitokią Lietuvos banko pripažintą kvalifikaciją.</text:span></text:p>
      <text:p text:style-name="P370"/>
      <text:p text:style-name="P371"><text:span text:style-name="T372">X</text:span><text:span text:style-name="T373">.<text:s/></text:span><text:span text:style-name="T374">ORGANIZACINIAI REIKALAVIMAI</text:span></text:p>
      <text:p text:style-name="P375"/>
      <text:p text:style-name="P376"><text:span text:style-name="T377">34</text:span><text:span text:style-name="T378">. Finansų patarėjo įmonė privalo<text:s/></text:span><text:span text:style-name="T379">turėti tinkamą veiklos organizavimo politiką ir procedūras, kurios užtikrintų, kad finansų patarėjo įmonė, jos vadovai, darbuotojai ir agentai laikosi Finansinių priemonių rinkų įstatyme ir Taisyklėse nustatytų reikalavimų.</text:span></text:p>
      <text:p text:style-name="P380"><text:span text:style-name="T381">35</text:span><text:span text:style-name="T382">. Finansų patarėjo įmonė p</text:span><text:span text:style-name="T383">rivalo imtis tinkamų priemonių, kad būtų užtikrintas nuolatinis ir nenutrūkstamas investicinių paslaugų teikimas. Šiuo tikslu finansų patarėjo įmonė<text:s/></text:span><text:soft-page-break/><text:span text:style-name="T384">privalo pasitelkti ir naudoti tinkamas sistemas, išteklius ir procedūras.</text:span></text:p>
      <text:p text:style-name="P385"><text:span text:style-name="T386">36</text:span><text:span text:style-name="T387">. Finansų patarėjo įmonė pr</text:span><text:span text:style-name="T388">ivalo:</text:span></text:p>
      <text:p text:style-name="P389"><text:span text:style-name="T390">36.1</text:span><text:span text:style-name="T391">. įmonės vidaus dokumentais patvirtinti, įgyvendinti ir palaikyti tinkamas sprendimų priėmimo procedūras ir organizacinę struktūrą, kuriose aiškiai nustatyta pavaldumo struktūra, paskirstytos funkcijos ir atsakomybė;</text:span></text:p>
      <text:p text:style-name="P392"><text:span text:style-name="T393">36.2</text:span><text:span text:style-name="T394">. užtikrinti, kad<text:s/></text:span><text:span text:style-name="T395">susiję asmenys yra supažindinti su procedūromis, kurių jie turi laikytis tinkamai vykdydami savo pareigas;</text:span></text:p>
      <text:p text:style-name="P396"><text:span text:style-name="T397">36.3</text:span><text:span text:style-name="T398">. užtikrinti, kad įmonės darbuotojai turėtų pakankamai įgūdžių, žinių ir patirties jiems pavestoms funkcijoms vykdyti;</text:span></text:p>
      <text:p text:style-name="P399"><text:span text:style-name="T400">36.4</text:span><text:span text:style-name="T401">. tinkamai ir<text:s/></text:span><text:span text:style-name="T402">organizuotai registruoti ir saugoti duomenis ir informaciją apie finansų patarėjo įmonės veiklą ir vidaus organizacinę struktūrą.</text:span></text:p>
      <text:p text:style-name="P403"><text:span text:style-name="T404">37</text:span><text:span text:style-name="T405">. Finansų patarėjo įmonė privalo patvirtinti, įgyvendinti ir taikyti tinkamas sistemas ir procedūras, skirtas konfiden</text:span><text:span text:style-name="T406">cialios informacijos saugumui, vientisumui ir konfidencialumui užtikrinti.</text:span></text:p>
      <text:p text:style-name="P407"><text:span text:style-name="T408">38</text:span><text:span text:style-name="T409">. Finansų patarėjo įmonė privalo patvirtinti, įgyvendinti ir palaikyti tinkamą įmonės veiklos tęstinumo politiką, kurios tikslas – užtikrinti, kad tuo atveju, jei sutriktų įmo</text:span><text:span text:style-name="T410">nės naudojamų sistemų ar procedūrų veikimas, esminiai duomenys būtų išsaugoti, įmonės funkcijų vykdymas nenutrūktų, o investicinės paslaugos būtų teikiamos arba, jei tai neįmanoma, per trumpiausią įmanomą laiką duomenys ir funkcijų vykdymas būtų atkurti, o</text:span><text:span text:style-name="T411"><text:s/>investicinių paslaugų teikimas atnaujintas.</text:span></text:p>
      <text:p text:style-name="P412"><text:span text:style-name="T413">39</text:span><text:span text:style-name="T414">. Finansų patarėjo įmonė privalo nuolatos stebėti ir reguliariai vertinti, ar pagal Taisyklių 34–38 punktų reikalavimus patvirtintos ar sudarytos įmonės naudojamos sistemos, susitarimai tinkami ir veiksmin</text:span><text:span text:style-name="T415">gi, o prireikus – imtis reikiamų priemonių, kad nustatyti trūkumai būtų pašalinti.</text:span></text:p>
      <text:p text:style-name="P416"><text:span text:style-name="T417">40</text:span><text:span text:style-name="T418">. Finansų patarėjo įmonė privalo paskirti atsakingą asmenį, kuris prižiūrėtų, kaip finansų patarėjo įmonė ir jos darbuotojai laikosi Finansinių priemonių rinkų įstatym</text:span><text:span text:style-name="T419">e ir Taisyklėse nustatytų reikalavimų bei finansų patarėjo įmonės vidaus taisyklių. Finansų patarėjo įmonė privalo užtikrinti, kad atsakingas asmuo nedalyvautų teikiant paslaugas, kurios yra jo paties prižiūrimos.</text:span></text:p>
      <text:p text:style-name="P420"/>
      <text:p text:style-name="P421"><text:span text:style-name="T422">XI</text:span><text:span text:style-name="T423">.<text:s/></text:span><text:span text:style-name="T424">INTERESŲ KONFLIKTŲ VENGIMAS</text:span></text:p>
      <text:p text:style-name="P425"/>
      <text:p text:style-name="P426"><text:span text:style-name="T427">41</text:span><text:span text:style-name="T428">. Finansų patarėjo įmonė privalo įgyvendinti ir taikyti veiksmingas organizacines ir administracines priemones, skirtas užkirsti kelią interesų konfliktams, kurie galėtų neigiamai paveikti jos klientų interesus.</text:span></text:p>
      <text:p text:style-name="P429"><text:span text:style-name="T430">42</text:span><text:span text:style-name="T431">. Finansų patarėjo įmonė privalo i</text:span><text:span text:style-name="T432">mtis visų reikalingų priemonių, skirtų interesų konfliktams, kylantiems tarp įmonės, jos vadovų, darbuotojų, agentų, Taisyklių 58.1 punkte nurodytų subjektų, taip pat kitų su įmone tiesiogiai ar netiesiogiai kontrolės ryšiais susijusių asmenų ir įmonės kli</text:span><text:span text:style-name="T433">entų arba vien tik tarp įmonės klientų, nustatyti, kai interesų konfliktai kyla įmonei teikiant investicines paslaugas.</text:span></text:p>
      <text:p text:style-name="P434"><text:span text:style-name="T435">43</text:span><text:span text:style-name="T436">. Jei priemonių, kurių finansų patarėjo įmonė ėmėsi vadovaudamasi Taisyklių 42 punktu, nepakanka, kad būtų užtikrinta žalos klient</text:span><text:span text:style-name="T437">ų interesams prevencija, finansų patarėjo įmonė, prieš pradėdama teikti investicines paslaugas ir (arba) papildomas paslaugas, turi aiškiai ir suprantamai atskleisti klientui interesų konflikto turinį ir nurodyti šaltinį. Informacija, nurodyta šiame punkte</text:span><text:span text:style-name="T438">, klientams turi būti pateikiama patvariojoje laikmenoje ir turi būti suprantama kiekvienam klientui, kad jis galėtų priimti pagrįstą sprendimą dėl investicinės ar papildomos paslaugos, dėl kurios kyla interesų konfliktas.</text:span></text:p>
      <text:p text:style-name="P439"><text:span text:style-name="T440">44</text:span><text:span text:style-name="T441">. Finansų patarėjo įmonė tu</text:span><text:span text:style-name="T442">ri patvirtinti, įgyvendinti ir palaikyti veiksmingą interesų konfliktų vengimo politiką. Ji tvirtinama raštu ir turi atitikti įmonės dydį, struktūrą, veiklos pobūdį, mastą ir sudėtingumą. Jei finansų patarėjo įmonė priklauso susijusių įmonių grupei, intere</text:span><text:span text:style-name="T443">sų konfliktų vengimo politikoje atsižvelgiama į aplinkybes, kurios įmonei yra žinomos arba turėtų būti žinomos ir kurios gali sukelti interesų konfliktą dėl kitų grupės narių<text:s/></text:span><text:soft-page-break/><text:span text:style-name="T444">struktūros ir vykdomos veiklos.</text:span></text:p>
      <text:p text:style-name="P445"><text:span text:style-name="T446">45</text:span><text:span text:style-name="T447">. Taisyklių 44 punkte nustatyta tvarka patv</text:span><text:span text:style-name="T448">irtintoje interesų konfliktų vengimo politikoje nurodomos:</text:span></text:p>
      <text:p text:style-name="P449"><text:span text:style-name="T450">45.1</text:span><text:span text:style-name="T451">. aplinkybės, susijusios su finansų patarėjo įmonės arba jos vardu teikiamomis konkrečiomis investicinėmis ir papildomomis paslaugomis, kurios kelia arba gali kelti interesų konfliktą, dėl ku</text:span><text:span text:style-name="T452">rio gali būti pažeisti vieno ar kelių klientų interesai;</text:span></text:p>
      <text:p text:style-name="P453"><text:span text:style-name="T454">45.2</text:span><text:span text:style-name="T455">. procedūros, kurių turi būti laikomasi, ir priemonės, kurių turi būti imtasi siekiant valdyti interesų konfliktus.</text:span></text:p>
      <text:p text:style-name="P456"><text:span text:style-name="T457">46</text:span><text:span text:style-name="T458">. Finansų patarėjo įmonė privalo saugoti ir reguliariai atnaujinti<text:s/></text:span><text:span text:style-name="T459">duomenis ir informaciją apie įmonės arba jos vardu teikiamas investicines ir papildomas paslaugas, dėl kurių kilo (ar gali kilti, jei paslaugų teikimas dar nebaigtas) interesų konfliktas, galintis padaryti žalos vieno ar kelių klientų interesams.</text:span></text:p>
      <text:p text:style-name="P460"/>
      <text:p text:style-name="P461"><text:span text:style-name="T462">XII</text:span><text:span text:style-name="T463">.<text:s/></text:span><text:span text:style-name="T464">Interesų konfliktai, galintys turėti neigiamĄ įtakĄ kliento interesams</text:span></text:p>
      <text:p text:style-name="P465"/>
      <text:p text:style-name="P466"><text:span text:style-name="T467">47</text:span><text:span text:style-name="T468">. Finansų patarėjo įmonė, siekdama nustatyti klientų finansiniams interesams galinčius pakenkti interesų konfliktus, kylančius teikiant investicines ir papildomas paslaugas ar</text:span><text:span text:style-name="T469">ba jų derinį, privalo vadovaudamasi minimaliais kriterijais įvertinti, ar finansų patarėjo įmonė, susijęs asmuo arba asmuo, tiesiogiai ar netiesiogiai susijęs su finansų patarėjo įmone kontrolės ryšiu, patenka į kurią nors iš toliau nurodytų situacijų, kai</text:span><text:span text:style-name="T470"><text:s/>dėl teikiamų investicinių ar papildomų paslaugų ar kitų priežasčių:</text:span></text:p>
      <text:p text:style-name="P471"><text:span text:style-name="T472">47.1</text:span><text:span text:style-name="T473">. finansų patarėjo įmonė arba asmuo gali turėti finansinės naudos arba išvengti finansinių nuostolių kliento sąskaita;</text:span></text:p>
      <text:p text:style-name="P474"><text:span text:style-name="T475">47.2</text:span><text:span text:style-name="T476">. finansų patarėjo įmonė arba asmuo klientui teikiamos</text:span><text:span text:style-name="T477"><text:s/>paslaugos rezultatu yra suinteresuoti kitaip, nei šiuo rezultatu yra suinteresuotas klientas;</text:span></text:p>
      <text:p text:style-name="P478"><text:span text:style-name="T479">47.3</text:span><text:span text:style-name="T480">. finansų patarėjo įmonė arba asmuo turi finansinį ar kitokį suinteresuotumą teikti pirmenybę kito kliento ar kitos klientų grupės interesams kliento int</text:span><text:span text:style-name="T481">eresų sąskaita;</text:span></text:p>
      <text:p text:style-name="P482"><text:span text:style-name="T483">47.4</text:span><text:span text:style-name="T484">. finansų patarėjo įmonė arba asmuo verčiasi ta pačia veikla kaip ir klientas;</text:span></text:p>
      <text:p text:style-name="P485"><text:span text:style-name="T486">47.5</text:span><text:span text:style-name="T487">. finansų patarėjo įmonė arba asmuo gauna arba gaus ne iš kliento atlygį, kuris yra susijęs su klientui teikiama paslauga ir kurį galima gauti<text:s/></text:span><text:span text:style-name="T488">pinigais, prekėmis arba teikiamomis paslaugomis, išskyrus tokiu atveju įprastai mokamus komisinius ar kitus mokėjimus už paslaugas.</text:span></text:p>
      <text:p text:style-name="P489"/>
      <text:p text:style-name="P490"><text:span text:style-name="T491">XIII</text:span><text:span text:style-name="T492">.<text:s/></text:span><text:span text:style-name="T493">Klientų skundų nagrinėjimas</text:span></text:p>
      <text:p text:style-name="P494"/>
      <text:p text:style-name="P495"><text:span text:style-name="T496">48</text:span><text:span text:style-name="T497">. Finansų patarėjo įmonė privalo vykdyti skundų valdymo procesą Finansų<text:s/></text:span><text:span text:style-name="T498">rinkos dalyvių gaunamų skundų nagrinėjimo taisyklėse nustatyta tvarka.</text:span><text:s/></text:p>
      <text:p text:style-name="P499">Punkto pakeitimai:</text:p>
      <text:p text:style-name="P500"><text:span text:style-name="T501">Nr.<text:s/></text:span><text:a xlink:href="https://www.e-tar.lt/portal/legalAct.html?documentId=TAR.99201830935C" office:target-frame-name="_top" xlink:show="replace"><text:span text:style-name="T502">03-105</text:span></text:a><text:span text:style-name="T503">, 2013-06-06, Žin., 2013, Nr. 62-3112 (2013-06-12), i. k. 113505ANUTA0003</text:span><text:span text:style-name="T504">-105</text:span></text:p>
      <text:p text:style-name="Normal"/>
      <text:p text:style-name="P505"><text:span text:style-name="T506">49.</text:span><text:span text:style-name="T507"><text:s/>Neteko galios nuo 2013-11-01</text:span></text:p>
      <text:p text:style-name="P508">Punkto naikinimas:</text:p>
      <text:p text:style-name="P509"><text:span text:style-name="T510">Nr.<text:s/></text:span><text:a xlink:href="https://www.e-tar.lt/portal/legalAct.html?documentId=TAR.99201830935C" office:target-frame-name="_top" xlink:show="replace"><text:span text:style-name="T511">03-105</text:span></text:a><text:span text:style-name="T512">, 2013-06-06, Žin. 2013, Nr. 62-3112 (2013-06-12), i. k. 113505ANUTA0003-105</text:span></text:p>
      <text:p text:style-name="Normal"/>
      <text:p text:style-name="P513"><text:span text:style-name="T514">50.</text:span><text:span text:style-name="T515"><text:s/>Neteko galios nuo 20</text:span><text:span text:style-name="T516">13-11-01</text:span></text:p>
      <text:p text:style-name="P517">Punkto naikinimas:</text:p>
      <text:p text:style-name="P518"><text:span text:style-name="T519">Nr.<text:s/></text:span><text:a xlink:href="https://www.e-tar.lt/portal/legalAct.html?documentId=TAR.99201830935C" office:target-frame-name="_top" xlink:show="replace"><text:span text:style-name="T520">03-105</text:span></text:a><text:span text:style-name="T521">, 2013-06-06, Žin. 2013, Nr. 62-3112 (2013-06-12), i. k. 113505ANUTA0003-105</text:span></text:p>
      <text:p text:style-name="Normal"/>
      <text:p text:style-name="P522"><text:span text:style-name="T523">51.</text:span><text:span text:style-name="T524"><text:s/>Neteko galios nuo 2013-11-01</text:span></text:p>
      <text:p text:style-name="P525">Punkto naikinimas:</text:p>
      <text:p text:style-name="P526"><text:span text:style-name="T527">Nr.<text:s/></text:span><text:a xlink:href="https://www.e-tar.lt/portal/legalAct.html?documentId=TAR.99201830935C" office:target-frame-name="_top" xlink:show="replace"><text:span text:style-name="T528">03-105</text:span></text:a><text:span text:style-name="T529">, 2013-06-06, Žin. 2013, Nr. 62-3112 (2013-06-12), i. k. 113505ANUTA0003-105</text:span></text:p>
      <text:p text:style-name="Normal"/>
      <text:p text:style-name="P530"><text:span text:style-name="T531">XIV</text:span><text:span text:style-name="T532">.<text:s/></text:span><text:span text:style-name="T533">Informacijos teikimO reikalavimai</text:span></text:p>
      <text:p text:style-name="P534"/>
      <text:p text:style-name="P535"><text:span text:style-name="T536">52</text:span><text:span text:style-name="T537">. Kai Taisyklėse nurodytais atvejais i</text:span><text:span text:style-name="T538">nformacija turi būti pateikiama patvariojoje laikmenoje, finansų patarėjo įmonė informaciją pateikti ne popieriuje, o kitoje patvariojoje laikmenoje turi teisę tik tada, jei:</text:span></text:p>
      <text:p text:style-name="P539"><text:span text:style-name="T540">52.1</text:span><text:span text:style-name="T541">. informacijos pateikimas šioje laikmenoje atitinka finansų patarėjo įmonės</text:span><text:span text:style-name="T542"><text:s/>ir kliento esamų arba būsimų santykių pobūdį bei finansų patarėjo įmonės ir kliento veiklą, kuria verčiamasi arba planuojama verstis; ir</text:span></text:p>
      <text:p text:style-name="P543"><text:span text:style-name="T544">52.2</text:span><text:span text:style-name="T545">. finansų patarėjo įmonė, prieš pateikdama informaciją, pasiūlo asmeniui pasirinkti, ar informaciją jam teikti</text:span><text:span text:style-name="T546"><text:s/>popieriuje ar kitoje patvariojoje laikmenoje, ir asmuo konkrečiai pasirenka informacijos teikimą kitoje patvariojoje laikmenoje.</text:span></text:p>
      <text:p text:style-name="P547"><text:span text:style-name="T548">53</text:span><text:span text:style-name="T549">. Kai vadovaudamasi Taisyklių nuostatomis finansų patarėjo įmonė informaciją klientui teikia darydama nuorodą į tinkla</text:span><text:span text:style-name="T550">lapį ir teikiama informacija neskirta asmeniškai klientui, turi būti tenkinamos šios sąlygos:</text:span></text:p>
      <text:p text:style-name="P551"><text:span text:style-name="T552">53.1</text:span><text:span text:style-name="T553">. informacijos pateikimas darant nuorodą į tinklalapį turi atitikti finansų patarėjo įmonės ir kliento esamų arba būsimų santykių pobūdį bei finansų patarėj</text:span><text:span text:style-name="T554">o įmonės ir kliento veiklą, kuria verčiamasi arba planuojama verstis;</text:span></text:p>
      <text:p text:style-name="P555"><text:span text:style-name="T556">53.2</text:span><text:span text:style-name="T557">. klientas turi būti išreiškęs konkretų sutikimą gauti informaciją šiuo būdu;</text:span></text:p>
      <text:p text:style-name="P558"><text:span text:style-name="T559">53.3</text:span><text:span text:style-name="T560">. klientui elektroniniu būdu pranešamas tinklalapio adresas ir tinklalapio vieta, kurioje<text:s/></text:span><text:span text:style-name="T561">informacija pateikta;</text:span></text:p>
      <text:p text:style-name="P562"><text:span text:style-name="T563">53.4</text:span><text:span text:style-name="T564">. pateikiama naujausia informacija;</text:span></text:p>
      <text:p text:style-name="P565"><text:span text:style-name="T566">53.5</text:span><text:span text:style-name="T567">. informacija tinklalapyje prieinama nuolatos ir ne trumpiau nei klientas gali pagrįstai norėti ją patikrinti.</text:span></text:p>
      <text:p text:style-name="P568"><text:span text:style-name="T569">54</text:span><text:span text:style-name="T570">. Taisyklių 52–53 punktuose nurodytos informacijos pateikimas e</text:span><text:span text:style-name="T571">lektroninėmis ryšių priemonėmis yra laikomas tinkamu, jei informacija pateikiama atsižvelgiant į finansų patarėjo įmonės ir kliento esamų arba būsimų santykių pobūdį bei finansų patarėjo įmonės ir kliento veiklą, kuria verčiamasi arba planuojama verstis, i</text:span><text:span text:style-name="T572">r jei yra įrodymų, kad klientas gali nuolatos naudotis interneto ryšiu. Tokiu įrodymu, be kita ko, laikoma tai, kad klientas dėl veiklos, kuria verčiasi arba planuoja verstis, yra nurodęs finansų patarėjo įmonei savo elektroninio pašto adresą.</text:span></text:p>
      <text:p text:style-name="P573"/>
      <text:p text:style-name="P574"><text:span text:style-name="T575">XV</text:span><text:span text:style-name="T576">.<text:s/></text:span><text:span text:style-name="T577">F</text:span><text:span text:style-name="T578">INANSŲ PATARĖJO ĮMONĖS PAREIGOS TEIKIANT KLIENTUI INVESTICINES PASLAUGAS</text:span></text:p>
      <text:p text:style-name="P579"/>
      <text:p text:style-name="P580"><text:span text:style-name="T581">55</text:span><text:span text:style-name="T582">. Finansų patarėjo įmonė, teikdama klientui investicines paslaugas, turi sąžiningai, teisingai ir profesionaliai veikti geriausiomis klientui sąlygomis ir jo interesais, laikyd</text:span><text:span text:style-name="T583">amasi Taisyklėse nustatytų reikalavimų.</text:span></text:p>
      <text:p text:style-name="P584"><text:span text:style-name="T585">56</text:span><text:span text:style-name="T586">. Visa informacija, kurią finansų patarėjo įmonė teikia klientams ir (arba) potencialiems klientams, įskaitant reklaminio pobūdžio informaciją apie įmonės veiklą ir siūlomas paslaugas, turi būti teisinga, aiški</text:span><text:span text:style-name="T587"><text:s/>ir neklaidinanti. Reklaminio pobūdžio informacija turi būti aiškiai atpažįstama.</text:span></text:p>
      <text:p text:style-name="P588"><text:span text:style-name="T589">57</text:span><text:span text:style-name="T590">. Finansų patarėjo įmonė turi aiškiai ir suprantamai suteikti klientams ir potencialiems klientams visą reikalingą informaciją, kurios pagrindu jie galėtų suprasti siūl</text:span><text:span text:style-name="T591">omų investicinių paslaugų ir finansinių priemonių esmę bei joms būdingą riziką ir galėtų priimti pagrįstus investicinius sprendimus. Informacija gali būti pateikiama standartizuota forma.</text:span></text:p>
      <text:p text:style-name="P592"><text:span text:style-name="T593">58</text:span><text:span text:style-name="T594">. Finansų patarėjo įmonė, vykdydama Taisyklių 57 punkto reikal</text:span><text:span text:style-name="T595">avimus, privalo klientams ir potencialiems klientams pateikti:</text:span></text:p>
      <text:p text:style-name="P596"><text:span text:style-name="T597">58.1</text:span><text:span text:style-name="T598">. sąrašą subjektų, su kuriais sudaryti susitarimai ar kitu būdu prisiimti įsipareigojimai dėl bendradarbiavimo teikiant investicines paslaugas, ar kitą informaciją apie parduodamus arba p</text:span><text:span text:style-name="T599">latinamus produktus (finansines priemones, draudimo sutartis ir pan.);</text:span></text:p>
      <text:p text:style-name="P600"><text:span text:style-name="T601">58.2</text:span><text:span text:style-name="T602">. sutartinių santykių su Taisyklių 58.1 punkte nurodytais subjektais pobūdį;</text:span></text:p>
      <text:p text:style-name="P603"><text:span text:style-name="T604">58.3</text:span><text:span text:style-name="T605">. apie visus ryšius ir aplinkybes, kurios pagrįstai gali sumažinti investavimo rekomendacijo</text:span><text:span text:style-name="T606">s objektyvumą;</text:span></text:p>
      <text:p text:style-name="P607"><text:span text:style-name="T608">58.4</text:span><text:span text:style-name="T609">. mokėjimo už paslaugas tvarką, metodiką, aiškiai nurodant, kaip finansų patarėjo įmonės atlygį lemia rekomenduojami įsigyti produktai (finansinės priemonės, draudimo sutartys ir pan.).</text:span></text:p>
      <text:p text:style-name="P610"><text:span text:style-name="T611">59</text:span><text:span text:style-name="T612">. Finansų patarėjo įmonė, prieš pradėda</text:span><text:span text:style-name="T613">ma teikti klientui investicines paslaugas, kurios apima investavimo rekomendacijų teikimą, privalo surinkti informaciją apie kliento ar potencialaus kliento:</text:span></text:p>
      <text:p text:style-name="P614"><text:span text:style-name="T615">59.1</text:span><text:span text:style-name="T616">. žinias ir patirtį investavimo srityje, susijusias su konkrečiomis investicinėmis paslaugom</text:span><text:span text:style-name="T617">is ar finansinėmis priemonėmis;</text:span></text:p>
      <text:p text:style-name="P618"><text:span text:style-name="T619">59.2</text:span><text:span text:style-name="T620">. finansinę padėtį;</text:span></text:p>
      <text:p text:style-name="P621"><text:span text:style-name="T622">59.3</text:span><text:span text:style-name="T623">. tikslus, kurių jis siekia naudodamasis investicinėmis paslaugomis.</text:span></text:p>
      <text:p text:style-name="P624"><text:span text:style-name="T625">60</text:span><text:span text:style-name="T626">. Teikiant Taisyklių 59 punkte nurodytą informaciją apie kliento ar potencialaus kliento žinias ir patirtį<text:s/></text:span><text:span text:style-name="T627">investavimo srityje nurodomi, atsižvelgus į klientui būdingas savybes, jam teiktinos paslaugos pobūdį ir mastą, numatomo produkto ar sandorio tipą, įskaitant jų sudėtingumo laipsnį ir jiems būdingą riziką, šie duomenys:</text:span></text:p>
      <text:p text:style-name="P628"><text:span text:style-name="T629">60.1</text:span><text:span text:style-name="T630">. paslaugos, sandorio ar finan</text:span><text:span text:style-name="T631">sinių priemonių tipai, su kuriais klientas yra susipažinęs;</text:span></text:p>
      <text:p text:style-name="P632"><text:span text:style-name="T633">60.2</text:span><text:span text:style-name="T634">. kliento sandorių dėl finansinių priemonių pobūdis, dydis ir dažnumas bei laikotarpis, per kurį šie sandoriai buvo sudaryti;</text:span></text:p>
      <text:p text:style-name="P635"><text:span text:style-name="T636">60.3</text:span><text:span text:style-name="T637">. kliento ar potencialaus kliento išsilavinimas, dabar</text:span><text:span text:style-name="T638">tinė ir ankstesnė profesija.</text:span></text:p>
      <text:p text:style-name="P639"><text:span text:style-name="T640">61</text:span><text:span text:style-name="T641">. Informacijoje apie kliento ar potencialaus kliento finansinę padėtį, kai to reikia atsižvelgus į siūlomas finansines priemones, nurodomas kliento nuolatinių pajamų dydis ir jų šaltinis, kliento turtas (įskaitant likvi</text:span><text:span text:style-name="T642">dųjį turtą), investicijos ir nekilnojamasis turtas bei nuolatiniai kliento finansiniai įsipareigojimai.</text:span></text:p>
      <text:p text:style-name="P643"><text:span text:style-name="T644">62</text:span><text:span text:style-name="T645">. Informacijoje apie kliento ar potencialaus kliento investavimo tikslus turi būti nurodytas kliento planuojamas investavimo laikotarpis, jam prii</text:span><text:span text:style-name="T646">mtina rizika ir jos pobūdis bei investavimo tikslai.</text:span></text:p>
      <text:p text:style-name="P647"><text:span text:style-name="T648">63</text:span><text:span text:style-name="T649">. Finansų patarėjo įmonė, įvertinusi apie klientą surinktą informaciją ir klientui teikiamos paslaugos pobūdį ir mastą, privalo turėti pagrindą manyti, kad konkretus sandoris, kurį siūloma sudaryti</text:span><text:span text:style-name="T650"><text:s/>arba kuris yra sudaromas teikiant investavimo rekomendacijų paslaugą, atitinka šiuos kriterijus:</text:span></text:p>
      <text:p text:style-name="P651"><text:span text:style-name="T652">63.1</text:span><text:span text:style-name="T653">. sandoris atitinka šio kliento investavimo tikslus;</text:span></text:p>
      <text:p text:style-name="P654"><text:span text:style-name="T655">63.2</text:span><text:span text:style-name="T656">. klientas yra finansiškai pajėgus prisiimti su jo investavimo tikslus atitinkančio<text:s/></text:span><text:span text:style-name="T657">sandorio sudarymu susijusią riziką;</text:span></text:p>
      <text:p text:style-name="P658"><text:span text:style-name="T659">63.3</text:span><text:span text:style-name="T660">. klientas turi pakankamai reikiamų žinių ir patirties, kad suprastų riziką, būdingą sudarant sandorį ir valdant jo portfelį.</text:span></text:p>
      <text:p text:style-name="P661"><text:span text:style-name="T662">64</text:span><text:span text:style-name="T663">. Finansų patarėjo įmonė, nesurenkanti Taisyklių 59 punkte nurodytos informaci</text:span><text:span text:style-name="T664">jos, neturi teisės klientui ar potencialiam klientui teikti investavimo rekomendacijų.</text:span></text:p>
      <text:p text:style-name="P665"><text:span text:style-name="T666">65</text:span><text:span text:style-name="T667">. Finansų patarėjo įmonė neturi teisės siūlyti klientui ar potencialiam klientui neteikti informacijos, kuri turi būti teikiama laikantis Taisyklių 59 punkte nusta</text:span><text:span text:style-name="T668">tytų reikalavimų.</text:span></text:p>
      <text:p text:style-name="P669"><text:span text:style-name="T670">66</text:span><text:span text:style-name="T671">. Finansų patarėjo įmonė turi teisę pasitikėti informacija, kurią pateikė jos klientai ar potencialūs klientai, išskyrus atvejus, kai finansų patarėjo įmonei yra žinoma arba turėtų būti žinoma, kad informacija akivaizdžiai pasenusi,</text:span><text:span text:style-name="T672"><text:s/>netiksli ar neišsami.</text:span></text:p>
      <text:p text:style-name="P673"><text:span text:style-name="T674">67</text:span><text:span text:style-name="T675">. Lietuvos banko reikalavimu finansų patarėjo įmonė privalo pateikti jai įrodymus, patvirtinančius, kad investavimo rekomendacijos buvo suteiktos laikantis Lietuvos Respublikos teisės aktuose nustatytų reikalavimų.</text:span></text:p>
      <text:p text:style-name="P676"><text:span text:style-name="T677">68</text:span><text:span text:style-name="T678">. Fina</text:span><text:span text:style-name="T679">nsų patarėjo įmonės privalo ne vėliau kaip per 4 mėnesius nuo finansinių metų pabaigos pateikti Lietuvos bankui veiklos ataskaitą. Veiklos ataskaitoje nurodoma informacija apie finansų patarėjo įmonės gaunamas pajamas ir sąnaudas pagal atskiras veiklos rūš</text:span><text:span text:style-name="T680">is, taip pat klientų skaičių, nurodant investuotojo statusą (Lietuvos Respublikos ar kitos valstybės gyventojas), investuotojo tipą (fizinis asmuo, finansinė situacija ar kt.) bei kitą, finansų patarėjo įmonės nuomone, svarbią informaciją, susijusią su įmo</text:span><text:span text:style-name="T681">nės veikla.</text:span></text:p>
      <text:p text:style-name="P682"><text:span text:style-name="T683">69</text:span><text:span text:style-name="T684">. Finansų patarėjo įmonių klientų pavedimams priimti ir perduoti<text:s/></text:span><text:span text:style-name="T685">mutatis mutandis</text:span><text:span text:style-name="T686"><text:s/></text:span><text:soft-page-break/><text:span text:style-name="T687">taikomi Investicinių paslaugų teikimo ir klientų pavedimų priėmimo ir vykdymo taisyklių reikalavimai.</text:span></text:p>
      <text:p text:style-name="P688"><text:span text:style-name="T689">70</text:span><text:span text:style-name="T690">. Finansų patarėjo įmonėms, rengiančioms ir (ar) platinančioms investicinius tyrimus,<text:s/></text:span><text:span text:style-name="T691">mutatis mutandis</text:span><text:span text:style-name="T692"><text:s/>taikomi Investicinių paslaugų teikimo ir klientų pavedimų priėmimo ir vykdymo taisyklių reikalavimai.</text:span></text:p>
      <text:p text:style-name="P693"/>
      <text:p text:style-name="P694"><text:span text:style-name="T695">XVI</text:span><text:span text:style-name="T696">.<text:s/></text:span><text:span text:style-name="T697">Sąlygos, kurių turi būti laikomasi, kad</text:span><text:span text:style-name="T698"><text:s/>klientams ir potencialiems klientams teikiama informacija būtų teisinga, aiški ir neklaidinanti</text:span></text:p>
      <text:p text:style-name="P699"/>
      <text:p text:style-name="P700"><text:span text:style-name="T701">71</text:span><text:span text:style-name="T702">. Finansų patarėjo įmonė turi užtikrinti, kad visa informacija (įskaitant rinkodaros pranešimus), kurią ji teikia esamiems ar potencialiems klientams ar</text:span><text:span text:style-name="T703">ba kuri yra platinama taip, kad tikėtina, jog šią informaciją gaus esami ar potencialūs klientai, atitiks Taisyklių 72–74 punktuose nustatytus reikalavimus.</text:span></text:p>
      <text:p text:style-name="P704"><text:span text:style-name="T705">72</text:span><text:span text:style-name="T706">. Taisyklių 71 punkte nurodytoje informacijoje turi būti finansų patarėjo įmonės pavadinimas.</text:span><text:span text:style-name="T707"><text:s/>Informacija turi būti tiksli, neleidžiama akcentuoti galimos naudos, susijusios su investicine paslauga ar finansine priemone, jei kartu nepateikiamas teisingas ir akivaizdus įspėjimas dėl kiekvienos reikšmingos rizikos. Informacijos turi pakakti ir ji pa</text:span><text:span text:style-name="T708">teikiama taip, kad galėtų suprasti vidutinių sugebėjimų asmuo iš asmenų grupės, kuriai informacija skirta, arba kuri tikėtina gaus šią informaciją. Informacijoje negali būti nuslepiami ar užgožiami svarbūs dalykai, reikšmingos aplinkybės ar įspėjimai arba<text:s/></text:span><text:span text:style-name="T709">sumenkinama jų svarba.</text:span></text:p>
      <text:p text:style-name="P710"><text:span text:style-name="T711">73</text:span><text:span text:style-name="T712">. Jei informacijoje yra lyginamos investicinės ar papildomos paslaugos, finansinės priemonės arba asmenys, teikiantys investicines ar papildomas paslaugas, laikomasi šių reikalavimų:</text:span></text:p>
      <text:p text:style-name="P713"><text:span text:style-name="T714">73.1</text:span><text:span text:style-name="T715">. lyginimas turi būti prasmingas ir pa</text:span><text:span text:style-name="T716">teikiamas teisingai bei proporcingai;</text:span></text:p>
      <text:p text:style-name="P717"><text:span text:style-name="T718">73.2</text:span><text:span text:style-name="T719">. nurodomi šaltiniai, kurių informacija naudota šiam palyginimui;</text:span></text:p>
      <text:p text:style-name="P720"><text:span text:style-name="T721">73.3</text:span><text:span text:style-name="T722">. nurodomi pagrindiniai faktai ir prielaidos, naudoti šiam palyginimui.</text:span></text:p>
      <text:p text:style-name="P723"><text:span text:style-name="T724">74</text:span><text:span text:style-name="T725">. Jei informacijoje pateikiama nuoroda į ankstesnius fin</text:span><text:span text:style-name="T726">ansinės priemonės, finansinio indekso ar investicinės paslaugos rezultatus, turi būti tenkinamos šios sąlygos:</text:span></text:p>
      <text:p text:style-name="P727"><text:span text:style-name="T728">74.1</text:span><text:span text:style-name="T729">. ši nuoroda negali būti labiausiai matomas pateiktos informacijos elementas;</text:span></text:p>
      <text:p text:style-name="P730"><text:span text:style-name="T731">74.2</text:span><text:span text:style-name="T732">. turi būti pateikiama reikiama informacija, rodanti<text:s/></text:span><text:span text:style-name="T733">paskutinių 5 metų veiklos rezultatus, o jeigu laikotarpis trumpesnis nei 5 metai, – viso laikotarpio, per kurį buvo siūloma finansinė priemonė, sudaromas finansinis indeksas arba teikiama investicinė paslauga. Šiame papunktyje nustatytas 5 metų laikotarpis</text:span><text:span text:style-name="T734"><text:s/>finansų patarėjo įmonės pasirinkimu gali būti ir ilgesnis, tačiau visada informacija turi būti grindžiama užbaigtais 12 mėnesių laikotarpiais;</text:span></text:p>
      <text:p text:style-name="P735"><text:span text:style-name="T736">74.3</text:span><text:span text:style-name="T737">. turi būti aiškiai nurodomas ataskaitinis laikotarpis ir pateikiamos informacijos šaltinis;</text:span></text:p>
      <text:p text:style-name="P738"><text:span text:style-name="T739">74.4</text:span><text:span text:style-name="T740">. p</text:span><text:span text:style-name="T741">ateikiamoje informacijoje turi būti aiškiai matomas įspėjimas, kad pateikti duomenys rodo praėjusio laikotarpio padėtį, o praėjusio laikotarpio rezultatai nėra patikimas būsimų rezultatų rodiklis;</text:span></text:p>
      <text:p text:style-name="P742"><text:span text:style-name="T743">74.5</text:span><text:span text:style-name="T744">. informacijoje pateikiama nuoroda, grindžiama<text:s/></text:span><text:span text:style-name="T745">duomenimis, išreikštais užsienio valiuta, turi būti aiškiai įvardijama ir kartu pateikiamas įspėjimas, kad investicinė grąža gali padidėti arba sumažėti, atsižvelgiant į valiutos kursų svyravimus;</text:span></text:p>
      <text:p text:style-name="P746"><text:span text:style-name="T747">74.6</text:span><text:span text:style-name="T748">. jei informacijoje pateikiama nuoroda yra grindžia</text:span><text:span text:style-name="T749">ma rezultatais, kurie gauti neatskaičius mokesčių, turi būti pateikiama informacija apie mokesčių, komisinio atlyginimo ir kitų mokėjimų įtaką šiems rezultatams.</text:span></text:p>
      <text:p text:style-name="P750"><text:span text:style-name="T751">75</text:span><text:span text:style-name="T752">. Jei informacijoje pateikiami sumodeliuoti praėjusių laikotarpių rezultatai arba į ju</text:span><text:span text:style-name="T753">os daroma nuoroda, informacija turi būti susijusi su finansine priemone ar finansiniu indeksu ir turi atitikti šias sąlygas:</text:span></text:p>
      <text:p text:style-name="P754"><text:span text:style-name="T755">75.1</text:span><text:span text:style-name="T756">. sumodeliuoti ankstesnių laikotarpių rezultatai turi būti grindžiami faktiniais ankstesniais vienos ar kelių finansinių prie</text:span><text:span text:style-name="T757">monių arba finansinių indeksų, kurie yra tokie patys kaip ir pati finansinė priemonė arba kurių pagrindu finansinė priemonė buvo išleista,<text:s/></text:span><text:soft-page-break/><text:span text:style-name="T758">rezultatais;</text:span></text:p>
      <text:p text:style-name="P759"><text:span text:style-name="T760">75.2</text:span><text:span text:style-name="T761">. informacija apie faktinius ankstesnių laikotarpių rezultatus, nurodytus Taisyklių 75.1 punkte,</text:span><text:span text:style-name="T762"><text:s/>turi atitikti Taisyklių 74.1–74.3, 74.5 ir 74.6 punktuose nustatytas sąlygas;</text:span></text:p>
      <text:p text:style-name="P763"><text:span text:style-name="T764">75.3</text:span><text:span text:style-name="T765">. informacijoje turi būti aiškiai matomas įspėjimas, kad duomenys grindžiami sumodeliuotais ankstesnių laikotarpių rezultatais ir kad ankstesnių laikotarpių rezultatai n</text:span><text:span text:style-name="T766">ėra patikimas būsimų rezultatų rodiklis.</text:span></text:p>
      <text:p text:style-name="P767"><text:span text:style-name="T768">76</text:span><text:span text:style-name="T769">. Jei informacijoje pateikiami duomenys apie būsimus rezultatus, turi būti tenkinamos šios sąlygos:</text:span></text:p>
      <text:p text:style-name="P770"><text:span text:style-name="T771">76.1</text:span><text:span text:style-name="T772">. informacija negali būti grindžiama sumodeliuotais ankstesnių laikotarpių rezultatais ir negali būti</text:span><text:span text:style-name="T773"><text:s/>daroma nuoroda į juos;</text:span></text:p>
      <text:p text:style-name="P774"><text:span text:style-name="T775">76.2</text:span><text:span text:style-name="T776">. informacija turi būti grindžiama objektyviais duomenimis pagrįstomis prielaidomis;</text:span></text:p>
      <text:p text:style-name="P777"><text:span text:style-name="T778">76.3</text:span><text:span text:style-name="T779">. jei informacija grindžiama veiklos rezultatais, gautais neatskaičius mokesčių, turi būti nurodomas komisinio atlyginimo, mokesčių</text:span><text:span text:style-name="T780"><text:s/>ir kitokių mokėjimų poveikis veiklos rezultatams sumokėjus atitinkamus mokesčius;</text:span></text:p>
      <text:p text:style-name="P781"><text:span text:style-name="T782">76.4</text:span><text:span text:style-name="T783">. turi būti pateikiamas aiškiai matomas įspėjimas, kad šios prognozės nėra patikimi būsimų rezultatų rodikliai.</text:span></text:p>
      <text:p text:style-name="P784"><text:span text:style-name="T785">77</text:span><text:span text:style-name="T786">. Informacijoje aprašomoje konkrečioje apmoke</text:span><text:span text:style-name="T787">stinimo tvarkoje turi būti aiškiai nurodoma, kad apmokestinimas priklauso nuo individualių su klientu susijusių aplinkybių ir ateityje gali būti keičiamas.</text:span></text:p>
      <text:p text:style-name="P788"><text:span text:style-name="T789">78</text:span><text:span text:style-name="T790">. Lietuvos banko pavadinimas informacijoje neturi būti vartojamas taip, kad būtų galima supras</text:span><text:span text:style-name="T791">ti arba daryti prielaidą, jog priežiūros institucija rekomenduoja finansų patarėjo įmonės siūlomus investavimo produktus ar teikiamas paslaugas.</text:span></text:p>
      <text:p text:style-name="P792"/>
      <text:p text:style-name="P793"><text:span text:style-name="T794">xVII</text:span><text:span text:style-name="T795">.<text:s/></text:span><text:span text:style-name="T796">Bendrieji klientams teikiamOS informacijOS reikalavimai</text:span></text:p>
      <text:p text:style-name="P797"/>
      <text:p text:style-name="P798"><text:span text:style-name="T799">79</text:span><text:span text:style-name="T800">. Finansų patarėjo įmonė, prieš sud</text:span><text:span text:style-name="T801">arydama susitarimą su klientu arba potencialiu klientu dėl investicinių ar papildomų paslaugų teikimo arba prieš pradėdama teikti šias paslaugas, privalo iš anksto pateikti klientui ar potencialiam klientui sutarties dėl investicinių paslaugų teikimo sąlyg</text:span><text:span text:style-name="T802">as ir Taisyklių 80–81 punktuose nurodytą informaciją, susijusią su susitarimu dėl investicinių paslaugų teikimo arba jame numatytomis investicinėmis ar papildomomis paslaugomis.</text:span></text:p>
      <text:p text:style-name="P803"><text:span text:style-name="T804">80</text:span><text:span text:style-name="T805">. Finansų patarėjo įmonė, prieš pradėdama teikti klientui ar potencialia</text:span><text:span text:style-name="T806">m klientui investicines ar papildomas paslaugas, privalo iš anksto jam pateikti Taisyklių 58 punkte nurodytą informaciją.</text:span></text:p>
      <text:p text:style-name="P807"><text:span text:style-name="T808">81</text:span><text:span text:style-name="T809">. Finansų patarėjo įmonė klientams ir potencialiems klientams privalo pateikti:</text:span></text:p>
      <text:p text:style-name="P810"><text:span text:style-name="T811">81.1</text:span><text:span text:style-name="T812">. finansų patarėjo įmonės pavadinimą, adre</text:span><text:span text:style-name="T813">są ir kitą informaciją ryšiams palaikyti, kad klientai galėtų veiksmingai bendrauti su įmone;</text:span></text:p>
      <text:p text:style-name="P814"><text:span text:style-name="T815">81.2</text:span><text:span text:style-name="T816">. kalbas, kuriomis klientas gali bendrauti su finansų patarėjo įmone ir gauti iš jos dokumentus ir kitą informaciją;</text:span></text:p>
      <text:p text:style-name="P817"><text:span text:style-name="T818">81.3</text:span><text:span text:style-name="T819">. informacijos tarp finansų<text:s/></text:span><text:span text:style-name="T820">patarėjo įmonės ir kliento perdavimo būdus, įskaitant informacijos perdavimo būdus kliento pavedimams teikti ir gauti;</text:span></text:p>
      <text:p text:style-name="P821"><text:span text:style-name="T822">81.4</text:span><text:span text:style-name="T823">. patvirtinimą, kad finansų patarėjo įmonė yra licencijuota, ir priežiūros institucijos, išdavusios finansų patarėjo įmonės licen</text:span><text:span text:style-name="T824">ciją, pavadinimą ir adresą;</text:span></text:p>
      <text:p text:style-name="P825"><text:span text:style-name="T826">81.5</text:span><text:span text:style-name="T827">. finansų patarėjo įmonės patvirtintos interesų konfliktų vengimo politikos aprašymą, kurio gali būti pateikta santrauka;</text:span></text:p>
      <text:p text:style-name="P828"><text:span text:style-name="T829">81.6</text:span><text:span text:style-name="T830">. kliento prašymu – išsamią informaciją apie interesų konfliktų vengimo politiką, kuri pat</text:span><text:span text:style-name="T831">eikiama patvariojoje laikmenoje arba pateikiant nuorodą į tinklalapį (kai tai nelaikoma patvariąja laikmena).</text:span></text:p>
      <text:p text:style-name="P832"><text:span text:style-name="T833">82</text:span><text:span text:style-name="T834">. Taisyklių 79–81 punktuose nurodyta informacija turi būti pateikiama patvariojoje laikmenoje arba darant nuorodą į tinklalapį (kai tai ne</text:span><text:span text:style-name="T835">laikoma patvariąja laikmena) su sąlyga, kad laikomasi Taisyklių 53 punkte nustatytų reikalavimų.</text:span></text:p>
      <text:p text:style-name="P836"><text:span text:style-name="T837">83</text:span><text:span text:style-name="T838">. Finansų patarėjo įmonė šio punkto papunkčiuose nurodytais atvejais turi teisę nesilaikyti Taisyklių 79–81 punkte nurodytos informacijos pateikimo tvark</text:span><text:span text:style-name="T839">os ir Taisyklių 79 punkte nurodytą informaciją klientui pateikti iš karto sudarius susitarimą dėl investicinių ar papildomų paslaugų teikimo, jei:</text:span></text:p>
      <text:p text:style-name="P840"><text:span text:style-name="T841">83.1</text:span><text:span text:style-name="T842">. finansų patarėjo įmonė negalėjo laikytis Taisyklių 79 punkte nurodytų informacijos pateikimo terminų,</text:span><text:span text:style-name="T843"><text:s/>nes susitarimas dėl investicinių ar papildomų paslaugų teikimo kliento prašymu buvo sudarytas naudojantis nuotolinio ryšio priemonėmis ir dėl to finansų patarėjo įmonė negalėjo pateikti informacijos Taisyklių 81 punkte nustatyta tvarka;</text:span></text:p>
      <text:p text:style-name="P844"><text:span text:style-name="T845">83.2</text:span><text:span text:style-name="T846">. visais k</text:span><text:span text:style-name="T847">itais atvejais, kai kitaip netaikomas Vartotojų teisių apsaugos įstatymo 36 straipsnis, o finansų patarėjo įmonė laikosi šiame straipsnyje nustatytų reikalavimų klientų atžvilgiu, jei atsižvelgiant į Vartotojų teisių apsaugos įstatyme vartojamas sąvokas kl</text:span><text:span text:style-name="T848">ientas ar potencialus klientas yra laikomas vartotoju, o finansų patarėjo įmonė – paslaugų teikėja.</text:span></text:p>
      <text:p text:style-name="P849"><text:span text:style-name="T850">84</text:span><text:span text:style-name="T851">. Finansų patarėjo įmonė privalo užtikrinti, kad informacija, pateikta rinkodaros pranešime, atitinka informaciją, kurią finansų patarėjo įmonė pate</text:span><text:span text:style-name="T852">ikė klientams teikdama investicines ir papildomas paslaugas.</text:span></text:p>
      <text:p text:style-name="P853"/>
      <text:p text:style-name="P854"><text:span text:style-name="T855">XVIII</text:span><text:span text:style-name="T856">.<text:s/></text:span><text:span text:style-name="T857">Informacija apie finansines priemones</text:span></text:p>
      <text:p text:style-name="P858"/>
      <text:p text:style-name="P859"><text:span text:style-name="T860">85</text:span><text:span text:style-name="T861">. Finansų patarėjo įmonė, prieš pradėdama teikti klientui ar potencialiam klientui investicines paslaugas, privalo iš anksto jam<text:s/></text:span><text:span text:style-name="T862">pateikti apibendrintą finansinių priemonių ir joms būdingos rizikos aprašymą. Šiame aprašyme paaiškinamas konkretaus finansinių priemonių tipo pobūdis ir šiam finansinių priemonių tipui būdinga rizika, kad klientas galėtų priimti pagrįstą investicinį spren</text:span><text:span text:style-name="T863">dimą.</text:span></text:p>
      <text:p text:style-name="P864"><text:span text:style-name="T865">86</text:span><text:span text:style-name="T866">. Rizikos aprašymas turi atitikti konkretų finansinės priemonės tipą, taip pat kliento padėtį ir jo žinių lygį. Atsižvelgus į tai, nurodoma:</text:span></text:p>
      <text:p text:style-name="P867"><text:span text:style-name="T868">86.1</text:span><text:span text:style-name="T869">. rizika, būdinga šio tipo finansinei priemonei, ir rizika, kad visas investuotas kapitalas gali<text:s/></text:span><text:span text:style-name="T870">būti prarastas;</text:span></text:p>
      <text:p text:style-name="P871"><text:span text:style-name="T872">86.2</text:span><text:span text:style-name="T873">. tam tikrų finansinių priemonių kainos nepastovumas ir šių finansinių priemonių rinkoje taikomi apribojimai;</text:span></text:p>
      <text:p text:style-name="P874"><text:span text:style-name="T875">86.3</text:span><text:span text:style-name="T876">. įspėjimas, kad investuotojui, sudarančiam sandorius dėl šių finansinių priemonių, gali tekti prisiimti<text:s/></text:span><text:span text:style-name="T877">finansinius įsipareigojimus ir kitas papildomas pareigas, įskaitant finansinių priemonių įsigijimo metu nenumatytus įsipareigojimus (</text:span><text:span text:style-name="T878">contingent liabilities</text:span><text:span text:style-name="T879">).</text:span></text:p>
      <text:p text:style-name="P880"><text:span text:style-name="T881">87</text:span><text:span text:style-name="T882">. Finansų patarėjo įmonė, teikdama klientui ar potencialiam klientui informaciją apie fina</text:span><text:span text:style-name="T883">nsinę priemonę, kuri tuo metu viešai siūloma, ir tuo tikslu Lietuvos bankas ar kitos valstybės narės priežiūros institucija yra patvirtinusi prospektą, turi informuoti klientą ir potencialų klientą apie tai, kur galima viešai susipažinti su patvirtintu pro</text:span><text:span text:style-name="T884">spektu.</text:span></text:p>
      <text:p text:style-name="P885"><text:span text:style-name="T886">88</text:span><text:span text:style-name="T887">. Jei finansinei priemonei, kurią sudaro dvi ar daugiau skirtingų finansinių priemonių ar paslaugų, būdinga rizika gali būti didesnė už sudėtinės finansinės priemonės visų sudedamųjų dalių riziką, finansų patarėjo įmonė privalo pateikti tinka</text:span><text:span text:style-name="T888">mą finansinės priemonės sudedamųjų dalių aprašymą ir paaiškinimą, kaip sudedamųjų dalių sąveika padidina bendrą galutinę riziką.</text:span></text:p>
      <text:p text:style-name="P889"><text:span text:style-name="T890">89</text:span><text:span text:style-name="T891">. Jei finansinės priemonės sudedamoji dalis yra trečiojo asmens garantija, pateikiama pakankamai išsami informacija apie<text:s/></text:span><text:span text:style-name="T892">garantą ir garantiją, kad klientas arba potencialus klientas galėtų teisingai įvertinti šią garantiją.</text:span></text:p>
      <text:p text:style-name="P893"><text:span text:style-name="T894">90</text:span><text:span text:style-name="T895">. Šiame skyriuje nurodyta informacija pateikiama patvariojoje laikmenoje arba darant nuorodą į tinklalapį (kai tai nėra laikoma patvariąja laikmena</text:span><text:span text:style-name="T896">) su sąlyga, kad laikomasi Taisyklių 53 punkte nustatytų reikalavimų.</text:span></text:p>
      <text:p text:style-name="P897"/>
      <text:p text:style-name="P898"><text:span text:style-name="T899">XIX</text:span><text:span text:style-name="T900">.<text:s/></text:span><text:span text:style-name="T901">Investavimo rekomendacija</text:span></text:p>
      <text:p text:style-name="P902"/>
      <text:p text:style-name="P903"><text:span text:style-name="T904">91</text:span><text:span text:style-name="T905">. Atsižvelgiant į Finansinių priemonių rinkų įstatymo 3 straipsnio 12 dalyje nustatytą „investavimo rekomendacijos“ sąvoką, asmeninė rekomend</text:span><text:span text:style-name="T906">acija yra rekomendacija, teikiama asmeniui, kuris veikia kaip investuotojas ar potencialus investuotojas arba investuotojo ar<text:s/></text:span><text:soft-page-break/><text:span text:style-name="T907">potencialaus investuotojo agentas. Pateikiama tam asmeniui tinkama asmeninė rekomendacija arba ji turi būti pagrįsta asmeniui būdi</text:span><text:span text:style-name="T908">ngomis savybėmis. Asmeninėje rekomendacijoje siūloma imtis vieno iš šių veiksmų:</text:span></text:p>
      <text:p text:style-name="P909"><text:span text:style-name="T910">91.1</text:span><text:span text:style-name="T911">. pirkti, parduoti, pasirašyti, apsikeisti, išpirkti, laikyti arba platinti konkrečią finansinę priemonę;</text:span></text:p>
      <text:p text:style-name="P912"><text:span text:style-name="T913">91.2</text:span><text:span text:style-name="T914">. pasinaudoti arba nepasinaudoti konkrečios finansinės<text:s/></text:span><text:span text:style-name="T915">priemonės suteikiama teise pirkti, parduoti, pasirašyti, apsikeisti arba išpirkti finansinę priemonę.</text:span></text:p>
      <text:p text:style-name="P916"><text:span text:style-name="T917">92</text:span><text:span text:style-name="T918">. Rekomendacija nelaikoma asmenine rekomendacija, jei pateikiama tik informacijos platinimo kanalams arba visuomenei.</text:span></text:p>
      <text:p text:style-name="P919"><text:span text:style-name="T920">93</text:span><text:span text:style-name="T921">. Asmeninė rekomendaci</text:span><text:span text:style-name="T922">ja pateikiama patvariojoje laikmenoje.</text:span></text:p>
      <text:p text:style-name="P923"/>
      <text:p text:style-name="P924"><text:span text:style-name="T925">XX</text:span><text:span text:style-name="T926">.<text:s/></text:span><text:span text:style-name="T927">Duomenų ir informacijos saugojimas</text:span></text:p>
      <text:p text:style-name="P928"/>
      <text:p text:style-name="P929"><text:span text:style-name="T930">94</text:span><text:span text:style-name="T931">. Finansų patarėjo įmonė privalo saugoti dokumentus, nustatančius įmonės ir kliento sutartinius santykius ir jų tarpusavio teises ir pareigas bei kitas investicinių</text:span><text:span text:style-name="T932"><text:s/>paslaugų teikimo sąlygas. Šalių tarpusavio teisės ir pareigos gali būti nustatomos darant nuorodą į kitus dokumentus ar teisės aktus.</text:span></text:p>
      <text:p text:style-name="P933"><text:span text:style-name="T934">95</text:span><text:span text:style-name="T935">. Finansų patarėjo įmonė privalo užtikrinti suteiktų investicinių paslaugų ir sudarytų sandorių dokumentų<text:s/></text:span><text:span text:style-name="T936">saugojimą, kad Lietuvos bankas galėtų vykdyti veiksmingą priežiūrą – ypač tada, kai reikia įsitikinti, kad finansų patarėjo įmonė laikosi įstatymuose ir Taisyklėse nustatytų pareigų įmonės klientams ir potencialiems klientams.</text:span></text:p>
      <text:p text:style-name="P937"><text:span text:style-name="T938">96</text:span><text:span text:style-name="T939">. Finansų patarėjo įmon</text:span><text:span text:style-name="T940">ė privalo ne trumpiau kaip 10 metų saugoti Taisyklėse nurodytus duomenis, dokumentus ir informaciją. Be to, duomenys ir dokumentai, kuriuose pagal susitarimą dėl investicinių paslaugų teikimo nustatomos finansų patarėjo įmonės ir kliento atitinkamos teisės</text:span><text:span text:style-name="T941"><text:s/>ir pareigos, turi būti saugomi visą finansų patarėjo įmonės ir kliento santykių laikotarpį.</text:span></text:p>
      <text:p text:style-name="P942"><text:span text:style-name="T943">97</text:span><text:span text:style-name="T944">. Kai finansų patarėjo įmonės licencijos galiojimas panaikinamas, Lietuvos bankas turi teisę reikalauti, kad įmonė saugotų duomenis, dokumentus ir informacij</text:span><text:span text:style-name="T945">ą, kol sueis Taisyklių 96 punkte nustatytas 10 metų terminas.</text:span></text:p>
      <text:p text:style-name="P946"><text:span text:style-name="T947">98</text:span><text:span text:style-name="T948">. Duomenys ir informacija saugomi laikmenoje, užtikrinančioje informacijos saugumą bei duomenų ir informacijos prieinamumą Lietuvos bankui, tokiu būdu ir forma, kad:</text:span></text:p>
      <text:p text:style-name="P949"><text:span text:style-name="T950">98.1</text:span><text:span text:style-name="T951">. Lietuvos<text:s/></text:span><text:span text:style-name="T952">bankas galėtų lengvai gauti saugomus duomenis bei informaciją ir galėtų atkurti kiekvieną sandorio etapą;</text:span></text:p>
      <text:p text:style-name="P953"><text:span text:style-name="T954">98.2</text:span><text:span text:style-name="T955">. būtų galima lengvai nustatyti visus duomenų ir informacijos taisymus ar pakeitimus bei duomenų ir informacijos turinį iki šių taisymų ar pak</text:span><text:span text:style-name="T956">eitimų;</text:span></text:p>
      <text:p text:style-name="P957"><text:span text:style-name="T958">98.3</text:span><text:span text:style-name="T959">. nebūtų galima manipuliuoti duomenimis ir informacija arba juos pakeisti.</text:span></text:p>
      <text:p text:style-name="P960"><text:span text:style-name="T961">99</text:span><text:span text:style-name="T962">. Įstatyme ir Taisyklėse nustatyti duomenų, dokumentų ir informacijos saugojimo reikalavimai nepažeidžia Lietuvos banko teisės finansų patarėjo įmonėms nusta</text:span><text:span text:style-name="T963">tytų telefoninių pokalbių įrašymo ir bendravimo su klientais elektroninėmis ryšio priemonėmis fiksavimo reikalavimų, įskaitant klientų pavedimų įrašymą arba kitokį fiksavimą.</text:span></text:p>
      <text:p text:style-name="P964"/>
      <text:p text:style-name="P965"><text:span text:style-name="T966">XXI</text:span><text:span text:style-name="T967">.<text:s/></text:span><text:span text:style-name="T968">FINANSŲ PATARĖJO ĮMONĖS ATSAKOMYBĖ</text:span></text:p>
      <text:p text:style-name="P969"/>
      <text:p text:style-name="P970"><text:span text:style-name="T971">100</text:span><text:span text:style-name="T972">. Finansų patarėjo įmonė,<text:s/></text:span><text:span text:style-name="T973">perdavusi finansų maklerio įmonei (tarpininkaujančiai įmonei) pavedimą, atsako už perduodamos informacijos teisingumą ir išsamumą.</text:span></text:p>
      <text:p text:style-name="P974"><text:span text:style-name="T975">101</text:span><text:span text:style-name="T976">. Finansų patarėjo įmonė atsako už klientui suteiktų rekomendacijų tinkamumą.</text:span></text:p>
      <text:p text:style-name="P977"/>
      <text:p text:style-name="P978"><text:span text:style-name="T979">XXII</text:span><text:span text:style-name="T980">.<text:s/></text:span><text:span text:style-name="T981">BAIGIAMOSIOS NUOSTATOS</text:span></text:p>
      <text:p text:style-name="P982"/>
      <text:p text:style-name="P983"><text:span text:style-name="T984">1</text:span><text:span text:style-name="T985">02</text:span><text:span text:style-name="T986">. Apie finansų patarėjo įmonės licencijos išdavimą ir panaikinimą Lietuvos bankas praneša juridinių asmenų registro tvarkytojui ir paskelbia savo tinklalapyje.</text:span></text:p>
      <text:p text:style-name="P987"/>
      <text:p text:style-name="P988"><text:span text:style-name="T989">_________________</text:span></text:p>
      <text:soft-page-break/>
      <text:p text:style-name="P990">Finansų patarėjo įmonių licencijų išdavimo ir<text:s/></text:p>
      <text:p text:style-name="P991">panaikinimo bei veiklos organizavimo ir<text:s/></text:p>
      <text:p text:style-name="P992">investicinių paslaugų teikimo taisyklių</text:p>
      <text:p text:style-name="P993"><text:span text:style-name="T994">1</text:span><text:span text:style-name="T995"><text:s/>priedas</text:span></text:p>
      <text:p text:style-name="P996"/>
      <text:p text:style-name="P997"><text:span text:style-name="T998">PRAŠYMAS IŠDUOTI FINANSŲ PATARĖJO ĮMONĖS LICENCIJĄ</text:span></text:p>
      <text:p text:style-name="P999"/>
      <table:table table:style-name="Table1000">
        <table:table-columns>
          <table:table-column table:style-name="TableColumn1001"/>
          <table:table-column table:style-name="TableColumn1002"/>
        </table:table-columns>
        <table:table-row table:style-name="TableRow1003">
          <table:table-cell table:style-name="TableCell1004">
            <text:p text:style-name="P1005">Juridinio asmens kodas</text:p>
          </table:table-cell>
          <table:table-cell table:style-name="TableCell1006">
            <text:p text:style-name="P1007">Juridinio asmens pavadinimas</text:p>
          </table:table-cell>
        </table:table-row>
      </table:table>
      <text:p text:style-name="P1008"/>
      <text:p text:style-name="P1009"><text:span text:style-name="T1010">Duomenys apie įmonę</text:span><text:span text:style-name="T1011"><text:s/></text:span></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able:number-rows-spanned="4">
            <text:p text:style-name="P1023">1. Buveinė (adresas)</text:p>
          </table:table-cell>
          <table:table-cell table:style-name="TableCell1024" table:number-columns-spanned="2">
            <text:p text:style-name="P1025">1.1.<text:s/>savivaldybė</text:p>
          </table:table-cell>
          <table:covered-table-cell/>
          <table:table-cell table:style-name="TableCell1026" table:number-columns-spanned="4">
            <text:p text:style-name="P1027">1.2. miestas (kaimas)</text:p>
          </table:table-cell>
          <table:covered-table-cell/>
          <table:covered-table-cell/>
          <table:covered-table-cell/>
        </table:table-row>
        <table:table-row table:style-name="TableRow1028">
          <table:covered-table-cell>
            <text:p text:style-name="P1029"/>
          </table:covered-table-cell>
          <table:table-cell table:style-name="TableCell1030" table:number-columns-spanned="2">
            <text:p text:style-name="P1031">1.3. gatvė<text:s/></text:p>
          </table:table-cell>
          <table:covered-table-cell/>
          <table:table-cell table:style-name="TableCell1032">
            <text:p text:style-name="Normal"><text:span text:style-name="T1033">1.3.1. namo numeris<text:s/></text:span></text:p>
          </table:table-cell>
          <table:table-cell table:style-name="TableCell1034" table:number-columns-spanned="2">
            <text:p text:style-name="P1035">1.3.2. korpuso numeris</text:p>
          </table:table-cell>
          <table:covered-table-cell/>
          <table:table-cell table:style-name="TableCell1036">
            <text:p text:style-name="P1037">1.3.3. patalpos numeris</text:p>
          </table:table-cell>
        </table:table-row>
        <table:table-row table:style-name="TableRow1038">
          <table:covered-table-cell>
            <text:p text:style-name="P1039"/>
          </table:covered-table-cell>
          <table:table-cell table:style-name="TableCell1040" table:number-columns-spanned="2">
            <text:p text:style-name="P1041">1.4. telefonas</text:p>
          </table:table-cell>
          <table:covered-table-cell/>
          <table:table-cell table:style-name="TableCell1042">
            <text:p text:style-name="P1043">1.5. faksas</text:p>
          </table:table-cell>
          <table:table-cell table:style-name="TableCell1044" table:number-columns-spanned="3">
            <text:p text:style-name="P1045">1.6. elektroninis adresas</text:p>
          </table:table-cell>
          <table:covered-table-cell/>
          <table:covered-table-cell/>
        </table:table-row>
        <table:table-row table:style-name="TableRow1046">
          <table:covered-table-cell>
            <text:p text:style-name="P1047"/>
          </table:covered-table-cell>
          <table:table-cell table:style-name="TableCell1048" table:number-columns-spanned="2">
            <text:p text:style-name="P1049">1.7. tinklalapis</text:p>
          </table:table-cell>
          <table:covered-table-cell/>
          <table:table-cell table:style-name="TableCell1050" table:number-columns-spanned="4">
            <text:p text:style-name="P1051">1.8. kita, įmonės manymu, svarbi informacija</text:p>
          </table:table-cell>
          <table:covered-table-cell/>
          <table:covered-table-cell/>
          <table:covered-table-cell/>
        </table:table-row>
        <table:table-row table:style-name="TableRow1052">
          <table:table-cell table:style-name="TableCell1053" table:number-columns-spanned="7">
            <text:p text:style-name="Normal"><text:span text:style-name="T1054">2. Teisinė forma</text:span></text:p>
          </table:table-cell>
          <table:covered-table-cell/>
          <table:covered-table-cell/>
          <table:covered-table-cell/>
          <table:covered-table-cell/>
          <table:covered-table-cell/>
          <table:covered-table-cell/>
        </table:table-row>
        <table:table-row table:style-name="TableRow1055">
          <table:table-cell table:style-name="TableCell1056" table:number-columns-spanned="2" table:number-rows-spanned="2">
            <text:p text:style-name="P1057">3.<text:s/>Investicinės paslaugos</text:p>
            <text:p text:style-name="P1058"/>
            <text:p text:style-name="Normal"><text:span text:style-name="T1059">(pažymėti „</text:span><text:span text:style-name="T1060"></text:span><text:span text:style-name="T1061">[x]</text:span><text:span text:style-name="T1062">“)</text:span></text:p>
          </table:table-cell>
          <table:covered-table-cell/>
          <table:table-cell table:style-name="TableCell1063" table:number-columns-spanned="5">
            <text:p text:style-name="Normal"><text:span text:style-name="T1064">3.1.</text:span><text:span text:style-name="T1065"><text:s/>priimti ir perduoti pavedimus</text:span></text:p>
            <text:p text:style-name="Normal"><text:span text:style-name="T1066"></text:span><text:span text:style-name="T1067">[]</text:span><text:span text:style-name="T1068"><text:s/>taip</text:span></text:p>
            <text:p text:style-name="Normal"><text:span text:style-name="T1069"></text:span><text:span text:style-name="T1070">[]</text:span><text:span text:style-name="T1071"><text:s/>ne</text:span></text:p>
          </table:table-cell>
          <table:covered-table-cell/>
          <table:covered-table-cell/>
          <table:covered-table-cell/>
          <table:covered-table-cell/>
        </table:table-row>
        <table:table-row table:style-name="TableRow1072">
          <table:covered-table-cell>
            <text:p text:style-name="P1073"/>
          </table:covered-table-cell>
          <table:covered-table-cell/>
          <table:table-cell table:style-name="TableCell1074" table:number-columns-spanned="5">
            <text:p text:style-name="Normal"><text:span text:style-name="T1075">3.2.</text:span><text:span text:style-name="T1076"><text:s/>teikti investavimo rekomendacijas<text:s/></text:span></text:p>
            <text:p text:style-name="Normal"><text:span text:style-name="T1077"></text:span><text:span text:style-name="T1078">[]</text:span><text:span text:style-name="T1079"><text:s/>taip</text:span></text:p>
            <text:p text:style-name="Normal"><text:span text:style-name="T1080"></text:span><text:span text:style-name="T1081">[]</text:span><text:span text:style-name="T1082"><text:s/>ne<text:s/></text:span></text:p>
          </table:table-cell>
          <table:covered-table-cell/>
          <table:covered-table-cell/>
          <table:covered-table-cell/>
          <table:covered-table-cell/>
        </table:table-row>
        <table:table-row table:style-name="TableRow1083">
          <table:table-cell table:style-name="TableCell1084" table:number-columns-spanned="2">
            <text:p text:style-name="P1085">4. Kapitalas</text:p>
          </table:table-cell>
          <table:covered-table-cell/>
          <table:table-cell table:style-name="TableCell1086" table:number-columns-spanned="3">
            <text:p text:style-name="P1087">4.1. apmokėto įstatinio kapitalo dydis (Eur)</text:p>
          </table:table-cell>
          <table:covered-table-cell/>
          <table:covered-table-cell/>
          <table:table-cell table:style-name="TableCell1088" table:number-columns-spanned="2">
            <text:p text:style-name="P1089">4.2. struktūra: skolinto kapitalo dalis<text:s/>(proc.), palyginti su nuosavu kapitalu</text:p>
          </table:table-cell>
          <table:covered-table-cell/>
        </table:table-row>
        <table:table-row table:style-name="TableRow1090">
          <table:table-cell table:style-name="TableCell1091" table:number-columns-spanned="2">
            <text:p text:style-name="P1092">5. Finansų makleriai</text:p>
          </table:table-cell>
          <table:covered-table-cell/>
          <table:table-cell table:style-name="TableCell1093" table:number-columns-spanned="3">
            <text:p text:style-name="P1094">5.1. vardas, pavardė</text:p>
          </table:table-cell>
          <table:covered-table-cell/>
          <table:covered-table-cell/>
          <table:table-cell table:style-name="TableCell1095" table:number-columns-spanned="2">
            <text:p text:style-name="P1096">5.2. licencijos numeris<text:s/></text:p>
          </table:table-cell>
          <table:covered-table-cell/>
        </table:table-row>
        <table:table-row table:style-name="TableRow1097">
          <table:table-cell table:style-name="TableCell1098" table:number-columns-spanned="2">
            <text:p text:style-name="Normal"><text:span text:style-name="T1099">Pridedamų dokumentų sąrašas</text:span></text:p>
          </table:table-cell>
          <table:covered-table-cell/>
          <table:table-cell table:style-name="TableCell1100" table:number-columns-spanned="5">
            <text:p text:style-name="P1101">(išvardyti pridedamus dokumentus)<text:s/></text:p>
          </table:table-cell>
          <table:covered-table-cell/>
          <table:covered-table-cell/>
          <table:covered-table-cell/>
          <table:covered-table-cell/>
        </table:table-row>
      </table:table>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pareigos)</text:p>
          </table:table-cell>
          <table:table-cell table:style-name="TableCell1112">
            <text:p text:style-name="P1113"/>
          </table:table-cell>
          <table:table-cell table:style-name="TableCell1114">
            <text:p text:style-name="P1115">(parašas)</text:p>
          </table:table-cell>
          <table:table-cell table:style-name="TableCell1116">
            <text:p text:style-name="P1117"/>
          </table:table-cell>
          <table:table-cell table:style-name="TableCell1118">
            <text:p text:style-name="P1119">(vardas ir pavardė)</text:p>
          </table:table-cell>
        </table:table-row>
      </table:table>
      <text:p text:style-name="P1120"/>
      <text:p text:style-name="P1121">_________________</text:p>
      <text:p text:style-name="P1122">Priedo pakeitimai:</text:p>
      <text:p text:style-name="P1123"><text:span text:style-name="T1124">Nr.<text:s/></text:span><text:a xlink:href="https://www.e-tar.lt/portal/legalAct.html?documentId=d93030f0642111e4ab32a37dfc9a0878" office:target-frame-name="_top" xlink:show="replace"><text:span text:style-name="T1125">03-267</text:span></text:a><text:span text:style-name="T1126">, 2014-10-30, paskelbta TAR 2014-11-04, i. k. 2014-15735</text:span></text:p>
      <text:p text:style-name="Normal"/>
      <text:soft-page-break/>
      <text:p text:style-name="P1127">Finansų patarėjo įmonių licencijų išdavimo ir<text:s/></text:p>
      <text:p text:style-name="P1128">panaikinimo bei veiklos organizavimo ir<text:s/></text:p>
      <text:p text:style-name="P1129">investicinių paslaugų teikimo taisyklių<text:span text:style-name="T1130"><text:s/></text:span></text:p>
      <text:p text:style-name="P1131"><text:span text:style-name="T1132">2</text:span><text:span text:style-name="T1133"><text:s/>priedas</text:span></text:p>
      <text:p text:style-name="P1134"/>
      <text:p text:style-name="P1135"><text:span text:style-name="T1136">DUOMENYS APIE DALYVĮ FIZINĮ ASMENĮ*</text:span></text:p>
      <text:p text:style-name="P1137"/>
      <table:table table:style-name="Table1138">
        <table:table-columns>
          <table:table-column table:style-name="TableColumn1139"/>
          <table:table-column table:style-name="TableColumn1140"/>
        </table:table-columns>
        <table:table-row table:style-name="TableRow1141">
          <table:table-cell table:style-name="TableCell1142">
            <text:p text:style-name="P1143">1. Juridinio asmens kodas</text:p>
          </table:table-cell>
          <table:table-cell table:style-name="TableCell1144">
            <text:p text:style-name="P1145">1.1. juridinio asmens pavadinimas</text:p>
          </table:table-cell>
        </table:table-row>
      </table:table>
      <text:p text:style-name="P1146"/>
      <text:p text:style-name="P1147">Duomenys apie juridinio asmens dalyvį fizinį asmenį</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columns-spanned="3">
            <text:p text:style-name="P1160">2. Vardas</text:p>
            <text:p text:style-name="P1161"/>
          </table:table-cell>
          <table:covered-table-cell/>
          <table:covered-table-cell/>
          <table:table-cell table:style-name="TableCell1162" table:number-columns-spanned="5">
            <text:p text:style-name="P1163">3. Pavardė</text:p>
            <text:p text:style-name="P1164"/>
          </table:table-cell>
          <table:covered-table-cell/>
          <table:covered-table-cell/>
          <table:covered-table-cell/>
          <table:covered-table-cell/>
        </table:table-row>
        <table:table-row table:style-name="TableRow1165">
          <table:table-cell table:style-name="TableCell1166" table:number-columns-spanned="3">
            <text:p text:style-name="P1167">4. Asmens kodas</text:p>
          </table:table-cell>
          <table:covered-table-cell/>
          <table:covered-table-cell/>
          <table:table-cell table:style-name="TableCell1168" table:number-columns-spanned="5">
            <text:p text:style-name="P1169">4.1. užsienio fizinio asmens kodas<text:s/></text:p>
            <text:p text:style-name="P1170"/>
            <text:p text:style-name="P1171">(nurodoma kartu su šalies raidiniu kodu)</text:p>
          </table:table-cell>
          <table:covered-table-cell/>
          <table:covered-table-cell/>
          <table:covered-table-cell/>
          <table:covered-table-cell/>
        </table:table-row>
        <table:table-row table:style-name="TableRow1172">
          <table:table-cell table:style-name="TableCell1173" table:number-rows-spanned="2">
            <text:p text:style-name="P1174">5. Gyvenamoji vieta</text:p>
          </table:table-cell>
          <table:table-cell table:style-name="TableCell1175" table:number-columns-spanned="3">
            <text:p text:style-name="P1176">5.1. savivaldybė<text:s/></text:p>
          </table:table-cell>
          <table:covered-table-cell/>
          <table:covered-table-cell/>
          <table:table-cell table:style-name="TableCell1177" table:number-columns-spanned="4">
            <text:p text:style-name="P1178">5.2. miestas (kaimas)</text:p>
          </table:table-cell>
          <table:covered-table-cell/>
          <table:covered-table-cell/>
          <table:covered-table-cell/>
        </table:table-row>
        <table:table-row table:style-name="TableRow1179">
          <table:covered-table-cell>
            <text:p text:style-name="P1180"/>
          </table:covered-table-cell>
          <table:table-cell table:style-name="TableCell1181" table:number-columns-spanned="3">
            <text:p text:style-name="P1182">5.3. gatvė<text:s/></text:p>
          </table:table-cell>
          <table:covered-table-cell/>
          <table:covered-table-cell/>
          <table:table-cell table:style-name="TableCell1183" table:number-columns-spanned="2">
            <text:p text:style-name="Normal"><text:span text:style-name="T1184">5.3.1. namo numeris<text:s/></text:span></text:p>
          </table:table-cell>
          <table:covered-table-cell/>
          <table:table-cell table:style-name="TableCell1185">
            <text:p text:style-name="P1186">5.3.2. korpuso numeris<text:s/></text:p>
          </table:table-cell>
          <table:table-cell table:style-name="TableCell1187">
            <text:p text:style-name="P1188">5.3.3. buto numeris<text:s/></text:p>
          </table:table-cell>
        </table:table-row>
        <table:table-row table:style-name="TableRow1189">
          <table:table-cell table:style-name="TableCell1190" table:number-columns-spanned="2">
            <text:p text:style-name="P1191">Jei gyvenamoji vieta užsienyje</text:p>
          </table:table-cell>
          <table:covered-table-cell/>
          <table:table-cell table:style-name="TableCell1192" table:number-columns-spanned="3">
            <text:p text:style-name="P1193">5.4.<text:s/>šalis</text:p>
          </table:table-cell>
          <table:covered-table-cell/>
          <table:covered-table-cell/>
          <table:table-cell table:style-name="TableCell1194" table:number-columns-spanned="3">
            <text:p text:style-name="Normal"><text:span text:style-name="T1195">5.5. adresas</text:span></text:p>
          </table:table-cell>
          <table:covered-table-cell/>
          <table:covered-table-cell/>
        </table:table-row>
        <table:table-row table:style-name="TableRow1196">
          <table:table-cell table:style-name="TableCell1197" table:number-columns-spanned="2">
            <text:p text:style-name="P1198">6. Turima kapitalo dalis</text:p>
          </table:table-cell>
          <table:covered-table-cell/>
          <table:table-cell table:style-name="TableCell1199" table:number-columns-spanned="3">
            <text:p text:style-name="P1200">6.1. vienetais</text:p>
          </table:table-cell>
          <table:covered-table-cell/>
          <table:covered-table-cell/>
          <table:table-cell table:style-name="TableCell1201" table:number-columns-spanned="3">
            <text:p text:style-name="P1202">6.2. procentais</text:p>
          </table:table-cell>
          <table:covered-table-cell/>
          <table:covered-table-cell/>
        </table:table-row>
        <table:table-row table:style-name="TableRow1203">
          <table:table-cell table:style-name="TableCell1204" table:number-columns-spanned="2">
            <text:p text:style-name="P1205">7. Turima balsų dalis</text:p>
          </table:table-cell>
          <table:covered-table-cell/>
          <table:table-cell table:style-name="TableCell1206" table:number-columns-spanned="3">
            <text:p text:style-name="P1207">7.1. procentais</text:p>
          </table:table-cell>
          <table:covered-table-cell/>
          <table:covered-table-cell/>
          <table:table-cell table:style-name="TableCell1208" table:number-columns-spanned="3">
            <text:p text:style-name="P1209"/>
          </table:table-cell>
          <table:covered-table-cell/>
          <table:covered-table-cell/>
        </table:table-row>
        <table:table-row table:style-name="TableRow1210">
          <table:table-cell table:style-name="TableCell1211" table:number-columns-spanned="2">
            <text:p text:style-name="P1212">8. Pridedamų dokumentų sąrašas**</text:p>
          </table:table-cell>
          <table:covered-table-cell/>
          <table:table-cell table:style-name="TableCell1213" table:number-columns-spanned="6">
            <text:p text:style-name="P1214">8.1. išvardyti pridedamus dokumentus</text:p>
          </table:table-cell>
          <table:covered-table-cell/>
          <table:covered-table-cell/>
          <table:covered-table-cell/>
          <table:covered-table-cell/>
          <table:covered-table-cell/>
        </table:table-row>
      </table:table>
      <text:p text:style-name="P1215"/>
      <text:p text:style-name="P1216">* Forma pildoma kiekvieno dalyvio atskirai.</text:p>
      <text:p text:style-name="P1217">** Pridedamų dokumentų sąrašas šioje formoje pateikiamas, jei forma pateikiama be prašymo išduoti finansų patarėjo įmonės licenciją (1 priedas), kitu atveju dokumentai išvardijami jame.<text:s/></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pareigos)</text:p>
          </table:table-cell>
          <table:table-cell table:style-name="TableCell1228">
            <text:p text:style-name="P1229"/>
          </table:table-cell>
          <table:table-cell table:style-name="TableCell1230">
            <text:p text:style-name="P1231">(parašas)</text:p>
          </table:table-cell>
          <table:table-cell table:style-name="TableCell1232">
            <text:p text:style-name="P1233"/>
          </table:table-cell>
          <table:table-cell table:style-name="TableCell1234">
            <text:p text:style-name="P1235">(vardas ir pavardė)</text:p>
          </table:table-cell>
        </table:table-row>
      </table:table>
      <text:p text:style-name="P1236"/>
      <text:p text:style-name="P1237">_________________</text:p>
      <text:soft-page-break/>
      <text:p text:style-name="P1238">Finansų patarėjo įmonių licencijų išdavimo ir<text:s/></text:p>
      <text:p text:style-name="P1239">panaikinimo bei veiklos organizavimo ir<text:s/></text:p>
      <text:p text:style-name="P1240">investicinių paslaugų teikimo taisyklių</text:p>
      <text:p text:style-name="P1241"><text:span text:style-name="T1242">3</text:span><text:span text:style-name="T1243"><text:s/>priedas</text:span></text:p>
      <text:p text:style-name="P1244"/>
      <text:p text:style-name="P1245"><text:span text:style-name="T1246">DUOMENYS APIE DALYVĮ JURIDINĮ ASMENĮ*</text:span></text:p>
      <text:p text:style-name="P1247"/>
      <table:table table:style-name="Table1248">
        <table:table-columns>
          <table:table-column table:style-name="TableColumn1249"/>
          <table:table-column table:style-name="TableColumn1250"/>
        </table:table-columns>
        <table:table-row table:style-name="TableRow1251">
          <table:table-cell table:style-name="TableCell1252">
            <text:p text:style-name="P1253">1. Juridinio asmens kodas</text:p>
          </table:table-cell>
          <table:table-cell table:style-name="TableCell1254">
            <text:p text:style-name="P1255">1.1. juridinio asmens pavadinimas</text:p>
          </table:table-cell>
        </table:table-row>
      </table:table>
      <text:p text:style-name="P1256"/>
      <text:p text:style-name="P1257">Duomenys<text:s/>apie juridinio asmens dalyvį juridinį asmenį</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columns-spanned="3">
            <text:p text:style-name="P1270">2. Kodas</text:p>
          </table:table-cell>
          <table:covered-table-cell/>
          <table:covered-table-cell/>
          <table:table-cell table:style-name="TableCell1271" table:number-columns-spanned="5">
            <text:p text:style-name="P1272">3. Teisinė forma</text:p>
          </table:table-cell>
          <table:covered-table-cell/>
          <table:covered-table-cell/>
          <table:covered-table-cell/>
          <table:covered-table-cell/>
        </table:table-row>
        <table:table-row table:style-name="TableRow1273">
          <table:table-cell table:style-name="TableCell1274" table:number-columns-spanned="8">
            <text:p text:style-name="P1275">4. Pavadinimas</text:p>
          </table:table-cell>
          <table:covered-table-cell/>
          <table:covered-table-cell/>
          <table:covered-table-cell/>
          <table:covered-table-cell/>
          <table:covered-table-cell/>
          <table:covered-table-cell/>
          <table:covered-table-cell/>
        </table:table-row>
        <table:table-row table:style-name="TableRow1276">
          <table:table-cell table:style-name="TableCell1277" table:number-rows-spanned="2">
            <text:p text:style-name="P1278">5. Buveinė (adresas)</text:p>
          </table:table-cell>
          <table:table-cell table:style-name="TableCell1279" table:number-columns-spanned="3">
            <text:p text:style-name="P1280">5.1. savivaldybė</text:p>
          </table:table-cell>
          <table:covered-table-cell/>
          <table:covered-table-cell/>
          <table:table-cell table:style-name="TableCell1281" table:number-columns-spanned="4">
            <text:p text:style-name="P1282">5.2. miestas (kaimas)</text:p>
          </table:table-cell>
          <table:covered-table-cell/>
          <table:covered-table-cell/>
          <table:covered-table-cell/>
        </table:table-row>
        <table:table-row table:style-name="TableRow1283">
          <table:covered-table-cell>
            <text:p text:style-name="P1284"/>
          </table:covered-table-cell>
          <table:table-cell table:style-name="TableCell1285" table:number-columns-spanned="3">
            <text:p text:style-name="P1286">5.3. gatvė</text:p>
          </table:table-cell>
          <table:covered-table-cell/>
          <table:covered-table-cell/>
          <table:table-cell table:style-name="TableCell1287" table:number-columns-spanned="2">
            <text:p text:style-name="Normal"><text:span text:style-name="T1288">5.3.1. namo numeris</text:span></text:p>
          </table:table-cell>
          <table:covered-table-cell/>
          <table:table-cell table:style-name="TableCell1289">
            <text:p text:style-name="P1290">5.3.2. korpuso numeris</text:p>
          </table:table-cell>
          <table:table-cell table:style-name="TableCell1291">
            <text:p text:style-name="P1292">5.3.3. patalpos numeris</text:p>
          </table:table-cell>
        </table:table-row>
        <table:table-row table:style-name="TableRow1293">
          <table:table-cell table:style-name="TableCell1294" table:number-columns-spanned="2">
            <text:p text:style-name="P1295">Jei užsienio juridinis<text:s/>asmuo</text:p>
          </table:table-cell>
          <table:covered-table-cell/>
          <table:table-cell table:style-name="TableCell1296" table:number-columns-spanned="3">
            <text:p text:style-name="P1297">5.4. šalis</text:p>
          </table:table-cell>
          <table:covered-table-cell/>
          <table:covered-table-cell/>
          <table:table-cell table:style-name="TableCell1298" table:number-columns-spanned="3">
            <text:p text:style-name="Normal"><text:span text:style-name="T1299">5.5. adresas</text:span></text:p>
          </table:table-cell>
          <table:covered-table-cell/>
          <table:covered-table-cell/>
        </table:table-row>
        <table:table-row table:style-name="TableRow1300">
          <table:table-cell table:style-name="TableCell1301" table:number-columns-spanned="2">
            <text:p text:style-name="P1302"/>
          </table:table-cell>
          <table:covered-table-cell/>
          <table:table-cell table:style-name="TableCell1303" table:number-columns-spanned="3">
            <text:p text:style-name="P1304"/>
          </table:table-cell>
          <table:covered-table-cell/>
          <table:covered-table-cell/>
          <table:table-cell table:style-name="TableCell1305" table:number-columns-spanned="3">
            <text:p text:style-name="P1306"/>
          </table:table-cell>
          <table:covered-table-cell/>
          <table:covered-table-cell/>
        </table:table-row>
        <table:table-row table:style-name="TableRow1307">
          <table:table-cell table:style-name="TableCell1308" table:number-columns-spanned="2">
            <text:p text:style-name="P1309">6. Turima kapitalo dalis</text:p>
          </table:table-cell>
          <table:covered-table-cell/>
          <table:table-cell table:style-name="TableCell1310" table:number-columns-spanned="3">
            <text:p text:style-name="P1311">6.1. vienetais</text:p>
          </table:table-cell>
          <table:covered-table-cell/>
          <table:covered-table-cell/>
          <table:table-cell table:style-name="TableCell1312" table:number-columns-spanned="3">
            <text:p text:style-name="P1313">6.2. procentais</text:p>
          </table:table-cell>
          <table:covered-table-cell/>
          <table:covered-table-cell/>
        </table:table-row>
        <table:table-row table:style-name="TableRow1314">
          <table:table-cell table:style-name="TableCell1315" table:number-columns-spanned="2">
            <text:p text:style-name="P1316">7. Turima balsų dalis</text:p>
          </table:table-cell>
          <table:covered-table-cell/>
          <table:table-cell table:style-name="TableCell1317" table:number-columns-spanned="3">
            <text:p text:style-name="P1318">7.1. procentais</text:p>
          </table:table-cell>
          <table:covered-table-cell/>
          <table:covered-table-cell/>
          <table:table-cell table:style-name="TableCell1319" table:number-columns-spanned="3">
            <text:p text:style-name="P1320"/>
          </table:table-cell>
          <table:covered-table-cell/>
          <table:covered-table-cell/>
        </table:table-row>
        <table:table-row table:style-name="TableRow1321">
          <table:table-cell table:style-name="TableCell1322" table:number-columns-spanned="2">
            <text:p text:style-name="P1323">8. Juridinio asmens dalyviai</text:p>
          </table:table-cell>
          <table:covered-table-cell/>
          <table:table-cell table:style-name="TableCell1324" table:number-columns-spanned="3">
            <text:p text:style-name="P1325">8.1. fizinio asmens vardas, pavardė, asmens kodas arba juridinio asmens pavadinimas, įmonės<text:s/>kodas</text:p>
          </table:table-cell>
          <table:covered-table-cell/>
          <table:covered-table-cell/>
          <table:table-cell table:style-name="TableCell1326" table:number-columns-spanned="3">
            <text:p text:style-name="P1327">8.2. kapitalo dalis</text:p>
          </table:table-cell>
          <table:covered-table-cell/>
          <table:covered-table-cell/>
        </table:table-row>
        <table:table-row table:style-name="TableRow1328">
          <table:table-cell table:style-name="TableCell1329" table:number-columns-spanned="2">
            <text:p text:style-name="Normal"><text:span text:style-name="T1330">9. Juridinio asmens vadovai</text:span></text:p>
          </table:table-cell>
          <table:covered-table-cell/>
          <table:table-cell table:style-name="TableCell1331" table:number-columns-spanned="6">
            <text:p text:style-name="Normal"><text:span text:style-name="T1332">9.1. pareigos, vardas, pavardė ir asmens kodas</text:span></text:p>
          </table:table-cell>
          <table:covered-table-cell/>
          <table:covered-table-cell/>
          <table:covered-table-cell/>
          <table:covered-table-cell/>
          <table:covered-table-cell/>
        </table:table-row>
        <table:table-row table:style-name="TableRow1333">
          <table:table-cell table:style-name="TableCell1334" table:number-columns-spanned="2">
            <text:p text:style-name="P1335">10. Pridedamų dokumentų sąrašas**</text:p>
          </table:table-cell>
          <table:covered-table-cell/>
          <table:table-cell table:style-name="TableCell1336" table:number-columns-spanned="6">
            <text:p text:style-name="P1337">10.1. išvardyti pridedamus dokumentus</text:p>
          </table:table-cell>
          <table:covered-table-cell/>
          <table:covered-table-cell/>
          <table:covered-table-cell/>
          <table:covered-table-cell/>
          <table:covered-table-cell/>
        </table:table-row>
      </table:table>
      <text:p text:style-name="P1338"/>
      <text:p text:style-name="P1339">* Forma pildoma kiekvieno akcininko atskirai.</text:p>
      <text:p text:style-name="P1340">** Pridedamų dokumentų sąrašas<text:s/>šioje formoje pateikiamas, jei forma pateikiama be prašymo išduoti finansų patarėjo įmonės licenciją (1 priedas), kitu atveju dokumentai išvardijami jame.</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pareigos)</text:p>
          </table:table-cell>
          <table:table-cell table:style-name="TableCell1351">
            <text:p text:style-name="P1352"/>
          </table:table-cell>
          <table:table-cell table:style-name="TableCell1353">
            <text:p text:style-name="P1354">(parašas)</text:p>
          </table:table-cell>
          <table:table-cell table:style-name="TableCell1355">
            <text:p text:style-name="P1356"/>
          </table:table-cell>
          <table:table-cell table:style-name="TableCell1357">
            <text:p text:style-name="P1358">(vardas ir pavardė)</text:p>
          </table:table-cell>
        </table:table-row>
      </table:table>
      <text:p text:style-name="P1359"/>
      <text:p text:style-name="P1360"><text:span text:style-name="T1361">_________________</text:span></text:p>
      <text:p text:style-name="P1362"><text:span text:style-name="T1363">4 priedas.</text:span><text:span text:style-name="T1364"><text:s/>Neteko galios nuo 2014-05-01</text:span></text:p>
      <text:p text:style-name="P1365">Priedo naikinimas:</text:p>
      <text:p text:style-name="P1366"><text:span text:style-name="T1367">Nr.<text:s/></text:span><text:a xlink:href="https://www.e-tar.lt/portal/legalAct.html?documentId=b2649630cbc111e387b1ebf12f4d03ee" office:target-frame-name="_top" xlink:show="replace"><text:span text:style-name="T1368">03-60</text:span></text:a><text:span text:style-name="T1369">, 2014-04-24, paskelbta TAR 2014-04-25, i. k. 2014-04769</text:span></text:p>
      <text:p text:style-name="Normal"/>
      <text:p text:style-name="P1370"/>
      <text:p text:style-name="P1371"/>
      <text:p text:style-name="P1372"><text:span text:style-name="T1373">Pakeitimai:</text:span></text:p>
      <text:p text:style-name="P1374"/>
      <text:p text:style-name="P1375"><text:span text:style-name="T1376">1.</text:span></text:p>
      <text:p text:style-name="P1377"><text:span text:style-name="T1378">Lietuvos banko valdyba,<text:s/></text:span><text:span text:style-name="T1379">Nutarimas</text:span></text:p>
      <text:p text:style-name="P1380"><text:span text:style-name="T1381">Nr.<text:s/></text:span><text:a xlink:href="https://www.e-tar.lt/portal/legalAct.html?documentId=TAR.99201830935C" office:target-frame-name="_top" xlink:show="replace"><text:span text:style-name="T1382">03-105</text:span></text:a><text:span text:style-name="T1383">, 2013-06-06, Žin., 2013, Nr. 62-3112 (2013-06-12), i. k. 113505ANUTA0003-105</text:span></text:p>
      <text:p text:style-name="P1384"><text:span text:style-name="T1385">Dėl Finansų rinkos dalyvių gaunamų skundų nagrinėjimo taisyklių patvirtinimo</text:span></text:p>
      <text:p text:style-name="P1386"/>
      <text:p text:style-name="P1387"><text:span text:style-name="T1388">2.</text:span></text:p>
      <text:p text:style-name="P1389"><text:span text:style-name="T1390">Lietuvos bankas, Nutarimas</text:span></text:p>
      <text:p text:style-name="P1391"><text:span text:style-name="T1392">Nr.<text:s/></text:span><text:a xlink:href="https://www.e-tar.lt/portal/legalAct.html?documentId=b2649630cbc111e387b1ebf12f4d03ee" office:target-frame-name="_top" xlink:show="replace"><text:span text:style-name="T1393">03-60</text:span></text:a><text:span text:style-name="T1394">, 2014-04-24, paskelbta TAR 2014-04-25, i. k. 2014-04769</text:span></text:p>
      <text:p text:style-name="P1395"><text:span text:style-name="T1396">Dėl Lietuvos banko valdybos 2012 m. gruodžio 13 d. nutarimo<text:s/></text:span><text:span text:style-name="T1397">Nr. 03-264 „Dėl Finansų patarėjo įmonių licencijų išdavimo ir panaikinimo bei veiklos organizavimo ir investicinių paslaugų teikimo taisyklių patvirtinimo“ pakeitimo</text:span></text:p>
      <text:p text:style-name="P1398"/>
      <text:soft-page-break/>
      <text:p text:style-name="P1399"><text:span text:style-name="T1400">3.</text:span></text:p>
      <text:p text:style-name="P1401"><text:span text:style-name="T1402">Lietuvos bankas, Nutarimas</text:span></text:p>
      <text:p text:style-name="P1403"><text:span text:style-name="T1404">Nr.<text:s/></text:span><text:a xlink:href="https://www.e-tar.lt/portal/legalAct.html?documentId=d93030f0642111e4ab32a37dfc9a0878" office:target-frame-name="_top" xlink:show="replace"><text:span text:style-name="T1405">03-267</text:span></text:a><text:span text:style-name="T1406">, 2014-10-30, paskelbta TAR 2014-11-04, i. k. 2014-15735</text:span></text:p>
      <text:p text:style-name="P1407"><text:span text:style-name="T1408">Dėl Lietuvos banko valdybos 2012 m. gruodžio 13 d. nutarimo Nr. 03-264 „Dėl Finansų patarėjo įmonių licencijų išdavimo ir panaikinimo bei veiklos orga</text:span><text:span text:style-name="T1409">nizavimo ir investicinių paslaugų teikimo taisyklių patvirtinimo“ pakeitimo</text:span></text:p>
      <text:p text:style-name="P1410"/>
      <text:p text:style-name="P1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SYSTEM</dc:creator>
    <meta:creation-date>2016-09-20T06:17:00Z</meta:creation-date>
    <dc:date>2016-09-20T06:17:00Z</dc:date>
    <meta:template xlink:href="Normal" xlink:type="simple"/>
    <meta:editing-cycles>2</meta:editing-cycles>
    <meta:editing-duration>PT0S</meta:editing-duration>
    <meta:document-statistic meta:page-count="18" meta:paragraph-count="1135" meta:word-count="6936" meta:character-count="48808" meta:row-count="3308" meta:non-whitespace-character-count="43007"/>
  </office:meta>
</office:document-meta>
</file>