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34in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06in"/>
    </style:style>
    <style:style style:name="T219" style:parent-style-name="DefaultParagraphFont" style:family="text">
      <style:text-properties fo:color="#000000" fo:letter-spacing="-0.0006in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0 iki 2014-12-19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 Respublikos<text:s/>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riaus apskai</text:span><text:span text:style-name="T55">tos ir finansinės atskaitomybės standartas „Tarpinių finansinių ataskaitų rinkinys“ (toliau – šis standartas) nustato tarpinių finansinių ataskaitų rinkinio (toliau – tarpinės finansinės ataskaitos) sudarymo tvarką, sudėtį, pateikimo ir paskelbimo terminus</text:span><text:span text:style-name="T56"><text:s/>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inansinių at</text:span><text:span text:style-name="T65">askaitų sudarymo reikalavimai yra tokie patys, kaip nustatyta 2-ajame viešojo sektoriaus apskaitos ir finansinės atskaitomybės standarte „Finansinės būklės ataskaita“ ir 3-iajame viešojo sektoriaus apskaitos ir finansinės atskaitomybės standarte „Veiklos r</text:span><text:span text:style-name="T66">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 finansinių ataskaitų rinkinys, sudaromas</text:span><text:span text:style-name="T83"><text:s/></text:span><text:span text:style-name="T84">apibendrinus laikotarpio, trumpesnio negu finansiniai metai, duomenis.</text:span></text:p>
      <text:p text:style-name="P85"><text:span text:style-name="T86">Tarpinis ataskaitinis laikotarpis</text:span><text:span text:style-name="T87"><text:s/>– ataskaitinis laikotarpis, trumpesnis nei finansiniai metai (pvz.,<text:s/></text:span><text:span text:style-name="T88">mėnuo, ketvirtis, pusmetis).</text:span></text:p>
      <text:p text:style-name="P89"><text:span text:style-name="T90">Tarpinių</text:span><text:span text:style-name="T91"><text:s/></text:span><text:span text:style-name="T92">finansinių ataskaitų aiškinamasis raštas</text:span><text:span text:style-name="T93"><text:s/>(toliau – sutrumpintas aiškinamasis raštas) – pagal šio standarto nuostatas parengta finansinė ataskaita, kurioje detalizuojami ir paaiškinami viešojo sektoriaus subjekto tarpin</text:span><text:span text:style-name="T94">ėse finansinės būklės ir veiklos rezultatų ataskaitose teikiami duomenys, taip pat teikiama papildoma reikšminga informacija, nenurodyta šiose finansinėse ataskaitose.</text:span></text:p>
      <text:p text:style-name="P95"><text:span text:style-name="T96">6</text:span><text:span text:style-name="T97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8">99-3515</text:span></text:a><text:span text:style-name="T99">; 2008, Nr.<text:s/></text:span><text:a xlink:href="https://www.e-tar.lt/portal/lt/legalAct/TAR.2CBC645A67BD" office:target-frame-name="_blank" xlink:show="new"><text:span text:style-name="T100">137-5372</text:span></text:a><text:span text:style-name="T101">), Lietuvos Respublikos viešojo sektoriaus atskaitomybės įstatyme (Žin., 2007, Nr.<text:s/></text:span><text:a xlink:href="https://www.e-tar.lt/portal/lt/legalAct/TAR.E2CE2C82DA9E" office:target-frame-name="_blank" xlink:show="new"><text:span text:style-name="T102">77-3046</text:span></text:a><text:span text:style-name="T103">; 2008, Nr.<text:s/></text:span><text:a xlink:href="https://www.e-tar.lt/portal/lt/legalAct/TAR.9A9825575BCD" office:target-frame-name="_blank" xlink:show="new"><text:span text:style-name="T104">137-5370</text:span></text:a><text:span text:style-name="T105">;<text:s/></text:span><text:span text:style-name="T106">2010, Nr. 67-3341</text:span><text:span text:style-name="T107">) ir kituose viešojo sektoriaus apskaitos ir finansinės atskaitomybės standartuose (toliau – VSAFAS).</text:span></text:p>
      <text:p text:style-name="P108"/>
      <text:p text:style-name="P109">Punkto pakeitimai:</text:p>
      <text:p text:style-name="P110"><text:span text:style-name="T111">Nr.<text:s/></text:span><text:a xlink:href="https://www.e-tar.lt/portal/legalAct.html?documentId=TAR.648E1F3D7865" office:target-frame-name="_top" xlink:show="replace"><text:span text:style-name="T112">1K-040</text:span></text:a><text:span text:style-name="T113">, 2011-01-31, Žin., 2011, Nr. 15-699 (2011-02-05), i. k. 1112050ISAK001K-040</text:span></text:p>
      <text:p text:style-name="Normal"/>
      <text:p text:style-name="P114"><text:span text:style-name="T115">II</text:span><text:span text:style-name="T116">.<text:s/></text:span><text:span text:style-name="T117">TARPINIŲ FINANSINIŲ ATASKAITŲ BENDRIEJI REIKALAVIMAI</text:span></text:p>
      <text:p text:style-name="P118"/>
      <text:p text:style-name="P119"><text:span text:style-name="T120">7</text:span><text:span text:style-name="T121">. Tarpinių<text:s/></text:span><text:span text:style-name="T122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3"><text:span text:style-name="T124">8</text:span><text:span text:style-name="T125">. Viešojo sektoriaus subjektas ta</text:span><text:span text:style-name="T126">rpinių finansinių ataskaitų rinkiniui sudaryti turi taikyti tą pačią apskaitos politiką, kaip ir metinių finansinių ataskaitų rinkiniui sudaryti.</text:span></text:p>
      <text:p text:style-name="P127"><text:span text:style-name="T128">9</text:span><text:span text:style-name="T129">. Tarpinėse finansinėse ataskaitose informacija pateikiama nuo ataskaitinių finansinių metų pradžios iki<text:s/></text:span><text:span text:style-name="T130">paskutinės tarpinio ataskaitinio laikotarpio dienos.</text:span></text:p>
      <text:p text:style-name="P131"><text:span text:style-name="T132">10</text:span><text:span text:style-name="T133">. Viešojo sektoriaus subjekto tarpinio ataskaitinio laikotarpio pabaiga sutampa su kalendorinių metų pirmojo, antrojo ir trečiojo ketvirčių pabaiga. Tarpinio ataskaitinio laikotarpio informacija ta</text:span><text:span text:style-name="T134">rpinėse finansinėse ataskaitose pateikiama kaupiant 3, 6 ir 9 mėnesių informaciją.</text:span></text:p>
      <text:p text:style-name="P135"/>
      <text:p text:style-name="P136"><text:span text:style-name="T137">III</text:span><text:span text:style-name="T138">.<text:s/></text:span><text:span text:style-name="T139">TARPINIŲ FINANSINIŲ ATASKAITŲ RINKINIO SUDĖTIS</text:span></text:p>
      <text:p text:style-name="P140"/>
      <text:p text:style-name="P141"><text:span text:style-name="T142">11</text:span><text:span text:style-name="T143">. Tarpinių finansinių ataskaitų rinkinį sudaro šios ataskaitos:</text:span></text:p>
      <text:p text:style-name="P144"><text:span text:style-name="T145">11.1</text:span><text:span text:style-name="T146">. finansinės būklės ataskaita. Joje p</text:span><text:span text:style-name="T147">ateikiama tarpinio ataskaitinio laikotarpio paskutinės dienos ir lyginamoji praėjusių finansinių metų paskutinės dienos informacija;</text:span></text:p>
      <text:p text:style-name="P148"><text:span text:style-name="T149">11.2</text:span><text:span text:style-name="T150">. veiklos rezultatų ataskaita. Joje pateikiama nuo ataskaitinių finansinių metų pradžios iki tarpinio ataskaitinio<text:s/></text:span><text:span text:style-name="T151">laikotarpio pabaigos ir lyginamoji praėjusių finansinių metų atitinkamo tarpinio ataskaitinio laikotarpio informacija;</text:span></text:p>
      <text:p text:style-name="P152"><text:span text:style-name="T153">11.3</text:span><text:span text:style-name="T154">. sutrumpintas aiškinamasis raštas.</text:span></text:p>
      <text:p text:style-name="P155"><text:span text:style-name="T156">12</text:span><text:span text:style-name="T157">. Tarpinių finansinių ataskaitų privalomos formos yra tokios pačios, kaip nustatyta 2</text:span><text:span text:style-name="T158">-ajame VSAFAS „Finansinės būklės ataskaita“ ir 3-iajame VSAFAS „Veiklos rezultatų ataskaita“.</text:span></text:p>
      <text:p text:style-name="P159"><text:span text:style-name="T160">13</text:span><text:span text:style-name="T161">. Sutrumpintas aiškinamasis raštas yra rengiamas pagal šio standarto dalies „Sutrumpinto aiškinamojo rašto reikalavimai“ nuostatas.</text:span></text:p>
      <text:p text:style-name="P162"/>
      <text:p text:style-name="P163"><text:span text:style-name="T164">IV</text:span><text:span text:style-name="T165">.<text:s/></text:span><text:span text:style-name="T166">SUTRUMPINTO<text:s/></text:span><text:span text:style-name="T167">AIŠKINAMOJO RAŠTO REIKALAVIMAI</text:span></text:p>
      <text:p text:style-name="P168"/>
      <text:p text:style-name="P169"><text:span text:style-name="T170">14</text:span><text:span text:style-name="T171">. Sutrumpintą aiškinamąjį raštą sudaro tokios dalys:</text:span></text:p>
      <text:p text:style-name="P172"><text:span text:style-name="T173">14.1</text:span><text:span text:style-name="T174">. bendroji dalis;</text:span></text:p>
      <text:p text:style-name="P175"><text:span text:style-name="T176">14.2</text:span><text:span text:style-name="T177">. nuoroda į paskutinį metinių finansinių ataskaitų rinkinį, kuriame yra aprašyta apskaitos politika;</text:span></text:p>
      <text:p text:style-name="P178"><text:span text:style-name="T179">14.3</text:span><text:span text:style-name="T180">. sutrumpinto<text:s/></text:span><text:span text:style-name="T181">aiškinamojo rašto pastabos.</text:span></text:p>
      <text:p text:style-name="P182"><text:span text:style-name="T183">15</text:span><text:span text:style-name="T184">. Sutrumpinto aiškinamojo rašto bendrojoje dalyje turi būti pateikiami bendrieji duomenys apie viešojo sektoriaus subjektą:</text:span></text:p>
      <text:p text:style-name="P185"><text:span text:style-name="T186">15.1</text:span><text:span text:style-name="T187">. tarpinį finansinių ataskaitų rinkinį rengiantį viešojo sektoriaus subjektą identifikuoja</text:span><text:span text:style-name="T188">ntys (t. y. viešojo sektoriaus subjekto pavadinimas, kodas, kontroliuojantis subjektas ir pan.) ir veiklą (funkcijas) trumpai apibūdinantys duomenys;</text:span></text:p>
      <text:p text:style-name="P189"><text:span text:style-name="T190">15.2</text:span><text:span text:style-name="T191">. informacija apie kontroliuojamus ir asocijuotuosius subjektus ir kitus subjektus turi būti patei</text:span><text:span text:style-name="T192">kta pagal 6-ojo VSAFAS „Finansinių ataskaitų aiškinamasis raštas“ 1 ir 2 prieduose pateiktas formas;</text:span></text:p>
      <text:p text:style-name="P193"><text:span text:style-name="T194">15.3</text:span><text:span text:style-name="T195">. jei viešojo sektoriaus subjektas neturi kontroliuojamų arba asocijuotųjų subjektų, tai jis šį faktą turi nurodyti sutrumpintame aiškinamajame raš</text:span><text:span text:style-name="T196">te;</text:span></text:p>
      <text:p text:style-name="P197"><text:span text:style-name="T198">15.4</text:span><text:span text:style-name="T199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0"><text:span text:style-name="T201">15.</text:span><text:span text:style-name="T202">5</text:span><text:span text:style-name="T203">. informacija apie svarbias sąlygas ir aplinkybes, kurioms esant veikia viešojo sektoriaus subjektas ir kurios gali paveikti tolesnę viešojo sektoriaus subjekto veiklą.</text:span></text:p>
      <text:p text:style-name="P204"><text:span text:style-name="T205">16</text:span><text:span text:style-name="T206">. Sutrumpintame aiškinamajame rašte viešojo sektoriaus subjektas turi nurody</text:span><text:span text:style-name="T207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8"><text:span text:style-name="T209">17</text:span><text:span text:style-name="T210">. Visos sutrumpinto aiškinamojo rašto p</text:span><text:span text:style-name="T211">astabos turi būti numeruojamos iš eilės. Sutrumpinto aiškinamojo rašto pastabos numeris turi būti nurodomas prie tarpinių finansinių ataskaitų straipsnio, kurį ji paaiškina.</text:span></text:p>
      <text:p text:style-name="P212"><text:span text:style-name="T213">18</text:span><text:span text:style-name="T214">.<text:s/></text:span><text:span text:style-name="T215">Taip pat sutrumpintame aiškinamajame rašte turi būti pateikta ši<text:s/></text:span><text:span text:style-name="T216">informacija:</text:span></text:p>
      <text:p text:style-name="P217"><text:span text:style-name="T218">18.1</text:span><text:span text:style-name="T219">. apskaitinių įverčių keitimo priežastys ir poveikis tarpinio ataskaitinio laikotarpio ir vėlesnių ataskaitinių laikotarpių rezultatams;</text:span></text:p>
      <text:p text:style-name="P220"><text:span text:style-name="T221">18.2</text:span><text:span text:style-name="T222">. numatomas ar jau vykstantis (bet iki tarpinio ataskaitinio laikotarpio pabaigos nesibaigsi</text:span><text:span text:style-name="T223">antis) viešojo sektoriaus subjekto restruktūrizavimas, numatomas veiklos nutraukimas;</text:span></text:p>
      <text:p text:style-name="P224"><text:span text:style-name="T225">18.3</text:span><text:span text:style-name="T226">. neapibrėžtųjų įsipareigojimų ar neapibrėžtojo turto pokyčiai nuo ataskaitinių finansinių metų pradžios iki paskutinės tarpinio ataskaitinio laikotarpio dienos;</text:span></text:p>
      <text:p text:style-name="P227"><text:span text:style-name="T228">18.4</text:span><text:span text:style-name="T229">. sprendimai dėl teisinių ginčų;</text:span></text:p>
      <text:p text:style-name="P230"><text:span text:style-name="T231">18.5</text:span><text:span text:style-name="T232">. reikšmingi įvykiai po paskutinės tarpinio ataskaitinio laikotarpio dienos.</text:span></text:p>
      <text:p text:style-name="P233">Punkto pakeitimai:</text:p>
      <text:p text:style-name="P234"><text:span text:style-name="T235">Nr.<text:s/></text:span><text:a xlink:href="https://www.e-tar.lt/portal/legalAct.html?documentId=TAR.1D181912E563" office:target-frame-name="_top" xlink:show="replace"><text:span text:style-name="T236">1K-403</text:span></text:a><text:span text:style-name="T237">, 2013-12-16, Žin</text:span><text:span text:style-name="T238">., 2013, Nr. 130-6687 (2013-12-19), i. k. 1132050ISAK001K-403</text:span></text:p>
      <text:p text:style-name="Normal"/>
      <text:p text:style-name="P239"><text:span text:style-name="T240">19</text:span><text:span text:style-name="T241">. Sutrumpintame aiškinamajame rašte turi būti pateikiamas finansavimo sumų detalizavimas pagal 20-ojo VSAFAS „Finansavimo sumos“ 3 arba</text:span><text:span text:style-name="T242"><text:s/></text:span><text:span text:style-name="T243">4 priede pateiktas formas.</text:span></text:p>
      <text:p text:style-name="P244"/>
      <text:p text:style-name="P245"><text:span text:style-name="T246">V</text:span><text:span text:style-name="T247">.<text:s/></text:span><text:span text:style-name="T248">BAIGIAMOSIOS N</text:span><text:span text:style-name="T249">UOSTATOS</text:span></text:p>
      <text:p text:style-name="P250"/>
      <text:p text:style-name="P251"><text:span text:style-name="T252">20</text:span><text:span text:style-name="T253">. Viešojo sektoriaus subjektai savo tarpines finansines ataskaitas teikia už viešojo sektoriaus subjektų grupės konsoliduotųjų finansinių ataskaitų rinkinio parengimą atsakingam viešojo sektoriaus subjektui ne vėliau kaip per<text:s/></text:span><text:span text:style-name="T254">45 kalendorines dienas pasibaigus tarpiniam ataskaitiniam laikotarpiui.</text:span><text:s/></text:p>
      <text:p text:style-name="P255">Punkto pakeitimai:</text:p>
      <text:p text:style-name="P256"><text:span text:style-name="T257">Nr.<text:s/></text:span><text:a xlink:href="https://www.e-tar.lt/portal/legalAct.html?documentId=TAR.648E1F3D7865" office:target-frame-name="_top" xlink:show="replace"><text:span text:style-name="T258">1K-040</text:span></text:a><text:span text:style-name="T259">, 2011-01-31, Žin., 2011, Nr. 15-699 (2011-02-05), i. k. 1112050ISAK001K</text:span><text:span text:style-name="T260">-040</text:span></text:p>
      <text:p text:style-name="P261"><text:span text:style-name="T262">Nr.<text:s/></text:span><text:a xlink:href="https://www.e-tar.lt/portal/legalAct.html?documentId=TAR.4EF9B5B4A565" office:target-frame-name="_top" xlink:show="replace"><text:span text:style-name="T263">1K-048</text:span></text:a><text:span text:style-name="T264">, 2012-02-09, Žin., 2012, Nr. 21-984 (2012-02-15), i. k. 1122050ISAK001K-048</text:span></text:p>
      <text:p text:style-name="P265"><text:span text:style-name="T266">Nr.<text:s/></text:span><text:a xlink:href="https://www.e-tar.lt/portal/legalAct.html?documentId=TAR.1D181912E563" office:target-frame-name="_top" xlink:show="replace"><text:span text:style-name="T267">1K-403</text:span></text:a><text:span text:style-name="T268">, 2013-12-16, Žin., 2013, Nr. 130-6687 (2013-12-19), i. k. 1132050ISAK001K-403</text:span></text:p>
      <text:p text:style-name="Normal"/>
      <text:p text:style-name="P269"><text:span text:style-name="T270">20</text:span><text:span text:style-name="T271">1</text:span><text:span text:style-name="T272">.</text:span><text:span text:style-name="T273"><text:s/></text:span><text:span text:style-name="T274">Viešojo sektoriaus subjektai teikia išteklių ir mokesčių fondų administratorių ar</text:span><text:span text:style-name="T275"><text:s/>tvarkytojų nustatyta tvarka ir terminais informaciją, kuri reikalinga jų tarpinėms finansinėms ataskaitoms parengti.</text:span><text:s/></text:p>
      <text:p text:style-name="P276">Papildyta punktu:</text:p>
      <text:p text:style-name="P277"><text:span text:style-name="T278">Nr.<text:s/></text:span><text:a xlink:href="https://www.e-tar.lt/portal/legalAct.html?documentId=TAR.1D181912E563" office:target-frame-name="_top" xlink:show="replace"><text:span text:style-name="T279">1K-403</text:span></text:a><text:span text:style-name="T280">, 2013-12-16, Žin., 2013, N</text:span><text:span text:style-name="T281">r. 130-6687 (2013-12-19), i. k. 1132050ISAK001K-403</text:span></text:p>
      <text:p text:style-name="Normal"/>
      <text:p text:style-name="P282"><text:span text:style-name="T283">21.</text:span><text:span text:style-name="T284"><text:s/>Neteko galios nuo 2013-12-20</text:span></text:p>
      <text:p text:style-name="P285">Punkto naikinimas:</text:p>
      <text:p text:style-name="P286"><text:span text:style-name="T287">Nr.<text:s/></text:span><text:a xlink:href="https://www.e-tar.lt/portal/legalAct.html?documentId=TAR.1D181912E563" office:target-frame-name="_top" xlink:show="replace"><text:span text:style-name="T288">1K-403</text:span></text:a><text:span text:style-name="T289">, 2013-12-16, Žin. 2013, Nr. 130-6687 (2013-12-19), i. k.</text:span><text:span text:style-name="T290"><text:s/>1132050ISAK001K-403</text:span></text:p>
      <text:p text:style-name="P291">Punkto pakeitimai:</text:p>
      <text:p text:style-name="P292"><text:span text:style-name="T293">Nr.<text:s/></text:span><text:a xlink:href="https://www.e-tar.lt/portal/legalAct.html?documentId=TAR.648E1F3D7865" office:target-frame-name="_top" xlink:show="replace"><text:span text:style-name="T294">1K-040</text:span></text:a><text:span text:style-name="T295">, 2011-01-31, Žin., 2011, Nr. 15-699 (2011-02-05), i. k. 1112050ISAK001K-040</text:span></text:p>
      <text:p text:style-name="P296"><text:span text:style-name="T297">Nr.<text:s/></text:span><text:a xlink:href="https://www.e-tar.lt/portal/legalAct.html?documentId=TAR.4EF9B5B4A565" office:target-frame-name="_top" xlink:show="replace"><text:span text:style-name="T298">1K-048</text:span></text:a><text:span text:style-name="T299">, 2012-02-09, Žin., 2012, Nr. 21-984 (2012-02-15), i. k. 1122050ISAK001K-048</text:span></text:p>
      <text:p text:style-name="Normal"/>
      <text:p text:style-name="P300"><text:span text:style-name="T301">22</text:span><text:span text:style-name="T302">. Viešojo sektoriaus subjektas per 10 kalendorinių dienų nuo finansinių ataskaitų rinkinio pateikimo dienos savo interneto svet</text:span><text:span text:style-name="T303">ainėje paskelbia tarpinių finansinių ataskaitų rinkinį. Jei viešojo sektoriaus subjektas savo interneto svetainės neturi, jo tarpinės finansinės ataskaitos skelbiamos už atitinkamos viešojo sektoriaus subjektų grupės metinių konsoliduotųjų finansinių atask</text:span><text:span text:style-name="T304">aitų rinkinio parengimą atsakingo viešojo sektoriaus subjekto interneto svetainėje.</text:span><text:s/></text:p>
      <text:p text:style-name="P305">Punkto pakeitimai:</text:p>
      <text:p text:style-name="P306"><text:span text:style-name="T307">Nr.<text:s/></text:span><text:a xlink:href="https://www.e-tar.lt/portal/legalAct.html?documentId=TAR.648E1F3D7865" office:target-frame-name="_top" xlink:show="replace"><text:span text:style-name="T308">1K-040</text:span></text:a><text:span text:style-name="T309">, 2011-01-31, Žin., 2011, Nr. 15-699 (2011-02-05), i. k. 111</text:span><text:span text:style-name="T310">2050ISAK001K-040</text:span></text:p>
      <text:soft-page-break/>
      <text:p text:style-name="P311"><text:span text:style-name="T312">Nr.<text:s/></text:span><text:a xlink:href="https://www.e-tar.lt/portal/legalAct.html?documentId=TAR.1D181912E563" office:target-frame-name="_top" xlink:show="replace"><text:span text:style-name="T313">1K-403</text:span></text:a><text:span text:style-name="T314">, 2013-12-16, Žin., 2013, Nr. 130-6687 (2013-12-19), i. k. 1132050ISAK001K-403</text:span></text:p>
      <text:p text:style-name="Normal"/>
      <text:p text:style-name="P315"><text:span text:style-name="T316">23</text:span><text:span text:style-name="T317">. Pirmą kartą rengiant tarpinių finansinių ataskaitų rinkiniu</text:span><text:span text:style-name="T318">s pagal VSAFAS, šio standarto 14.2, 16 ir 18.1 punktai netaikomi.</text:span><text:s/></text:p>
      <text:p text:style-name="P319">Punkto pakeitimai:</text:p>
      <text:p text:style-name="P320"><text:span text:style-name="T321">Nr.<text:s/></text:span><text:a xlink:href="https://www.e-tar.lt/portal/legalAct.html?documentId=TAR.1D181912E563" office:target-frame-name="_top" xlink:show="replace"><text:span text:style-name="T322">1K-403</text:span></text:a><text:span text:style-name="T323">, 2013-12-16, Žin., 2013, Nr. 130-6687 (2013-12-19), i. k. 1132050ISAK001K-403</text:span></text:p>
      <text:p text:style-name="Normal"/>
      <text:p text:style-name="P324">Priedo pakeitimai:</text:p>
      <text:p text:style-name="P325"><text:span text:style-name="T326">Nr.<text:s/></text:span><text:a xlink:href="https://www.e-tar.lt/portal/legalAct.html?documentId=TAR.13F52E9A3775" office:target-frame-name="_top" xlink:show="replace"><text:span text:style-name="T327">1K-051</text:span></text:a><text:span text:style-name="T328">, 2010-03-02, Žin., 2010, Nr. 27-1231 (2010-03-06), i. k. 1102050ISAK001K-051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finansų ministerija,<text:s/></text:span><text:span text:style-name="T338">Įsakymas</text:span></text:p>
      <text:p text:style-name="P339"><text:span text:style-name="T340">Nr.<text:s/></text:span><text:a xlink:href="https://www.e-tar.lt/portal/legalAct.html?documentId=TAR.6CC8735C9590" office:target-frame-name="_top" xlink:show="replace"><text:span text:style-name="T341">1K-444</text:span></text:a><text:span text:style-name="T342">, 2008-12-18, Žin., 2008, Nr. 147-5920 (2008-12-23), i. k. 1082050ISAK001K-444</text:span></text:p>
      <text:p text:style-name="P343"><text:span text:style-name="T344">Dėl kai kurių finansų ministro įsakymų, kuriais patvirtinti viešojo sektoria</text:span><text:span text:style-name="T345">us apskaitos ir finansinės atskaitomybės standartai, pakeitimo</text:span></text:p>
      <text:p text:style-name="P346"/>
      <text:p text:style-name="P347"><text:span text:style-name="T348">2.</text:span></text:p>
      <text:p text:style-name="P349"><text:span text:style-name="T350">Lietuvos Respublikos finansų ministerija, Įsakymas</text:span></text:p>
      <text:p text:style-name="P351"><text:span text:style-name="T352">Nr.<text:s/></text:span><text:a xlink:href="https://www.e-tar.lt/portal/legalAct.html?documentId=TAR.13F52E9A3775" office:target-frame-name="_top" xlink:show="replace"><text:span text:style-name="T353">1K-051</text:span></text:a><text:span text:style-name="T354">, 2010-03-02, Žin., 2010, Nr. 27-1231 (2010-03</text:span><text:span text:style-name="T355">-06), i. k. 1102050ISAK001K-051</text:span></text:p>
      <text:p text:style-name="P356"><text:span text:style-name="T357">Dėl finansų ministro 2008 m. birželio 11 d. įsakymo Nr. 1K-213 "Dėl viešojo sektoriaus apskaitos ir finansinės atskaitomybės 23-iojo standarto patvirtinimo" pakeitimo</text:span></text:p>
      <text:p text:style-name="P358"/>
      <text:p text:style-name="P359"><text:span text:style-name="T360">3.</text:span></text:p>
      <text:p text:style-name="P361"><text:span text:style-name="T362">Lietuvos Respublikos finansų ministerija, Įsakymas</text:span></text:p>
      <text:p text:style-name="P363"><text:span text:style-name="T364">Nr</text:span><text:span text:style-name="T365">.<text:s/></text:span><text:a xlink:href="https://www.e-tar.lt/portal/legalAct.html?documentId=TAR.648E1F3D7865" office:target-frame-name="_top" xlink:show="replace"><text:span text:style-name="T366">1K-040</text:span></text:a><text:span text:style-name="T367">, 2011-01-31, Žin., 2011, Nr. 15-699 (2011-02-05), i. k. 1112050ISAK001K-040</text:span></text:p>
      <text:p text:style-name="P368"><text:span text:style-name="T369">Dėl finansų ministro 2008 m. birželio 11 d. įsakymo Nr. 1K-213 "Dėl viešojo sektoriaus ap</text:span><text:span text:style-name="T370">skaitos ir finansinės atskaitomybės 23-iojo standarto patvirtinimo" pakeitimo</text:span></text:p>
      <text:p text:style-name="P371"/>
      <text:p text:style-name="P372"><text:span text:style-name="T373">4.</text:span></text:p>
      <text:p text:style-name="P374"><text:span text:style-name="T375">Lietuvos Respublikos finansų ministerija, Įsakymas</text:span></text:p>
      <text:p text:style-name="P376"><text:span text:style-name="T377">Nr.<text:s/></text:span><text:a xlink:href="https://www.e-tar.lt/portal/legalAct.html?documentId=TAR.4EF9B5B4A565" office:target-frame-name="_top" xlink:show="replace"><text:span text:style-name="T378">1K-048</text:span></text:a><text:span text:style-name="T379">, 2012-02-09, Žin., 2012, Nr. 2</text:span><text:span text:style-name="T380">1-984 (2012-02-15), i. k. 1122050ISAK001K-048</text:span></text:p>
      <text:p text:style-name="P381"><text:span text:style-name="T382">Dėl finansų ministro 2008 m. birželio 11 d. įsakymo Nr. 1k-213 "Dėl viešojo sektoriaus apskaitos ir finansinės atskaitomybės 23-iojo standarto patvirtinimo" pakeitimo</text:span></text:p>
      <text:p text:style-name="P383"/>
      <text:p text:style-name="P384"><text:span text:style-name="T385">5.</text:span></text:p>
      <text:p text:style-name="P386"><text:span text:style-name="T387">Lietuvos Respublikos finansų ministerij</text:span><text:span text:style-name="T388">a, Įsakymas</text:span></text:p>
      <text:p text:style-name="P389"><text:span text:style-name="T390">Nr.<text:s/></text:span><text:a xlink:href="https://www.e-tar.lt/portal/legalAct.html?documentId=TAR.1D181912E563" office:target-frame-name="_top" xlink:show="replace"><text:span text:style-name="T391">1K-403</text:span></text:a><text:span text:style-name="T392">, 2013-12-16, Žin., 2013, Nr. 130-6687 (2013-12-19), i. k. 1132050ISAK001K-403</text:span></text:p>
      <text:p text:style-name="P393"><text:span text:style-name="T394">Dėl finansų ministro 2008 m. birželio 11 d. įsakymo Nr. 1K-213 "Dėl viešo</text:span><text:span text:style-name="T395">jo sektoriaus apskaitos ir finansinės atskaitomybės 23-iojo standarto patvirtinimo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2T20:03:00Z</meta:creation-date>
    <dc:date>2016-04-22T20:03:00Z</dc:date>
    <meta:template xlink:href="Normal" xlink:type="simple"/>
    <meta:editing-cycles>2</meta:editing-cycles>
    <meta:editing-duration>PT0S</meta:editing-duration>
    <meta:document-statistic meta:page-count="5" meta:paragraph-count="134" meta:word-count="1773" meta:character-count="14926" meta:row-count="415" meta:non-whitespace-character-count="13287"/>
  </office:meta>
</office:document-meta>
</file>