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color="#000000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color="#000000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  <style:text-properties style:language-asian="lt" style:country-asian="LT"/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language="en" fo:country="GB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background-color="#FFFFFF"/>
    </style:style>
    <style:style style:name="T32" style:parent-style-name="DefaultParagraphFont" style:family="text">
      <style:text-properties fo:color="#000000" fo:background-color="#FFFFFF"/>
    </style:style>
    <style:style style:name="T33" style:parent-style-name="DefaultParagraphFont" style:family="text">
      <style:text-properties style:font-weight-complex="bold" fo:color="#000000" fo:letter-spacing="0.0013in" fo:background-color="#FFFFFF"/>
    </style:style>
    <style:style style:name="T34" style:parent-style-name="DefaultParagraphFont" style:family="text">
      <style:text-properties fo:color="#000000" fo:background-color="#FFFFFF"/>
    </style:style>
    <style:style style:name="P35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9" style:parent-style-name="Normal" style:master-page-name="MP1" style:family="paragraph">
      <style:paragraph-properties fo:widows="0" fo:orphans="0" fo:break-before="page" fo:text-indent="3.543in"/>
      <style:text-properties fo:color="#000000" fo:hyphenate="false"/>
    </style:style>
    <style:style style:name="P40" style:parent-style-name="Normal" style:family="paragraph">
      <style:paragraph-properties fo:widows="0" fo:orphans="0" fo:text-indent="3.543in"/>
      <style:text-properties fo:color="#000000" fo:hyphenate="false"/>
    </style:style>
    <style:style style:name="P41" style:parent-style-name="Normal" style:family="paragraph">
      <style:paragraph-properties fo:widows="0" fo:orphans="0" fo:text-indent="3.543in"/>
      <style:text-properties fo:color="#000000" fo:hyphenate="false"/>
    </style:style>
    <style:style style:name="P42" style:parent-style-name="Normal" style:family="paragraph">
      <style:paragraph-properties fo:widows="0" fo:orphans="0" fo:text-indent="3.543in"/>
      <style:text-properties fo:color="#000000" fo:hyphenate="false"/>
    </style:style>
    <style:style style:name="P43" style:parent-style-name="Normal" style:family="paragraph">
      <style:paragraph-properties fo:widows="0" fo:orphans="0" fo:text-indent="3.543in"/>
      <style:text-properties fo:color="#000000" fo:hyphenate="false"/>
    </style:style>
    <style:style style:name="P44" style:parent-style-name="Normal" style:family="paragraph">
      <style:paragraph-properties fo:widows="0" fo:orphans="0" fo:text-indent="3.543in"/>
      <style:text-properties fo:color="#000000" fo:hyphenate="false"/>
    </style:style>
    <style:style style:name="P45" style:parent-style-name="Normal" style:family="paragraph">
      <style:paragraph-properties fo:widows="0" fo:orphans="0" fo:text-indent="3.543in"/>
      <style:text-properties fo:color="#000000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widows="0" fo:orphans="0" fo:text-align="center"/>
      <style:text-properties fo:hyphenate="false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9" style:parent-style-name="Normal" style:family="paragraph">
      <style:paragraph-properties fo:widows="0" fo:orphans="0" fo:text-align="center"/>
      <style:text-properties fo:hyphenate="false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" style:parent-style-name="Normal" style:family="paragraph">
      <style:paragraph-properties fo:widows="0" fo:orphans="0" fo:text-align="center"/>
      <style:text-properties fo:hyphenate="false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>
        <style:tab-stops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fo:color="#000000" style:language-asian="lt" style:country-asian="LT"/>
    </style:style>
    <style:style style:name="T76" style:parent-style-name="DefaultParagraphFont" style:family="text">
      <style:text-properties fo:color="#000000" style:language-asian="lt" style:country-asian="LT"/>
    </style:style>
    <style:style style:name="T77" style:parent-style-name="DefaultParagraphFont" style:family="text">
      <style:text-properties fo:color="#000000" fo:letter-spacing="-0.0006in" style:language-asian="lt" style:country-asian="LT"/>
    </style:style>
    <style:style style:name="T78" style:parent-style-name="DefaultParagraphFont" style:family="text">
      <style:text-properties fo:color="#000000" fo:letter-spacing="-0.0006in" style:language-asian="lt" style:country-asian="LT"/>
    </style:style>
    <style:style style:name="T79" style:parent-style-name="DefaultParagraphFont" style:family="text">
      <style:text-properties fo:color="#000000" style:language-asian="lt" style:country-asian="LT"/>
    </style:style>
    <style:style style:name="T80" style:parent-style-name="DefaultParagraphFont" style:family="text">
      <style:text-properties fo:color="#000000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font-weight="bold" style:font-weight-asian="bold" style:font-weight-complex="bold"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font-weight="bold" style:font-weight-asian="bold" style:font-weight-complex="bold"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font-weight="bold" style:font-weight-asian="bold" style:font-weight-complex="bold"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font-weight="bold" style:font-weight-asian="bold" style:font-weight-complex="bold"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font-weight="bold" style:font-weight-asian="bold" style:font-weight-complex="bold" fo:color="#000000"/>
    </style:style>
    <style:style style:name="T106" style:parent-style-name="DefaultParagraphFont" style:family="text">
      <style:text-properties fo:font-weight="bold" style:font-weight-asian="bold" style:font-weight-complex="bold"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110" style:parent-style-name="DefaultParagraphFont" style:family="text">
      <style:text-properties fo:color="#000000" style:language-asian="lt" style:country-asian="LT"/>
    </style:style>
    <style:style style:name="T111" style:parent-style-name="DefaultParagraphFont" style:family="text">
      <style:text-properties fo:color="#000000" style:language-asian="lt" style:country-asian="LT"/>
    </style:style>
    <style:style style:name="T112" style:parent-style-name="DefaultParagraphFont" style:family="text">
      <style:text-properties fo:color="#000000" style:language-asian="lt" style:country-asian="LT"/>
    </style:style>
    <style:style style:name="T113" style:parent-style-name="DefaultParagraphFont" style:family="text">
      <style:text-properties fo:color="#000000" style:language-asian="lt" style:country-asian="L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widows="0" fo:orphans="0" fo:text-align="center"/>
      <style:text-properties fo:hyphenate="false"/>
    </style:style>
    <style:style style:name="T1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 fo:letter-spacing="-0.0006in"/>
    </style:style>
    <style:style style:name="T147" style:parent-style-name="DefaultParagraphFont" style:family="text">
      <style:text-properties fo:color="#000000" fo:letter-spacing="-0.0006in"/>
    </style:style>
    <style:style style:name="T148" style:parent-style-name="DefaultParagraphFont" style:family="text">
      <style:text-properties fo:color="#000000" fo:letter-spacing="-0.0006in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P150" style:parent-style-name="Normal" style:family="paragraph">
      <style:paragraph-properties fo:widows="0" fo:orphans="0" fo:text-align="center"/>
      <style:text-properties fo:hyphenate="false"/>
    </style:style>
    <style:style style:name="T1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 fo:letter-spacing="-0.0013in"/>
    </style:style>
    <style:style style:name="T176" style:parent-style-name="DefaultParagraphFont" style:family="text">
      <style:text-properties fo:color="#000000" fo:letter-spacing="-0.0013in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P178" style:parent-style-name="Normal" style:family="paragraph">
      <style:paragraph-properties fo:widows="0" fo:orphans="0" fo:text-align="center"/>
      <style:text-properties fo:hyphenate="false"/>
    </style:style>
    <style:style style:name="T1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3937in">
        <style:tab-stops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190" style:parent-style-name="DefaultParagraphFont" style:family="text">
      <style:text-properties fo:color="#000000" style:language-asian="lt" style:country-asian="LT"/>
    </style:style>
    <style:style style:name="T191" style:parent-style-name="DefaultParagraphFont" style:family="text">
      <style:text-properties fo:color="#000000" style:language-asian="lt" style:country-asian="LT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widows="0" fo:orphans="0" fo:text-align="justify" fo:text-indent="0.3937in"/>
      <style:text-properties fo:hyphenate="false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01" style:parent-style-name="DefaultParagraphFont" style:family="text">
      <style:text-properties fo:color="#000000" style:language-asian="lt" style:country-asian="LT"/>
    </style:style>
    <style:style style:name="T202" style:parent-style-name="DefaultParagraphFont" style:family="text">
      <style:text-properties fo:color="#000000" style:language-asian="lt" style:country-asian="LT"/>
    </style:style>
    <style:style style:name="T203" style:parent-style-name="DefaultParagraphFont" style:family="text">
      <style:text-properties fo:color="#000000" style:language-asian="lt" style:country-asian="LT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 style:language-asian="lt" style:country-asian="LT"/>
    </style:style>
    <style:style style:name="T206" style:parent-style-name="DefaultParagraphFont" style:family="text">
      <style:text-properties fo:color="#000000" style:language-asian="lt" style:country-asian="LT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 style:language-asian="lt" style:country-asian="LT"/>
    </style:style>
    <style:style style:name="T209" style:parent-style-name="DefaultParagraphFont" style:family="text">
      <style:text-properties fo:color="#000000" style:language-asian="lt" style:country-asian="LT"/>
    </style:style>
    <style:style style:name="T210" style:parent-style-name="DefaultParagraphFont" style:family="text">
      <style:text-properties fo:color="#000000" style:language-asian="lt" style:country-asian="LT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" style:parent-style-name="DefaultParagraphFont" style:family="text">
      <style:text-properties fo:color="#000000" style:language-asian="lt" style:country-asian="LT"/>
    </style:style>
    <style:style style:name="T213" style:parent-style-name="DefaultParagraphFont" style:family="text">
      <style:text-properties fo:color="#000000" style:language-asian="lt" style:country-asian="LT"/>
    </style:style>
    <style:style style:name="P214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15" style:parent-style-name="DefaultParagraphFont" style:family="text">
      <style:text-properties fo:color="#000000" style:language-asian="lt" style:country-asian="LT"/>
    </style:style>
    <style:style style:name="T216" style:parent-style-name="DefaultParagraphFont" style:family="text">
      <style:text-properties fo:color="#000000" style:language-asian="lt" style:country-asian="LT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23" style:parent-style-name="DefaultParagraphFont" style:family="text">
      <style:text-properties fo:color="#000000" style:language-asian="lt" style:country-asian="LT"/>
    </style:style>
    <style:style style:name="T224" style:parent-style-name="DefaultParagraphFont" style:family="text">
      <style:text-properties fo:color="#000000" style:language-asian="lt" style:country-asian="LT"/>
    </style:style>
    <style:style style:name="T225" style:parent-style-name="DefaultParagraphFont" style:family="text">
      <style:text-properties fo:color="#000000" style:language-asian="lt" style:country-asian="LT"/>
    </style:style>
    <style:style style:name="T226" style:parent-style-name="DefaultParagraphFont" style:family="text">
      <style:text-properties fo:color="#000000" style:language-asian="lt" style:country-asian="LT"/>
    </style:style>
    <style:style style:name="P2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28" style:parent-style-name="DefaultParagraphFont" style:family="text">
      <style:text-properties fo:color="#000000" style:language-asian="lt" style:country-asian="LT"/>
    </style:style>
    <style:style style:name="T229" style:parent-style-name="DefaultParagraphFont" style:family="text">
      <style:text-properties fo:color="#000000" style:language-asian="lt" style:country-asian="LT"/>
    </style:style>
    <style:style style:name="T230" style:parent-style-name="DefaultParagraphFont" style:family="text">
      <style:text-properties fo:color="#000000" style:language-asian="lt" style:country-asian="LT"/>
    </style:style>
    <style:style style:name="P231" style:parent-style-name="Normal" style:family="paragraph">
      <style:paragraph-properties fo:widows="0" fo:orphans="0" fo:text-align="justify" fo:text-indent="0.3937in"/>
      <style:text-properties fo:hyphenate="false"/>
    </style:style>
    <style:style style:name="T232" style:parent-style-name="DefaultParagraphFont" style:family="text">
      <style:text-properties fo:color="#000000" style:language-asian="lt" style:country-asian="LT"/>
    </style:style>
    <style:style style:name="T233" style:parent-style-name="DefaultParagraphFont" style:family="text">
      <style:text-properties fo:color="#000000" style:language-asian="lt" style:country-asian="LT"/>
    </style:style>
    <style:style style:name="P234" style:parent-style-name="Normal" style:family="paragraph">
      <style:paragraph-properties fo:widows="0" fo:orphans="0" fo:text-align="justify" fo:text-indent="0.3937in"/>
      <style:text-properties fo:hyphenate="false"/>
    </style:style>
    <style:style style:name="T235" style:parent-style-name="DefaultParagraphFont" style:family="text">
      <style:text-properties fo:color="#000000" style:language-asian="lt" style:country-asian="LT"/>
    </style:style>
    <style:style style:name="T236" style:parent-style-name="DefaultParagraphFont" style:family="text">
      <style:text-properties fo:color="#000000" style:language-asian="lt" style:country-asian="LT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 fo:text-indent="0.3937in"/>
    </style:style>
    <style:style style:name="T243" style:parent-style-name="DefaultParagraphFont" style:family="text">
      <style:text-properties fo:font-size="11pt" style:font-size-asian="11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 fo:text-indent="0.3937in"/>
    </style:style>
    <style:style style:name="T251" style:parent-style-name="DefaultParagraphFont" style:family="text">
      <style:text-properties fo:font-size="11pt" style:font-size-asian="11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 fo:text-indent="0.3937in"/>
    </style:style>
    <style:style style:name="T265" style:parent-style-name="DefaultParagraphFont" style:family="text">
      <style:text-properties fo:font-size="11pt" style:font-size-asian="11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 fo:text-indent="0.3937in"/>
    </style:style>
    <style:style style:name="T278" style:parent-style-name="DefaultParagraphFont" style:family="text">
      <style:text-properties style:language-asian="lt" style:country-asian="LT"/>
    </style:style>
    <style:style style:name="T279" style:parent-style-name="DefaultParagraphFont" style:family="text">
      <style:text-properties style:text-position="super 66.6%" style:language-asian="lt" style:country-asian="LT"/>
    </style:style>
    <style:style style:name="T280" style:parent-style-name="DefaultParagraphFont" style:family="text">
      <style:text-properties style:language-asian="lt" style:country-asian="LT"/>
    </style:style>
    <style:style style:name="T281" style:parent-style-name="DefaultParagraphFont" style:family="text">
      <style:text-properties style:language-asian="lt" style:country-asian="LT"/>
    </style:style>
    <style:style style:name="P2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 fo:text-indent="0.3937in"/>
    </style:style>
    <style:style style:name="T289" style:parent-style-name="DefaultParagraphFont" style:family="text">
      <style:text-properties style:language-asian="lt" style:country-asian="LT"/>
    </style:style>
    <style:style style:name="T290" style:parent-style-name="DefaultParagraphFont" style:family="text">
      <style:text-properties style:text-position="super 66.6%" style:language-asian="lt" style:country-asian="LT"/>
    </style:style>
    <style:style style:name="T291" style:parent-style-name="DefaultParagraphFont" style:family="text">
      <style:text-properties style:language-asian="lt" style:country-asian="LT"/>
    </style:style>
    <style:style style:name="T292" style:parent-style-name="DefaultParagraphFont" style:family="text">
      <style:text-properties style:language-asian="lt" style:country-asian="LT"/>
    </style:style>
    <style:style style:name="P293" style:parent-style-name="Normal" style:family="paragraph">
      <style:paragraph-properties fo:text-align="justify" fo:text-indent="0.3937in"/>
    </style:style>
    <style:style style:name="T294" style:parent-style-name="DefaultParagraphFont" style:family="text">
      <style:text-properties style:language-asian="lt" style:country-asian="LT"/>
    </style:style>
    <style:style style:name="T295" style:parent-style-name="DefaultParagraphFont" style:family="text">
      <style:text-properties style:text-position="super 66.6%" style:language-asian="lt" style:country-asian="LT"/>
    </style:style>
    <style:style style:name="T296" style:parent-style-name="DefaultParagraphFont" style:family="text">
      <style:text-properties style:language-asian="lt" style:country-asian="LT"/>
    </style:style>
    <style:style style:name="T297" style:parent-style-name="DefaultParagraphFont" style:family="text">
      <style:text-properties style:language-asian="lt" style:country-asian="LT"/>
    </style:style>
    <style:style style:name="T298" style:parent-style-name="DefaultParagraphFont" style:family="text">
      <style:text-properties style:language-asian="lt" style:country-asian="LT"/>
    </style:style>
    <style:style style:name="P299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2958in"/>
          <style:tab-stop style:type="left" style:position="0.3937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300" style:parent-style-name="DefaultParagraphFont" style:family="text">
      <style:text-properties style:font-size-complex="11pt"/>
    </style:style>
    <style:style style:name="T301" style:parent-style-name="DefaultParagraphFont" style:family="text">
      <style:text-properties style:text-position="super 66.6%" style:font-size-complex="11pt"/>
    </style:style>
    <style:style style:name="T302" style:parent-style-name="DefaultParagraphFont" style:family="text">
      <style:text-properties style:font-size-complex="11pt"/>
    </style:style>
    <style:style style:name="T303" style:parent-style-name="DefaultParagraphFont" style:family="text">
      <style:text-properties style:font-size-complex="11pt"/>
    </style:style>
    <style:style style:name="P3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 fo:text-indent="0.3937in"/>
    </style:style>
    <style:style style:name="T310" style:parent-style-name="DefaultParagraphFont" style:family="text">
      <style:text-properties style:language-asian="lt" style:country-asian="LT"/>
    </style:style>
    <style:style style:name="T311" style:parent-style-name="DefaultParagraphFont" style:family="text">
      <style:text-properties style:text-position="super 66.6%" style:language-asian="lt" style:country-asian="LT"/>
    </style:style>
    <style:style style:name="T312" style:parent-style-name="DefaultParagraphFont" style:family="text">
      <style:text-properties style:language-asian="lt" style:country-asian="LT"/>
    </style:style>
    <style:style style:name="T313" style:parent-style-name="DefaultParagraphFont" style:family="text">
      <style:text-properties style:language-asian="lt" style:country-asian="LT"/>
    </style:style>
    <style:style style:name="T314" style:parent-style-name="DefaultParagraphFont" style:family="text">
      <style:text-properties style:language-asian="lt" style:country-asian="LT"/>
    </style:style>
    <style:style style:name="P315" style:parent-style-name="Normal" style:family="paragraph">
      <style:paragraph-properties fo:text-align="justify" fo:text-indent="0.3937in"/>
    </style:style>
    <style:style style:name="T316" style:parent-style-name="DefaultParagraphFont" style:family="text">
      <style:text-properties style:language-asian="lt" style:country-asian="LT"/>
    </style:style>
    <style:style style:name="T317" style:parent-style-name="DefaultParagraphFont" style:family="text">
      <style:text-properties style:text-position="super 66.6%" style:language-asian="lt" style:country-asian="LT"/>
    </style:style>
    <style:style style:name="T318" style:parent-style-name="DefaultParagraphFont" style:family="text">
      <style:text-properties style:language-asian="lt" style:country-asian="LT"/>
    </style:style>
    <style:style style:name="T319" style:parent-style-name="DefaultParagraphFont" style:family="text">
      <style:text-properties style:language-asian="lt" style:country-asian="LT"/>
    </style:style>
    <style:style style:name="T320" style:parent-style-name="DefaultParagraphFont" style:family="text">
      <style:text-properties style:language-asian="lt" style:country-asian="LT"/>
    </style:style>
    <style:style style:name="P3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widows="0" fo:orphans="0" fo:text-align="center" fo:text-indent="0.3937in">
        <style:tab-stops>
          <style:tab-stop style:type="left" style:position="0.7875in"/>
        </style:tab-stops>
      </style:paragraph-properties>
    </style:style>
    <style:style style:name="T327" style:parent-style-name="DefaultParagraphFont" style:family="text">
      <style:text-properties fo:font-weight="bold" style:font-weight-asian="bold" style:language-asian="lt" style:country-asian="LT"/>
    </style:style>
    <style:style style:name="T328" style:parent-style-name="DefaultParagraphFont" style:family="text">
      <style:text-properties fo:font-weight="bold" style:font-weight-asian="bold" style:language-asian="lt" style:country-asian="LT"/>
    </style:style>
    <style:style style:name="T329" style:parent-style-name="DefaultParagraphFont" style:family="text">
      <style:text-properties fo:font-weight="bold" style:font-weight-asian="bold" style:language-asian="lt" style:country-asian="LT"/>
    </style:style>
    <style:style style:name="T330" style:parent-style-name="DefaultParagraphFont" style:family="text">
      <style:text-properties fo:font-weight="bold" style:font-weight-asian="bold" style:language-asian="lt" style:country-asian="LT"/>
    </style:style>
    <style:style style:name="P331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332" style:parent-style-name="Normal" style:family="paragraph">
      <style:paragraph-properties fo:text-align="justify" fo:text-indent="0.3937in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language-asian="lt" style:country-asian="LT"/>
    </style:style>
    <style:style style:name="T339" style:parent-style-name="DefaultParagraphFont" style:family="text">
      <style:text-properties style:language-asian="lt" style:country-asian="LT"/>
    </style:style>
    <style:style style:name="P340" style:parent-style-name="Normal" style:family="paragraph">
      <style:paragraph-properties fo:text-align="justify" fo:text-indent="0.3937in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P345" style:parent-style-name="Normal" style:family="paragraph">
      <style:paragraph-properties fo:text-align="justify" fo:text-indent="0.3937in"/>
    </style:style>
    <style:style style:name="T346" style:parent-style-name="DefaultParagraphFont" style:family="text">
      <style:text-properties style:language-asian="lt" style:country-asian="LT"/>
    </style:style>
    <style:style style:name="T347" style:parent-style-name="DefaultParagraphFont" style:family="text">
      <style:text-properties style:language-asian="lt" style:country-asian="LT"/>
    </style:style>
    <style:style style:name="T3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T351" style:parent-style-name="DefaultParagraphFont" style:family="text">
      <style:text-properties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55" style:parent-style-name="Normal" style:family="paragraph">
      <style:paragraph-properties fo:text-align="justify" fo:text-indent="0.3937in"/>
    </style:style>
    <style:style style:name="T356" style:parent-style-name="DefaultParagraphFont" style:family="text">
      <style:text-properties style:language-asian="lt" style:country-asian="LT"/>
    </style:style>
    <style:style style:name="T357" style:parent-style-name="DefaultParagraphFont" style:family="text">
      <style:text-properties style:language-asian="lt" style:country-asian="LT"/>
    </style:style>
    <style:style style:name="T3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0" style:parent-style-name="DefaultParagraphFont" style:family="text">
      <style:text-properties style:language-asian="lt" style:country-asian="LT"/>
    </style:style>
    <style:style style:name="T3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3" style:parent-style-name="DefaultParagraphFont" style:family="text">
      <style:text-properties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P3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weight="bold" style:font-weight-asian="bold" fo:font-size="10pt" style:font-size-asian="10pt"/>
    </style:style>
    <style:style style:name="P379" style:parent-style-name="Normal" style:family="paragraph">
      <style:paragraph-properties fo:text-align="justify"/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style:font-style-complex="italic" fo:font-size="10pt" style:font-size-asian="10pt"/>
    </style:style>
    <style:style style:name="T400" style:parent-style-name="DefaultParagraphFont" style:family="text">
      <style:text-properties style:font-name-asian="MS Mincho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style:font-style-complex="italic" fo:font-size="10pt" style:font-size-asian="10pt"/>
    </style:style>
    <style:style style:name="T424" style:parent-style-name="DefaultParagraphFont" style:family="text">
      <style:text-properties style:font-name-asian="MS Mincho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style:font-style-complex="italic" fo:font-size="10pt" style:font-size-asian="10pt"/>
    </style:style>
    <style:style style:name="T448" style:parent-style-name="DefaultParagraphFont" style:family="text">
      <style:text-properties style:font-name-asian="MS Mincho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  <style:text-properties fo:font-size="10pt" style:font-size-asian="10pt"/>
    </style:style>
    <style:style style:name="P48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2-07-01</text:span></text:p>
      <text:p text:style-name="P3"/>
      <text:p text:style-name="P4"><text:span text:style-name="T5">Įsakymas paskelbtas: Žin. 2008, Nr.<text:s/></text:span><text:a xlink:href="https://www.e-tar.lt/portal/legalAct.html?documentId=TAR.BEBF8C33656C" office:target-frame-name="_top" xlink:show="replace"><text:span text:style-name="T6">70-2685</text:span></text:a><text:span text:style-name="T7">, i. k. 1082050ISAK001K-213</text:span></text:p>
      <text:p text:style-name="P8"/>
      <text:p text:style-name="P9">Nauja redakcija nuo 2022-07-01:</text:p>
      <text:p text:style-name="Normal"><text:span text:style-name="T10">Nr.<text:s/></text:span><text:a xlink:href="https://www.e-tar.lt/portal/legalAct.html?documentId=7533a8c0f89811ec8fa7d02a65c371ad" office:target-frame-name="_top" xlink:show="replace"><text:span text:style-name="T11">1K-243</text:span></text:a><text:span text:style-name="T12">, 2022-06-30, paskelbta TAR 2022-06-30, i. k. 2022-14280</text:span></text:p>
      <text:p text:style-name="P13"/>
      <text:p text:style-name="P14">LIETUVOS RESPUBLIKOS FINANSŲ MINISTRAS</text:p>
      <text:p text:style-name="P15"/>
      <text:p text:style-name="P16">ĮSAKYMAS</text:p>
      <text:p text:style-name="P17">DĖL VIEŠOJO SEKTORIAUS APSKAITOS IR FINANSINĖS<text:s/>ATSKAITOMYBĖS 23-IOJO STANDARTO PATVIRTINIMO</text:p>
      <text:p text:style-name="P18"/>
      <text:p text:style-name="P19">2008 m. birželio 11 d. Nr. 1K-213</text:p>
      <text:p text:style-name="P20">Vilnius</text:p>
      <text:p text:style-name="P21"/>
      <text:p text:style-name="P22"><text:span text:style-name="T23">Vadovaudamasis Lietuvos Respublikos finansinės apskaitos įstatymo</text:span><text:span text:style-name="T24"><text:s/></text:span><text:span text:style-name="T25">12<text:s/></text:span><text:span text:style-name="T26">straipsnio<text:s/></text:span><text:span text:style-name="T27">2</text:span><text:span text:style-name="T28"> dalimi,</text:span></text:p>
      <text:p text:style-name="P29"><text:span text:style-name="T30">t v i r t i n u<text:s/></text:span><text:span text:style-name="T31">23-iąjį viešojo sektoriaus apskaitos ir finansinės<text:s/></text:span><text:span text:style-name="T32">atskaitomybės standartą „</text:span><text:span text:style-name="T33">Tarpinių finansinių ataskaitų rinkinys</text:span><text:span text:style-name="T34">“ (pridedama).<text:s/></text:span></text:p>
      <text:p text:style-name="P35"/>
      <text:p text:style-name="P36"/>
      <text:p text:style-name="P37"/>
      <text:p text:style-name="P38">FINANSŲ MINISTRAS<text:tab/>RIMANTAS ŠADŽIUS</text:p>
      <text:p text:style-name="Normal"/>
      <text:soft-page-break/>
      <text:p text:style-name="P39">PATVIRTINTA</text:p>
      <text:p text:style-name="P40">Lietuvos Respublikos finansų ministro</text:p>
      <text:p text:style-name="P41">2008 m. birželio 11 d.<text:s/></text:p>
      <text:p text:style-name="P42">įsakymu Nr. 1K-213</text:p>
      <text:p text:style-name="P43">(Lietuvos<text:s/>Respublikos finansų ministro</text:p>
      <text:p text:style-name="P44">2010 m. kovo 2 d. įsakymo Nr. 1K-051</text:p>
      <text:p text:style-name="P45">redakcija)</text:p>
      <text:p text:style-name="P46"/>
      <text:p text:style-name="P47"><text:span text:style-name="T48">23-IASIS VIEŠOJO SEKTORIAUS APSKAITOS IR FINANSINĖS ATSKAITOMYBĖS STANDARTAS<text:s/></text:span></text:p>
      <text:p text:style-name="P49"><text:span text:style-name="T50">„TARPINIŲ FINANSINIŲ ATASKAITŲ RINKINYS“</text:span></text:p>
      <text:p text:style-name="P51"/>
      <text:p text:style-name="P52"><text:span text:style-name="T53">I</text:span><text:span text:style-name="T54">.<text:s/></text:span><text:span text:style-name="T55">BENDROSIOS NUOSTATOS</text:span></text:p>
      <text:p text:style-name="P56"/>
      <text:p text:style-name="P57"><text:span text:style-name="T58">1</text:span><text:span text:style-name="T59">. 23-iasis viešojo sekto</text:span><text:span text:style-name="T60">riaus apskaitos ir finansinės atskaitomybės standartas „Tarpinių finansinių ataskaitų rinkinys“ (toliau – šis standartas) nustato tarpinių finansinių ataskaitų rinkinio (toliau – tarpinės finansinės ataskaitos) sudarymo tvarką, sudėtį, pateikimo ir paskelb</text:span><text:span text:style-name="T61">imo terminus ir minimalius turinio reikalavimus.</text:span><text:s/></text:p>
      <text:p text:style-name="P62">Punkto pakeitimai:</text:p>
      <text:p text:style-name="P63"><text:span text:style-name="T64">Nr.<text:s/></text:span><text:a xlink:href="https://www.e-tar.lt/portal/legalAct.html?documentId=TAR.648E1F3D7865" office:target-frame-name="_top" xlink:show="replace"><text:span text:style-name="T65">1K-040</text:span></text:a><text:span text:style-name="T66">, 2011-01-31, Žin., 2011, Nr. 15-699 (2011-02-05), i. k. 1112050ISAK001K-040</text:span></text:p>
      <text:p text:style-name="Normal"/>
      <text:p text:style-name="P67"><text:span text:style-name="T68">2</text:span><text:span text:style-name="T69">. Tarpinių<text:s/></text:span><text:span text:style-name="T70">finansinių ataskaitų sudarymo reikalavimai yra tokie patys, kaip nustatyta 2-ajame viešojo sektoriaus apskaitos ir finansinės atskaitomybės standarte „Finansinės būklės ataskaita“ ir 3-iajame viešojo sektoriaus apskaitos ir finansinės atskaitomybės standar</text:span><text:span text:style-name="T71">te „Veiklos rezultatų ataskaita“.</text:span></text:p>
      <text:p text:style-name="P72"><text:span text:style-name="T73">3</text:span><text:span text:style-name="T74">.<text:s/></text:span><text:span text:style-name="T75">Šis standartas taikomas viešojo sektoriaus subjektui, rengiančiam žemesniojo lygio atskirų<text:s/></text:span><text:soft-page-break/><text:span text:style-name="T76">tarpinių finansinių ataskaitų rinkinį.<text:s/></text:span><text:span text:style-name="T77">Jei viešojo sektoriaus subjektas, rengiantis viešojo sektoriaus subjektų grupės žemes</text:span><text:span text:style-name="T78">niojo lygio konsoliduotųjų finansinių ataskaitų rinkinį, nusprendžia sudaryti tarpinių konsoliduotųjų finansinių ataskaitų rinkinį pats arba to reikalauja teisės aktai, viešojo sektoriaus subjektas jį sudaro vadovaudamasis šiuo standartu ir 15-uoju<text:s/></text:span><text:span text:style-name="T79">viešojo</text:span><text:span text:style-name="T80"><text:s/>sektoriaus apskaitos ir finansinės atskaitomybės<text:s/></text:span><text:span text:style-name="T81">standartu „Konsoliduotųjų finansinių ataskaitų rinkinys ir investicijos į kontroliuojamus subjektus.</text:span><text:s/></text:p>
      <text:p text:style-name="P82">Punkto pakeitimai:</text:p>
      <text:p text:style-name="P83"><text:span text:style-name="T84">Nr.<text:s/></text:span><text:a xlink:href="https://www.e-tar.lt/portal/legalAct.html?documentId=a2a446300f6111e9a5eaf2cd290f1944" office:target-frame-name="_top" xlink:show="replace"><text:span text:style-name="T85">1K-2</text:span></text:a><text:span text:style-name="T86">, 2019-01-03, paskelbta TAR 2019-01-04, i. k. 2019-00131</text:span></text:p>
      <text:p text:style-name="Normal"/>
      <text:p text:style-name="P87"><text:span text:style-name="T88">4</text:span><text:span text:style-name="T89">. Jei dėl įvykusio likvidavimo ar reorganizavimo viešojo sektoriaus subjektas rengia finansinių ataskaitų rinkinį už ataskaitinį laikotarpį, trumpesnį negu 12 mėnesių, jis<text:s/></text:span><text:span text:style-name="T90">taiko 1-ojo viešojo sektoriaus apskaitos ir finansinės atskaitomybės standarto „Informacijos pateikimas finansinių ataskaitų rinkinyje“ nuostatas.</text:span></text:p>
      <text:p text:style-name="P91"><text:span text:style-name="T92">5</text:span><text:span text:style-name="T93">. Šiame standarte vartojamos sąvokos:</text:span></text:p>
      <text:p text:style-name="P94"><text:span text:style-name="T95">Tarpinių finansinių ataskaitų rinkinys</text:span><text:span text:style-name="T96"><text:s/>– finansinių ataskaitų rinkinys, sudaromas</text:span><text:span text:style-name="T97"><text:s/></text:span><text:span text:style-name="T98">apibendrinus laikotarpio, trumpesnio negu finansiniai metai, duomenis.</text:span></text:p>
      <text:p text:style-name="P99"><text:span text:style-name="T100">Tarpinis ataskaitinis laikotarpis</text:span><text:span text:style-name="T101"><text:s/>– ataskaitinis laikotarpis, trumpesnis nei finansiniai metai (pvz., mėnuo, ketvirtis, pusmetis).</text:span></text:p>
      <text:p text:style-name="P102"><text:span text:style-name="T103">Tarpinių</text:span><text:span text:style-name="T104"><text:s/></text:span><text:span text:style-name="T105">f</text:span><text:span text:style-name="T106">inansinių ataskaitų aiškinamasis raštas</text:span><text:span text:style-name="T107"><text:s/>(toliau – sutrumpintas aiškinamasis raštas) – pagal šio standarto nuostatas parengta finansinė ataskaita, kurioje detalizuojami ir paaiškinami viešojo sektoriaus subjekto tarpinėse finansinės būklės ir veiklos rezult</text:span><text:span text:style-name="T108">atų ataskaitose teikiami duomenys, taip pat teikiama papildoma reikšminga informacija, nenurodyta šiose finansinėse ataskaitose.</text:span></text:p>
      <text:p text:style-name="P109"><text:span text:style-name="T110">6</text:span><text:span text:style-name="T111">. Kitos šiame standarte vartojamos sąvokos suprantamos taip, kaip jos apibrėžtos Lietuvos Respublikos finansinės apskaitos</text:span><text:span text:style-name="T112"><text:s/>įstatyme, Lietuvos Respublikos viešojo sektoriaus atskaitomybės<text:s/></text:span><text:soft-page-break/><text:span text:style-name="T113">įstatyme ir kituose viešojo sektoriaus apskaitos ir finansinės atskaitomybės standartuose (toliau – VSAFAS).</text:span><text:s/></text:p>
      <text:p text:style-name="P114">Punkto pakeitimai:</text:p>
      <text:p text:style-name="P115"><text:span text:style-name="T116">Nr.<text:s/></text:span><text:a xlink:href="https://www.e-tar.lt/portal/legalAct.html?documentId=TAR.648E1F3D7865" office:target-frame-name="_top" xlink:show="replace"><text:span text:style-name="T117">1K-040</text:span></text:a><text:span text:style-name="T118">, 2011-01-31, Žin., 2011, Nr. 15-699 (2011-02-05), i. k. 1112050ISAK001K-040</text:span></text:p>
      <text:p text:style-name="P119"><text:span text:style-name="T120">Nr.<text:s/></text:span><text:a xlink:href="https://www.e-tar.lt/portal/legalAct.html?documentId=9c69a4b002c911e6b9699b2946305ca6" office:target-frame-name="_top" xlink:show="replace"><text:span text:style-name="T121">1K-135</text:span></text:a><text:span text:style-name="T122">, 2016-04-13, paskelbta TAR 2016-04-20, i</text:span><text:span text:style-name="T123">. k. 2016-10105</text:span></text:p>
      <text:p text:style-name="P124"><text:span text:style-name="T125">Nr.<text:s/></text:span><text:a xlink:href="https://www.e-tar.lt/portal/legalAct.html?documentId=7533a8c0f89811ec8fa7d02a65c371ad" office:target-frame-name="_top" xlink:show="replace"><text:span text:style-name="T126">1K-243</text:span></text:a><text:span text:style-name="T127">, 2022-06-30, paskelbta TAR 2022-06-30, i. k. 2022-14280</text:span></text:p>
      <text:p text:style-name="Normal"/>
      <text:p text:style-name="P128"><text:span text:style-name="T129">II</text:span><text:span text:style-name="T130">.<text:s/></text:span><text:span text:style-name="T131">TARPINIŲ FINANSINIŲ ATASKAITŲ BENDRIEJI REIKALAVIMAI</text:span></text:p>
      <text:p text:style-name="P132"/>
      <text:p text:style-name="P133"><text:span text:style-name="T134">7</text:span><text:span text:style-name="T135">. Tar</text:span><text:span text:style-name="T136">pinių finansinių ataskaitų rinkinys turi būti aiškiai identifikuojamas ir atskiriamas nuo kitos informacijos ar kiekvieno kito dokumento, kuriuos skelbia ar teikia viešojo sektoriaus subjektas, teisės aktų nustatyta tvarka.</text:span></text:p>
      <text:p text:style-name="P137"><text:span text:style-name="T138">8</text:span><text:span text:style-name="T139">. Viešojo sektoriaus subjek</text:span><text:span text:style-name="T140">tas tarpinių finansinių ataskaitų rinkiniui sudaryti turi taikyti tą pačią apskaitos politiką, kaip ir metinių finansinių ataskaitų rinkiniui sudaryti.</text:span></text:p>
      <text:p text:style-name="P141"><text:span text:style-name="T142">9</text:span><text:span text:style-name="T143">. Tarpinėse finansinėse ataskaitose informacija pateikiama nuo ataskaitinių finansinių metų pradžio</text:span><text:span text:style-name="T144">s iki paskutinės tarpinio ataskaitinio laikotarpio dienos.</text:span></text:p>
      <text:p text:style-name="P145"><text:span text:style-name="T146">10</text:span><text:span text:style-name="T147">. Viešojo sektoriaus subjekto tarpinio ataskaitinio laikotarpio pabaiga sutampa su kalendorinių metų pirmojo, antrojo ir trečiojo ketvirčių pabaiga. Tarpinio ataskaitinio laikotarpio informac</text:span><text:span text:style-name="T148">ija tarpinėse finansinėse ataskaitose pateikiama kaupiant 3, 6 ir 9 mėnesių informaciją.</text:span></text:p>
      <text:p text:style-name="P149"/>
      <text:p text:style-name="P150"><text:span text:style-name="T151">III</text:span><text:span text:style-name="T152">.<text:s/></text:span><text:span text:style-name="T153">TARPINIŲ FINANSINIŲ ATASKAITŲ RINKINIO SUDĖTIS</text:span></text:p>
      <text:p text:style-name="P154"/>
      <text:p text:style-name="P155"><text:span text:style-name="T156">11</text:span><text:span text:style-name="T157">. Tarpinių finansinių ataskaitų rinkinį sudaro šios ataskaitos:</text:span></text:p>
      <text:p text:style-name="P158"><text:span text:style-name="T159">11.1</text:span><text:span text:style-name="T160">. finansinės būklės ataskaita.<text:s/></text:span><text:span text:style-name="T161">Joje pateikiama tarpinio ataskaitinio laikotarpio paskutinės dienos ir lyginamoji praėjusių finansinių metų paskutinės dienos informacija;</text:span></text:p>
      <text:p text:style-name="P162"><text:span text:style-name="T163">11.2</text:span><text:span text:style-name="T164">. veiklos rezultatų ataskaita. Joje pateikiama nuo ataskaitinių finansinių metų pradžios iki<text:s/></text:span><text:soft-page-break/><text:span text:style-name="T165">tarpinio ataskai</text:span><text:span text:style-name="T166">tinio laikotarpio pabaigos ir lyginamoji praėjusių finansinių metų atitinkamo tarpinio ataskaitinio laikotarpio informacija;</text:span></text:p>
      <text:p text:style-name="P167"><text:span text:style-name="T168">11.3</text:span><text:span text:style-name="T169">. sutrumpintas aiškinamasis raštas.</text:span></text:p>
      <text:p text:style-name="P170"><text:span text:style-name="T171">12</text:span><text:span text:style-name="T172">. Tarpinių finansinių ataskaitų privalomos formos yra tokios pačios, kaip nusta</text:span><text:span text:style-name="T173">tyta 2-ajame VSAFAS „Finansinės būklės ataskaita“ ir 3-iajame VSAFAS „Veiklos rezultatų ataskaita“.</text:span></text:p>
      <text:p text:style-name="P174"><text:span text:style-name="T175">13</text:span><text:span text:style-name="T176">. Sutrumpintas aiškinamasis raštas yra rengiamas pagal šio standarto dalies „Sutrumpinto aiškinamojo rašto reikalavimai“ nuostatas.</text:span></text:p>
      <text:p text:style-name="P177"/>
      <text:p text:style-name="P178"><text:span text:style-name="T179">IV</text:span><text:span text:style-name="T180">.<text:s/></text:span><text:span text:style-name="T181">SUTRUMPINTO AIŠKINAMOJO RAŠTO REIKALAVIMAI</text:span></text:p>
      <text:p text:style-name="P182"/>
      <text:p text:style-name="P183"><text:span text:style-name="T184">14</text:span><text:span text:style-name="T185">. Sutrumpintą aiškinamąjį raštą sudaro tokios dalys:</text:span></text:p>
      <text:p text:style-name="P186"><text:span text:style-name="T187">14.1</text:span><text:span text:style-name="T188">. bendroji dalis;</text:span></text:p>
      <text:p text:style-name="P189"><text:span text:style-name="T190">14.2</text:span><text:span text:style-name="T191">. apskaitos politika;</text:span><text:s/></text:p>
      <text:p text:style-name="P192">Punkto pakeitimai:</text:p>
      <text:p text:style-name="P193"><text:span text:style-name="T194">Nr.<text:s/></text:span><text:a xlink:href="https://www.e-tar.lt/portal/legalAct.html?documentId=a2a446300f6111e9a5eaf2cd290f1944" office:target-frame-name="_top" xlink:show="replace"><text:span text:style-name="T195">1K-2</text:span></text:a><text:span text:style-name="T196">, 2019-01-03, paskelbta TAR 2019-01-04, i. k. 2019-00131</text:span></text:p>
      <text:p text:style-name="Normal"/>
      <text:p text:style-name="P197"><text:span text:style-name="T198">14.3</text:span><text:span text:style-name="T199">. sutrumpinto aiškinamojo rašto pastabos.</text:span></text:p>
      <text:p text:style-name="P200"><text:span text:style-name="T201">15</text:span><text:span text:style-name="T202">. Pirmą kartą rengiant tarpinių finansinių ataskaitų rinkinį pagal VSAFAS, sutrumpinto aiškinamojo rašto<text:s/></text:span><text:span text:style-name="T203">bendrajai ir apskaitos politikos daliai taikomos 6-ojo VSAFAS „Finansinių ataskaitų aiškinamasis raštas“ nuostatos, o pastabų dalyje nurodoma:</text:span></text:p>
      <text:p text:style-name="P204"><text:span text:style-name="T205">15.1</text:span><text:span text:style-name="T206">. informacija apie klaidų taisymą;</text:span></text:p>
      <text:p text:style-name="P207"><text:span text:style-name="T208">15.2</text:span><text:span text:style-name="T209">. informacija apie neapibrėžtųjų įsipareigojimų ar neapibrėžtojo</text:span><text:span text:style-name="T210"><text:s/>turto pokyčius;</text:span></text:p>
      <text:p text:style-name="P211"><text:span text:style-name="T212">15.3</text:span><text:span text:style-name="T213">. sprendimai dėl teisinių ginčų;</text:span></text:p>
      <text:p text:style-name="P214"><text:span text:style-name="T215">15.4</text:span><text:span text:style-name="T216">. reikšmingi įvykiai po paskutinės tarpinio ataskaitinio laikotarpio dienos, nurodant, kiek ir kurį finansinių ataskaitų straipsnį reikšmingi įvykiai paveikė arba gali paveikti.</text:span><text:s/></text:p>
      <text:p text:style-name="P217">Punkto pakeitimai:</text:p>
      <text:soft-page-break/>
      <text:p text:style-name="P218"><text:span text:style-name="T219">Nr.<text:s/></text:span><text:a xlink:href="https://www.e-tar.lt/portal/legalAct.html?documentId=a2a446300f6111e9a5eaf2cd290f1944" office:target-frame-name="_top" xlink:show="replace"><text:span text:style-name="T220">1K-2</text:span></text:a><text:span text:style-name="T221">, 2019-01-03, paskelbta TAR 2019-01-04, i. k. 2019-00131</text:span></text:p>
      <text:p text:style-name="Normal"/>
      <text:p text:style-name="P222"><text:span text:style-name="T223">16</text:span><text:span text:style-name="T224">. Kai tarpinių finansinių ataskaitų rinkinys rengiamas ne pirmą kartą ir jei</text:span><text:span text:style-name="T225"><text:s/>nebuvo pakeitimų arba pokyčių aiškinamojo rašto bendrojoje, apskaitos politikos ir pastabų dalyse, sutrumpintame aiškinamajame rašte pateikiamos nuorodos į paskutinį metinių arba tarpinių finansinių ataskaitų rinkinį. Jei nuo ataskaitinių finansinių metų<text:s/></text:span><text:span text:style-name="T226">pradžios iki paskutinės tarpinio ataskaitinio laikotarpio dienos buvo pakeitimų arba pokyčių aiškinamojo rašto bendrojoje, apskaitos politikos ir pastabų dalyse, aiškinamajame rašte nurodoma:</text:span></text:p>
      <text:p text:style-name="P227"><text:span text:style-name="T228">16.1</text:span><text:span text:style-name="T229">. bendrojoje dalyje – bendrieji duomenys apie viešojo sekt</text:span><text:span text:style-name="T230">oriaus subjektą;</text:span></text:p>
      <text:p text:style-name="P231"><text:span text:style-name="T232">16.2</text:span><text:span text:style-name="T233">. apskaitos politikos dalyje – apskaitos politikos, apskaitinių įverčių keitimų aprašymai ir priežastys;</text:span></text:p>
      <text:p text:style-name="P234"><text:span text:style-name="T235">16.3</text:span><text:span text:style-name="T236">. pastabų dalyje – šio standarto 15.1–15.4 papunkčiuose nustatyta informacija.</text:span><text:s/></text:p>
      <text:p text:style-name="P237">Punkto pakeitimai:</text:p>
      <text:p text:style-name="P238"><text:span text:style-name="T239">Nr.<text:s/></text:span><text:a xlink:href="https://www.e-tar.lt/portal/legalAct.html?documentId=a2a446300f6111e9a5eaf2cd290f1944" office:target-frame-name="_top" xlink:show="replace"><text:span text:style-name="T240">1K-2</text:span></text:a><text:span text:style-name="T241">, 2019-01-03, paskelbta TAR 2019-01-04, i. k. 2019-00131</text:span></text:p>
      <text:p text:style-name="Normal"/>
      <text:p text:style-name="P242"><text:span text:style-name="T243">17.</text:span><text:span text:style-name="T244"><text:s/>Neteko galios nuo 2019-01-05</text:span></text:p>
      <text:p text:style-name="P245">Punkto naikinimas:</text:p>
      <text:p text:style-name="P246"><text:span text:style-name="T247">Nr.<text:s/></text:span><text:a xlink:href="https://www.e-tar.lt/portal/legalAct.html?documentId=a2a446300f6111e9a5eaf2cd290f1944" office:target-frame-name="_top" xlink:show="replace"><text:span text:style-name="T248">1K-2</text:span></text:a><text:span text:style-name="T249">, 2019-01-03, paskelbta TAR 2019-01-04, i. k. 2019-00131</text:span></text:p>
      <text:p text:style-name="Normal"/>
      <text:p text:style-name="P250"><text:span text:style-name="T251">18.</text:span><text:span text:style-name="T252"><text:s/>Neteko galios nuo 2019-01-05</text:span></text:p>
      <text:p text:style-name="P253">Punkto naikinimas:</text:p>
      <text:p text:style-name="P254"><text:span text:style-name="T255">Nr.<text:s/></text:span><text:a xlink:href="https://www.e-tar.lt/portal/legalAct.html?documentId=a2a446300f6111e9a5eaf2cd290f1944" office:target-frame-name="_top" xlink:show="replace"><text:span text:style-name="T256">1K-2</text:span></text:a><text:span text:style-name="T257">, 2019-01-03, paskelbta TAR 2019-01-04, i. k. 2019-00131</text:span></text:p>
      <text:p text:style-name="P258">Punkto pakeitimai:</text:p>
      <text:p text:style-name="P259"><text:span text:style-name="T260">Nr.<text:s/></text:span><text:a xlink:href="https://www.e-tar.lt/portal/legalAct.html?documentId=TAR.1D181912E563" office:target-frame-name="_top" xlink:show="replace"><text:span text:style-name="T261">1K-403</text:span></text:a><text:span text:style-name="T262">, 2013-12-16, Žin., 2013, Nr. 130-6687 (2013-12-19), i. k. 11320</text:span><text:span text:style-name="T263">50ISAK001K-403</text:span></text:p>
      <text:p text:style-name="Normal"/>
      <text:p text:style-name="P264"><text:span text:style-name="T265">19.</text:span><text:span text:style-name="T266"><text:s/>Neteko galios nuo 2019-01-05</text:span></text:p>
      <text:p text:style-name="P267">Punkto naikinimas:</text:p>
      <text:soft-page-break/>
      <text:p text:style-name="P268"><text:span text:style-name="T269">Nr.<text:s/></text:span><text:a xlink:href="https://www.e-tar.lt/portal/legalAct.html?documentId=a2a446300f6111e9a5eaf2cd290f1944" office:target-frame-name="_top" xlink:show="replace"><text:span text:style-name="T270">1K-2</text:span></text:a><text:span text:style-name="T271">, 2019-01-03, paskelbta TAR 2019-01-04, i. k. 2019-00131</text:span></text:p>
      <text:p text:style-name="P272">Punkto pakeitimai:</text:p>
      <text:p text:style-name="P273"><text:span text:style-name="T274">Nr.<text:s/></text:span><text:a xlink:href="https://www.e-tar.lt/portal/legalAct.html?documentId=9c69a4b002c911e6b9699b2946305ca6" office:target-frame-name="_top" xlink:show="replace"><text:span text:style-name="T275">1K-135</text:span></text:a><text:span text:style-name="T276">, 2016-04-13, paskelbta TAR 2016-04-20, i. k. 2016-10105</text:span></text:p>
      <text:p text:style-name="Normal"/>
      <text:p text:style-name="P277"><text:span text:style-name="T278">19</text:span><text:span text:style-name="T279">1</text:span><text:span text:style-name="T280">. Be to, kas nurodyta šio standarto 16 punkte, sutrumpintame viešųjų įstaigų aiškinamaj</text:span><text:span text:style-name="T281">ame rašte detalizuojama ši finansinės būklės ir veiklos rezultatų ataskaitose pateikta informacija:</text:span><text:s/></text:p>
      <text:p text:style-name="P282">Punkto pakeitimai:</text:p>
      <text:p text:style-name="P283"><text:span text:style-name="T284">Nr.<text:s/></text:span><text:a xlink:href="https://www.e-tar.lt/portal/legalAct.html?documentId=a2a446300f6111e9a5eaf2cd290f1944" office:target-frame-name="_top" xlink:show="replace"><text:span text:style-name="T285">1K-2</text:span></text:a><text:span text:style-name="T286">, 2019-01-03, paskelbta TAR 20</text:span><text:span text:style-name="T287">19-01-04, i. k. 2019-00131</text:span></text:p>
      <text:p text:style-name="P288"><text:span text:style-name="T289">19</text:span><text:span text:style-name="T290">1</text:span><text:span text:style-name="T291">.1</text:span><text:span text:style-name="T292">. apie finansinės ir investicinės veiklos pajamas ir sąnaudas pateikta pagal 6-ojo VSAFAS „Aiškinamasis raštas“ 4 priede nustatytą formą;</text:span></text:p>
      <text:p text:style-name="P293"><text:span text:style-name="T294">19</text:span><text:span text:style-name="T295">1</text:span><text:span text:style-name="T296">.2</text:span><text:span text:style-name="T297">. apie atsargų vertės pasikeitimą pateikta pagal 8-ojo VSAFAS „Atsargos“ 1<text:s/></text:span><text:span text:style-name="T298">priede nustatytą formą;</text:span></text:p>
      <text:p text:style-name="P299"><text:span text:style-name="T300">19</text:span><text:span text:style-name="T301">1</text:span><text:span text:style-name="T302">.3</text:span><text:span text:style-name="T303">. apie ilgalaikio materialiojo turto, vertinamo įsigijimo savikaina ir vertinamo tikrąja verte, balansinės vertės pasikeitimą, pateikta pagal 12-ojo VSAFAS „Ilgalaikis materialusis turtas“ 1 ir 2 prieduose nustatytą formą;</text:span><text:s/></text:p>
      <text:p text:style-name="P304">Punkto pakeitimai:</text:p>
      <text:p text:style-name="P305"><text:span text:style-name="T306">Nr.<text:s/></text:span><text:a xlink:href="https://www.e-tar.lt/portal/legalAct.html?documentId=7533a8c0f89811ec8fa7d02a65c371ad" office:target-frame-name="_top" xlink:show="replace"><text:span text:style-name="T307">1K-243</text:span></text:a><text:span text:style-name="T308">, 2022-06-30, paskelbta TAR 2022-06-30, i. k. 2022-14280</text:span></text:p>
      <text:p text:style-name="Normal"/>
      <text:p text:style-name="P309"><text:span text:style-name="T310">19</text:span><text:span text:style-name="T311">1</text:span><text:span text:style-name="T312">.4</text:span><text:span text:style-name="T313">. apie nematerialiojo turto balansinės vertės pasikeitimą pat</text:span><text:span text:style-name="T314">eikta pagal 13-ojo VSAFAS „Nematerialusis turtas“ 1 priede nustatytą formą;</text:span></text:p>
      <text:p text:style-name="P315"><text:span text:style-name="T316">19</text:span><text:span text:style-name="T317">1</text:span><text:span text:style-name="T318">.5</text:span><text:span text:style-name="T319">. apie finansavimo sumas pagal šaltinį, tikslinę paskirtį ir jų pokyčius per ataskaitinį laikotarpį pateikta pagal 20-ojo VSAFAS „Finansavimo sumos“ 4 priede nustatytą<text:s/></text:span><text:span text:style-name="T320">formą.</text:span><text:s/></text:p>
      <text:p text:style-name="P321">Papildyta punktu:</text:p>
      <text:p text:style-name="P322"><text:span text:style-name="T323">Nr.<text:s/></text:span><text:a xlink:href="https://www.e-tar.lt/portal/legalAct.html?documentId=9c69a4b002c911e6b9699b2946305ca6" office:target-frame-name="_top" xlink:show="replace"><text:span text:style-name="T324">1K-135</text:span></text:a><text:span text:style-name="T325">, 2016-04-13, paskelbta TAR 2016-04-20, i. k. 2016-10105</text:span></text:p>
      <text:p text:style-name="Normal"/>
      <text:p text:style-name="P326"><text:span text:style-name="T327">V</text:span><text:span text:style-name="T328">.<text:s/></text:span><text:span text:style-name="T329">TARPINIŲ FINANSINIŲ ATASKAITŲ RINKINIO TEIKIMAS IR SK</text:span><text:span text:style-name="T330">ELBIMAS</text:span></text:p>
      <text:p text:style-name="P331"/>
      <text:p text:style-name="P332"><text:span text:style-name="T333">20</text:span><text:span text:style-name="T334">. Viešojo sektoriaus subjektas<text:s/></text:span><text:span text:style-name="T335">arba centralizuotos apskaitos įstaiga – biudžetinė įstaiga, kuriai yra perduotas viešojo sektoriaus subjekto apskaitos tvarkymas (toliau – centralizuotos apskaitos įstaiga),<text:s/></text:span><text:span text:style-name="T336">tarpines finansines ataskaitas elekt</text:span><text:span text:style-name="T337">roniniu būdu teikia kontroliuojančiajam viešojo sektoriaus subjektui ne vėliau kaip per 50 dienų pasibaigus tarpiniam ataskaitiniam laikotarpiui,<text:s/></text:span><text:span text:style-name="T338">o kai viešojo sektoriaus subjektas neturi kontroliuojančiojo viešojo sektoriaus subjekto, – Lietuvos Respublik</text:span><text:span text:style-name="T339">os finansų ministerijai, jei ji pareikalauja.</text:span></text:p>
      <text:p text:style-name="P340"><text:span text:style-name="T341">21</text:span><text:span text:style-name="T342">.<text:s/></text:span><text:span text:style-name="T343">Viešojo sektoriaus subjektas arba centralizuotos apskaitos įstaiga teikia išteklių ir mokesčių fondų administratorių ar tvarkytojų nustatyta tvarka ir terminais informaciją, kuri reikalinga jų tarpinėms</text:span><text:span text:style-name="T344"><text:s/>finansinėms ataskaitoms parengti.</text:span></text:p>
      <text:p text:style-name="P345"><text:span text:style-name="T346">22</text:span><text:span text:style-name="T347">. Viešojo sektoriaus subjektas savo tarpinių finansinių ataskaitų rinkinį skelbia savo interneto svetainėje. Jei viešojo sektoriaus subjektas savo interneto svetainės neturi,<text:s/></text:span><text:span text:style-name="T348">tarpinių finansinių ataskaitų rinkinys s</text:span><text:span text:style-name="T349">kelbiamas kontroliuojančiojo viešojo sektoriaus subjekto interneto svetainėje.</text:span><text:span text:style-name="T350"><text:s/></text:span><text:span text:style-name="T351">Jei viešojo sektoriaus subjektas savo interneto svetainės neturi ir neturi kontroliuojančiojo viešojo sektoriaus subjekto,<text:s/></text:span><text:span text:style-name="T352">tretiesiems asmenims turi būti sudarytos sąlygos su ši</text:span><text:span text:style-name="T353">ais dokumentais susipažinti viešojo sektoriaus subjekto buveinėje</text:span><text:span text:style-name="T354">.</text:span></text:p>
      <text:p text:style-name="P355"><text:span text:style-name="T356">23</text:span><text:span text:style-name="T357">. Tarpinių finansinių ataskaitų rinkinys skelbiamas per 10 dienų nuo finansinių ataskaitų rinkinio pateikimo kontroliuojančiajam viešojo sektoriaus subjektui.<text:s/></text:span><text:span text:style-name="T358">Jei viešojo sektoriaus s</text:span><text:span text:style-name="T359">ubjektas neturi kontroliuojančiojo viešojo sektoriaus subjekto ir Finansų ministerija iš jo nepareikalauja pateikti tarpinių finansinių ataskaitų rinkinio, kaip nustatyta šio standarto 20 punkte, viešojo sektoriaus subjekto<text:s/></text:span><text:span text:style-name="T360">interneto svetainėje</text:span><text:span text:style-name="T361"><text:s/>tarpinių fi</text:span><text:span text:style-name="T362">nansinių ataskaitų rinkinys skelbiamas arba šio standarto 22 punkte nustatytu atveju sudaromos sąlygos su juo susipažinti per 10 dienų nuo jo sudarymo dienos.<text:s/></text:span><text:span text:style-name="T363">Skelbiami ne mažiau kaip 3 praėjusių metų tarpinių finansinių ataskaitų rinkiniai.</text:span><text:span text:style-name="T364"><text:s/></text:span></text:p>
      <text:p text:style-name="P365">Skyriaus<text:s/>pakeitimai:</text:p>
      <text:p text:style-name="P366"><text:span text:style-name="T367">Nr.<text:s/></text:span><text:a xlink:href="https://www.e-tar.lt/portal/legalAct.html?documentId=a2a446300f6111e9a5eaf2cd290f1944" office:target-frame-name="_top" xlink:show="replace"><text:span text:style-name="T368">1K-2</text:span></text:a><text:span text:style-name="T369">, 2019-01-03, paskelbta TAR 2019-01-04, i. k. 2019-00131</text:span></text:p>
      <text:p text:style-name="Normal"/>
      <text:soft-page-break/>
      <text:p text:style-name="P370">Priedo pakeitimai:</text:p>
      <text:p text:style-name="P371"><text:span text:style-name="T372">Nr.<text:s/></text:span><text:a xlink:href="https://www.e-tar.lt/portal/legalAct.html?documentId=TAR.13F52E9A3775" office:target-frame-name="_top" xlink:show="replace"><text:span text:style-name="T373">1K-051</text:span></text:a><text:span text:style-name="T374">, 2010-03-02, Žin., 2010, Nr. 27-1231 (2010-03-06), i. k. 1102050ISAK001K-051</text:span></text:p>
      <text:p text:style-name="Normal"/>
      <text:p text:style-name="P375"/>
      <text:p text:style-name="P376"/>
      <text:p text:style-name="P377"><text:span text:style-name="T378">Pakeitimai:</text:span></text:p>
      <text:p text:style-name="P379"/>
      <text:p text:style-name="P380"><text:span text:style-name="T381">1.</text:span></text:p>
      <text:p text:style-name="P382"><text:span text:style-name="T383">Lietuvos Respublikos finansų ministerija, Įsakymas</text:span></text:p>
      <text:p text:style-name="P384"><text:span text:style-name="T385">Nr.<text:s/></text:span><text:a xlink:href="https://www.e-tar.lt/portal/legalAct.html?documentId=TAR.6CC8735C9590" office:target-frame-name="_top" xlink:show="replace"><text:span text:style-name="T386">1K-444</text:span></text:a><text:span text:style-name="T387">, 2008-12-18, Žin., 2008, Nr. 147-5920 (2008-12-23), i. k. 1082050ISAK001K-444</text:span></text:p>
      <text:p text:style-name="P388"><text:span text:style-name="T389">Dėl kai kurių finansų ministro įsakymų, kuriais patvirtinti viešojo sektoriaus apskaitos ir</text:span><text:span text:style-name="T390"><text:s/>finansinės atskaitomybės standartai, pakeitimo</text:span></text:p>
      <text:p text:style-name="P391"/>
      <text:p text:style-name="P392"><text:span text:style-name="T393">2.</text:span></text:p>
      <text:p text:style-name="P394"><text:span text:style-name="T395">Lietuvos Respublikos finansų ministerija, Įsakymas</text:span></text:p>
      <text:p text:style-name="P396"><text:span text:style-name="T397">Nr.<text:s/></text:span><text:a xlink:href="https://www.e-tar.lt/portal/legalAct.html?documentId=TAR.13F52E9A3775" office:target-frame-name="_top" xlink:show="replace"><text:span text:style-name="T398">1K-051</text:span></text:a><text:span text:style-name="T399">, 2010-03-02, Žin., 2010, Nr. 27-1231 (2010-03-06), i. k.<text:s/></text:span><text:span text:style-name="T400">1102050ISAK001K-051</text:span></text:p>
      <text:p text:style-name="P401"><text:span text:style-name="T402">Dėl finansų ministro 2008 m. birželio 11 d. įsakymo Nr. 1K-213 "Dėl viešojo sektoriaus apskaitos ir finansinės atskaitomybės 23-iojo standarto patvirtinimo" pakeitimo</text:span></text:p>
      <text:p text:style-name="P403"/>
      <text:p text:style-name="P404"><text:span text:style-name="T405">3.</text:span></text:p>
      <text:p text:style-name="P406"><text:span text:style-name="T407">Lietuvos Respublikos finansų ministerija, Įsakymas</text:span></text:p>
      <text:p text:style-name="P408"><text:span text:style-name="T409">Nr.<text:s/></text:span><text:a xlink:href="https://www.e-tar.lt/portal/legalAct.html?documentId=TAR.648E1F3D7865" office:target-frame-name="_top" xlink:show="replace"><text:span text:style-name="T410">1K-040</text:span></text:a><text:span text:style-name="T411">, 2011-01-31, Žin., 2011, Nr. 15-699 (2011-02-05), i. k. 1112050ISAK001K-040</text:span></text:p>
      <text:p text:style-name="P412"><text:span text:style-name="T413">Dėl finansų ministro 2008 m. birželio 11 d. įsakymo Nr. 1K-213 "Dėl viešojo sektoriaus apskaitos ir f</text:span><text:span text:style-name="T414">inansinės atskaitomybės 23-iojo standarto patvirtinimo" pakeitimo</text:span></text:p>
      <text:p text:style-name="P415"/>
      <text:p text:style-name="P416"><text:span text:style-name="T417">4.</text:span></text:p>
      <text:p text:style-name="P418"><text:span text:style-name="T419">Lietuvos Respublikos finansų ministerija, Įsakymas</text:span></text:p>
      <text:p text:style-name="P420"><text:span text:style-name="T421">Nr.<text:s/></text:span><text:a xlink:href="https://www.e-tar.lt/portal/legalAct.html?documentId=TAR.4EF9B5B4A565" office:target-frame-name="_top" xlink:show="replace"><text:span text:style-name="T422">1K-048</text:span></text:a><text:span text:style-name="T423">, 2012-02-09, Žin., 2012, Nr. 21-984 (2012-</text:span><text:span text:style-name="T424">02-15), i. k. 1122050ISAK001K-048</text:span></text:p>
      <text:p text:style-name="P425"><text:span text:style-name="T426">Dėl finansų ministro 2008 m. birželio 11 d. įsakymo Nr. 1k-213 "Dėl viešojo sektoriaus apskaitos ir finansinės atskaitomybės 23-iojo standarto patvirtinimo" pakeitimo</text:span></text:p>
      <text:p text:style-name="P427"/>
      <text:p text:style-name="P428"><text:span text:style-name="T429">5.</text:span></text:p>
      <text:p text:style-name="P430"><text:span text:style-name="T431">Lietuvos Respublikos finansų ministerija, Įsakymas</text:span></text:p>
      <text:p text:style-name="P432"><text:span text:style-name="T433">Nr.<text:s/></text:span><text:a xlink:href="https://www.e-tar.lt/portal/legalAct.html?documentId=TAR.1D181912E563" office:target-frame-name="_top" xlink:show="replace"><text:span text:style-name="T434">1K-403</text:span></text:a><text:span text:style-name="T435">, 2013-12-16, Žin., 2013, Nr. 130-6687 (2013-12-19), i. k. 1132050ISAK001K-403</text:span></text:p>
      <text:p text:style-name="P436"><text:span text:style-name="T437">Dėl finansų ministro 2008 m. birželio 11 d. įsakymo Nr. 1K-213 "Dėl viešojo sektoriau</text:span><text:span text:style-name="T438">s apskaitos ir finansinės atskaitomybės 23-iojo standarto patvirtinimo" pakeitimo</text:span></text:p>
      <text:p text:style-name="P439"/>
      <text:p text:style-name="P440"><text:span text:style-name="T441">6.</text:span></text:p>
      <text:p text:style-name="P442"><text:span text:style-name="T443">Lietuvos Respublikos finansų ministerija, Įsakymas</text:span></text:p>
      <text:p text:style-name="P444"><text:span text:style-name="T445">Nr.<text:s/></text:span><text:a xlink:href="https://www.e-tar.lt/portal/legalAct.html?documentId=6d77884085e611e481c9c95e73113964" office:target-frame-name="_top" xlink:show="replace"><text:span text:style-name="T446">1K-464</text:span></text:a><text:span text:style-name="T447">,<text:s/></text:span><text:span text:style-name="T448">2014-12-17, paskelbta TAR 2014-12-19, i. k. 2014-20114</text:span></text:p>
      <text:p text:style-name="P449"><text:span text:style-name="T450">Dėl finansų ministro 2008 m. birželio 11 d. įsakymo Nr. 1K-213 „Dėl viešojo sektoriaus apskaitos ir finansinės atskaitomybės 23-iojo standarto patvirtinimo“ pakeitimo</text:span></text:p>
      <text:p text:style-name="P451"/>
      <text:p text:style-name="P452"><text:span text:style-name="T453">7.</text:span></text:p>
      <text:p text:style-name="P454"><text:span text:style-name="T455">Lietuvos Respublikos finansų m</text:span><text:span text:style-name="T456">inisterija, Įsakymas</text:span></text:p>
      <text:p text:style-name="P457"><text:span text:style-name="T458">Nr.<text:s/></text:span><text:a xlink:href="https://www.e-tar.lt/portal/legalAct.html?documentId=9c69a4b002c911e6b9699b2946305ca6" office:target-frame-name="_top" xlink:show="replace"><text:span text:style-name="T459">1K-135</text:span></text:a><text:span text:style-name="T460">, 2016-04-13, paskelbta TAR 2016-04-20, i. k. 2016-10105</text:span></text:p>
      <text:p text:style-name="P461"><text:span text:style-name="T462">Dėl finansų ministro 2008 m. birželio 11 d. įsakymo Nr. 1K-213 „Dėl Vi</text:span><text:span text:style-name="T463">ešojo sektoriaus apskaitos ir finansinės atskaitomybės 23-iojo standarto patvirtinimo“ pakeitimo</text:span></text:p>
      <text:p text:style-name="P464"/>
      <text:p text:style-name="P465"><text:span text:style-name="T466">8.</text:span></text:p>
      <text:p text:style-name="P467"><text:span text:style-name="T468">Lietuvos Respublikos finansų ministerija, Įsakymas</text:span></text:p>
      <text:p text:style-name="P469"><text:span text:style-name="T470">Nr.<text:s/></text:span><text:a xlink:href="https://www.e-tar.lt/portal/legalAct.html?documentId=a2a446300f6111e9a5eaf2cd290f1944" office:target-frame-name="_top" xlink:show="replace"><text:span text:style-name="T471">1K-2</text:span></text:a><text:span text:style-name="T472">, 2019-01-03, paskelbta TAR 2019-01-04, i. k. 2019-00131</text:span></text:p>
      <text:p text:style-name="P473"><text:span text:style-name="T474">Dėl finansų ministro 2008 m. birželio 11 d. įsakymo Nr. 1K-213 „Dėl viešojo sektoriaus apskaitos ir finansinės atskaitomybės 23-iojo standarto patvirtinimo“ pakeitimo</text:span></text:p>
      <text:p text:style-name="P475"/>
      <text:p text:style-name="P476"><text:span text:style-name="T477">9.</text:span></text:p>
      <text:p text:style-name="P478"><text:span text:style-name="T479">Lietuvos Respublikos fin</text:span><text:span text:style-name="T480">ansų ministerija, Įsakymas</text:span></text:p>
      <text:p text:style-name="P481"><text:span text:style-name="T482">Nr.<text:s/></text:span><text:a xlink:href="https://www.e-tar.lt/portal/legalAct.html?documentId=7533a8c0f89811ec8fa7d02a65c371ad" office:target-frame-name="_top" xlink:show="replace"><text:span text:style-name="T483">1K-243</text:span></text:a><text:span text:style-name="T484">, 2022-06-30, paskelbta TAR 2022-06-30, i. k. 2022-14280</text:span></text:p>
      <text:p text:style-name="P485"><text:span text:style-name="T486">Dėl finansų ministro 2008 m. birželio 11 d. įsakymo Nr. 1K-213 „</text:span><text:span text:style-name="T487">Dėl viešojo sektoriaus apskaitos ir finansinės atskaitomybės 23-iojo standarto patvirtinimo“ pakeitimo</text:span></text:p>
      <text:p text:style-name="P488"/>
      <text:p text:style-name="P4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FINANSŲ MINISTRO</dc:title>
    <meta:initial-creator>Rima</meta:initial-creator>
    <dc:creator>adlibuser</dc:creator>
    <meta:creation-date>2022-07-04T05:46:00Z</meta:creation-date>
    <dc:date>2022-07-04T05:46:00Z</dc:date>
    <meta:template xlink:href="Normal.dotm" xlink:type="simple"/>
    <meta:editing-cycles>2</meta:editing-cycles>
    <meta:editing-duration>PT0S</meta:editing-duration>
    <meta:document-statistic meta:page-count="11" meta:paragraph-count="178" meta:word-count="2134" meta:character-count="17130" meta:row-count="541" meta:non-whitespace-character-count="15174"/>
  </office:meta>
</office:document-meta>
</file>