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letter-spacing="-0.0013in"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TableColumn106" style:family="table-column">
      <style:table-column-properties style:column-width="0.7041in"/>
    </style:style>
    <style:style style:name="TableColumn107" style:family="table-column">
      <style:table-column-properties style:column-width="5.5944in"/>
    </style:style>
    <style:style style:name="Table105" style:family="table">
      <style:table-properties style:width="6.2986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fo:hyphenate="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hyphenate="false"/>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hyphenate="false"/>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center"/>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FF" fo:letter-spacing="-0.0013in" style:text-underline-type="single" style:text-underline-style="solid" style:text-underline-width="auto" style:text-underline-mode="continuous"/>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FF" fo:letter-spacing="-0.0013in" style:text-underline-type="single" style:text-underline-style="solid" style:text-underline-width="auto" style:text-underline-mode="continuous"/>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FF" fo:letter-spacing="-0.0013in" style:text-underline-type="single" style:text-underline-style="solid" style:text-underline-width="auto" style:text-underline-mode="continuous"/>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font-style="italic" style:font-style-asian="italic" style:font-style-complex="italic"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FF" fo:letter-spacing="-0.0013in" style:text-underline-type="single" style:text-underline-style="solid" style:text-underline-width="auto" style:text-underline-mode="continuous"/>
    </style:style>
    <style:style style:name="T872" style:parent-style-name="DefaultParagraphFont" style:family="text">
      <style:text-properties fo:color="#000000" fo:letter-spacing="-0.0013in"/>
    </style:style>
    <style:style style:name="T873" style:parent-style-name="DefaultParagraphFont" style:family="text">
      <style:text-properties fo:color="#0000FF" fo:letter-spacing="-0.0013in" style:text-underline-type="single" style:text-underline-style="solid" style:text-underline-width="auto" style:text-underline-mode="continuous"/>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text-transform="uppercase"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center"/>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text-transform="uppercase"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style-complex="italic"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widows="0" fo:orphans="0" fo:text-align="center"/>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34in"/>
    </style:style>
    <style:style style:name="T1114" style:parent-style-name="DefaultParagraphFont" style:family="text">
      <style:text-properties fo:color="#000000" fo:letter-spacing="-0.0034in"/>
    </style:style>
    <style:style style:name="T1115" style:parent-style-name="DefaultParagraphFont" style:family="text">
      <style:text-properties fo:color="#000000" fo:letter-spacing="-0.0034in"/>
    </style:style>
    <style:style style:name="T1116" style:parent-style-name="DefaultParagraphFont" style:family="text">
      <style:text-properties fo:color="#000000" fo:letter-spacing="-0.0034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center"/>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center"/>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27in"/>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34in"/>
    </style:style>
    <style:style style:name="T1223" style:parent-style-name="DefaultParagraphFont" style:family="text">
      <style:text-properties fo:color="#000000" fo:letter-spacing="-0.0034in"/>
    </style:style>
    <style:style style:name="T1224" style:parent-style-name="DefaultParagraphFont" style:family="text">
      <style:text-properties fo:color="#000000" fo:letter-spacing="-0.0034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27in"/>
    </style:style>
    <style:style style:name="T1264" style:parent-style-name="DefaultParagraphFont" style:family="text">
      <style:text-properties fo:color="#000000" fo:letter-spacing="-0.0027in"/>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style:font-style-complex="italic"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T1535" style:parent-style-name="DefaultParagraphFont" style:family="text">
      <style:text-properties fo:color="#000000" fo:letter-spacing="0.0027in"/>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keep-together="always" fo:widows="0" fo:orphans="0" fo:break-before="page"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34in"/>
    </style:style>
    <style:style style:name="T1566" style:parent-style-name="DefaultParagraphFont" style:family="text">
      <style:text-properties fo:color="#000000" fo:letter-spacing="-0.0034in"/>
    </style:style>
    <style:style style:name="T1567" style:parent-style-name="DefaultParagraphFont" style:family="text">
      <style:text-properties fo:color="#000000" fo:letter-spacing="-0.0034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fo:letter-spacing="-0.0006in"/>
    </style:style>
    <style:style style:name="T1730" style:parent-style-name="DefaultParagraphFont" style:family="text">
      <style:text-properties fo:color="#000000" fo:letter-spacing="-0.0006in"/>
    </style:style>
    <style:style style:name="T1731" style:parent-style-name="DefaultParagraphFont" style:family="text">
      <style:text-properties fo:color="#000000" fo:letter-spacing="-0.0006in"/>
    </style:style>
    <style:style style:name="T1732" style:parent-style-name="DefaultParagraphFont" style:family="text">
      <style:text-properties fo:color="#000000" fo:letter-spacing="-0.0006in"/>
    </style:style>
    <style:style style:name="T1733" style:parent-style-name="DefaultParagraphFont" style:family="text">
      <style:text-properties fo:color="#000000" fo:letter-spacing="-0.0006in"/>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fo:letter-spacing="-0.0006in"/>
    </style:style>
    <style:style style:name="T1736" style:parent-style-name="DefaultParagraphFont" style:family="text">
      <style:text-properties fo:color="#000000" fo:letter-spacing="-0.0006in"/>
    </style:style>
    <style:style style:name="T1737" style:parent-style-name="DefaultParagraphFont" style:family="text">
      <style:text-properties fo:color="#000000" fo:letter-spacing="-0.0006in"/>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fo:letter-spacing="-0.0006in"/>
    </style:style>
    <style:style style:name="T1741" style:parent-style-name="DefaultParagraphFont" style:family="text">
      <style:text-properties fo:color="#000000" fo:letter-spacing="-0.0006in"/>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fo:letter-spacing="-0.0006in"/>
    </style:style>
    <style:style style:name="T1744" style:parent-style-name="DefaultParagraphFont" style:family="text">
      <style:text-properties fo:color="#000000" fo:letter-spacing="-0.0006in"/>
    </style:style>
    <style:style style:name="T1745" style:parent-style-name="DefaultParagraphFont" style:family="text">
      <style:text-properties fo:color="#000000" fo:letter-spacing="-0.0006in"/>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fo:letter-spacing="-0.0006in"/>
    </style:style>
    <style:style style:name="T1748" style:parent-style-name="DefaultParagraphFont" style:family="text">
      <style:text-properties fo:color="#000000" fo:letter-spacing="-0.0006in"/>
    </style:style>
    <style:style style:name="T1749" style:parent-style-name="DefaultParagraphFont" style:family="text">
      <style:text-properties fo:color="#000000" fo:letter-spacing="-0.0006in"/>
    </style:style>
    <style:style style:name="T1750" style:parent-style-name="DefaultParagraphFont" style:family="text">
      <style:text-properties fo:color="#000000" fo:letter-spacing="-0.0006in"/>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T1763" style:parent-style-name="DefaultParagraphFont" style:family="text">
      <style:text-properties fo:font-weight="bold" style:font-weight-asian="bold" style:font-weight-complex="bold" fo:color="#000000" fo:letter-spacing="-0.0013in"/>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widows="0" fo:orphans="0" fo:text-align="justify" fo:text-indent="0.3937in"/>
      <style:text-properties fo:color="#000000" fo:hyphenate="false"/>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6">Įsakymas netenka galios 2018-02-03:</text:span></text:p>
      <text:p text:style-name="P7"><text:span text:style-name="T8">Viešųjų pirkimų tarnyba, Įsakymas</text:span></text:p>
      <text:p text:style-name="P9"><text:span text:style-name="T10">Nr.<text:s/></text:span><text:a xlink:href="https://www.e-tar.lt/portal/legalAct.html?documentId=5c1bc9e0076011e8a5fc9d9b3a58917b" office:target-frame-name="_top" xlink:show="replace"><text:span text:style-name="T11">1S-19</text:span></text:a><text:span text:style-name="T12">, 2018-02-01, paskelbta TAR 2018-02-02, i. k. 2018-01652</text:span></text:p>
      <text:p text:style-name="P13"><text:span text:style-name="T14">Dėl teisės aktų<text:s/></text:span><text:span text:style-name="T15">pripažinimo netekusiais galios</text:span></text:p>
      <text:p text:style-name="P16"/>
      <text:p text:style-name="P17"><text:span text:style-name="T18">Suvestinė redakcija nuo 2012-04-29 iki 2018-02-02</text:span></text:p>
      <text:p text:style-name="P19"/>
      <text:p text:style-name="P20"><text:span text:style-name="T21">Įsakymas paskelbtas: Žin. 2012, Nr.<text:s/></text:span><text:a xlink:href="https://www.e-tar.lt/portal/legalAct.html?documentId=TAR.BEC1C01D9FDC" office:target-frame-name="_top" xlink:show="replace"><text:span text:style-name="T22">7-245</text:span></text:a><text:span text:style-name="T23">; Žin. 2012, Nr.</text:span><text:a xlink:href="https://www.e-tar.lt/portal/legalAct.html?documentId=TAR.BEC1C01D9FDC" office:target-frame-name="_top" xlink:show="replace"><text:span text:style-name="T24">27-0</text:span></text:a><text:span text:style-name="T25">, i. k. 1112VPTISAK001S-199</text:span></text:p>
      <text:p text:style-name="P26"/>
      <text:p text:style-name="P27"><text:span text:style-name="T28"/><text:span text:style-name="T29">VIEŠŲJŲ PIRKIMŲ TARNYBOS DIREKTORIAUS</text:span></text:p>
      <text:p text:style-name="P30">Į S A K Y M A S</text:p>
      <text:p text:style-name="P31"/>
      <text:p text:style-name="P32">DĖL VIEŠŲJŲ PIRKIMŲ TARNYBOS PRIE LIETUVOS RESPUBLIKOS VYRIAUSYBĖS DIREKTORIAUS 2008 M. RUGSĖJO 12 D. ĮSAKYMO Nr. 1S-91 „DĖL VIEŠŲJŲ PIRKIMŲ ĮSTATYMO 4 STRAIPSNIO 1 DALIES 1, 2 AR 3 PUNKTUOSE NURODYTŲ PERKANČIŲJŲ ORGANIZACIJŲ SUPAPRASTINTŲ VIEŠŲJŲ PIRKIMŲ PAVYZDINIŲ TAISYKLIŲ PATVIRTINIMO“ PAKEITIMO</text:p>
      <text:p text:style-name="P33"/>
      <text:p text:style-name="P34">2011 m.<text:s/>gruodžio 30 d. Nr. 1S-199</text:p>
      <text:p text:style-name="P35">Vilnius</text:p>
      <text:p text:style-name="P36"/>
      <text:p text:style-name="P37"/>
      <text:p text:style-name="P38"><text:span text:style-name="T39">Vadovaudamasis Lietuvos Respublikos viešųjų pirkimų įstatymo (Žin., 1996, Nr.<text:s/></text:span><text:a xlink:href="https://www.e-tar.lt/portal/lt/legalAct/TAR.C54AFFAA7622" office:target-frame-name="_blank" xlink:show="new"><text:span text:style-name="T40">84-2000</text:span></text:a><text:span text:style-name="T41">; 2006, Nr.<text:s/></text:span><text:a xlink:href="https://www.e-tar.lt/portal/lt/legalAct/TAR.C0DE35FFA738" office:target-frame-name="_blank" xlink:show="new"><text:span text:style-name="T42">4-102</text:span></text:a><text:span text:style-name="T43">; 2008, Nr.<text:s/></text:span><text:a xlink:href="https://www.e-tar.lt/portal/lt/legalAct/TAR.81433CB2B6DF" office:target-frame-name="_blank" xlink:show="new"><text:span text:style-name="T44">81-3179</text:span></text:a><text:span text:style-name="T45">; 2010, Nr.<text:s/></text:span><text:a xlink:href="https://www.e-tar.lt/portal/lt/legalAct/TAR.A91EE63FD1A6" office:target-frame-name="_blank" xlink:show="new"><text:span text:style-name="T46">25-</text:span><text:span text:style-name="T47">1174</text:span></text:a><text:span text:style-name="T48">; 2011, Nr.<text:s/></text:span><text:a xlink:href="https://www.e-tar.lt/portal/lt/legalAct/TAR.E02E9F9B4BC7" office:target-frame-name="_blank" xlink:show="new"><text:span text:style-name="T49">2-36</text:span></text:a><text:span text:style-name="T50">) 8 straipsnio 2 dalies 4 punktu,</text:span></text:p>
      <text:p text:style-name="P51"><text:span text:style-name="T52">p a k e i č i u Viešųjų pirkimų tarnybos prie Lietuvos Respublikos Vyriausybės direktoriaus 2008 m. rugsėjo 12 d. į</text:span><text:span text:style-name="T53">sakymą Nr. 1S-91 „Dėl Viešųjų pirkimų įstatymo 4 straipsnio 1 dalies 1, 2 ar 3 punktuose nurodytų perkančiųjų organizacijų supaprastintų viešųjų pirkimų pavyzdinių taisyklių“ ir jį išdėstau nauja redakcija:</text:span></text:p>
      <text:p text:style-name="P54"/>
      <text:p text:style-name="P55"><text:span text:style-name="T56">„</text:span><text:span text:style-name="T57">VIEŠŲJŲ PIRKIMŲ TARNYBOS</text:span></text:p>
      <text:p text:style-name="P58"><text:span text:style-name="T59">DIREKTORIUS</text:span></text:p>
      <text:p text:style-name="P60"/>
      <text:p text:style-name="P61">ĮSAKYMAS</text:p>
      <text:p text:style-name="P62">DĖL PERKANČIŲJŲ ORGANIZACIJŲ SUPAPRASTINTŲ VIEŠŲJŲ PIRKIMŲ PAVYZDINIŲ TAISYKLIŲ PATVIRTINIMO</text:p>
      <text:p text:style-name="P63"/>
      <text:p text:style-name="P64"/>
      <text:p text:style-name="P65"><text:span text:style-name="T66">Vadovaudamasis Lietuvos Respublikos viešųjų pirkimų įstatymo (Žin.,1996, Nr.<text:s/></text:span><text:a xlink:href="https://www.e-tar.lt/portal/lt/legalAct/TAR.C54AFFAA7622" office:target-frame-name="_blank" xlink:show="new"><text:span text:style-name="T67">84-2000</text:span></text:a><text:span text:style-name="T68">; 2006, Nr.<text:s/></text:span><text:a xlink:href="https://www.e-tar.lt/portal/lt/legalAct/TAR.C0DE35FFA738" office:target-frame-name="_blank" xlink:show="new"><text:span text:style-name="T69">4-102</text:span></text:a><text:span text:style-name="T70">; 2008, Nr.<text:s/></text:span><text:a xlink:href="https://www.e-tar.lt/portal/lt/legalAct/TAR.81433CB2B6DF" office:target-frame-name="_blank" xlink:show="new"><text:span text:style-name="T71">81-3179</text:span></text:a><text:span text:style-name="T72">; 2010, Nr.<text:s/></text:span><text:a xlink:href="https://www.e-tar.lt/portal/lt/legalAct/TAR.A91EE63FD1A6" office:target-frame-name="_blank" xlink:show="new"><text:span text:style-name="T73">25-1174</text:span></text:a><text:span text:style-name="T74">;</text:span><text:span text:style-name="T75"><text:s/></text:span><text:span text:style-name="T76">2011, Nr.<text:s/></text:span><text:a xlink:href="https://www.e-tar.lt/portal/lt/legalAct/TAR.E02E9F9B4BC7" office:target-frame-name="_blank" xlink:show="new"><text:span text:style-name="T77">2-36</text:span></text:a><text:span text:style-name="T78">) 8 straipsnio 2 dalies 4 punktu,</text:span></text:p>
      <text:p text:style-name="P79"><text:span text:style-name="T80">t v i r t i n u Perkančiųjų o</text:span><text:span text:style-name="T81">rganizacijų supaprastintų viešųjų pirkimų pavyzdines taisykles (pridedama).“</text:span></text:p>
      <text:p text:style-name="P82"/>
      <text:p text:style-name="P83"/>
      <text:p text:style-name="P84"/>
      <text:p text:style-name="P85"><text:span text:style-name="T86">Direktorius</text:span><text:span text:style-name="T87"><text:tab/>Žydrūnas Plytnikas</text:span></text:p>
      <text:soft-page-break/>
      <text:p text:style-name="P88"><text:span text:style-name="T89">PATVIRTINTA</text:span></text:p>
      <text:p text:style-name="P90">Viešųjų pirkimų tarnybos prie<text:s/></text:p>
      <text:p text:style-name="P91">Lietuvos Respublikos<text:s/></text:p>
      <text:p text:style-name="P92">Vyriausybės direktoriaus<text:s/></text:p>
      <text:p text:style-name="P93">2008 m. rugsėjo 12 d. įsakymu Nr. 1S-91<text:s/></text:p>
      <text:p text:style-name="P94">(Viešųjų pirkimų tarnybos direktoriaus<text:s/></text:p>
      <text:p text:style-name="P95"><text:span text:style-name="T96">2011 m. gruodžio 30 d. įsakymo Nr. 1S-199<text:s/></text:span><text:span text:style-name="T97">redakcija)</text:span></text:p>
      <text:p text:style-name="P98"/>
      <text:p text:style-name="P99"><text:span text:style-name="T100">PERKANČIŲJŲ ORGANIZACIJŲ SUPAPRASTINTŲ VIEŠŲJŲ PIRKIMŲ PAVYZDINĖS TAISYKLĖS</text:span></text:p>
      <text:p text:style-name="P101"/>
      <text:p text:style-name="P102"><text:span text:style-name="T103">TURINYS</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I.</text:p>
          </table:table-cell>
          <table:table-cell table:style-name="TableCell111">
            <text:p text:style-name="P112">BENDROSIOS NUOSTATOS</text:p>
          </table:table-cell>
        </table:table-row>
        <table:table-row table:style-name="TableRow113">
          <table:table-cell table:style-name="TableCell114">
            <text:p text:style-name="P115">II.</text:p>
          </table:table-cell>
          <table:table-cell table:style-name="TableCell116">
            <text:p text:style-name="P117">SUPAPRASTINTŲ PIRKIMŲ PASKELBIMAS</text:p>
          </table:table-cell>
        </table:table-row>
        <table:table-row table:style-name="TableRow118">
          <table:table-cell table:style-name="TableCell119">
            <text:p text:style-name="P120">III.</text:p>
          </table:table-cell>
          <table:table-cell table:style-name="TableCell121">
            <text:p text:style-name="P122">PIRKIMO DOKUMENTŲ RENGIMAS, PAAIŠKINIMAI, TEIKIMAS</text:p>
          </table:table-cell>
        </table:table-row>
        <table:table-row table:style-name="TableRow123">
          <table:table-cell table:style-name="TableCell124">
            <text:p text:style-name="P125">IV.</text:p>
          </table:table-cell>
          <table:table-cell table:style-name="TableCell126">
            <text:p text:style-name="P127">REIKALAVIMAI PASIŪLYMŲ IR PARAIŠKŲ RENGIMUI</text:p>
          </table:table-cell>
        </table:table-row>
        <table:table-row table:style-name="TableRow128">
          <table:table-cell table:style-name="TableCell129">
            <text:p text:style-name="P130">V.</text:p>
          </table:table-cell>
          <table:table-cell table:style-name="TableCell131">
            <text:p text:style-name="P132">TECHNINĖ SPECIFIKACIJA</text:p>
          </table:table-cell>
        </table:table-row>
        <table:table-row table:style-name="TableRow133">
          <table:table-cell table:style-name="TableCell134">
            <text:p text:style-name="P135">VI.</text:p>
          </table:table-cell>
          <table:table-cell table:style-name="TableCell136">
            <text:p text:style-name="P137">TIEKĖJŲ KVALIFIKACIJOS PATIKRINIMAS</text:p>
          </table:table-cell>
        </table:table-row>
        <table:table-row table:style-name="TableRow138">
          <table:table-cell table:style-name="TableCell139">
            <text:p text:style-name="P140">VII.</text:p>
          </table:table-cell>
          <table:table-cell table:style-name="TableCell141">
            <text:p text:style-name="P142">PASIŪLYMŲ NAGRINĖJIMAS IR VERTINIMAS</text:p>
          </table:table-cell>
        </table:table-row>
        <table:table-row table:style-name="TableRow143">
          <table:table-cell table:style-name="TableCell144">
            <text:p text:style-name="P145">VIII.</text:p>
          </table:table-cell>
          <table:table-cell table:style-name="TableCell146">
            <text:p text:style-name="P147">PIRKIMO SUTARTIS</text:p>
          </table:table-cell>
        </table:table-row>
        <table:table-row table:style-name="TableRow148">
          <table:table-cell table:style-name="TableCell149">
            <text:p text:style-name="P150">IX.</text:p>
          </table:table-cell>
          <table:table-cell table:style-name="TableCell151">
            <text:p text:style-name="P152">PRELIMINARIOJI<text:s/>SUTARTIS</text:p>
          </table:table-cell>
        </table:table-row>
        <table:table-row table:style-name="TableRow153">
          <table:table-cell table:style-name="TableCell154">
            <text:p text:style-name="P155">X.</text:p>
          </table:table-cell>
          <table:table-cell table:style-name="TableCell156">
            <text:p text:style-name="P157">SUPAPRASTINTŲ PIRKIMŲ BŪDAI</text:p>
          </table:table-cell>
        </table:table-row>
        <table:table-row table:style-name="TableRow158">
          <table:table-cell table:style-name="TableCell159">
            <text:p text:style-name="P160">XI.</text:p>
          </table:table-cell>
          <table:table-cell table:style-name="TableCell161">
            <text:p text:style-name="P162">SUPAPRASTINTAS ATVIRAS KONKURSAS</text:p>
          </table:table-cell>
        </table:table-row>
        <table:table-row table:style-name="TableRow163">
          <table:table-cell table:style-name="TableCell164">
            <text:p text:style-name="P165">XII.</text:p>
          </table:table-cell>
          <table:table-cell table:style-name="TableCell166">
            <text:p text:style-name="P167">SUPAPRASTINTAS RIBOTAS KONKURSAS</text:p>
          </table:table-cell>
        </table:table-row>
        <table:table-row table:style-name="TableRow168">
          <table:table-cell table:style-name="TableCell169">
            <text:p text:style-name="P170">XIII.</text:p>
          </table:table-cell>
          <table:table-cell table:style-name="TableCell171">
            <text:p text:style-name="P172">SUPAPRASTINTOS SKELBIAMOS DERYBOS</text:p>
          </table:table-cell>
        </table:table-row>
        <table:table-row table:style-name="TableRow173">
          <table:table-cell table:style-name="TableCell174">
            <text:p text:style-name="P175">XIV.</text:p>
          </table:table-cell>
          <table:table-cell table:style-name="TableCell176">
            <text:p text:style-name="P177">APKLAUSA</text:p>
          </table:table-cell>
        </table:table-row>
        <table:table-row table:style-name="TableRow178">
          <table:table-cell table:style-name="TableCell179">
            <text:p text:style-name="P180">XV.</text:p>
          </table:table-cell>
          <table:table-cell table:style-name="TableCell181">
            <text:p text:style-name="P182">SUPAPRASTINTAS PROJEKTO KONKURSAS</text:p>
          </table:table-cell>
        </table:table-row>
        <table:table-row table:style-name="TableRow183">
          <table:table-cell table:style-name="TableCell184">
            <text:p text:style-name="P185">XVI.</text:p>
          </table:table-cell>
          <table:table-cell table:style-name="TableCell186">
            <text:p text:style-name="P187">MAŽOS VERTĖS PIRKIMO YPATUMAI</text:p>
          </table:table-cell>
        </table:table-row>
        <table:table-row table:style-name="TableRow188">
          <table:table-cell table:style-name="TableCell189">
            <text:p text:style-name="P190">XVII.</text:p>
          </table:table-cell>
          <table:table-cell table:style-name="TableCell191">
            <text:p text:style-name="P192">INFORMACIJOS APIE SUPAPRASTINTUS PIRKIMUS TEIKIMAS</text:p>
          </table:table-cell>
        </table:table-row>
        <table:table-row table:style-name="TableRow193">
          <table:table-cell table:style-name="TableCell194">
            <text:p text:style-name="P195">XVIII.</text:p>
          </table:table-cell>
          <table:table-cell table:style-name="TableCell196">
            <text:p text:style-name="P197">GINČŲ NAGRINĖJIMAS</text:p>
          </table:table-cell>
        </table:table-row>
      </table:table>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text:s/></text:span><text:span text:style-name="T207">/Perkančiosios organizacijos pavadinimas/</text:span><text:span text:style-name="T208"><text:s/>(toliau tekste – perkančioji organizacija) supaprastintų viešųjų pirkimų taisyklės (toliau – Taisyklės) nustato perkančiosios organizacijos vykdomų prekių, paslaugų ir darbų supaprastintų viešųjų pirkimų (toliau – pirkimai) būdus ir jų procedūrų atlikimo<text:s/></text:span><text:span text:style-name="T209">tvarką, pirkimo dokumentų rengimo ir teikimo tiekėjams reikalavimus, ginčų nagrinėjimo procedūras /</text:span><text:span text:style-name="T210">perkančioji organizacija, vadovaudamasi Viešųjų pirkimų įstatymo nuostatomis, atsižvelgdama į savo veiklos specifiką, gali nustatyti kitokią supaprastintų pi</text:span><text:span text:style-name="T211">rkimų atlikimo tvarką (kitus supaprastintų pirkimų būdus, supaprastinto pirkimo atlikimo procedūras ir pan.), negu nustatyta šiose pavyzdinėse Taisyklėse/</text:span><text:span text:style-name="T212">.</text:span></text:p>
      <text:p text:style-name="P213"><text:span text:style-name="T214">2</text:span><text:span text:style-name="T215">. Perkančiosios organizacijos Taisyklės parengtos vadovaujantis Lietuvos Respublikos viešųjų pi</text:span><text:span text:style-name="T216">rkimų įstatymu (Žin., 1996, Nr.<text:s/></text:span><text:a xlink:href="https://www.e-tar.lt/portal/lt/legalAct/TAR.C54AFFAA7622" office:target-frame-name="_blank" xlink:show="new"><text:span text:style-name="T217">84-2000</text:span></text:a><text:span text:style-name="T218">; 2006, Nr.<text:s/></text:span><text:a xlink:href="https://www.e-tar.lt/portal/lt/legalAct/TAR.C0DE35FFA738" office:target-frame-name="_blank" xlink:show="new"><text:span text:style-name="T219">4-102</text:span></text:a><text:span text:style-name="T220">) (toliau – Viešųjų pirkimų įs</text:span><text:span text:style-name="T221">tatymas) ir kitais pirkimus reglamentuojančiais teisės aktais.<text:s/></text:span></text:p>
      <text:p text:style-name="P222"><text:span text:style-name="T223">3</text:span><text:span text:style-name="T224">. Atlikdama supaprastintus pirkimus perkančioji organizacija vadovaujasi Viešųjų pirkimų įstatymu, šiomis Taisyklėmis, Lietuvos Respublikos civiliniu kodeksu (Žin., 2000, Nr.<text:s/></text:span><text:a xlink:href="https://www.e-tar.lt/portal/lt/legalAct/TAR.8A39C83848CB" office:target-frame-name="_blank" xlink:show="new"><text:span text:style-name="T225">74-2262</text:span></text:a><text:span text:style-name="T226">) (toliau – CK), kitais įstatymais ir juos įgyvendinančius teisės aktais.<text:s/></text:span></text:p>
      <text:p text:style-name="P227"><text:span text:style-name="T228">4</text:span><text:span text:style-name="T229">. Supaprastinti pirkimai atliekami laikantis lygiateisiškumo, nediskriminavimo, skaidrumo, abipu</text:span><text:span text:style-name="T230">sio pripažinimo ir proporcingumo principų, konfidencialumo ir nešališkumo<text:s/></text:span><text:soft-page-break/><text:span text:style-name="T231">reikalavimų.</text:span><text:s/></text:p>
      <text:p text:style-name="P232">Punkto pakeitimai:</text:p>
      <text:p text:style-name="P233"><text:span text:style-name="T234">Nr.<text:s/></text:span><text:a xlink:href="https://www.e-tar.lt/portal/legalAct.html?documentId=TAR.D54795CA87EA" office:target-frame-name="_top" xlink:show="replace"><text:span text:style-name="T235">1S-87</text:span></text:a><text:span text:style-name="T236">, 2012-04-24, Žin., 2012, Nr. 50-2518 (2012-04-28), i. k.<text:s/></text:span><text:span text:style-name="T237">1122VPTISAK0001S-87</text:span></text:p>
      <text:p text:style-name="Normal"/>
      <text:p text:style-name="P238"><text:span text:style-name="T239">5</text:span><text:span text:style-name="T240">. Perkančioji organizacija prekių, paslaugų ir darbų supaprastintus pirkimus gali atlikti Viešųjų pirkimų įstatymo 84 straipsnyje nustatytais atvejais.<text:s/></text:span></text:p>
      <text:p text:style-name="P241"><text:span text:style-name="T242">6</text:span><text:span text:style-name="T243">. Perkančiosios organizacijos vykdomuose supaprastintuose pirkimuose<text:s/></text:span><text:span text:style-name="T244">turi teisę dalyvauti fiziniai asmenys, privatūs juridiniai asmenys, viešieji juridiniai asmenys, kitos organizacijos ar jų padaliniai ar tokių asmenų grupės. Pasiūlymui (projektui) pateikti ūkio subjektų grupė neprivalo įsteigti juridinio asmens. Perkančio</text:span><text:span text:style-name="T245">ji organizacija gali reikalauti, kad, ūkio subjektų jungtinės grupės pasiūlymą (projektą) pripažinus geriausiu ir perkančiajai organizacijai pasiūlius pasirašyti viešojo pirkimo–pardavimo sutartį (toliau – pirkimo sutartis), ši ūkio subjektų grupė įgytų ta</text:span><text:span text:style-name="T246">m tikrą teisinę formą, jei tai yra būtina siekiant tinkamai įvykdyti pirkimo sutartį.</text:span></text:p>
      <text:p text:style-name="P247"><text:span text:style-name="T248">7</text:span><text:span text:style-name="T249">. Supaprastinto pirkimo pradžią, pabaigą, pirkimo procedūrų nutraukimą reglamentuoja Viešųjų pirkimų įstatymo 7 straipsnis. Perkančioji organizacija, gavusi Viešųjų<text:s/></text:span><text:span text:style-name="T250">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251"><text:s/></text:span><text:span text:style-name="T252">pirkimo pr</text:span><text:span text:style-name="T253">ocedūras.</text:span></text:p>
      <text:p text:style-name="P254"><text:span text:style-name="T255">8</text:span><text:span text:style-name="T256">. Atlikdama supaprastintus pirkimus perkančioji organizacija atsižvelgia į visuomenės poreikius socialinėje srityje, siekia paskatinti smulkaus ir vidutinio verslo subjektų dalyvavimą pirkimuose, vadovaujasi Viešųjų pirkimų įstatymo 91 strai</text:span><text:span text:style-name="T257">psnio, kitų teisės aktų nuostatomis.</text:span></text:p>
      <text:p text:style-name="P258"><text:span text:style-name="T259">9</text:span><text:span text:style-name="T260">. Taisyklėse naudojamos sąvokos:</text:span></text:p>
      <text:p text:style-name="P261"><text:span text:style-name="T262">alternatyvus pasiūlymas</text:span><text:span text:style-name="T263"><text:s/>– pasiūlymas, kuriame siūlomos kitokios, negu yra nustatyta pirkimo dokumentuose, pirkimo objekto charakteristikos arba pirkimo sąlygos;</text:span></text:p>
      <text:p text:style-name="P264"><text:span text:style-name="T265">apklausa</text:span><text:span text:style-name="T266"><text:s/>– supaprast</text:span><text:span text:style-name="T267">into pirkimo būdas, kai perkančioji organizacija raštu arba žodžiu kviečia tiekėjus pateikti pasiūlymus ir perka prekes, paslaugas ar darbus iš mažiausią kainą pasiūliusio ar ekonomiškiausią pasiūlymą pateikusio dalyvio;</text:span></text:p>
      <text:p text:style-name="P268"><text:span text:style-name="T269">mažos vertės pirkimo pažyma</text:span><text:span text:style-name="T270"><text:s/>– perka</text:span><text:span text:style-name="T271">nčiosios organizacijos nustatytos formos dokumentas, perkančiosios organizacijos vadovo nustatytais mažos vertės pirkimo atvejais pildomas pirkimų organizatoriaus ir pagrindžiantis jo priimtų sprendimų atitiktį Viešųjų pirkimų įstatymo ir kitų pirkimus reg</text:span><text:span text:style-name="T272">lamentuojančių teisės aktų reikalavimams;</text:span></text:p>
      <text:p text:style-name="P273"><text:span text:style-name="T274">numatomo pirkimo</text:span><text:span text:style-name="T275"><text:s/></text:span><text:span text:style-name="T276">vertė</text:span><text:span text:style-name="T277"><text:s/>(toliau – pirkimo vertė) – perkančiosios organizacijos numatomų sudaryti pirkimo</text:span><text:span text:style-name="T278"><text:s/></text:span><text:span text:style-name="T279">sutarčių vertė, skaičiuojama imant visą mokėtiną sumą be pridėtinės vertės mokesčio, įskaitant visas sutarčių<text:s/></text:span><text:span text:style-name="T280">pasirinkimo ir pratęsimo galimybes. Kai perkančioji organizacija numato prizus ir (ar) kitas išmokas kandidatams ar dalyviams, ji apskaičiuodama numatomo pirkimo vertę turi į tai atsižvelgti. Pirkimo vertė skaičiuojama pirkimo pradžiai, atsižvelgiant į vis</text:span><text:span text:style-name="T281">as to paties tipo prekių ar paslaugų arba tam pačiam objektui skirtas darbų pirkimo sutarčių vertes;</text:span></text:p>
      <text:p text:style-name="P282"><text:span text:style-name="T283">pirkimų organizatorius<text:s/></text:span><text:span text:style-name="T284">–</text:span><text:span text:style-name="T285"><text:s/></text:span><text:span text:style-name="T286">perkančiosios organizacijos vadovo paskirtas</text:span><text:span text:style-name="T287"><text:s/></text:span><text:span text:style-name="T288">valstybės tarnautojas ar darbuotojas, dirbantis pagal darbo sutartį, kuris perkančios</text:span><text:span text:style-name="T289">ios organizacijos nustatyta tvarka organizuoja ir atlieka mažos vertės pirkimus, kai tokiems pirkimams atlikti nesudaroma Viešojo pirkimo komisija (toliau – Komisija);</text:span></text:p>
      <text:p text:style-name="P290"><text:span text:style-name="T291">supaprastintas atviras konkursas<text:s/></text:span><text:span text:style-name="T292">–</text:span><text:span text:style-name="T293"><text:s/></text:span><text:span text:style-name="T294">supaprastinto pirkimo būdas, kai kiekvienas suinteres</text:span><text:span text:style-name="T295">uotas tiekėjas gali pateikti pasiūlymą;</text:span></text:p>
      <text:p text:style-name="P296"><text:span text:style-name="T297">supaprastintas ribotas konkursas<text:s/></text:span><text:span text:style-name="T298">– supaprastinto pirkimo būdas,</text:span><text:span text:style-name="T299"><text:s/></text:span><text:span text:style-name="T300">kai</text:span><text:span text:style-name="T301"><text:s/></text:span><text:span text:style-name="T302">paraiškas dalyvauti konkurse gali pateikti visi norintys konkurse dalyvauti tiekėjai, o</text:span><text:span text:style-name="T303"><text:s/></text:span><text:span text:style-name="T304">pasiūlymus konkursui – tik perkančiosios organizacijos pakvi</text:span><text:span text:style-name="T305">esti kandidatai;</text:span></text:p>
      <text:p text:style-name="P306"><text:span text:style-name="T307">supaprastintos skelbiamos derybos</text:span><text:span text:style-name="T308"><text:s/>– supaprastinto pirkimo būdas, kai paraiškas dalyvauti derybose gali pateikti visi tiekėjai, o perkančioji organizacija konsultuojasi su visais ar atrinktais kandidatais ir su vienu ar keliais iš jų derasi</text:span><text:span text:style-name="T309"><text:s/>dėl pirkimo sutarties sąlygų;</text:span></text:p>
      <text:p text:style-name="P310"><text:span text:style-name="T311">supaprastintas projekto konkursas</text:span><text:span text:style-name="T312"><text:s/>– supaprastinto pirkimo būdas, kai perkančiajai organizacijai suteikiama galimybė įsigyti konkursui pateiktą ir vertinimo komisijos (žiuri)<text:s/></text:span><text:soft-page-break/><text:span text:style-name="T313">išrinktą planą ar projektą (teritorijų planavimo, a</text:span><text:span text:style-name="T314">rchitektūros, inžinerijos, duomenų apdorojimo, meniniu ar kultūriniu požiūriu sudėtingų ar panašaus pobūdžio paslaugų). Konkurso dalyviams gali būti skiriami prizai ar piniginės išmokos, kurios kompensuotų bent dalį išlaidų, patirtų rengiant pasiūlymus, si</text:span><text:span text:style-name="T315">ekiant paskatinti kuo daugiau dalyvių pateikti kokybiškus pasiūlymus.</text:span></text:p>
      <text:p text:style-name="P316">Punkto pakeitimai:</text:p>
      <text:p text:style-name="P317"><text:span text:style-name="T318">Nr.<text:s/></text:span><text:a xlink:href="https://www.e-tar.lt/portal/legalAct.html?documentId=TAR.D54795CA87EA" office:target-frame-name="_top" xlink:show="replace"><text:span text:style-name="T319">1S-87</text:span></text:a><text:span text:style-name="T320">, 2012-04-24, Žin., 2012, Nr. 50-2518 (2012-04-28), i. k.<text:s/></text:span><text:span text:style-name="T321">1122VPTISAK0001S-87</text:span></text:p>
      <text:p text:style-name="Normal"/>
      <text:p text:style-name="P322"><text:span text:style-name="T323">10</text:span><text:span text:style-name="T324">. Kitos Taisyklėse vartojamos pagrindinės sąvokos yra apibrėžtos Viešųjų pirkimų įstatyme.</text:span></text:p>
      <text:p text:style-name="P325"><text:span text:style-name="T326">11</text:span><text:span text:style-name="T327">. Pasikeitus Taisyklėse minimiems teisės aktams ar rekomendacinio pobūdžio dokumentams, taikomos aktualios tų teisės aktų ar rekomen</text:span><text:span text:style-name="T328">dacinio pobūdžio dokumentų redakcijos nuostatos.</text:span></text:p>
      <text:p text:style-name="P329"/>
      <text:p text:style-name="P330"><text:span text:style-name="T331">II</text:span><text:span text:style-name="T332">.<text:s/></text:span><text:span text:style-name="T333">SUPAPRASTINTŲ PIRKIMŲ PASKELBIMAS</text:span></text:p>
      <text:p text:style-name="P334"/>
      <text:p text:style-name="P335"><text:span text:style-name="T336">12</text:span><text:span text:style-name="T337">. Perkančioji organizacija skelbia apie kiekvieną supaprastintą pirkimą, išskyrus Taisyklėse nustatytus, atsižvelgiant į Viešųjų pirkimų įstatymo 92 straip</text:span><text:span text:style-name="T338">snio nuostatas, atvejus.</text:span></text:p>
      <text:p text:style-name="P339"><text:span text:style-name="T340">13</text:span><text:span text:style-name="T341">. Perkančioji organizacija apie supaprastintą pirkimą skelbia Viešųjų pirkimų įstatymo 86 straipsnyje ir Taisyklėse nustatyta tvarka, o informacinį pranešimą neskelbiamų supaprastintų pirkimų atveju – Viešųjų pirkimų įstatymo</text:span><text:span text:style-name="T342"><text:s/>92 straipsnyje ir Taisyklėse nustatyta tvarka.</text:span></text:p>
      <text:p text:style-name="P343"><text:span text:style-name="T344">14</text:span><text:span text:style-name="T345">. Kai vykdomas supaprastintas pirkimas dėl Viešųjų pirkimų įstatymo 2 priedėlio B paslaugų sąraše nurodytų paslaugų, kai pirkimo vertė yra ne mažesnė, negu yra nustatyta tarptautinio pirkimo vertės riba</text:span><text:span text:style-name="T346">, perkančioji organizacija gali paskelbti pranešimą dėl savanoriško<text:s/></text:span><text:span text:style-name="T347">ex ante</text:span><text:span text:style-name="T348"><text:s/>skaidrumo. Tokiu atveju perkančioji organizacija neprivalo skelbti informacinio pranešimo, kaip nurodyta Taisyklių 13 ir 15 punktuose.</text:span></text:p>
      <text:p text:style-name="P349"><text:span text:style-name="T350">15</text:span><text:span text:style-name="T351">. Perkančioji organizacija skelbimą api</text:span><text:span text:style-name="T352">e supaprastintą pirkimą, Viešųjų pirkimų įstatymo 92 straipsnio 2 dalyje nurodytą informacinį pranešimą ir šio straipsnio 3 dalyje nurodytą pranešimą dėl savanoriško<text:s/></text:span><text:span text:style-name="T353">ex ante</text:span><text:span text:style-name="T354"><text:s/>skaidrumo, kuriuos pagal šį įstatymą ir Taisykles numatyta paskelbti viešai, skelb</text:span><text:span text:style-name="T355">ia Centrinėje viešųjų pirkimų informacinėje sistemoje (toliau – CVP IS), o pranešimus dėl savanoriško<text:s/></text:span><text:span text:style-name="T356">ex ante</text:span><text:span text:style-name="T357"><text:s/>skaidrumo – ir Europos Sąjungos oficialiajame leidinyje. Skelbimai, informaciniai pranešimai ir pranešimai dėl savanoriško<text:s/></text:span><text:span text:style-name="T358">ex ante</text:span><text:span text:style-name="T359"><text:s/>skaidrumo gali<text:s/></text:span><text:span text:style-name="T360">būti papildomai skelbiami perkančiosios organizacijos tinklalapyje, kitur internete, leidiniuose ar kitomis priemonėmis.</text:span></text:p>
      <text:p text:style-name="P361"><text:span text:style-name="T362">16</text:span><text:span text:style-name="T363">. Perkančioji organizacija savo tinklalapyje ir leidinio „Valstybės žinios“ priede „Informaciniai pranešimai“ informuoja apie pradedamą bet kurį pirkimą (išskyrus mažos vertės pirkimus), taip pat nustatytą laimėtoją ir ketinamą sudaryti bei sudarytą sutart</text:span><text:span text:style-name="T364">į, vadovaudamasi Skelbimų teikimo valstybės įmonei Seimo leidyklai „Valstybės žinios“ tvarka, patvirtinta VĮ Seimo leidyklos „Valstybės žinios“ direktoriaus 2011 m. gruodžio 27 d. įsakymu Nr. VĮ-11-22 „Dėl valstybės įmonei Seimo leidyklai „Valstybės žinios</text:span><text:span text:style-name="T365">“ teikiamų skelbimų apie pradedamą pirkimą, apie nustatytą laimėtoją ir ketinimą sudaryti sutartį bei apie sudarytą sutartį formų tvirtinimo“ (Žin., 2011, Nr.<text:s/></text:span><text:a xlink:href="https://www.e-tar.lt/portal/lt/legalAct/TAR.2FA3313BC4AE" office:target-frame-name="_blank" xlink:show="new"><text:span text:style-name="T366">162-7736</text:span></text:a><text:span text:style-name="T367">).</text:span></text:p>
      <text:p text:style-name="P368"/>
      <text:p text:style-name="P369"><text:span text:style-name="T370">III</text:span><text:span text:style-name="T371">.<text:s/></text:span><text:span text:style-name="T372">PIRKIMO DOKUMENTŲ RENGIMAS, PAAIŠKINIMAI, TEIKIMAS</text:span></text:p>
      <text:p text:style-name="P373"/>
      <text:p text:style-name="P374"><text:span text:style-name="T375">17</text:span><text:span text:style-name="T376">. Pirkimo dokumentai rengiami lietuvių kalba. Papildomai pirkimo dokumentai gali būti rengiami ir kitomis kalbomis.</text:span></text:p>
      <text:p text:style-name="P377"><text:span text:style-name="T378">18</text:span><text:span text:style-name="T379">. Pirkimo dokumentai turi būti tikslūs, aiškūs, be dviprasmybių,<text:s/></text:span><text:span text:style-name="T380">kad tiekėjai galėtų pateikti pasiūlymus, o perkančioji organizacija nupirkti tai, ko reikia.</text:span></text:p>
      <text:p text:style-name="P381"><text:span text:style-name="T382">19</text:span><text:span text:style-name="T383">. Pirkimo dokumentuose nustatyti reikalavimai negali dirbtinai riboti tiekėjų galimybių dalyvauti supaprastintame pirkime ar sudaryti sąlygas dalyvauti tik k</text:span><text:span text:style-name="T384">onkretiems tiekėjams.</text:span></text:p>
      <text:p text:style-name="P385"><text:span text:style-name="T386">20</text:span><text:span text:style-name="T387">. Pirkimo dokumentuose, atsižvelgiant į pasirinktą supaprastinto pirkimo būdą, pateikiama ši informacija:</text:span></text:p>
      <text:p text:style-name="P388"><text:span text:style-name="T389">20.1</text:span><text:span text:style-name="T390">. nuoroda į perkančiosios organizacijos supaprastintų pirkimų taisykles, kuriomis vadovaujantis vykdomas supaprastin</text:span><text:span text:style-name="T391">tas pirkimas (taisyklių pavadinimas, patvirtinimo data, visų pakeitimų paskelbimo datos);</text:span></text:p>
      <text:p text:style-name="P392"><text:span text:style-name="T393">20.2</text:span><text:span text:style-name="T394">. jei apie pirkimą buvo skelbta, nuoroda į skelbimą;</text:span></text:p>
      <text:p text:style-name="P395"><text:span text:style-name="T396">20.3</text:span><text:span text:style-name="T397">. perkančiosios organizacijos darbuotojų, kurie įgalioti palaikyti ryšį su tiekėjais, pareigos, v</text:span><text:span text:style-name="T398">ardai, pavardės, adresai, telefonų ir faksų numeriai, taip pat informacija, kokiu būdu vyks bendravimas tarp perkančiosios organizacijos ir tiekėjų;</text:span></text:p>
      <text:p text:style-name="P399"><text:span text:style-name="T400">20.4</text:span><text:span text:style-name="T401">. pasiūlymų, vykdant supaprastintą projekto konkursą – projektų (toliau – pasiūlymų) ir (ar) paraiš</text:span><text:span text:style-name="T402">kų pateikimo terminas (data, valanda ir minutė) ir vieta;</text:span></text:p>
      <text:p text:style-name="P403"><text:span text:style-name="T404">20.5</text:span><text:span text:style-name="T405">. pasiūlymų ir (ar) paraiškų rengimo ir pateikimo reikalavimai; jeigu numatoma pasiūlymus ir (ar) paraiškas priimti naudojant elektronines priemones, atitinkančias Viešųjų pirkimų įstatymo 1</text:span><text:span text:style-name="T406">7 straipsnio nuostatas, – informacija apie reikalavimus, būtinus pasiūlymams ir (ar) paraiškoms pateikti elektroniniu būdu, taip pat informacija, kad elektroninis pasiūlymas turi būti pateiktas su saugiu elektroniniu parašu, atitinkančiu teisės aktų reikal</text:span><text:span text:style-name="T407">avimus;</text:span></text:p>
      <text:p text:style-name="P408"><text:span text:style-name="T409">20.6</text:span><text:span text:style-name="T410">. pasiūlymo galiojimo terminas;</text:span></text:p>
      <text:p text:style-name="P411"><text:span text:style-name="T412">20.7</text:span><text:span text:style-name="T413">. prekių, paslaugų, darbų ar projekto pavadinimas;</text:span></text:p>
      <text:p text:style-name="P414"><text:span text:style-name="T415">20.8</text:span><text:span text:style-name="T416">. kiekis (apimtis);</text:span></text:p>
      <text:p text:style-name="P417"><text:span text:style-name="T418">20.9</text:span><text:span text:style-name="T419">. prekių tiekimo, paslaugų teikimo ar darbų atlikimo terminai;</text:span></text:p>
      <text:p text:style-name="P420"><text:span text:style-name="T421">20.10</text:span><text:span text:style-name="T422">. techninė specifikacija;</text:span></text:p>
      <text:p text:style-name="P423"><text:span text:style-name="T424">20.11</text:span><text:span text:style-name="T425">.<text:s/></text:span><text:span text:style-name="T426">pirkimo sutarties atlikimo sąlygos, susijusios su socialinėmis ir aplinkos apsaugos reikmėmis, jei jos atitinka Europos Bendrijos teisės aktus;</text:span></text:p>
      <text:p text:style-name="P427"><text:span text:style-name="T428">20.12</text:span><text:span text:style-name="T429">. energijos vartojimo efektyvumo ir aplinkos apsaugos reikalavimai ir (ar) kriterijai Lietuvos Respubli</text:span><text:span text:style-name="T430">kos Vyriausybės ar jos įgaliotos institucijos nustatytais atvejais ir tvarka;</text:span></text:p>
      <text:p text:style-name="P431"><text:span text:style-name="T432">20.13</text:span><text:span text:style-name="T433">. informacija, ar pirkimo objektas skirstomas į dalis, kurių kiekvienai bus sudaroma pirkimo sutartis arba preliminarioji sutartis, ir ar leidžiama pateikti pasiūlymus t</text:span><text:span text:style-name="T434">ik vienai pirkimo objekto daliai, vienai ar kelioms dalims, ar visoms dalims; pirkimo objekto dalių, dėl kurių gali būti pateikti pasiūlymai, apibūdinimas;</text:span></text:p>
      <text:p text:style-name="P435"><text:span text:style-name="T436">20.14</text:span><text:span text:style-name="T437">. informacija, ar leidžiama pateikti alternatyvius pasiūlymus, jeigu leidžiama – šių pasiūl</text:span><text:span text:style-name="T438">ymų reikalavimai;</text:span></text:p>
      <text:p text:style-name="P439"><text:span text:style-name="T440">20.15</text:span><text:span text:style-name="T441">. tiekėjų kvalifikacijos reikalavimai, tarp jų ir reikalavimai atskiriems bendrą paraišką ar pasiūlymą pateikiantiems tiekėjams;</text:span></text:p>
      <text:p text:style-name="P442"><text:span text:style-name="T443">20.16</text:span><text:span text:style-name="T444">. jeigu numatoma riboti tiekėjų skaičių – kvalifikacinės atrankos kriterijai bei tvarka, ma</text:span><text:span text:style-name="T445">žiausias kandidatų, kuriuos perkančioji organizacija atrinks ir pakvies pateikti pasiūlymus, skaičius;</text:span></text:p>
      <text:p text:style-name="P446"><text:span text:style-name="T447">20.17</text:span><text:span text:style-name="T448">. dokumentų sąrašas, informacija, kurią turi pateikti tiekėjai, siekiantys įrodyti, kad jų kvalifikacija atitinka keliamus reikalavimus, ir, kai</text:span><text:span text:style-name="T449"><text:s/>reikalaujama, turi būti pateikiama pirkimo dokumentuose nurodytų minimalių kvalifikacinių reikalavimų atitikties deklaracija;</text:span></text:p>
      <text:p text:style-name="P450"><text:span text:style-name="T451">20.18</text:span><text:span text:style-name="T452">. informacija, kaip turi būti apskaičiuota ir išreikšta pasiūlymuose nurodoma kaina;</text:span></text:p>
      <text:p text:style-name="P453"><text:span text:style-name="T454">20.19</text:span><text:span text:style-name="T455">. informacija, kad<text:s/></text:span><text:span text:style-name="T456">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457"><text:span text:style-name="T458">20.20</text:span><text:span text:style-name="T459">. jei</text:span><text:span text:style-name="T460"><text:s/>numatomas vokų su pasiūlymais atplėšimas ar susipažįstama su elektroninėmis priemonėmis pateiktais pasiūlymais (toliau – vokų su pasiūlymais atplėšimas), vokų su pasiūlymais atplėšimo ir pasiūlymų nagrinėjimo procedūros, kur (nurodoma vieta) ir kada (nuro</text:span><text:span text:style-name="T461">doma diena, valanda ir minutė) vyks vokų su pasiūlymais atplėšimas;</text:span></text:p>
      <text:p text:style-name="P462"><text:span text:style-name="T463">20.21</text:span><text:span text:style-name="T464">. informacija, ar tiekėjams leidžiama dalyvauti vokų su pasiūlymais atplėšimo procedūroje;</text:span></text:p>
      <text:p text:style-name="P465"><text:span text:style-name="T466">20.22</text:span><text:span text:style-name="T467">. pasiūlymų vertinimo kriterijai, kiekvieno jų svarba bendram įvertinimui, pasi</text:span><text:span text:style-name="T468">rinkto kriterijaus lyginamasis svoris, vertinimo taisyklės ir procedūros;</text:span></text:p>
      <text:p text:style-name="P469"><text:span text:style-name="T470">20.23</text:span><text:span text:style-name="T471">. siūlomos pasirašyti pirkimo (preliminariosios) sutarties svarbiausios sąlygos (kainos ar kainodaros taisyklės, atsiskaitymo tvarka, atlikimo terminai, sutarties nutraukimo</text:span><text:span text:style-name="T472"><text:s/>tvarka ir kitos sąlygos pagal Viešųjų pirkimų įstatymo 18 straipsnio 6 dalį) arba pirkimo sutarties projektas;</text:span></text:p>
      <text:p text:style-name="P473"><text:span text:style-name="T474">20.24</text:span><text:span text:style-name="T475">. pasiūlymų galiojimo užtikrinimo, jei reikalaujama, ir pirkimo sutarties įvykdymo užtikrinimo reikalavimai;</text:span></text:p>
      <text:p text:style-name="P476"><text:span text:style-name="T477">20.25</text:span><text:span text:style-name="T478">. jei perkančioji</text:span><text:span text:style-name="T479"><text:s/>organizacija numato reikalavimą, kad ūkio subjektų grupė, kurios pasiūlymas bus pripažintas geriausiu, įgytų tam tikrą teisinę formą – teisinės formos reikalavimai;</text:span></text:p>
      <text:p text:style-name="P480"><text:span text:style-name="T481">20.26</text:span><text:span text:style-name="T482">. būdai, kuriais tiekėjai gali prašyti pirkimo dokumentų paaiškinimų;</text:span></text:p>
      <text:p text:style-name="P483"><text:span text:style-name="T484">20.27</text:span><text:span text:style-name="T485">.<text:s/></text:span><text:span text:style-name="T486">pasiūlymų keitimo ir atšaukimo tvarka;</text:span></text:p>
      <text:p text:style-name="P487"><text:span text:style-name="T488">20.28</text:span><text:span text:style-name="T489">. informacija, ar su projekto konkurso laimėtoju (laimėtojais) bus pasirašoma pirkimo sutartis; informacija, ar tiekėjams bus mokama kompensacija, perkančiajai organizacijai nutraukus projekto konkursą; infor</text:span><text:span text:style-name="T490">macija apie projekto konkurso laimėtojui (laimėtojams) ar dalyviams skiriamus prizus ar kitus apdovanojimus (kai tai taikoma);</text:span></text:p>
      <text:p text:style-name="P491"><text:span text:style-name="T492">20.29</text:span><text:span text:style-name="T493">. terminas, iki kada nelaimėję projektai turi būti grąžinti projekto konkurso dalyviams;</text:span></text:p>
      <text:p text:style-name="P494"><text:span text:style-name="T495">20.30</text:span><text:span text:style-name="T496">. jeigu tiekėjas ketin</text:span><text:span text:style-name="T497">a pasitelkti subrangovus, subtiekėjus ar subteikėjus, turi būti reikalaujama, kad tiekėjas savo pasiūlyme nurodytų, kokius subrangovus, subtiekėjus ar subteikėjus tiekėjas ketina pasitelkti ir, jeigu reikalaujama, kokiai pirkimo daliai atlikti tiekėjas juo</text:span><text:span text:style-name="T498">s ketina pasitelkti;</text:span></text:p>
      <text:p text:style-name="P499"><text:span text:style-name="T500">20.31</text:span><text:span text:style-name="T501">. jeigu perkančioji organizacija pirkimą atlieka pagal Viešųjų pirkimų įstatymo 91 straipsnio reikalavimus – nuoroda į tokį pirkimą ir reikalavimas, kad tiekėjas pagrįstų, kad jis atitinka minėto straipsnio reikalavimus, patei</text:span><text:span text:style-name="T502">kdamas kompetentingos institucijos išduotą dokumentą ar tiekėjo patvirtintą deklaraciją;</text:span></text:p>
      <text:p text:style-name="P503"><text:span text:style-name="T504">20.32</text:span><text:span text:style-name="T505">. reikalavimas pateikti Lietuvos Respublikos Vyriausybės įgaliotos institucijos nustatytos formos tiekėjo sąžiningumo deklaraciją;</text:span></text:p>
      <text:p text:style-name="P506"><text:span text:style-name="T507">20.33</text:span><text:span text:style-name="T508">. informacija apie</text:span><text:span text:style-name="T509"><text:s/>pirkimo sutarties sudarymo atidėjimo termino taikymą;</text:span></text:p>
      <text:p text:style-name="P510"><text:span text:style-name="T511">20.34</text:span><text:span text:style-name="T512">. ginčų nagrinėjimo tvarka;</text:span></text:p>
      <text:p text:style-name="P513"><text:span text:style-name="T514">20.35</text:span><text:span text:style-name="T515">. kita reikalinga informacija apie pirkimo sąlygas ir procedūras.</text:span></text:p>
      <text:p text:style-name="P516"><text:span text:style-name="T517">21</text:span><text:span text:style-name="T518">. Pirkimo dokumentai gali būti nerengiami, kai apklausa vykdoma žodžiu.</text:span></text:p>
      <text:p text:style-name="P519"><text:span text:style-name="T520">22</text:span><text:span text:style-name="T521">. P</text:span><text:span text:style-name="T522">irkimo dokumentų sudėtinė dalis yra skelbimas apie supaprastintą pirkimą. Skelbimuose esanti informacija vėliau papildomai gali būti neteikiama (kituose pirkimo dokumentuose pateikiama nuoroda į atitinkamą informaciją skelbime).</text:span></text:p>
      <text:p text:style-name="P523"><text:span text:style-name="T524">23</text:span><text:span text:style-name="T525">. Mažos vertės pirkim</text:span><text:span text:style-name="T526">o atveju, taip pat kai apklausos metu pasiūlymą pateikti kviečiamas tik vienas tiekėjas, pirkimo dokumentuose gali būti pateikiama ne visa Taisyklių 20 punkte nurodyta informacija, jeigu perkančioji organizacija mano, kad informacija yra nereikalinga.</text:span></text:p>
      <text:p text:style-name="P527"><text:span text:style-name="T528">24</text:span><text:span text:style-name="T529">. Pirkimo dokumentai, kuriuos įmanoma pateikti elektroninėmis priemonėmis, įskaitant technines specifikacijas, dokumentų paaiškinimus (patikslinimus), taip pat atsakymus į tiekėjų klausimus, skelbiami CVP IS kartu su skelbimu apie supaprastintą pirkimą.<text:s/></text:span><text:span text:style-name="T530">Perkančioji organizacija pirkimo dokumentus taip pat gali paskelbti savo ar kitoje interneto svetainėje. Jeigu pirkimo dokumentų neįmanoma paskelbti CVP IS ar vykdomas neskelbiamas pirkimas, tiekėjui jie pateikiami kitomis priemonėmis – asmeniškai, registr</text:span><text:span text:style-name="T531">uotu laišku, elektroniniu laišku ar faksu.</text:span></text:p>
      <text:p text:style-name="P532"><text:span text:style-name="T533">25</text:span><text:span text:style-name="T534">. Pirkimo dokumentai tiekėjams turi būti teikiami nuo skelbimo apie supaprastintą pirkimą paskelbimo ar kvietimo išsiuntimo tiekėjams dienos iki pasiūlymo pateikimo termino, nustatyto pirkimo dokumentuose, p</text:span><text:span text:style-name="T535">abaigos. Pirkimo dokumentai pateikiami to paprašiusiam tiekėjui nedelsiant, ne vėliau kaip per 1 darbo dieną, gavus prašymą. Kai pirkimo dokumentai skelbiami CVP IS, papildomai jie gali būti neteikiami.</text:span></text:p>
      <text:p text:style-name="P536"><text:span text:style-name="T537">26</text:span><text:span text:style-name="T538">. Tiekėjas gali paprašyti, kad perkančioji orga</text:span><text:span text:style-name="T539">nizacija paaiškintų pirkimo<text:s/></text:span><text:soft-page-break/><text:span text:style-name="T540">dokumentus. Perkančioji organizacija atsako į kiekvieną tiekėjo rašytinį prašymą paaiškinti pirkimo dokumentus, jeigu prašymas gautas ne vėliau kaip prieš 4 darbo dienas iki pirkimo pasiūlymų pateikimo termino pabaigos. Perkanči</text:span><text:span text:style-name="T541">oji organizacija į gautą prašymą atsako ne vėliau kaip per 3 darbo dienas nuo jo gavimo dienos. Perkančioji organizacija, atsakydama tiekėjui, kartu siunčia paaiškinimus ir visiems kitiems tiekėjams, kuriems ji pateikė pirkimo dokumentus, bet nenurodo, iš<text:s/></text:span><text:span text:style-name="T542">ko gavo prašymą duoti paaiškinimą. Atsakymas turi būti siunčiamas taip, kad tiekėjas jį gautų ne vėliau kaip likus 1 darbo dienai iki pasiūlymų pateikimo termino pabaigos.</text:span></text:p>
      <text:p text:style-name="P543"><text:span text:style-name="T544">27</text:span><text:span text:style-name="T545">. Nesibaigus pasiūlymų pateikimo terminui, perkančioji organizacija savo<text:s/></text:span><text:span text:style-name="T546">iniciatyva gali paaiškinti (patikslinti) pirkimo dokumentus, tikslinant ir paskelbtą informaciją. Paaiškinimai turi būti išsiųsti (paskelbti) likus pakankamai laiko iki pasiūlymų pateikimo termino pabaigos.</text:span></text:p>
      <text:p text:style-name="P547"><text:span text:style-name="T548">28</text:span><text:span text:style-name="T549">. Jeigu perkančioji organizacija rengia sus</text:span><text:span text:style-name="T550">itikimą su tiekėju, Komisija ar pirkimų organizatorius surašo šio susitikimo protokolą. Protokole fiksuojami visi šio susitikimo metu pateikti klausimai dėl pirkimo dokumentų ir atsakymai į juos. Protokolo išrašas laikomas pirkimo dokumentų paaiškinimu, ku</text:span><text:span text:style-name="T551">ris turi būti pateiktas tiekėjams Taisyklių 26 punkte nustatyta tvarka.</text:span></text:p>
      <text:p text:style-name="P552"><text:span text:style-name="T553">29</text:span><text:span text:style-name="T554">. Jeigu pirkimo dokumentus paaiškinusi (patikslinusi) perkančioji organizacija jų negali pateikti Taisyklių 26 ar 27 punkte nustatytais terminais, ji privalo pratęsti pasiūlymų p</text:span><text:span text:style-name="T555">ateikimo terminą. Šis terminas nukeliamas protingumo kriterijų atitinkančiam laikui, per kurį tiekėjai, rengdami pirkimo pasiūlymus, galėtų atsižvelgti į šiuos paaiškinimus (patikslinimus) ir tinkamai parengti pasiūlymus. Perkančioji organizacija turi atsi</text:span><text:span text:style-name="T556">žvelgti į tai, kad, paaiškinus (patikslinus) pirkimo dokumentus (pvz., sumažinus tiekėjų kvalifikacijos reikalavimus), gali atsirasti naujų tiekėjų, norinčių dalyvauti pirkime, todėl pasiūlymų pateikimo terminą reikėtų nustatyti tokį, kad šie tiekėjai spėt</text:span><text:span text:style-name="T557">ų susipažinti su pirkimo dokumentais ir parengti pasiūlymus.</text:span></text:p>
      <text:p text:style-name="P558"><text:span text:style-name="T559">30</text:span><text:span text:style-name="T560">. Jeigu pirkimo dokumentai skelbiami CVP IS, ten pat skelbiama apie pirkimo dokumentų paaiškinimus (patikslinimus), ir prireikus pratęsiamą pasiūlymų pateikimo terminą. Jeigu pirkimo dokume</text:span><text:span text:style-name="T561">ntai neskelbiami CVP IS, pranešimai apie pirkimo dokumentų paaiškinimus (patikslinimus) ir prireikus termino pratęsimą išsiunčiami visiems tiekėjams, kuriems buvo pateikti pirkimo dokumentai. Viešųjų pirkimų įstatymo 86 straipsnyje nurodytuose šaltiniuose<text:s/></text:span><text:span text:style-name="T562">apie pasiūlymų pateikimo termino nukėlimą galima neskelbti, jeigu nekeičiama kita skelbime apie supaprastintą pirkimą paskelbta informacija ir jeigu nepaskelbus apie pasiūlymų pateikimo termino nukėlimą nebus pažeisti pirkimų principai.</text:span></text:p>
      <text:p text:style-name="P563"/>
      <text:p text:style-name="P564"><text:span text:style-name="T565">IV</text:span><text:span text:style-name="T566">.<text:s/></text:span><text:span text:style-name="T567">REIKALAVIMAI PASIŪLYMŲ IR PARAIŠKŲ RENGIMUI</text:span></text:p>
      <text:p text:style-name="P568"/>
      <text:p text:style-name="P569"><text:span text:style-name="T570">31</text:span><text:span text:style-name="T571">. Pirkimo dokumentuose nustatant pasiūlymų (projektų) ir paraiškų rengimo ir pateikimo reikalavimus, turi būti nurodyta, kad:</text:span></text:p>
      <text:p text:style-name="P572"><text:span text:style-name="T573">31.1</text:span><text:span text:style-name="T574">. pasiūlymas (projektas) ir paraiška turi būti pateikiami raštu ir pasira</text:span><text:span text:style-name="T575">šyti tiekėjo ar jo įgalioto asmens, o elektroninėmis priemonėmis teikiamas pasiūlymas (projektas) ar paraiška – pateikti su saugiu elektroniniu parašu, atitinkančiu Lietuvos Respublikos elektroninio parašo įstatymo nustatytus reikalavimus;</text:span></text:p>
      <text:p text:style-name="P576"><text:span text:style-name="T577">31.2</text:span><text:span text:style-name="T578">. ne ele</text:span><text:span text:style-name="T579">ktroninėmis priemonėmis teikiami pasiūlymai turi būti įdėti į voką, kuris užklijuojamas, ant jo užrašomas pirkimo pavadinimas, tiekėjo pavadinimas ir adresas, nurodoma „neatplėšti iki ...“ (nurodoma pasiūlymų pateikimo termino pabaiga);</text:span></text:p>
      <text:p text:style-name="P580"><text:span text:style-name="T581">31.3</text:span><text:span text:style-name="T582">. jeigu per</text:span><text:span text:style-name="T583">kančioji organizacija numato pasiūlymus vertinti pagal ekonomiškai naudingiausio pasiūlymo vertinimo kriterijų, vertinant ekspertinių vertinimų metodais, – tiekėjai pasiūlymo kainą turi pateikti viename užklijuotame voke, o likusias pasiūlymo dalis (techni</text:span><text:span text:style-name="T584">nius pasiūlymo duomenis ir kitą informaciją bei dokumentus) – kitame užklijuotame voke. Šie abu vokai turi būti įdėti į bendrą voką, jis taip pat užklijuojamas, ant jo užrašomas pirkimo pavadinimas, tiekėjo pavadinimas ir adresas, nurodoma „neatplėšti iki<text:s/></text:span><text:span text:style-name="T585">...“ (nurodoma pasiūlymų pateikimo termino pabaiga). Reikalavimas pasiūlymą pateikti dviejuose vokuose<text:s/></text:span><text:soft-page-break/><text:span text:style-name="T586">netaikomas pirkimą atliekant skelbiamų derybų būdu ar apklausos būdu, kai pirkimo metu gali būti deramasi dėl pasiūlymo sąlygų;</text:span></text:p>
      <text:p text:style-name="P587"><text:span text:style-name="T588">31.4</text:span><text:span text:style-name="T589">. ne elektroninėm</text:span><text:span text:style-name="T590">is priemonėmis supaprastintam projekto konkursui teikiami projektai pateikiami užklijuotoje pakuotėje su ant pakuotės užrašytu projekto devizu. Kartu su projektu pateikiamas atskiras užklijuotas vokas su užrašytu tuo pačiu devizu. Voke turi būti įdėtas pro</text:span><text:span text:style-name="T591">jekto devizo šifras – tiekėjo pavadinimas, kodas, buveinės adresas, telefono bei fakso numeriai ir projekto galiojimo užtikrinimo dokumentai (jeigu buvo reikalaujama). Supaprastinto atviro projekto konkurso atveju į šį voką įdedami tiekėjų kvalifikaciją pa</text:span><text:span text:style-name="T592">tvirtinantys dokumentai;</text:span></text:p>
      <text:p text:style-name="P593"><text:span text:style-name="T594">31.5</text:span><text:span text:style-name="T595">. pasiūlymo (atskirų pasiūlymo dalių) lapai turi būti sunumeruoti, susiūti ir neleistų nepažeidžiant susiuvimo į pasiūlymą įdėti naujus, išplėšti esančius lapus ar juos pakeisti. Tokiu atveju pasiūlymo paskutinio lapo antro</text:span><text:span text:style-name="T596">je pusėje pasirašo tiekėjas arba jo įgaliotas asmuo, (nurodoma pasirašančiojo asmens vardas, pavardė ir pareigos, pasiūlymo lapų skaičius). Pasiūlymo galiojimo užtikrinimą patvirtinantis dokumentas neįsiuvamas ir nenumeruojamas.</text:span></text:p>
      <text:p text:style-name="P597"><text:span text:style-name="T598">32</text:span><text:span text:style-name="T599">. Pirkimo dokumentu</text:span><text:span text:style-name="T600">ose nustatant pasiūlymų (projektų) ir paraiškų rengimo ir pateikimo reikalavimus, nurodoma, kad tiekėjas gali pateikti tik vieną pasiūlymą (pasiūlymą kiekvienai pirkimo daliai), išskyrus atvejus, kai pirkimo dokumentuose leidžiama pateikti alternatyvius pa</text:span><text:span text:style-name="T601">siūlymus. Jeigu pirkimas suskirstytas į atskiras dalis, kurių kiekvienai numatoma sudaryti atskirą pirkimo sutartį, pagrįstais atvejais gali būti nurodyta, kad tiekėjas gali teikti pasiūlymą tik vienai ar kelioms, ar visoms pirkimo dalims.</text:span></text:p>
      <text:p text:style-name="P602"/>
      <text:p text:style-name="P603"><text:span text:style-name="T604">V</text:span><text:span text:style-name="T605">.<text:s/></text:span><text:span text:style-name="T606">TECHNI</text:span><text:span text:style-name="T607">NĖ SPECIFIKACIJA</text:span></text:p>
      <text:p text:style-name="P608"/>
      <text:p text:style-name="P609"><text:span text:style-name="T610">33</text:span><text:span text:style-name="T611">. Atliekant supaprastintus pirkimus, techninė specifikacija rengiama vadovaujantis Viešųjų pirkimų įstatymo 25 straipsnio nuostatomis. Perkančioji organizacija, atlikdama mažos vertės pirkimus, gali nesivadovauti Viešųjų pirkimų įst</text:span><text:span text:style-name="T612">atymo 25 straipsnyje nustatytais reikalavimais, tačiau bet kuriuo atveju ji turi užtikrinti Viešųjų pirkimų įstatymo 3 straipsnyje nurodytų principų laikymąsi.</text:span></text:p>
      <text:p text:style-name="P613"><text:span text:style-name="T614">34</text:span><text:span text:style-name="T615">. Techninė specifikacija nustatoma nurodant standartą, techninį reglamentą ar normatyvą<text:s/></text:span><text:span text:style-name="T616">arba nurodant pirkimo objekto funkcines savybes, ar apibūdinant norimą rezultatą arba šių būdų deriniu.</text:span></text:p>
      <text:p text:style-name="P617"><text:span text:style-name="T618">35</text:span><text:span text:style-name="T619">. Rengiant techninę specifikaciją, nurodomos pirkimo objekto arba pirkimo objekto panaudojimo tikslo ir sąlygų savybės (pvz., našumas, matmenys, e</text:span><text:span text:style-name="T620">nergijos suvartojimas, norima gauti nauda naudojant pirkimo objektą ir pan.) ir reikalavimų šioms savybėms reikšmės. Reikšmės nurodomos ribiniais dydžiais („ne daugiau kaip ....“, „ne mažiau kaip ....“) arba reikšmių diapazonais („nuo ... iki ...“). Tik pa</text:span><text:span text:style-name="T621">grįstais atvejais reikšmės gali būti nurodomos tiksliai („turi būti lygu ...“).</text:span></text:p>
      <text:p text:style-name="P622"><text:span text:style-name="T623">36</text:span><text:span text:style-name="T624">. Jeigu kartu su paslaugomis perkamos prekės ir (ar) darbai, su prekėmis – paslaugos ir (ar) darbai, o su darbais – prekės ir (ar) paslaugos, techninėje specifikacijoje a</text:span><text:span text:style-name="T625">titinkamai nustatomi reikalavimai ir kartu perkamoms prekėms, darbams ar paslaugoms.</text:span></text:p>
      <text:p text:style-name="P626"><text:span text:style-name="T627">37</text:span><text:span text:style-name="T628">. Jei leidžiama pateikti alternatyvius pasiūlymus, nurodomi minimalūs reikalavimai, kuriuos šie pasiūlymai turi atitikti. Alternatyvūs pasiūlymai negali būti priimam</text:span><text:span text:style-name="T629">i, vertinant mažiausios kainos kriterijumi.</text:span></text:p>
      <text:p text:style-name="P630"><text:span text:style-name="T631">38</text:span><text:span text:style-name="T632">. Rengiant techninę specifikaciją, negalima nurodyti konkrečios prekės, gamintojo ar tiekimo šaltinio, gamybos proceso, prekės ženklo, patento, kilmės šalies, išskyrus atvejus, kai neįmanoma tiksliai ir sup</text:span><text:span text:style-name="T633">rantamai apibūdinti pirkimo objekto. Šiuo atveju privaloma nurodyti, kad savo savybėmis lygiaverčiai pirkimo objektai yra priimtini, įrašant žodžius „arba lygiavertis“.</text:span></text:p>
      <text:p text:style-name="P634"><text:span text:style-name="T635">39</text:span><text:span text:style-name="T636">. Prekių, paslaugų ar darbų, nurodytų Produktų, kurių viešiesiems pirkimams taiky</text:span><text:span text:style-name="T637">tini aplinkos apsaugos kriterijai, sąrašuose, patvirtintuose Lietuvos Respublikos aplinkos ministro 2011 m. birželio 28 d. įsakymu D1-508 (Žin., 2011, Nr.<text:s/></text:span><text:a xlink:href="https://www.e-tar.lt/portal/lt/legalAct/TAR.4B60A8C9678B" office:target-frame-name="_blank" xlink:show="new"><text:span text:style-name="T638">84-4110</text:span></text:a><text:span text:style-name="T639">), techni</text:span><text:span text:style-name="T640">nė specifikacija turi<text:s/></text:span><text:soft-page-break/><text:span text:style-name="T641">apimti šiems produktams nustatytus aplinkos apsaugos kriterijus. Prekių, nurodytų Prekių, išskyrus kelių transporto priemones, kurioms viešųjų pirkimų metu taikomi energijos vartojimo efektyvumo reikalavimai, ir šių prekių energijos v</text:span><text:span text:style-name="T642">artojimo efektyvumo reikalavimų sąraše, patvirtintame Lietuvos Respublikos energetikos ministro 2011 m. spalio 27 d. įsakymu Nr. 1-266 (2011, Nr. 131-6249), techninė specifikacija turi apimti energijos vartojimo efektyvumo reikalavimus, o įsigyjant kelių t</text:span><text:span text:style-name="T643">ransporto priemones, jų techninė specifikacija Energijos vartojimo efektyvumo ir aplinkos apsaugos reikalavimų, taikomų įsigyjant kelių transporto priemones, nustatymo ir atvejų, kada juos privaloma taikyti, tvarkos apraše, patvirtintame Lietuvos Respublik</text:span><text:span text:style-name="T644">os susisiekimo ministro 2011 m. vasario 21 d. įsakymu Nr. 3-100 (Žin., 2011, Nr.<text:s/></text:span><text:a xlink:href="https://www.e-tar.lt/portal/lt/legalAct/TAR.DB730F3AA49A" office:target-frame-name="_blank" xlink:show="new"><text:span text:style-name="T645">23-1110</text:span></text:a><text:span text:style-name="T646">), nustatytais atvejais turi apimti šiame tvarkos sąraše nustatytus energijos varto</text:span><text:span text:style-name="T647">jimo efektyvumo ir aplinkos apsaugos reikalavimus.</text:span><text:s/></text:p>
      <text:p text:style-name="P648">Punkto pakeitimai:</text:p>
      <text:p text:style-name="P649"><text:span text:style-name="T650">Nr.<text:s/></text:span><text:a xlink:href="https://www.e-tar.lt/portal/legalAct.html?documentId=TAR.D54795CA87EA" office:target-frame-name="_top" xlink:show="replace"><text:span text:style-name="T651">1S-87</text:span></text:a><text:span text:style-name="T652">, 2012-04-24, Žin., 2012, Nr. 50-2518 (2012-04-28), i. k. 1122VPTISAK0001S-87</text:span></text:p>
      <text:p text:style-name="Normal"/>
      <text:p text:style-name="P653"><text:span text:style-name="T654">40</text:span><text:span text:style-name="T655">. Perkanč</text:span><text:span text:style-name="T656">ioji organizacija turi teisę pareikalauti, kad tiekėjas pateiktų valstybės ar savivaldybės institucijų išduotus dokumentus tam, kad įsitikintų, jog tiekėjo siūlomos prekės, paslaugos ar darbai atitinka teisės aktų privalomuosius reikalavimus. Pirkimo dokum</text:span><text:span text:style-name="T657">entuose gali būti reikalaujama pateikti tiekėjo tiekiamų prekių, atliekamų darbų ar teikiamų paslaugų aprašymus, pavyzdžius ar nuotraukas ar paprašyti tiekėjo leidimo apžiūrėti pirkimo objektą.</text:span></text:p>
      <text:p text:style-name="P658"><text:span text:style-name="T659">41</text:span><text:span text:style-name="T660">. Perkančioji organizacija iš anksto skelbia pirkimų (išskyrus mažos vertės) techninių specifikacijų projektus, vadovaudamasi Informacijos apie planuojamus vykdyti viešuosius pirkimus skelbimo Centrinėje viešųjų pirkimų informacinėje sistemoje tvarkos apra</text:span><text:span text:style-name="T661">šu, patvirtintu Viešųjų pirkimų tarnybos direktoriaus 2009 m. gegužės 15 d. įsakymu Nr. 1S-49 (Žin., 2009, Nr.<text:s/></text:span><text:a xlink:href="https://www.e-tar.lt/portal/lt/legalAct/TAR.0CEE03C2B442" office:target-frame-name="_blank" xlink:show="new"><text:span text:style-name="T662">60-2396</text:span></text:a><text:span text:style-name="T663">; 2011, Nr. 157-7462).</text:span></text:p>
      <text:p text:style-name="P664"/>
      <text:p text:style-name="P665"><text:span text:style-name="T666">VI</text:span><text:span text:style-name="T667">.<text:s/></text:span><text:span text:style-name="T668">TIEKĖJŲ<text:s/></text:span><text:span text:style-name="T669">KVALIFIKACIJOS PATIKRINIMAS</text:span></text:p>
      <text:p text:style-name="P670"/>
      <text:p text:style-name="P671"><text:span text:style-name="T672">42</text:span><text:span text:style-name="T673">. Siekiant įsitikinti, ar tiekėjas bus pajėgus įvykdyti pirkimo sutartį, vadovaujantis Viešųjų pirkimų įstatymo 32–38 straipsnių nuostatomis ir atsižvelgiant į Tiekėjų kvalifikacijos vertinimo metodines rekomendacijas, pa</text:span><text:span text:style-name="T674">tvirtintas Viešųjų pirkimų tarnybos direktoriaus 2003 m. spalio 20 d. įsakymu Nr. 1S-100 (Žin., 2003, Nr.<text:s/></text:span><text:a xlink:href="https://www.e-tar.lt/portal/lt/legalAct/TAR.219D30807D19" office:target-frame-name="_blank" xlink:show="new"><text:span text:style-name="T675">103-4623</text:span></text:a><text:span text:style-name="T676">; 2004, Nr.<text:s/></text:span><text:a xlink:href="https://www.e-tar.lt/portal/lt/legalAct/TAR.3E9609528B31" office:target-frame-name="_blank" xlink:show="new"><text:span text:style-name="T677">63-2285</text:span></text:a><text:span text:style-name="T678">; 2007, Nr.<text:s/></text:span><text:a xlink:href="https://www.e-tar.lt/portal/lt/legalAct/TAR.EA9790C0741B" office:target-frame-name="_blank" xlink:show="new"><text:span text:style-name="T679">66-2595</text:span></text:a><text:span text:style-name="T680">; 2009, Nr.<text:s/></text:span><text:a xlink:href="https://www.e-tar.lt/portal/lt/legalAct/TAR.AF50A8CE0BF4" office:target-frame-name="_blank" xlink:show="new"><text:span text:style-name="T681">39-1505</text:span></text:a><text:span text:style-name="T682">)</text:span><text:span text:style-name="T683">, bei Viešųjų pirkimų tarnybos direktoriaus 2010 balandžio 15 d. įsakymą Nr. 1S-54 „Dėl atvejų, kada vietoj kvalifikaciją patvirtinančių dokumentų perkančioji organizacija gali prašyti tiekėjų pateikti jos nustatytos formos pirkimo dokumentuose nurodytų mi</text:span><text:span text:style-name="T684">nimalių kvalifikacinių reikalavimų atitikties deklaraciją, nustatymo“ (Žin. 2010, Nr. 46-2231), pirkimo dokumentuose nustatomi tiekėjų kvalifikacijos reikalavimai ir vykdomas tiekėjų kvalifikacijos patikrinimas.</text:span></text:p>
      <text:p text:style-name="P685"><text:span text:style-name="T686">43</text:span><text:span text:style-name="T687">. Tiekėjų kvalifikacijos neprivaloma t</text:span><text:span text:style-name="T688">ikrinti, kai:</text:span></text:p>
      <text:p text:style-name="P689"><text:span text:style-name="T690">43.1</text:span><text:span text:style-name="T691">. jau vykdytame supaprastintame pirkime visi gauti pasiūlymai neatitiko pirkimo dokumentų reikalavimų arba buvo pasiūlytos per didelės perkančiajai organizacijai nepriimtinos kainos, o pirkimo sąlygos iš esmės nekeičiamos ir į apklausos</text:span><text:span text:style-name="T692"><text:s/>būdu atliekamą pirkimą kviečiami visi pasiūlymus pateikę tiekėjai, atitinkantys perkančiosios organizacijos nustatytus minimalius kvalifikacijos reikalavimus;</text:span></text:p>
      <text:p text:style-name="P693"><text:span text:style-name="T694">43.2</text:span><text:span text:style-name="T695">. dėl techninių, meninių priežasčių ar dėl objektyvių aplinkybių tik konkretus tiekėjas<text:s/></text:span><text:span text:style-name="T696">gali patiekti reikalingas prekes, pateikti paslaugas ar atlikti darbus ir nėra jokios kitos alternatyvos;</text:span></text:p>
      <text:p text:style-name="P697"><text:span text:style-name="T698">43.3</text:span><text:span text:style-name="T699">. perkančioji organizacija pagal ankstesnę pirkimo sutartį iš kokio nors tiekėjo pirko prekių arba paslaugų ir nustatė, kad iš jo tikslinga pi</text:span><text:span text:style-name="T700">rkti papildomai, techniniu požiūriu derinant su jau turimomis prekėmis ir suteiktomis paslaugomis, ir jeigu ankstesnieji pirkimai buvo efektyvūs, iš esmės nesikeičia prekių ar paslaugų kainos ir kitos sąlygos, o alternatyvūs pirkimai dėl techninio nesuderi</text:span><text:span text:style-name="T701">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702"><text:span text:style-name="T703">43.4</text:span><text:span text:style-name="T704">. prekių birž</text:span><text:span text:style-name="T705">oje perkamos kotiruojamos prekės;</text:span></text:p>
      <text:p text:style-name="P706"><text:span text:style-name="T707">43.5</text:span><text:span text:style-name="T708">. perkami muziejų eksponatai, archyviniai ir bibliotekiniai dokumentai, yra prenumeruojami laikraščiai ir žurnalai;</text:span></text:p>
      <text:p text:style-name="P709"><text:span text:style-name="T710">43.6</text:span><text:span text:style-name="T711">. ypač palankiomis sąlygomis perkama iš bankrutuojančių, likviduojamų, restruktūrizuojamų<text:s/></text:span><text:span text:style-name="T712">ar sustabdžiusių veiklą ūkio subjektų;</text:span></text:p>
      <text:p text:style-name="P713"><text:span text:style-name="T714">43.7</text:span><text:span text:style-name="T715">. perkamos licencijos naudotis bibliotekiniais dokumentais ar duomenų (informacinėmis) bazėmis;</text:span></text:p>
      <text:p text:style-name="P716"><text:span text:style-name="T717">43.8</text:span><text:span text:style-name="T718">. dėl aplinkybių, kurių nebuvo galima numatyti, paaiškėja, kad yra reikalingi papildomi darbai arba pasla</text:span><text:span text:style-name="T719">ugos, kurie nebuvo įrašyti į sudarytą pirkimo sutartį, tačiau be kurių negalima užbaigti pirkimo sutarties vykdymo;</text:span></text:p>
      <text:p text:style-name="P720"><text:span text:style-name="T721">43.9</text:span><text:span text:style-name="T722">. perkamos ekspertų komisijų, komitetų, tarybų, kurių sudarymo tvarką nustato Lietuvos Respublikos įstatymai, narių teikiamos nemate</text:span><text:span text:style-name="T723">rialaus pobūdžio (intelektinės) paslaugos;</text:span></text:p>
      <text:p text:style-name="P724"><text:span text:style-name="T725">43.10</text:span><text:span text:style-name="T726">. perkamos literatūros, mokslo ir meno kūrinių autorių, atlikėjų ar jų kolektyvo paslaugos, taip pat mokslo, kultūros ir meno sričių projektų vertinimo paslaugos;</text:span><text:s/></text:p>
      <text:p text:style-name="P727">Papildyta punktu:</text:p>
      <text:p text:style-name="P728"><text:span text:style-name="T729">Nr.<text:s/></text:span><text:a xlink:href="https://www.e-tar.lt/portal/legalAct.html?documentId=TAR.D54795CA87EA" office:target-frame-name="_top" xlink:show="replace"><text:span text:style-name="T730">1S-87</text:span></text:a><text:span text:style-name="T731">, 2012-04-24, Žin., 2012, Nr. 50-2518 (2012-04-28), i. k. 1122VPTISAK0001S-87</text:span></text:p>
      <text:p text:style-name="Normal"/>
      <text:p text:style-name="P732"><text:span text:style-name="T733">43.11</text:span><text:span text:style-name="T734">. vykdomi mažos vertės pirkimai<text:s/></text:span><text:span text:style-name="T735">/perkančioji organizacija Taisyklėse gali nustatyti konkrečius atve</text:span><text:span text:style-name="T736">jus, kai vykdydama mažos vertės pirkimus ji netikrins tiekėjų kvalifikacijos./</text:span><text:s/></text:p>
      <text:p text:style-name="P737">Punkto pakeitimai:</text:p>
      <text:p text:style-name="P738"><text:span text:style-name="T739">Nr.<text:s/></text:span><text:a xlink:href="https://www.e-tar.lt/portal/legalAct.html?documentId=TAR.D54795CA87EA" office:target-frame-name="_top" xlink:show="replace"><text:span text:style-name="T740">1S-87</text:span></text:a><text:span text:style-name="T741">, 2012-04-24, Žin., 2012, Nr. 50-2518 (2012-04-28), i. k. 1122VPTI</text:span><text:span text:style-name="T742">SAK0001S-87</text:span></text:p>
      <text:p text:style-name="Normal"/>
      <text:p text:style-name="P743"><text:span text:style-name="T744">44</text:span><text:span text:style-name="T745">. Jei perkančioji organizacija tikrina tiekėjų kvalifikaciją, visais atvejais privalo patikrinti, ar nėra Viešųjų pirkimų įstatymo 33 straipsnio 1 dalyje nustatytų sąlygų. Visi kiti kvalifikacijos reikalavimai gali būti laisvai pasiren</text:span><text:span text:style-name="T746">kami.</text:span></text:p>
      <text:p text:style-name="P747"><text:span text:style-name="T748">45</text:span><text:span text:style-name="T749">. Kai supaprastintas prekių, paslaugų ar darbų pirkimas atliekamas supaprastinto atviro konkurso ar apklausos, kurios metu nesiderama, būdu, perkančioji organizacija vietoj kvalifikaciją patvirtinančių dokumentų gali prašyti tiekėjų pateikti jo</text:span><text:span text:style-name="T750">s nustatytos formos pirkimo dokumentuose nurodytų minimalių kvalifikacinių reikalavimų atitikties deklaraciją, išskyrus atvejus, kai taikomas elektroninis aukcionas, naudojama dinaminė pirkimo sistema.</text:span></text:p>
      <text:p text:style-name="P751"/>
      <text:p text:style-name="P752"><text:span text:style-name="T753">VII</text:span><text:span text:style-name="T754">.<text:s/></text:span><text:span text:style-name="T755">PASIŪLYMŲ NAGRINĖJIMAS IR VERTINIMAS</text:span></text:p>
      <text:p text:style-name="P756"/>
      <text:p text:style-name="P757"><text:span text:style-name="T758">46</text:span><text:span text:style-name="T759">. Pasiūlymai turi būti priimami laikantis pirkimo dokumentuose nurodytos tvarkos. Pavėluotai gauti vokai su pasiūlymais neatplėšiami ir grąžinami juos pateikusiems tiekėjams. Neužklijuotuose, turinčiuose mechaninių ar kitokių pažeidimų, galinčių kelti ab</text:span><text:span text:style-name="T760">ejonių dėl pasiūlymų slaptumo vokuose pateikti pasiūlymai nepriimami ir grąžinami juos pateikusiems tiekėjams.</text:span></text:p>
      <text:p text:style-name="P761"><text:span text:style-name="T762">47</text:span><text:span text:style-name="T763">. Vokus su pasiūlymais atplėšia, pasiūlymus nagrinėja ir vertina supaprastintą pirkimą atliekanti Komisija arba pirkimų organizatorius.</text:span></text:p>
      <text:p text:style-name="P764"><text:span text:style-name="T765">4</text:span><text:span text:style-name="T766">8</text:span><text:span text:style-name="T767">. Vokai su pasiūlymais atplėšiami Komisijos posėdyje. Posėdis vyksta pirkimo dokumentuose nurodytoje vietoje, prasideda nurodytą dieną, valandą ir minutę. Pradinis susipažinimas su elektroninėmis priemonėms gautais pasiūlymais prilyginamas vokų atplėšim</text:span><text:span text:style-name="T768">ui. Posėdžio diena ir valanda turi sutapti su pasiūlymų pateikimo termino pabaiga. Nustatytu laiku turi būti atplėšti visi vokai su pasiūlymais, gauti nepasibaigus jų pateikimo terminui. Vokų atplėšimo procedūroje, išskyrus atvejus, kai supaprastinto pirki</text:span><text:span text:style-name="T769">mo metu gali būti deramasi dėl pasiūlymo sąlygų ir tokiame pirkime dalyvauti kviečiami keli tiekėjai, turi teisę dalyvauti visi pasiūlymus pateikę tiekėjai arba jų atstovai.</text:span></text:p>
      <text:p text:style-name="P770"><text:span text:style-name="T771">49</text:span><text:span text:style-name="T772">. Jeigu pasiūlymus buvo prašoma pateikti dviejuose vokuose, vokai su pasiūly</text:span><text:span text:style-name="T773">mais turi būti atplėšiami dviejuose Komisijos posėdžiuose. Pirmame posėdyje atplėšiami tik tie vokai, kuriuose yra pateikti techniniai pasiūlymo duomenys ir kita informacija bei<text:s/></text:span><text:soft-page-break/><text:span text:style-name="T774">dokumentai, antrame posėdyje – vokai, kuriuose nurodytos kainos. Antras posėdi</text:span><text:span text:style-name="T775">s gali įvykti tik tada, kai perkančioji organizacija patikrina, ar tiekėjų kvalifikacija ir pateiktų pasiūlymų techniniai duomenys atitinka pirkimo dokumentuose keliamus reikalavimus, ir pagal pirkimo dokumentuose nustatytus reikalavimus įvertina pasiūlymų</text:span><text:span text:style-name="T776"><text:s/>techninius duomenis. Apie šio patikrinimo ir įvertinimo rezultatus perkančioji organizacija privalo raštu pranešti visiems tiekėjams, kartu nurodyti antro vokų su pasiūlymais atplėšimo posėdžio laiką ir vietą. Jeigu perkančioji organizacija, patikrinusi i</text:span><text:span text:style-name="T777">r įvertinusi pirmame voke tiekėjo pateiktus duomenis, atmeta jo pasiūlymą, neatplėštas vokas su pasiūlyta kaina saugomas kartu su kitais tiekėjo pateiktais dokumentais Viešųjų pirkimų įstatymo 21 straipsnyje nustatyta tvarka.</text:span></text:p>
      <text:p text:style-name="P778"><text:span text:style-name="T779">50</text:span><text:span text:style-name="T780">. Atplėšus voką, pasiūly</text:span><text:span text:style-name="T781">mo paskutinio lapo antrojoje pusėje pasirašo posėdyje dalyvaujantys Komisijos nariai ar pirkimų organizatorius. Ši nuostata netaikoma, kai pasiūlymas perduodamas elektroninėmis priemonėmis.</text:span></text:p>
      <text:p text:style-name="P782"><text:span text:style-name="T783">51</text:span><text:span text:style-name="T784">. Komisija vokų atplėšimo procedūros rezultatus įformina pro</text:span><text:span text:style-name="T785">tokolu.</text:span></text:p>
      <text:p text:style-name="P786"><text:span text:style-name="T787">52</text:span><text:span text:style-name="T788">. Vokų su pasiūlymais atplėšimo procedūroje dalyvaujantiems tiekėjams ar jų atstovams pranešama ši informacija:</text:span></text:p>
      <text:p text:style-name="P789"><text:span text:style-name="T790">52.1</text:span><text:span text:style-name="T791">. pasiūlymą pateikusio tiekėjo pavadinimas;</text:span></text:p>
      <text:p text:style-name="P792"><text:span text:style-name="T793">52.2</text:span><text:span text:style-name="T794">. kai pasiūlymai vertinami pagal mažiausios kainos kriterijų – pasiūlyme</text:span><text:span text:style-name="T795"><text:s/>nurodyta kaina;</text:span></text:p>
      <text:p text:style-name="P796"><text:span text:style-name="T797">52.3</text:span><text:span text:style-name="T798">. kai pasiūlymai vertinami pagal ekonomiškai naudingiausio pasiūlymo vertinimo kriterijų – pasiūlyme nurodyta kaina ir pagrindinės techninės pasiūlymo charakteristikos. Jeigu pageidauja nors vienas vokų su pasiūlymais atplėšimo pro</text:span><text:span text:style-name="T799">cedūroje dalyvaujantis tiekėjas ar jo atstovas, turi būti paskelbtos visos pasiūlymų charakteristikos, į kurias bus atsižvelgta vertinant pasiūlymus;</text:span></text:p>
      <text:p text:style-name="P800"><text:span text:style-name="T801">52.4</text:span><text:span text:style-name="T802">. kai pasiūlymai vertinami pagal ekonomiškai naudingiausio pasiūlymo vertinimo kriterijų ir prašom</text:span><text:span text:style-name="T803">a pateikti pasiūlymus dviejuose vokuose (vertinant ekspertinių vertinimų metodais), vokų su pasiūlymais, kuriuose yra techniniai pasiūlymo duomenys, atplėšimo procedūroje skelbiamos pagrindinės techninės pasiūlymo charakteristikos, o vokų su pasiūlymais, k</text:span><text:span text:style-name="T804">uriuose nurodytos kainos, atplėšimo procedūroje – pasiūlyme nurodyta kaina;</text:span></text:p>
      <text:p text:style-name="P805"><text:span text:style-name="T806">52.5</text:span><text:span text:style-name="T807">. ar pasiūlymas pasirašytas tiekėjo ar jo įgalioto asmens, o elektroninėmis priemonėmis teikiamas pasiūlymas – pateiktas su saugiu elektroniniu parašu;</text:span></text:p>
      <text:p text:style-name="P808"><text:span text:style-name="T809">52.6</text:span><text:span text:style-name="T810">. kai tiekėj</text:span><text:span text:style-name="T811">ai reikalauja:</text:span></text:p>
      <text:p text:style-name="P812"><text:span text:style-name="T813">52.6.1</text:span><text:span text:style-name="T814">. ar yra pateiktas pasiūlymo galiojimo užtikrinimas;</text:span></text:p>
      <text:p text:style-name="P815"><text:span text:style-name="T816">52.6.2</text:span><text:span text:style-name="T817">. ar pateiktas pasiūlymas yra susiūtas, sunumeruotas;</text:span></text:p>
      <text:p text:style-name="P818"><text:span text:style-name="T819">52.6.3</text:span><text:span text:style-name="T820">. ar pasiūlymas paskutinio lapo antroje pusėje patvirtintas tiekėjo ar jo įgalioto asmens parašu, ar<text:s/></text:span><text:span text:style-name="T821">nurodytas pasirašančio asmens vardas, pavardė, pareigos bei pasiūlymą sudarančių lapų skaičius;</text:span></text:p>
      <text:p text:style-name="P822"><text:span text:style-name="T823">52.7</text:span><text:span text:style-name="T824">. kai pasiūlymai pateikiami elektroninėmis priemonėmis – ar pasiūlymas pateiktas perkančiosios organizacijos nurodytomis elektroninėmis priemonėmis.</text:span></text:p>
      <text:p text:style-name="P825"><text:span text:style-name="T826">53</text:span><text:span text:style-name="T827">. Jei pirkimas susideda iš atskirų pirkimo dalių, Taisyklių 52.1–52.4 punktuose nurodyta informacija, o jei reikia, ir kita Taisyklių 52 punkte nurodyta informacija skelbiama dėl kiekvienos pirkimo dalies. Tokia informacija turi būti nurodoma ir vok</text:span><text:span text:style-name="T828">ų atplėšimo posėdžio protokole.</text:span></text:p>
      <text:p text:style-name="P829"><text:span text:style-name="T830">54</text:span><text:span text:style-name="T831">. Vokų su pasiūlymais atplėšimo metu Komisija turi leisti posėdyje dalyvaujantiems suinteresuotiems tiekėjams ar jų įgaliotiems atstovams viešai ištaisyti pastebėtus jų pasiūlymo susiuvimo ar įforminimo trūkumus, kuriu</text:span><text:span text:style-name="T832">os įmanoma ištaisyti posėdžio metu.</text:span></text:p>
      <text:p text:style-name="P833"><text:span text:style-name="T834">55</text:span><text:span text:style-name="T835">. Apie vokų su pasiūlymais atplėšimo procedūrų metu paskelbtą informaciją raštu pranešama ir vokų atplėšimo procedūroje nedalyvaujantiems pasiūlymus pateikusiems tiekėjams, jeigu jie to pageidauja. Kiekvienas vokų<text:s/></text:span><text:span text:style-name="T836">atplėšimo procedūroje dalyvaujantis tiekėjas ar jo atstovas turi teisę asmeniškai susipažinti su viešai perskaityta informacija, tačiau supažindindama su šia informacija perkančioji organizacija negali atskleisti tiekėjo pasiūlyme esančios konfidencialios<text:s/></text:span><text:span text:style-name="T837">informacijos.</text:span></text:p>
      <text:p text:style-name="P838"><text:span text:style-name="T839">56</text:span><text:span text:style-name="T840">. Pasiūlymai nagrinėjami ir vertinami konfidencialiai, nedalyvaujant pasiūlymus<text:s/></text:span><text:soft-page-break/><text:span text:style-name="T841">pateikusiems tiekėjams ar jų atstovams.</text:span></text:p>
      <text:p text:style-name="P842"><text:span text:style-name="T843">57</text:span><text:span text:style-name="T844">. Perkančioji organizacija, nagrinėdama pasiūlymus:</text:span></text:p>
      <text:p text:style-name="P845"><text:span text:style-name="T846">57.1</text:span><text:span text:style-name="T847">. tikrina tiekėjų pasiūlymuose pateiktų kvalifikacin</text:span><text:span text:style-name="T848">ių duomenų atitikimą pirkimo dokumentuose nustatytiems minimaliems kvalifikacijos reikalavimams. Jeigu nustatoma, kad tiekėjo pateikti kvalifikaciniai duomenys yra neišsamūs arba netikslūs, privaloma prašyti tiekėjo juos patikslinti per perkančiosios organ</text:span><text:span text:style-name="T849">izacijos nurodytą terminą;</text:span></text:p>
      <text:p text:style-name="P850"><text:span text:style-name="T851">57.2</text:span><text:span text:style-name="T852">. tikrina, ar pasiūlymas atitinka pirkimo dokumentuose nustatytus reikalavimus;</text:span></text:p>
      <text:p text:style-name="P853"><text:span text:style-name="T854">57.3</text:span><text:span text:style-name="T855">. radusi pasiūlyme nurodytos kainos apskaičiavimo klaidų, privalo paprašyti dalyvių per jos nurodytą terminą ištaisyti pasiūlyme past</text:span><text:span text:style-name="T856">ebėtas aritmetines klaidas, nekeičiant vokų su pasiūlymais atplėšimo posėdžio metu paskelbtos kainos. Taisydamas pasiūlyme nurodytas aritmetines klaidas, dalyvis neturi teisės atsisakyti kainos sudėtinių dalių arba papildyti kainą naujomis dalimis. Jei dal</text:span><text:span text:style-name="T857">yvis per perkančiosios organizacijos nurodytą terminą neištaiso aritmetinių klaidų ir (ar) nepaaiškina pasiūlymo, jo pasiūlymas laikomas neatitinkančiu pirkimo dokumentuose nustatytų reikalavimų;</text:span></text:p>
      <text:p text:style-name="P858"><text:span text:style-name="T859">57.4</text:span><text:span text:style-name="T860">. tuo atveju, kai pasiūlyme nurodyta kaina,<text:s/></text:span><text:span text:style-name="T861">išreikšta skaičiais, neatitinka kainos, nurodytos žodžiais, teisinga laikoma kaina, nurodyta žodžiais. Tuo atveju, kai pirkimas vykdomas elektroninėmis priemonėmis ir pasiūlymo kaina, išreikšta skaičiais pasiūlymo formoje, neatitinka pasiūlymo kainos, nuro</text:span><text:span text:style-name="T862">dytos skaičiais CVP IS langelyje „Pasiūlymo kaina“ (kai kainą prašoma nurodyti abiem būdais), teisinga bus laikoma skaitinė išraiška, nurodyta pasiūlymo formoje;</text:span></text:p>
      <text:p text:style-name="P863"><text:span text:style-name="T864">57.5</text:span><text:span text:style-name="T865">. jeigu pasiūlyme nurodyta kaina, išreikšta skaičiais, neatitinka kainos, nurodytos žo</text:span><text:span text:style-name="T866">džiais, teisingą laiko kainą, nurodytą žodžiais;</text:span></text:p>
      <text:p text:style-name="P867"><text:span text:style-name="T868">57.6</text:span><text:span text:style-name="T869">. kai pateiktame pasiūlyme nurodoma neįprastai maža kaina, privalo pareikalauti, kad dalyvis pagrįstų siūlomą kainą raštu. Siekiant įsitikinti, ar pateiktame pasiūlyme nurodyta kaina yra neįprastai m</text:span><text:span text:style-name="T870">aža, perkančioji organizacija vadovaujasi Viešųjų pirkimų tarnybos direktoriaus 2009 m. rugsėjo 30 d. įsakymu Nr. 1S-96 „Dėl pasiūlyme nurodytos prekių, paslaugų ar darbų neįprastai mažos kainos sąvokos apibrėžimo“ (Žin., 2009, Nr.<text:s/></text:span><text:a xlink:href="https://www.e-tar.lt/portal/lt/legalAct/TAR.656C1ED5F456" office:target-frame-name="_blank" xlink:show="new"><text:span text:style-name="T871">119-5131</text:span></text:a><text:span text:style-name="T872">) bei Pasiūlyme nurodytos prekių, paslaugų ar darbų neįprastai mažos kainos pagrindimo rekomendacijomis, patvirtintomis Viešųjų pirkimų tarnybos direktoriaus 2009 m. lapkričio 10 d. įsakymu Nr. 1S-122 (Žin., 2009, Nr.<text:s/></text:span><text:a xlink:href="https://www.e-tar.lt/portal/lt/legalAct/TAR.5A286993D4AF" office:target-frame-name="_blank" xlink:show="new"><text:span text:style-name="T873">136-5965</text:span></text:a><text:span text:style-name="T874">);</text:span></text:p>
      <text:p text:style-name="P875"><text:span text:style-name="T876">57.7</text:span><text:span text:style-name="T877">. tikrina, ar pasiūlytos ne per didelės kainos.</text:span></text:p>
      <text:p text:style-name="P878"><text:span text:style-name="T879">58</text:span><text:span text:style-name="T880">.<text:s/></text:span><text:span text:style-name="T881">i</text:span><text:span text:style-name="T882">škilus klausimų dėl pasiūlymų turinio perkančioji organizacija gali prašyti, kad dalyviai pateiktų paaiškinimus nekeisdami pasiūlym</text:span><text:span text:style-name="T883">o. Esant reikalui, tiekėjai ar jų atstovai gali būti kviečiami į Komisijos posėdį, iš anksto raštu pranešant, į kokius klausimus jie turės atsakyti.</text:span></text:p>
      <text:p text:style-name="P884"><text:span text:style-name="T885">59</text:span><text:span text:style-name="T886">. Perkančioji organizacija atmeta pasiūlymą, jeigu:</text:span></text:p>
      <text:p text:style-name="P887"><text:span text:style-name="T888">59.1</text:span><text:span text:style-name="T889">. tiekėjas neatitiko minimalių kvalifikacij</text:span><text:span text:style-name="T890">os reikalavimų;</text:span></text:p>
      <text:p text:style-name="P891"><text:span text:style-name="T892">59.2</text:span><text:span text:style-name="T893">. tiekėjas savo pasiūlyme pateikė netikslius ar neišsamius duomenis apie savo kvalifikaciją ir, perkančiajai organizacijai prašant, nepatikslino jų;</text:span></text:p>
      <text:p text:style-name="P894"><text:span text:style-name="T895">59.3</text:span><text:span text:style-name="T896">. pasiūlymas neatitiko pirkimo dokumentuose nustatytų reikalavimų;</text:span></text:p>
      <text:p text:style-name="P897"><text:span text:style-name="T898">59.4</text:span><text:span text:style-name="T899">. buvo pasiūlyta neįprastai maža kaina ir tiekėjas perkančiosios organizacijos prašymu nepateikė raštiško kainos sudėtinių dalių pagrindimo arba kitaip nepagrindė neįprastai mažos kainos;</text:span></text:p>
      <text:p text:style-name="P900"><text:span text:style-name="T901">59.5</text:span><text:span text:style-name="T902">. visų tiekėjų, kurių pasiūlymai neatmesti dėl kitų priežasč</text:span><text:span text:style-name="T903">ių, buvo pasiūlytos per didelės, perkančiajai organizacijai nepriimtinos kainos;</text:span></text:p>
      <text:p text:style-name="P904"><text:span text:style-name="T905">59.6</text:span><text:span text:style-name="T906">. tiekėjas pateikė pasiūlymą ir voke, ir elektroninėmis priemonėmis;</text:span></text:p>
      <text:p text:style-name="P907"><text:span text:style-name="T908">59.7</text:span><text:span text:style-name="T909">. pasiūlymas pateiktas be saugaus elektroninio parašo, kai jo buvo reikalauta.</text:span></text:p>
      <text:p text:style-name="P910"><text:span text:style-name="T911">60</text:span><text:span text:style-name="T912">. D</text:span><text:span text:style-name="T913">ėl Taisyklių 59 punkte nurodytų priežasčių neatmesti pasiūlymai vertinami remiantis vienu iš šių kriterijų:</text:span></text:p>
      <text:p text:style-name="P914"><text:span text:style-name="T915">60.1</text:span><text:span text:style-name="T916">. ekonomiškai naudingiausio pasiūlymo, kai pirkimo sutartis sudaroma su dalyviu, pateikusiu perkančiajai organizacijai naudingiausią pasiūlymą</text:span><text:span text:style-name="T917">, išrinktą pagal pirkimo dokumentuose nustatytus kriterijus, susijusius su pirkimo objektu, – paprastai kokybės,<text:s/></text:span><text:soft-page-break/><text:span text:style-name="T918">kainos, techninių privalumų, estetinių ir funkcinių charakteristikų, energijos vartojimo efektyvumo, aplinkos apsaugos charakteristikų, eksploa</text:span><text:span text:style-name="T919">tavimo išlaidų, efektyvumo, garantinio aptarnavimo ir techninės pagalbos, pristatymo datos, pristatymo laiko arba užbaigimo laiko. Pasiūlymų vertinimo kriterijais negalima pasirinkti tiekėjų kvalifikacijos kriterijų;</text:span></text:p>
      <text:p text:style-name="P920"><text:span text:style-name="T921">60.2</text:span><text:span text:style-name="T922">. mažiausios kainos.</text:span></text:p>
      <text:p text:style-name="P923"><text:span text:style-name="T924">60</text:span><text:span text:style-name="T925">1</text:span><text:span text:style-name="T926">.</text:span><text:span text:style-name="T927"><text:s/>Perkant teritorijų planavimo, architektūros, inžinerijos, duomenų apdorojimo, meniniu ar kultūriniu požiūriu sudėtingas ar panašaus pobūdžio paslaugas, pateikti pasiūlymai gali būti vertinami pagal perkančiosios organizacijos nustatytus kriterijus, kurie<text:s/></text:span><text:span text:style-name="T928">nebūtinai turi remtis mažiausia kaina ar ekonomiškai naudingiausio pasiūlymo vertinimo kriterijumi.</text:span><text:s/></text:p>
      <text:p text:style-name="P929">Papildyta punktu:</text:p>
      <text:p text:style-name="P930"><text:span text:style-name="T931">Nr.<text:s/></text:span><text:a xlink:href="https://www.e-tar.lt/portal/legalAct.html?documentId=TAR.D54795CA87EA" office:target-frame-name="_top" xlink:show="replace"><text:span text:style-name="T932">1S-87</text:span></text:a><text:span text:style-name="T933">, 2012-04-24, Žin., 2012, Nr. 50-2518 (2012-04</text:span><text:span text:style-name="T934">-28), i. k. 1122VPTISAK0001S-87</text:span></text:p>
      <text:p text:style-name="Normal"/>
      <text:p text:style-name="P935"><text:span text:style-name="T936">61</text:span><text:span text:style-name="T937">. Pirkimo dokumentuose nurodomas kiekvieno ekonomiškai naudingiausiam pasiūlymui nustatyti pasirinkto kriterijaus lyginamasis svoris. Kriterijų lyginamasis svoris gali būti išreikštas konkrečiu dydžiu arba nustatant i</text:span><text:span text:style-name="T938">ntervalą, į kurį patenka kiekviena kriterijui priskiriama reikšmė. Tais atvejais, kai dėl pirkimo objekto ypatybių neįmanoma nustatyti kriterijų lyginamojo svorio, perkančioji organizacija turi nurodyti pirkimo dokumentuose taikomų kriterijų svarbos eilišk</text:span><text:span text:style-name="T939">umą mažėjančia tvarka.</text:span></text:p>
      <text:p text:style-name="P940"><text:span text:style-name="T941">62</text:span><text:span text:style-name="T942">. Supaprastinto projekto konkursui pateikti projektai gali būti vertinami pagal perkančiosios organizacijos nustatytus kriterijus, kurie nebūtinai turi remtis mažiausia kaina ar ekonomiškai naudingiausio pasiūlymo vertinimo kri</text:span><text:span text:style-name="T943">terijumi.</text:span></text:p>
      <text:p text:style-name="P944"><text:span text:style-name="T945">63</text:span><text:span text:style-name="T946">. Perkančioji organizacija, pagal pirkimo dokumentuose nustatytus vertinimo kriterijus ir tvarką įvertinusi pateiktus dalyvių pasiūlymus, Viešųjų pirkimų įstatymo 32 straipsnio 8 dalyje nustatytu atveju patikrinusi tiekėjo, kurio pasiūlymas</text:span><text:span text:style-name="T947"><text:s/>pagal vertinimo rezultatus gali būti pripažintas laimėjusiu, atitiktį minimaliems kvalifikaciniams reikalavimams, nustato pasiūlymų eilę ekonominio naudingumo mažėjimo arba kainų didėjimo tvarka (išskyrus atvejus, kai pasiūlymą pateikti kviečiamas tik vie</text:span><text:span text:style-name="T948">nas tiekėjas arba pasiūlymą pateikia tik vienas tiekėjas). Tais atvejais, kai, vertinant ekonomiškai naudingiausio pasiūlymo vertinimo kriterijumi, kelių tiekėjų pasiūlymų ekonominis naudingumas yra vienodas, vertinant mažiausios kainos kriterijumi – kelių</text:span><text:span text:style-name="T949"><text:s/>tiekėjų kaina yra vienoda, sudarant pasiūlymų eilę, pirmesnis į šią eilę įrašomas tiekėjas, kurio vokas su pasiūlymais įregistruotas anksčiausiai ar pasiūlymas elektroninėmis priemonėmis pateiktas anksčiausiai. Jei pirkimas atliekamas elektroninėmis priem</text:span><text:span text:style-name="T950">onėmis, o dalį pasiūlymo galima pateikti voke (pvz., pasiūlymo galiojimą užtikrinantis dokumentas), tai pasiūlymo pateikimo momentas yra tuomet, kai gauta paskutinė jo dalis ir pirmesnis į pasiūlymų eilę įrašomas tas, kuris pirmas pateikė visą pasiūlymą. L</text:span><text:span text:style-name="T951">aimėjusiu pasiūlymu pripažįstamas pirmuoju pasiūlymų eilėje esantis pasiūlymas.</text:span></text:p>
      <text:p text:style-name="P952"><text:span text:style-name="T953">64</text:span><text:span text:style-name="T954">. Tais atvejais, kai pasiūlymą pateikti kviečiamas tik vienas tiekėjas arba pasiūlymą pateikia tik vienas tiekėjas, jo pasiūlymas laikomas laimėjusiu, jeigu jis neatmesta</text:span><text:span text:style-name="T955">s pagal Taisyklių 59 punkto nuostatas.</text:span></text:p>
      <text:p text:style-name="P956"/>
      <text:p text:style-name="P957"><text:span text:style-name="T958">VIII</text:span><text:span text:style-name="T959">.<text:s/></text:span><text:span text:style-name="T960">PIRKIMO SUTARTIS</text:span></text:p>
      <text:p text:style-name="P961"/>
      <text:p text:style-name="P962"><text:span text:style-name="T963">65</text:span><text:span text:style-name="T964">. Perkančioji organizacija pasirašyti pirkimo sutartį siūlo tam dalyviui, kurio pasiūlymas pripažintas laimėjusiu. Tiekėjas pasirašyti pirkimo sutarties kviečiamas raštu (išskyrus<text:s/></text:span><text:span text:style-name="T965">atvejus, kai apklausa vykdoma žodžiu). Kvietime pasirašyti pirkimo sutartį, nepažeidžiant Taisyklių 67 ir 68 punkto reikalavimų, nurodomas laikas, iki kada jis turi pasirašyti pirkimo sutartį.</text:span></text:p>
      <text:p text:style-name="P966"><text:span text:style-name="T967">66</text:span><text:span text:style-name="T968">. Komisija ar pirkimų organizatorius, įvykdęs pirkimo<text:s/></text:span><text:span text:style-name="T969">procedūras, parengia pirkimo sutarties projektą, jeigu jis nebuvo parengtas</text:span><text:span text:style-name="T970"><text:s/></text:span><text:span text:style-name="T971">kaip pirkimo dokumentų sudėtinė dalis.</text:span></text:p>
      <text:p text:style-name="P972"><text:span text:style-name="T973">67</text:span><text:span text:style-name="T974">. Pirkimo sutartis turi būti sudaroma nedelsiant, bet ne anksčiau negu pasibaigė Viešųjų pirkimų įstatyme nustatytas pirkimo sutarties<text:s/></text:span><text:span text:style-name="T975">sudarymo atidėjimo terminas. Atidėjimo terminas gali būti netaikomas:</text:span></text:p>
      <text:p text:style-name="P976"><text:span text:style-name="T977">67.1</text:span><text:span text:style-name="T978">. kai pagrindinė pirkimo sutartis sudaroma preliminariosios sutarties pagrindu arba taikant dinaminę pirkimo sistemą;</text:span></text:p>
      <text:p text:style-name="P979"><text:span text:style-name="T980">67.2</text:span><text:span text:style-name="T981">. vienintelis suinteresuotas dalyvis yra tas, su kuriu</text:span><text:span text:style-name="T982">o sudaroma pirkimo sutartis, ir nėra suinteresuotų kandidatų;</text:span></text:p>
      <text:p text:style-name="P983"><text:span text:style-name="T984">67.3</text:span><text:span text:style-name="T985">. kai pirkimo sutarties vertė mažesnė kaip 10 000 Lt (be pridėtinės vertės mokesčio).</text:span></text:p>
      <text:p text:style-name="P986"><text:span text:style-name="T987">68</text:span><text:span text:style-name="T988">. Viešųjų pirkimų įstatymo 92 straipsnyje nurodytais atvejais, kai perkančioji organizacija<text:s/></text:span><text:span text:style-name="T989">informacinį pranešimą skelbia CVP IS, pirkimo sutartis gali būti sudaroma ne anksčiau kaip po 5 darbo dienų nuo informacinio pranešimo paskelbimo dienos. Kai perkančioji organizacija Europos<text:s/></text:span><text:span text:style-name="T990">s</text:span><text:span text:style-name="T991">ąjungos oficialiame leidinyje paskelbia pranešimą dėl savanorišk</text:span><text:span text:style-name="T992">o<text:s/></text:span><text:span text:style-name="T993">ex ante</text:span><text:span text:style-name="T994"><text:s/>skaidrumo, pirkimo sutartis gali būti sudaroma ne anksčiau kaip po 10 dienų nuo šio pranešimo paskelbimo dienos.</text:span></text:p>
      <text:p text:style-name="P995"><text:span text:style-name="T996">69</text:span><text:span text:style-name="T997">. Tais atvejais, kai pirkimo sutartis sudaroma raštu, o tiekėjas, kuriam buvo pasiūlyta pasirašyti pirkimo sutartį, raštu atsis</text:span><text:span text:style-name="T998">ako ją pasirašyti, tai perkančioji organizacija siūlo pasirašyti pirkimo sutartį tiekėjui, kurio pasiūlymas pagal patvirtintą pasiūlymų eilę yra pirmas po tiekėjo, atsisakiusio pasirašyti pirkimo sutartį. Atsisakymu pasirašyti pirkimo sutartį taip pat laik</text:span><text:span text:style-name="T999">omas bet kuris iš šių atvejų:</text:span></text:p>
      <text:p text:style-name="P1000"><text:span text:style-name="T1001">69.1</text:span><text:span text:style-name="T1002">. tiekėjas nepateikia pirkimo dokumentuose nustatyto pirkimo sutarties įvykdymo užtikrinimo;</text:span></text:p>
      <text:p text:style-name="P1003"><text:span text:style-name="T1004">69.2</text:span><text:span text:style-name="T1005">.<text:s/></text:span><text:span text:style-name="T1006">tiekėjas nepasirašo pirkimo sutarties</text:span><text:span text:style-name="T1007"><text:s/>iki perkančiosios organizacijos nurodyto laiko;</text:span></text:p>
      <text:p text:style-name="P1008"><text:span text:style-name="T1009">69.3</text:span><text:span text:style-name="T1010">. tiekėjas atsisako pas</text:span><text:span text:style-name="T1011">irašyti pirkimo sutartį pirkimo dokumentuose nustatytomis sąlygomis;</text:span></text:p>
      <text:p text:style-name="P1012"><text:span text:style-name="T1013">69.4</text:span><text:span text:style-name="T1014">. ūkio subjektų grupė, kurios pasiūlymas pripažintas geriausiu, neįgijo perkančiosios organizacijos reikalaujamos teisinės formos;</text:span></text:p>
      <text:p text:style-name="P1015"><text:span text:style-name="T1016">69.5</text:span><text:span text:style-name="T1017">. tiekėjo pateikta Viešųjų pirkimų įstat</text:span><text:span text:style-name="T1018">ymo 24 straipsnio 2 dalies 5 punkte nurodyta deklaracija yra melaginga.</text:span></text:p>
      <text:p text:style-name="P1019"><text:span text:style-name="T1020">70</text:span><text:span text:style-name="T1021">. Sudarant pirkimo sutartį, joje negali būti keičiama laimėjusio tiekėjo pasiūlymo kaina, derybų protokole ar po derybų pateiktame galutiniame pasiūlyme užfiksuota galutinė der</text:span><text:span text:style-name="T1022">ybų kaina ir pirkimo dokumentuose bei pasiūlyme nustatytos pirkimo sąlygos.</text:span></text:p>
      <text:p text:style-name="P1023"><text:span text:style-name="T1024">71</text:span><text:span text:style-name="T1025">. Pirkimo sutartis sudaroma raštu, išskyrus atvejus, kai pirkimo sutartis gali būti sudaroma žodžiu. Kai pirkimo sutartis sudaroma raštu, turi būti nustatyta:</text:span></text:p>
      <text:p text:style-name="P1026"><text:span text:style-name="T1027">71.1</text:span><text:span text:style-name="T1028">. pirkimo</text:span><text:span text:style-name="T1029"><text:s/>sutarties šalių teisės ir pareigos;</text:span></text:p>
      <text:p text:style-name="P1030"><text:span text:style-name="T1031">71.2</text:span><text:span text:style-name="T1032">. perkamos prekės, paslaugos ar darbai, jeigu įmanoma, – tikslūs jų kiekiai;</text:span></text:p>
      <text:p text:style-name="P1033"><text:span text:style-name="T1034">71.3</text:span><text:span text:style-name="T1035">. kaina arba kainodaros taisyklės,</text:span><text:span text:style-name="T1036"><text:s/></text:span><text:span text:style-name="T1037">nustatytos pagal Viešojo pirkimo–pardavimo sutarčių kainos ir kainodaros taisyklių nustatym</text:span><text:span text:style-name="T1038">o metodiką, patvirtintą Viešųjų pirkimų tarnybos prie Lietuvos Respublikos Vyriausybės direktoriaus 2003 m. vasario 25 d. įsakymu Nr. 1S-21 (Žin., 2003, Nr.<text:s/></text:span><text:a xlink:href="https://www.e-tar.lt/portal/lt/legalAct/TAR.89FF7123B1E0" office:target-frame-name="_blank" xlink:show="new"><text:span text:style-name="T1039">22-944</text:span></text:a><text:span text:style-name="T1040">; 2006,<text:s/></text:span><text:span text:style-name="T1041">Nr.<text:s/></text:span><text:a xlink:href="https://www.e-tar.lt/portal/lt/legalAct/TAR.2502A9AE82DC" office:target-frame-name="_blank" xlink:show="new"><text:span text:style-name="T1042">16-576</text:span></text:a><text:span text:style-name="T1043">; 2008, Nr.<text:s/></text:span><text:a xlink:href="https://www.e-tar.lt/portal/lt/legalAct/TAR.EAE88C58B9A5" office:target-frame-name="_blank" xlink:show="new"><text:span text:style-name="T1044">105-4042</text:span></text:a><text:span text:style-name="T1045">; 2011, Nr.<text:s/></text:span><text:a xlink:href="https://www.e-tar.lt/portal/lt/legalAct/TAR.D0BC29F717FC" office:target-frame-name="_blank" xlink:show="new"><text:span text:style-name="T1046">101-4768</text:span></text:a><text:span text:style-name="T1047">);<text:s/></text:span></text:p>
      <text:p text:style-name="P1048"><text:span text:style-name="T1049">71.4</text:span><text:span text:style-name="T1050">. atsiskaitymų ir mokėjimo tvarka;</text:span></text:p>
      <text:p text:style-name="P1051"><text:span text:style-name="T1052">71.5</text:span><text:span text:style-name="T1053">. prievolių įvykdymo terminai;</text:span></text:p>
      <text:p text:style-name="P1054"><text:span text:style-name="T1055">71.6</text:span><text:span text:style-name="T1056">. prievolių įvykdymo užtikrinimas;</text:span></text:p>
      <text:p text:style-name="P1057"><text:span text:style-name="T1058">71.7</text:span><text:span text:style-name="T1059">. ginčų sprendimo tvarka;</text:span></text:p>
      <text:p text:style-name="P1060"><text:span text:style-name="T1061">71.8</text:span><text:span text:style-name="T1062">. pirkimo sutarties nutraukimo tvark</text:span><text:span text:style-name="T1063">a;</text:span></text:p>
      <text:p text:style-name="P1064"><text:span text:style-name="T1065">71.9</text:span><text:span text:style-name="T1066">. pirkimo sutarties galiojimas;</text:span></text:p>
      <text:p text:style-name="P1067"><text:span text:style-name="T1068">71.10</text:span><text:span text:style-name="T1069">. jeigu sudaroma preliminarioji sutartis – jai būdingos nuostatos;</text:span></text:p>
      <text:p text:style-name="P1070"><text:span text:style-name="T1071">71.11</text:span><text:span text:style-name="T1072">. subrangovai, subtiekėjai ar subteikėjai, jeigu vykdant sutartį jie pasitelkiami, ir jų keitimo tvarka.</text:span></text:p>
      <text:p text:style-name="P1073"><text:span text:style-name="T1074">72</text:span><text:span text:style-name="T1075">. Pirkimo<text:s/></text:span><text:span text:style-name="T1076">sutartis gali būti sudaroma žodžiu, kai prekių ar paslaugų pirkimo sutarties vertė yra mažesnė kaip 10 000 Lt (be pridėtinės vertės mokesčio) ir sutartinių įsipareigojimų vykdymas nėra užtikrinamas CK nustatytais prievolių įvykdymo užtikrinimo būdais.</text:span></text:p>
      <text:p text:style-name="P1077"><text:span text:style-name="T1078">73</text:span><text:span text:style-name="T1079">. Pirkimo sutarties sąlygos pirkimo sutarties galiojimo laikotarpiu negali būti<text:s/></text:span><text:soft-page-break/><text:span text:style-name="T1080">keičiamos, išskyrus tokias pirkimo sutarties sąlygas, kurias pakeitus nebūtų pažeisti Viešųjų pirkimų įstatyme nustatyti principai ir tikslai bei</text:span><text:span text:style-name="T1081"><text:s/></text:span><text:span text:style-name="T1082">tokiems pirkimo sutarties są</text:span><text:span text:style-name="T1083">lygų pakeitimams yra gautas Viešųjų pirkimų tarnybos sutikimas. Viešųjų pirkimų tarnybos sutikimo nereikalaujama, kai atlikus supaprastintą pirkimą sudarytos sutarties vertė yra mažesnė kaip 10 000 Lt (be pridėtinės vertės mokesčio). Perkančioji organizaci</text:span><text:span text:style-name="T1084">ja, norėdama keisti pirkimo sutarties sąlygas, vadovaujasi Viešojo pirkimo–pardavimo sutarčių sąlygų keitimo rekomendacijomis, patvirtintomis Viešųjų pirkimų direktoriaus 2009 m. gegužės 5 d. įsakymu Nr. 1S-43 (Žin., 2009, Nr.<text:s/></text:span><text:a xlink:href="https://www.e-tar.lt/portal/lt/legalAct/TAR.5C7FABF890E8" office:target-frame-name="_blank" xlink:show="new"><text:span text:style-name="T1085">54-2151</text:span></text:a><text:span text:style-name="T1086">).</text:span></text:p>
      <text:p text:style-name="P1087"/>
      <text:p text:style-name="P1088"><text:span text:style-name="T1089">IX</text:span><text:span text:style-name="T1090">.<text:s/></text:span><text:span text:style-name="T1091">PRELIMINARIOJI SUTARTIS</text:span></text:p>
      <text:p text:style-name="P1092"/>
      <text:p text:style-name="P1093"><text:span text:style-name="T1094">74</text:span><text:span text:style-name="T1095">. Perkančioji organizacija, atlikusi supaprastintą pirkimą, gali sudaryti preliminariąją sutartį. Preliminariosios sutarties pagrindu ji gali sudary</text:span><text:span text:style-name="T1096">ti vieną ar kelias pirkimo sutartis (toliau šiame skyriuje – pagrindinė sutartis). Tiek sudarydama preliminariąją sutartį, tiek jos pagrindu pagrindinę sutartį, perkančioji organizacija vadovaujasi Viešųjų pirkimų įstatymu ir šiomis Taisyklėmis.</text:span></text:p>
      <text:p text:style-name="P1097"><text:span text:style-name="T1098">75</text:span><text:span text:style-name="T1099">. Pr</text:span><text:span text:style-name="T1100">eliminarioji sutartis gali būti sudaroma tik raštu, ne ilgesniam kaip 4 metų laikotarpiui. Preliminariosios sutarties pagrindu sudaroma pagrindinė sutartis, atliekant prekių ir paslaugų pirkimus, kurių pirkimo sutarties vertė yra mažesnė kaip 10 000 Lt (be</text:span><text:span text:style-name="T1101"><text:s/>pridėtinės vertės mokesčio), gali būti sudaroma žodžiu. Tuo atveju, kai pagrindinė sutartis sudaroma žodžiu, Taisyklių 78 ir 79 punktuose nustatytas bendravimas su tiekėjais gali būti vykdomas žodžiu.</text:span></text:p>
      <text:p text:style-name="P1102"><text:span text:style-name="T1103">76</text:span><text:span text:style-name="T1104">. Preliminariąja sutartimi šalys susitaria nusta</text:span><text:span text:style-name="T1105">tyti sąlygas, taikomas preliminariosios sutarties pagrindu sudaromai pagrindinei pirkimo sutarčiai. Preliminariojoje sutartyje turi būti nustatytos esminės pagrindinės sutarties sąlygos: pirkimo sutarties objektas, kaina ir kiekiai ar apimtys, ar kainos, k</text:span><text:span text:style-name="T1106">iekių ar apimčių nustatymo sąlygos, kitos sąlygos. Sudarant pagrindinę sutartį šalys negali keisti esminių preliminariosios sutarties sąlygų. Perkančioji organizacija gali priimti sprendimą preliminariojoje sutartyje nustatyti ne tik esmines, bet ir visas<text:s/></text:span><text:span text:style-name="T1107">jos pagrindu sudaromos pagrindinės pirkimo sutarties sąlygas.</text:span></text:p>
      <text:p text:style-name="P1108"><text:span text:style-name="T1109">77</text:span><text:span text:style-name="T1110">. Perkančioji organizacija gali sudaryti preliminariąją sutartį su vienu arba su keliais tiekėjais. Tais atvejais, kai preliminarioji sutartis sudaroma su keliais tiekėjais, jų turi būti n</text:span><text:span text:style-name="T1111">e mažiau kaip trys, jeigu yra trys ir daugiau nustatytus kvalifikacinius reikalavimus atitinkančių ir priimtinus pasiūlymus pateikusių tiekėjų. Pagrindinė sutartis sudaroma tik su tais tiekėjais, su kuriais buvo sudaryta preliminarioji sutartis.</text:span></text:p>
      <text:p text:style-name="P1112"><text:span text:style-name="T1113">78</text:span><text:span text:style-name="T1114">. Ta</text:span><text:span text:style-name="T1115">is atvejais, kai preliminarioji sutartis sudaryta su vienu tiekėju ir joje buvo nustatytos visos pagrindinės pirkimo sutarties sąlygos, pagrindinė pirkimo sutartis sudaroma pagal preliminariojoje sutartyje nustatytas sąlygas, kreipiantis į tiekėją raštu dė</text:span><text:span text:style-name="T1116">l pagrindinės pirkimo sutarties sudarymo.</text:span></text:p>
      <text:p text:style-name="P1117"><text:span text:style-name="T1118">79</text:span><text:span text:style-name="T1119">. Tais atvejais, kai preliminarioji sutartis sudaryta su vienu tiekėju ir joje buvo nustatytos esminės, bet ne visos pagrindinės pirkimo sutarties sąlygos, perkančioji organizacija kreipiasi į tiekėją raštu,<text:s/></text:span><text:span text:style-name="T1120">prašydama papildyti pasiūlymą iki nustatyto termino, ir nurodo, kad papildymas negali keisti pasiūlymo esmės.</text:span></text:p>
      <text:p text:style-name="P1121"><text:span text:style-name="T1122">80</text:span><text:span text:style-name="T1123">. Tais atvejais, kai preliminarioji sutartis sudaryta su keliais tiekėjais ir joje buvo nustatytos pagrindinės sutarties sąlygos, pagrindinė</text:span><text:span text:style-name="T1124"><text:s/>sutartis gali būti sudaroma neatnaujinant tiekėjų varžymosi. Preliminariojoje sutartyje nustatomos tiekėjo pasirinkimo sudaryti pagrindinę sutartį aplinkybės. Paprastai, tačiau ne visais atvejais, taikomas eiliškumo principas: perkančioji organizacija pir</text:span><text:span text:style-name="T1125">miausia raštu kreipiasi į tiekėją, kurį laiko geriausiu, siūlydama pasirašyti, pranešdama apie priimtą sprendimą sudaryti preliminariosios sutarties pagrindu pagrindinę pirkimo sutartį. Šiam tiekėjui atsisakius sudaryti pagrindinę sutartį arba paaiškėjus,<text:s/></text:span><text:span text:style-name="T1126">kad jis negalės tinkamai įvykdyti pagrindinės sutarties sąlygas, perkančioji organizacija raštu kreipiasi į kitą tiekėją, iš likusių tiekėjų laikomą geriausiu, siūlydama sudaryti pagrindinę sutartį, ir t. t., kol pasirenkamas tiekėjas, su kuriuo bus sudary</text:span><text:span text:style-name="T1127">ta<text:s/></text:span><text:soft-page-break/><text:span text:style-name="T1128">pagrindinė sutartis.</text:span></text:p>
      <text:p text:style-name="P1129"><text:span text:style-name="T1130">81</text:span><text:span text:style-name="T1131">. Tais atvejais, kai preliminarioji sutartis sudaryta su keliais tiekėjais, pagrindinė sutartis gali būti sudaroma atnaujinant tiekėjų varžymąsi tokiomis pačiomis, kokios nustatytos preliminariojoje sutartyje, arba patikslinto</text:span><text:span text:style-name="T1132">mis, o jeigu būtina, kitomis nei preliminariojoje sutartyje nustatytomis sąlygomis Taisyklių 82 punkte nurodyta tvarka.</text:span></text:p>
      <text:p text:style-name="P1133"><text:span text:style-name="T1134">82</text:span><text:span text:style-name="T1135">. Atnaujindama tiekėjų varžymąsi, perkančioji organizacija:</text:span></text:p>
      <text:p text:style-name="P1136"><text:span text:style-name="T1137">82.1</text:span><text:span text:style-name="T1138">. raštu kreipiasi į visus tiekėjus, su kuriais sudaryta<text:s/></text:span><text:span text:style-name="T1139">preliminarioji sutartis, ir prašo iki nustatyto termino raštu pateikti pasiūlymus. Kiekvieno pirkimo atveju, atsižvelgiant į pirkimo objekto sudėtingumą ir kitas svarbias aplinkybes, nustato pakankamą terminą pasiūlymams pateikti;</text:span></text:p>
      <text:p text:style-name="P1140"><text:span text:style-name="T1141">82.2</text:span><text:span text:style-name="T1142">. išrenka geriaus</text:span><text:span text:style-name="T1143">ią pasiūlymą pateikusį tiekėją, vadovaudamasi preliminariojoje sutartyje nustatytais pasiūlymų vertinimo kriterijais, ir su šį pasiūlymą pateikusiu tiekėju sudaro pagrindinę sutartį.</text:span></text:p>
      <text:p text:style-name="P1144"><text:span text:style-name="T1145">83</text:span><text:span text:style-name="T1146">. Pagrindinė sutartis preliminariosios sutarties pagrindu gali bū</text:span><text:span text:style-name="T1147">ti sudaroma iš karto, kai tiekėjas yra raštu (išskyrus pagrindinę sutartį, sudaromą žodžiu) informuojamas, kad jo pasiūlymas pripažintas laimėjusiu ir jis atrinktas pasirašyti pagrindinę sutartį.</text:span></text:p>
      <text:p text:style-name="P1148"/>
      <text:p text:style-name="P1149"><text:span text:style-name="T1150">X</text:span><text:span text:style-name="T1151">.<text:s/></text:span><text:span text:style-name="T1152">SUPAPRASTINTŲ PIRKIMŲ BŪDAI</text:span></text:p>
      <text:p text:style-name="P1153"/>
      <text:p text:style-name="P1154"><text:span text:style-name="T1155">84</text:span><text:span text:style-name="T1156">. Supaprastinti</text:span><text:span text:style-name="T1157"><text:s/>pirkimai atliekami šiais būdais:</text:span></text:p>
      <text:p text:style-name="P1158"><text:span text:style-name="T1159">84.1</text:span><text:span text:style-name="T1160">. supaprastinto atviro konkurso;</text:span></text:p>
      <text:p text:style-name="P1161"><text:span text:style-name="T1162">84.2</text:span><text:span text:style-name="T1163">. supaprastinto riboto konkurso;</text:span></text:p>
      <text:p text:style-name="P1164"><text:span text:style-name="T1165">84.3</text:span><text:span text:style-name="T1166">. supaprastintų skelbiamų derybų;</text:span></text:p>
      <text:p text:style-name="P1167"><text:span text:style-name="T1168">84.4</text:span><text:span text:style-name="T1169">. apklausos;</text:span></text:p>
      <text:p text:style-name="P1170"><text:span text:style-name="T1171">84.5</text:span><text:span text:style-name="T1172">. supaprastinto projekto konkurso.</text:span></text:p>
      <text:p text:style-name="P1173"><text:span text:style-name="T1174">85</text:span><text:span text:style-name="T1175">. Pirkimas supaprastinto<text:s/></text:span><text:span text:style-name="T1176">atviro, supaprastinto riboto konkurso ar supaprastintų skelbiamų derybų būdu gali būti atliktas visais atvejais, tinkamai apie jį paskelbus.</text:span></text:p>
      <text:p text:style-name="P1177"><text:span text:style-name="T1178">86</text:span><text:span text:style-name="T1179">. Perkančioji organizacija, atlikdama supaprastintus pirkimus, vadovaudamasi Viešųjų pirkimų įstatymo II skyr</text:span><text:span text:style-name="T1180">iaus septinto skirsnio nuostatomis, taip pat gali taikyti elektronines procedūras – elektroninį aukcioną ir dinaminę pirkimų sistemą.</text:span><text:span text:style-name="T1181"><text:s/></text:span><text:span text:style-name="T1182">Perkančioji organizacija elektroninį aukcioną gali taikyti vykdydama supaprastintą pirkimą supaprastinto atviro konkurso,<text:s/></text:span><text:span text:style-name="T1183">supaprastinto riboto konkurso, apklausos būdais. Elektroninis aukcionas taip pat gali būti taikomas atnaujinant varžymąsi tarp preliminariosios sutarties šalių, kai preliminarioji sutartis sudaryta su keliais tiekėjais, ar sudarant pirkimo sutartį pagal di</text:span><text:span text:style-name="T1184">naminę pirkimo sistemą.</text:span></text:p>
      <text:p text:style-name="P1185"/>
      <text:p text:style-name="P1186"><text:span text:style-name="T1187">XI</text:span><text:span text:style-name="T1188">.<text:s/></text:span><text:span text:style-name="T1189">SUPAPRASTINTAS ATVIRAS KONKURSAS</text:span></text:p>
      <text:p text:style-name="P1190"/>
      <text:p text:style-name="P1191"><text:span text:style-name="T1192">87</text:span><text:span text:style-name="T1193">. Vykdant supaprastintą atvirą konkursą, dalyvių skaičius neribojamas. Apie pirkimą skelbiama Viešųjų pirkimų įstatyme ir Taisyklių 12 punkte nustatyta tvarka.</text:span></text:p>
      <text:p text:style-name="P1194"><text:span text:style-name="T1195">88</text:span><text:span text:style-name="T1196">.<text:s/></text:span><text:span text:style-name="T1197">Supaprastintame atvirame konkurse derybos tarp perkančiosios organizacijos ir dalyvių yra draudžiamos.</text:span></text:p>
      <text:p text:style-name="P1198"><text:span text:style-name="T1199">89</text:span><text:span text:style-name="T1200">. Pasiūlymų pateikimo terminas negali būti trumpesnis kaip 7 darbo dienos nuo skelbimo apie supaprastintą pirkimą paskelbimo CVP IS.</text:span></text:p>
      <text:p text:style-name="P1201"><text:span text:style-name="T1202">90</text:span><text:span text:style-name="T1203">. Jei su</text:span><text:span text:style-name="T1204">paprastinto atviro konkurso metu bus vykdomas elektroninis aukcionas, apie tai nurodoma skelbime apie supaprastintą pirkimą.</text:span></text:p>
      <text:p text:style-name="P1205"/>
      <text:p text:style-name="P1206"><text:span text:style-name="T1207">XII</text:span><text:span text:style-name="T1208">.<text:s/></text:span><text:span text:style-name="T1209">SUPAPRASTINTAS RIBOTAS KONKURSAS</text:span></text:p>
      <text:p text:style-name="P1210"/>
      <text:p text:style-name="P1211"><text:span text:style-name="T1212">91</text:span><text:span text:style-name="T1213">. Perkančioji organizacija supaprastintą ribotą konkursą vykdo etapais:</text:span></text:p>
      <text:p text:style-name="P1214"><text:span text:style-name="T1215">91.1</text:span><text:span text:style-name="T1216">.</text:span><text:span text:style-name="T1217"><text:s/>Viešųjų pirkimų įstatyme ir Taisyklėse nustatyta tvarka</text:span><text:span text:style-name="T1218"><text:s/></text:span><text:span text:style-name="T1219">skelbia apie supaprastintą pirkimą ir, remdamasi paskelbtais kvalifikacijos kriterijais, atrenka tuos kandidatus, kurie bus<text:s/></text:span><text:soft-page-break/><text:span text:style-name="T1220">kviečiami pateikti pasiūlymus;</text:span></text:p>
      <text:p text:style-name="P1221"><text:span text:style-name="T1222">91.2</text:span><text:span text:style-name="T1223">. vadovaudamasi pirkimo dokumentuose</text:span><text:span text:style-name="T1224"><text:s/>nustatytomis sąlygomis, nagrinėja, vertina ir palygina pakviestų dalyvių pateiktus pasiūlymus.</text:span></text:p>
      <text:p text:style-name="P1225"><text:span text:style-name="T1226">92</text:span><text:span text:style-name="T1227">. Supaprastintame ribotame konkurse derybos tarp perkančiosios organizacijos ir tiekėjų draudžiamos.</text:span></text:p>
      <text:p text:style-name="P1228"><text:span text:style-name="T1229">93</text:span><text:span text:style-name="T1230">. Paraiškų dalyvauti pirkime pateikimo termin</text:span><text:span text:style-name="T1231">as negali būti trumpesnis kaip 7 darbo dienos nuo skelbimo apie supaprastintą pirkimą paskelbimo CVP IS.</text:span></text:p>
      <text:p text:style-name="P1232"><text:span text:style-name="T1233">94</text:span><text:span text:style-name="T1234">. Pasiūlymų pateikimo terminas negali būti trumpesnis kaip 7 darbo dienos nuo kvietimų pateikti pasiūlymus išsiuntimo tiekėjams dienos, mažos ver</text:span><text:span text:style-name="T1235">tės pirkimo atveju – 3 darbo dienos nuo kvietimų pateikti pasiūlymus išsiuntimo tiekėjams dienos.</text:span></text:p>
      <text:p text:style-name="P1236"><text:span text:style-name="T1237">95</text:span><text:span text:style-name="T1238">. Perkančioji organizacija skelbime apie supaprastintą pirkimą nustato, kiek mažiausiai kandidatų bus pakviesta pateikti pasiūlymus ir kokie yra kandida</text:span><text:span text:style-name="T1239">tų kvalifikacinės atrankos kriterijai ir tvarka. Kviečiamų kandidatų skaičius negali būti mažesnis kaip 5.</text:span></text:p>
      <text:p text:style-name="P1240"><text:span text:style-name="T1241">96</text:span><text:span text:style-name="T1242">. Perkančioji organizacija, nustatydama atrenkamų kandidatų skaičių, kvalifikacinės atrankos kriterijus ir tvarką, privalo laikytis šių reikala</text:span><text:span text:style-name="T1243">vimų:</text:span></text:p>
      <text:p text:style-name="P1244"><text:span text:style-name="T1245">96.1</text:span><text:span text:style-name="T1246">. turi būti užtikrinta reali konkurencija, kvalifikacinės atrankos kriterijai turi būti tikslūs, aiškūs ir nediskriminuojantys;</text:span></text:p>
      <text:p text:style-name="P1247"><text:span text:style-name="T1248">96.2</text:span><text:span text:style-name="T1249">. kvalifikacinės atrankos kriterijai turi būti nustatyti Viešųjų pirkimų įstatymo 35–38 straipsnių pagrindu.</text:span></text:p>
      <text:p text:style-name="P1250"><text:span text:style-name="T1251">97</text:span><text:span text:style-name="T1252">. Kvalifikacinė atranka turi būti atliekama tik iš tų kandidatų, kurie atitinka perkančiosios organizacijos nustatytus minimalius kvalifikacijos reikalavimus.</text:span></text:p>
      <text:p text:style-name="P1253"><text:span text:style-name="T1254">98</text:span><text:span text:style-name="T1255">. Pateikti pasiūlymus turi būti pakviesta ne mažiau kandidatų, negu perkančiosios<text:s/></text:span><text:span text:style-name="T1256">organizacijos nustatytas mažiausias kviečiamų kandidatų skaičius. Jeigu minimalius kvalifikacijos reikalavimus atitinka mažiau kandidatų, negu nustatytas mažiausias kviečiamų kandidatų skaičius, perkančioji organizacija pateikti pasiūlymus kviečia visus ka</text:span><text:span text:style-name="T1257">ndidatus, kurie atitinka keliamus minimalius kvalifikacijos reikalavimus.</text:span></text:p>
      <text:p text:style-name="P1258"><text:span text:style-name="T1259">99</text:span><text:span text:style-name="T1260">. Konkurso metu perkančioji organizacija negali kviesti dalyvauti pirkime kitų, paraiškų nepateikusių tiekėjų arba kandidatų, kurie neatitinka minimalių kvalifikacijos reikalav</text:span><text:span text:style-name="T1261">imų.</text:span></text:p>
      <text:p text:style-name="P1262"><text:span text:style-name="T1263">100</text:span><text:span text:style-name="T1264">. Jei supaprastinto riboto konkurso metu bus vykdomas elektroninis aukcionas, apie tai nurodoma skelbime apie supaprastintą pirkimą.</text:span></text:p>
      <text:p text:style-name="P1265"/>
      <text:p text:style-name="P1266"><text:span text:style-name="T1267">XIII</text:span><text:span text:style-name="T1268">.<text:s/></text:span><text:span text:style-name="T1269">SUPAPRASTINTOS SKELBIAMOS DERYBOS</text:span></text:p>
      <text:p text:style-name="P1270"/>
      <text:p text:style-name="P1271"><text:span text:style-name="T1272">101</text:span><text:span text:style-name="T1273">. Vykdant supaprastintas skelbiamas derybas, apie<text:s/></text:span><text:span text:style-name="T1274">supaprastintą pirkimą skelbiama Viešųjų pirkimų įstatyme ir Taisyklėse nustatyta tvarka.</text:span></text:p>
      <text:p text:style-name="P1275"><text:span text:style-name="T1276">102</text:span><text:span text:style-name="T1277">. Supaprastintos skelbiamos derybos gali būti atliekamos:</text:span></text:p>
      <text:p text:style-name="P1278"><text:span text:style-name="T1279">102.1</text:span><text:span text:style-name="T1280">. skelbime apie supaprastintą pirkimą kviečiant suinteresuotus tiekėjus pateikti pasiūlymus;</text:span></text:p>
      <text:p text:style-name="P1281"><text:span text:style-name="T1282">102.2</text:span><text:span text:style-name="T1283">. skelbime apie supaprastintą pirkimą kviečiant suinteresuotus tiekėjus teikti paraiškas dalyvauti pirkime ir ribojant kandidatų, teiksiančių pasiūlymus, skaičių.</text:span></text:p>
      <text:p text:style-name="P1284"><text:span text:style-name="T1285">103</text:span><text:span text:style-name="T1286">. Jei ribojamas kandidatų skaičius:</text:span></text:p>
      <text:p text:style-name="P1287"><text:span text:style-name="T1288">103.1</text:span><text:span text:style-name="T1289">. vykdoma kvalifikacinė atranka, k</text:span><text:span text:style-name="T1290">aip nustatyta Taisyklių 96 ir 97 punktuose;</text:span></text:p>
      <text:p text:style-name="P1291"><text:span text:style-name="T1292">103.2</text:span><text:span text:style-name="T1293">. paraiškų pateikimo terminas negali būti trumpesnis nei 7 darbo dienos nuo skelbimo apie pirkimą paskelbimo CVP IS;</text:span></text:p>
      <text:p text:style-name="P1294"><text:span text:style-name="T1295">103.3</text:span><text:span text:style-name="T1296">. pasiūlymų pateikimo terminas negali būti trumpesnis kaip 7 darbo dienos nuo</text:span><text:span text:style-name="T1297"><text:s/>skelbimo apie supaprastintą pirkimą paskelbimo CVP IS;</text:span></text:p>
      <text:p text:style-name="P1298"><text:span text:style-name="T1299">103.4</text:span><text:span text:style-name="T1300">. mažiausias skelbime apie supaprastintą pirkimą nurodomas kandidatų, kurie bus kviečiami derėtis, skaičius negali būti mažesnis kaip 3.</text:span><text:span text:style-name="T1301"><text:s/></text:span><text:span text:style-name="T1302">Pateikti pasiūlymus turi būti pakviesta ne mažiau kand</text:span><text:span text:style-name="T1303">idatų, negu perkančiosios organizacijos nustatytas mažiausias kviečiamų kandidatų skaičius. Jeigu minimalius kvalifikacijos reikalavimus atitinka mažiau kandidatų, negu nustatytas mažiausias kviečiamų kandidatų skaičius, perkančioji organizacija pateikti<text:s/></text:span><text:soft-page-break/><text:span text:style-name="T1304">p</text:span><text:span text:style-name="T1305">asiūlymus kviečia visus kandidatus, kurie atitinka keliamus minimalius kvalifikacijos reikalavimus.</text:span><text:span text:style-name="T1306"><text:s/></text:span><text:span text:style-name="T1307">Pirkimo metu perkančioji organizacija negali kviesti dalyvauti pirkime kitų, paraiškų nepateikusių tiekėjų arba kandidatų, kurie neatitinka minimalių kvalif</text:span><text:span text:style-name="T1308">ikacijos reikalavimų.</text:span></text:p>
      <text:p text:style-name="P1309"><text:span text:style-name="T1310">104</text:span><text:span text:style-name="T1311">. Jei neribojamas kandidatų skaičius:</text:span></text:p>
      <text:p text:style-name="P1312"><text:span text:style-name="T1313">104.1</text:span><text:span text:style-name="T1314">. pasiūlymus pateikti kviečiami visi tiekėjai, atitikę kvalifikacijos reikalavimus;</text:span></text:p>
      <text:p text:style-name="P1315"><text:span text:style-name="T1316">104.2</text:span><text:span text:style-name="T1317">. pasiūlymų pateikimo terminas negali būti trumpesnis kaip 7 darbo dienos nuo skelbimo<text:s/></text:span><text:span text:style-name="T1318">apie supaprastintą pirkimą paskelbimo CVP IS.</text:span></text:p>
      <text:p text:style-name="P1319"><text:span text:style-name="T1320">105</text:span><text:span text:style-name="T1321">. Perkančioji organizacija derybas vykdo tokiais etapais:</text:span></text:p>
      <text:p text:style-name="P1322"><text:span text:style-name="T1323">105.1</text:span><text:span text:style-name="T1324">. tiekėjai prašomi pateikti pasiūlymus iki skelbime nurodyto termino pabaigos. Kai ribojamas kandidatų skaičius, pirminius pasiūlymus ik</text:span><text:span text:style-name="T1325">i pirkimo dokumentuose nustatyto termino kviečiami pateikti kvalifikacinės atrankos metu atrinkti kandidatai;</text:span></text:p>
      <text:p text:style-name="P1326"><text:span text:style-name="T1327">105.2</text:span><text:span text:style-name="T1328">. perkančioji organizacija susipažįsta su pirminiais pasiūlymais ir minimalius kvalifikacijos reikalavimus atitinkančius dalyvius (kai vy</text:span><text:span text:style-name="T1329">kdoma kvalifikacinė atranka – visus pirminius pasiūlymus pateikusius dalyvius) kviečia derėtis;</text:span></text:p>
      <text:p text:style-name="P1330"><text:span text:style-name="T1331">105.3</text:span><text:span text:style-name="T1332">. su kiekvienu tiekėju atskirai deramasi dėl pasiūlymo sąlygų, siekiant geriausio rezultato. Pabaigus derybas, dalyvių prašoma pateikti galutinius kain</text:span><text:span text:style-name="T1333">os bei techninių duomenų, kurie vertinami pagal ekonomiškai naudingiausio pasiūlymo vertinimo kriterijus, pasiūlymus užklijuotuose vokuose (išskyrus atvejus, kai pateikti pasiūlymą kviečiamas tik vienas tiekėjas). Šių vokų atplėšimas ir kainos paskelbimas<text:s/></text:span><text:span text:style-name="T1334">vyksta viešame posėdyje, kuriame turi teisę dalyvauti visi pasiūlymus pateikę tiekėjai ar jų atstovai;</text:span></text:p>
      <text:p text:style-name="P1335"><text:span text:style-name="T1336">105.4</text:span><text:span text:style-name="T1337">. vadovaujantis pirkimo dokumentuose nustatyta pasiūlymų vertinimo tvarka ir kriterijais, pagal derybų rezultatus, užfiksuotus pasiūlymuose ir d</text:span><text:span text:style-name="T1338">erybų protokoluose, nustatomas geriausias pasiūlymas.</text:span></text:p>
      <text:p text:style-name="P1339"><text:span text:style-name="T1340">106</text:span><text:span text:style-name="T1341">. Derybų metu turi būti laikomasi šių reikalavimų:</text:span></text:p>
      <text:p text:style-name="P1342"><text:span text:style-name="T1343">106.1</text:span><text:span text:style-name="T1344">. tretiesiems asmenims perkančioji organizacija negali atskleisti jokios iš tiekėjo gautos informacijos be jo sutikimo, taip pat tiekėj</text:span><text:span text:style-name="T1345">as negali būti informuojamas apie susitarimus, pasiektus su kitais tiekėjais;</text:span></text:p>
      <text:p text:style-name="P1346"><text:span text:style-name="T1347">106.2</text:span><text:span text:style-name="T1348">. visiems dalyviams turi būti taikomi vienodi reikalavimai, suteikiamos vienodos galimybės ir pateikiama vienoda informacija; teikdama informaciją perkančioji organizaci</text:span><text:span text:style-name="T1349">ja neturi diskriminuoti vienų tiekėjų kitų naudai;</text:span></text:p>
      <text:p text:style-name="P1350"><text:span text:style-name="T1351">106.3</text:span><text:span text:style-name="T1352">. tiekėjai kviečiami derėtis pagal pasiūlymų pateikimo eiliškumą;</text:span></text:p>
      <text:p text:style-name="P1353"><text:span text:style-name="T1354">106.4</text:span><text:span text:style-name="T1355">. derybų eiga turi būti įforminta raštu. Derybų protokolą pasirašo derybose dalyvavę Komisijos nariai ir dalyvio, su kuri</text:span><text:span text:style-name="T1356">uo derėtasi, įgaliotas atstovas. Jei derybos vykdomos laiškais ar elektroniniais laiškais, derybų eigos protokolas surašomas tais atvejais, kai derybų laiškai siunčiami nepasirašyti elektroniniu parašu. Protokole išdėstoma derybų eiga ir derybų metu pasiek</text:span><text:span text:style-name="T1357">ti susitarimai.</text:span></text:p>
      <text:p text:style-name="P1358"/>
      <text:p text:style-name="P1359"><text:span text:style-name="T1360">XIV</text:span><text:span text:style-name="T1361">.<text:s/></text:span><text:span text:style-name="T1362">APKLAUSA</text:span></text:p>
      <text:p text:style-name="P1363"/>
      <text:p text:style-name="P1364"><text:span text:style-name="T1365">107</text:span><text:span text:style-name="T1366">. Apklausos būdu pirkimas gali būti atliekamas</text:span><text:span text:style-name="T1367"><text:s/></text:span><text:span text:style-name="T1368">Taisyklėse nustatytais atvejais</text:span><text:span text:style-name="T1369"><text:s/></text:span><text:span text:style-name="T1370">ir kai pagal Viešųjų pirkimų įstatymą apie supaprastintą pirkimą neprivaloma skelbti: /</text:span><text:span text:style-name="T1371">Perkančioji organizacija, atsižvelgusi į<text:s/></text:span><text:span text:style-name="T1372">savo veiklos specifiką ir vadovaudamasi Viešųjų pirkimų įstatymo 92 straipsnio nuostatomis, šiame punkte gali nustatyti, kokias paslaugas pirks apklausos būdu</text:span><text:span text:style-name="T1373">./</text:span></text:p>
      <text:p text:style-name="P1374"><text:span text:style-name="T1375">107.1</text:span><text:span text:style-name="T1376">. perkant prekes, paslaugas ar darbus, kai:</text:span></text:p>
      <text:p text:style-name="P1377"><text:span text:style-name="T1378">107.1.1</text:span><text:span text:style-name="T1379">. pirkimas, apie kurį buvo skelbta,</text:span><text:span text:style-name="T1380"><text:s/>neįvyko, nes nebuvo gauta paraiškų ar pasiūlymų;</text:span></text:p>
      <text:p text:style-name="P1381"><text:span text:style-name="T1382">107.1.2</text:span><text:span text:style-name="T1383">. atliekant pirkimą, apie kurį buvo skelbta, visi gauti pasiūlymai neatitiko pirkimo dokumentų reikalavimų arba buvo pasiūlytos per didelės perkančiajai organizacijai nepriimtinos kainos, o pirki</text:span><text:span text:style-name="T1384">mo sąlygos iš esmės nekeičiamos ir į neskelbiamą pirkimą kviečiami visi pasiūlymus pateikę tiekėjai, atitinkantys perkančiosios organizacijos nustatytus<text:s/></text:span><text:soft-page-break/><text:span text:style-name="T1385">minimalius kvalifikacijos reikalavimus;</text:span></text:p>
      <text:p text:style-name="P1386"><text:span text:style-name="T1387">107.1.3</text:span><text:span text:style-name="T1388">. dėl įvykių, kurių perkančioji organizacija negalėj</text:span><text:span text:style-name="T1389">o iš anksto numatyti, būtina skubiai įsigyti reikalingų prekių, paslaugų ar darbų. Aplinkybės, kuriomis grindžiama ypatinga skuba, negali priklausyti nuo perkančiosios organizacijos;</text:span></text:p>
      <text:p text:style-name="P1390"><text:span text:style-name="T1391">107.1.4</text:span><text:span text:style-name="T1392">. atliekamas mažos vertės pirkimas esant bent vienai iš šių są</text:span><text:span text:style-name="T1393">lygų /</text:span><text:span text:style-name="T1394">Šios sąlygos yra rekomenduojamos, o perkančioji organizacija gali numatyti kitokias sąlygas, kai apie mažos vertės pirkimą neskelbiama./</text:span><text:span text:style-name="T1395">:</text:span></text:p>
      <text:p text:style-name="P1396"><text:span text:style-name="T1397">107.1.4.1</text:span><text:span text:style-name="T1398">. būtina skubiai įsigyti prekių, paslaugų ar darbų;</text:span></text:p>
      <text:p text:style-name="P1399"><text:span text:style-name="T1400">107.1.4.2</text:span><text:span text:style-name="T1401">. sudaromos prekių ar paslaugų pirki</text:span><text:span text:style-name="T1402">mo sutarties vertė neviršija 50 000 Lt (be pridėtinės vertės mokesčio); darbų pirkimo sutarties vertė 150 000 Lt (be pridėtinės vertės mokesčio);</text:span><text:s/></text:p>
      <text:p text:style-name="P1403">Punkto pakeitimai:</text:p>
      <text:p text:style-name="P1404"><text:span text:style-name="T1405">Nr.<text:s/></text:span><text:a xlink:href="https://www.e-tar.lt/portal/legalAct.html?documentId=TAR.D54795CA87EA" office:target-frame-name="_top" xlink:show="replace"><text:span text:style-name="T1406">1S-8</text:span><text:span text:style-name="T1407">7</text:span></text:a><text:span text:style-name="T1408">, 2012-04-24, Žin., 2012, Nr. 50-2518 (2012-04-28), i. k. 1122VPTISAK0001S-87</text:span></text:p>
      <text:p text:style-name="Normal"/>
      <text:p text:style-name="P1409"><text:span text:style-name="T1410">107.1.4.3</text:span><text:span text:style-name="T1411">. esant sąlygoms, nustatytoms Taisyklių 107.1.1, 107.1.2, 107.1.5, 107.2, 107.3, 107.4 ir 107.5 punktuose;</text:span></text:p>
      <text:p text:style-name="P1412"><text:span text:style-name="T1413">107.1.4.4</text:span><text:span text:style-name="T1414">. esant kitoms, objektyviai pateisinamoms<text:s/></text:span><text:span text:style-name="T1415">aplinkybėms, dėl kurių netikslinga paskelbti apie pirkimą, pavyzdžiui, paskelbimas apie pirkimą reikalautų neproporcingai didelių pirkimų organizatoriaus arba Komisijos pastangų, laiko ir (ar) lėšų sąnaudų;</text:span></text:p>
      <text:p text:style-name="P1416"><text:span text:style-name="T1417">107.1.5</text:span><text:span text:style-name="T1418">. dėl techninių, meninių priežasčių<text:s/></text:span><text:span text:style-name="T1419">ar dėl objektyvių aplinkybių tik konkretus tiekėjas gali patiekti reikalingas prekes, pateikti paslaugas ar atlikti darbus ir nėra jokios kitos alternatyvos;</text:span></text:p>
      <text:p text:style-name="P1420"><text:span text:style-name="T1421">107.2</text:span><text:span text:style-name="T1422">. perkamos prekės ir paslaugos:</text:span></text:p>
      <text:p text:style-name="P1423"><text:span text:style-name="T1424">107.2.1</text:span><text:span text:style-name="T1425">. kai perkančioji organizacija pagal ankstesnę</text:span><text:span text:style-name="T1426"><text:s/>pirkimo sutartį iš tam tikro tiekėjo pirko prekių arba ir paslaugų ir nustatė, kad iš jo tikslinga pirkti papildomai, techniniu požiūriu derinant su jau turimomis prekėmis ir suteiktomis paslaugomis, ir jeigu ankstesnieji pirkimai buvo efektyvūs, iš esmės</text:span><text:span text:style-name="T1427"><text:s/>nesikeičia prekių ar paslaugų kainos ir kitos sąlygos, o alternatyvūs pirkimai dėl techninio nesuderinamumo su ankstesniaisiais būtų nepriimtini, nes perkančiajai organizacijai įsigijus skirtingų techninių charakteristikų prekių ar paslaugų, ji negalėtų n</text:span><text:span text:style-name="T1428">audotis anksčiau pirktomis prekėmis ar paslaugomis</text:span><text:span text:style-name="T1429"><text:s/></text:span><text:span text:style-name="T1430">ar patirtų didelių nuostolių. Jeigu papildomai perkamų prekių ar paslaugų kaina viršija 30 procentų ankstesnės pirkimų kainos, turi būti atliekama ekspertizė dėl papildomai perkamų prekių ar paslaugų techn</text:span><text:span text:style-name="T1431">inių charakteristikų suderinamumo;</text:span></text:p>
      <text:p text:style-name="P1432"><text:span text:style-name="T1433">107.2.2</text:span><text:span text:style-name="T1434">. prekių ir paslaugų, skirtų Lietuvos Respublikos diplomatinėms atstovybėms, konsulinėms įstaigoms užsienyje ir Lietuvos Respublikos atstovybėms prie tarptautinių organizacijų, kariniams atstovams ir specialies</text:span><text:span text:style-name="T1435">iems atašė, pirkimams užsienyje;</text:span></text:p>
      <text:p text:style-name="P1436"><text:span text:style-name="T1437">107.2.3</text:span><text:span text:style-name="T1438">. prekės ir paslaugos yra perkamos naudojant reprezentacinėms išlaidoms skirtas lėšas;</text:span></text:p>
      <text:p text:style-name="P1439"><text:span text:style-name="T1440">107.3</text:span><text:span text:style-name="T1441">. perkamos prekės, kai:</text:span><text:span text:style-name="T1442"><text:tab/></text:span></text:p>
      <text:p text:style-name="P1443"><text:span text:style-name="T1444">107.3.1</text:span><text:span text:style-name="T1445">. perkamos prekės gaminamos tik mokslo, eksperimentavimo, studijų ar techninio t</text:span><text:span text:style-name="T1446">obulinimo tikslais, nesiekiant gauti pelno arba padengti mokslo ar tobulinimo išlaidų;</text:span></text:p>
      <text:p text:style-name="P1447"><text:span text:style-name="T1448">107.3.2</text:span><text:span text:style-name="T1449">. prekių biržoje perkamos kotiruojamos prekės;</text:span></text:p>
      <text:p text:style-name="P1450"><text:span text:style-name="T1451">107.3.3</text:span><text:span text:style-name="T1452">. perkami muziejų eksponatai, archyviniai ir bibliotekiniai dokumentai,</text:span><text:span text:style-name="T1453"><text:s/></text:span><text:span text:style-name="T1454">prenumeruojami laikraščiai i</text:span><text:span text:style-name="T1455">r žurnalai;</text:span></text:p>
      <text:p text:style-name="P1456"><text:span text:style-name="T1457">107.3.4</text:span><text:span text:style-name="T1458">. ypač palankiomis sąlygomis perkama iš bankrutuojančių, likviduojamų ar restruktūrizuojamų ūkio subjektų;</text:span></text:p>
      <text:p text:style-name="P1459"><text:span text:style-name="T1460">107.3.5</text:span><text:span text:style-name="T1461">. prekės perkamos iš valstybės rezervo;</text:span></text:p>
      <text:p text:style-name="P1462"><text:span text:style-name="T1463">107.4</text:span><text:span text:style-name="T1464">. perkamos paslaugos, kai:</text:span></text:p>
      <text:p text:style-name="P1465"><text:span text:style-name="T1466">107.4.1</text:span><text:span text:style-name="T1467">. perkamos licencijos naudot</text:span><text:span text:style-name="T1468">is bibliotekiniais dokumentais ar duomenų (informacinėmis) bazėmis;</text:span></text:p>
      <text:p text:style-name="P1469"><text:span text:style-name="T1470">107.4.2</text:span><text:span text:style-name="T1471">. perkamos teisėjų, prokurorų, profesinės karo tarnybos karių, perkančiosios organizacijos valstybės tarnautojų ir (ar) pagal darbo sutartį dirbančių darbuotojų mokymo<text:s/></text:span><text:soft-page-break/><text:span text:style-name="T1472">paslaugos;</text:span></text:p>
      <text:p text:style-name="P1473"><text:span text:style-name="T1474">107.4.3</text:span><text:span text:style-name="T1475">. perkamos literatūros, mokslo ir meno kūrinių autorių, atlikėjų ar jų kolektyvo paslaugos, taip pat mokslo, kultūros ir meno sričių projektų vertinimo ir pretendentų gauti teisės aktų nustatyta tvarka įsteigtas premijas veiklos šiose</text:span><text:span text:style-name="T1476"><text:s/>srityse vertinimo paslaugos;</text:span></text:p>
      <text:p text:style-name="P1477"><text:span text:style-name="T1478">107.4.4</text:span><text:span text:style-name="T1479">. perkamos ekspertų komisijų, komitetų, tarybų, kurių sudarymo tvarką nustato Lietuvos Respublikos įstatymai, narių teikiamos nematerialaus pobūdžio (intelektinės) paslaugos;</text:span></text:p>
      <text:p text:style-name="P1480"><text:span text:style-name="T1481">107.4.5</text:span><text:span text:style-name="T1482">. mokslo ir studijų instituci</text:span><text:span text:style-name="T1483">jų mokslo, studijų programų, meninės veiklos, taip pat šių institucijų steigimo ekspertinio vertinimo paslaugos;</text:span></text:p>
      <text:p text:style-name="P1484"><text:span text:style-name="T1485">107.5</text:span><text:span text:style-name="T1486">. perkamos paslaugos ir darbai, kai:</text:span></text:p>
      <text:p text:style-name="P1487"><text:span text:style-name="T1488">107.5.1</text:span><text:span text:style-name="T1489">. dėl aplinkybių, kurių nebuvo galima numatyti, paaiškėja, kad reikia papildomų darbų<text:s/></text:span><text:span text:style-name="T1490">arba ir paslaugų, neįrašytų į sudarytą pirkimo sutartį, tačiau be kurių negalima užbaigti pirkimo sutarties vykdymo. Tokia pirkimo sutartis gali būti sudaroma tik su tuo tiekėju, su kuriuo buvo sudaryta pradinė pirkimo sutartis, o jos ir visų kitų papildom</text:span><text:span text:style-name="T1491">ai sudarytų pirkimo sutarčių kaina neturi viršyti 30 procentų pradinės pirkimo sutarties kainos;</text:span></text:p>
      <text:p text:style-name="P1492"><text:span text:style-name="T1493">107.5.2</text:span><text:span text:style-name="T1494">. perkant iš esamo tiekėjo naujas paslaugas ar darbus, tokius pat, kokie buvo pirkti pagal ankstesnę pirkimo sutartį, su sąlyga, kad ankstesnioji pi</text:span><text:span text:style-name="T1495">rkimo sutartis buvo sudaryta skelbiant apie pirkimą ir kurį skelbiant buvo atsižvelgta į tokių papildomų pirkimų vertę, galimybė pirkti papildomai buvo nurodyta pirkimo skelbime, o visi minimi pirkimai skirti tam pačiam projektui vykdyti. Papildomų pirkimų</text:span><text:span text:style-name="T1496"><text:s/>metu sudaromų pirkimo sutarčių trukmė negali būti ilgesnė kaip 3 metai skaičiuojant nuo pradinės pirkimo sutarties pasirašymo momento.</text:span></text:p>
      <text:p text:style-name="P1497"><text:span text:style-name="T1498">108</text:span><text:span text:style-name="T1499">. Vykdant supaprastintą pirkimą apklausos būdu, kreipiamasi į vieną ar kelis tiekėjus, prašant pateikti pasiū</text:span><text:span text:style-name="T1500">lymus pagal perkančiosios organizacijos keliamus reikalavimus. Kai apklausa vykdoma po supaprastinto atviro, supaprastinto riboto konkurso ar supaprastintų skelbiamų derybų, atmetus visus pasiūlymus, į tiekėjus, atitinkančius minimalius kvalifikacijos reik</text:span><text:span text:style-name="T1501">alavimus, kreipiamasi pateikti patvirtinimą apie sutikimą dalyvauti pirkime.</text:span></text:p>
      <text:p text:style-name="P1502"><text:span text:style-name="T1503">109</text:span><text:span text:style-name="T1504">. Apklausos metu gali būti deramasi dėl pasiūlymo sąlygų. Perkančioji organizacija pirkimo dokumentuose nurodo, ar bus deramasi arba kokiais atvejais bus deramasi, ir derėj</text:span><text:span text:style-name="T1505">imosi tvarką. Jeigu apklausos, vykdytos raštu, metu derėtasi, pabaigus derybas, dalyvių prašoma pateikti galutinius kainos bei techninių duomenų, kurie vertinami pagal ekonomiškai naudingiausio pasiūlymo vertinimo kriterijus, pasiūlymus užklijuotuose vokuo</text:span><text:span text:style-name="T1506">se (išskyrus atvejus, kai pateikti pasiūlymą kviečiamas tik vienas tiekėjas).</text:span></text:p>
      <text:p text:style-name="P1507"><text:span text:style-name="T1508">110</text:span><text:span text:style-name="T1509">. Perkančioji organizacija, prašydama pateikti pasiūlymus, privalo kreiptis į 3 ar daugiau tiekėjų, kai:</text:span></text:p>
      <text:p text:style-name="P1510"><text:span text:style-name="T1511">110.1</text:span><text:span text:style-name="T1512">. atliekant mažos vertės pirkimą vadovaujantis Taisyklių 10</text:span><text:span text:style-name="T1513">7.1.4.2 punktu, darbų pirkimo sutarties vertė viršija 50 000 Lt<text:s/></text:span><text:span text:style-name="T1514">(be pridėtinės vertės mokesčio);</text:span><text:s/></text:p>
      <text:p text:style-name="P1515">Punkto pakeitimai:</text:p>
      <text:p text:style-name="P1516"><text:span text:style-name="T1517">Nr.<text:s/></text:span><text:a xlink:href="https://www.e-tar.lt/portal/legalAct.html?documentId=TAR.D54795CA87EA" office:target-frame-name="_top" xlink:show="replace"><text:span text:style-name="T1518">1S-87</text:span></text:a><text:span text:style-name="T1519">, 2012-04-24, Žin., 2012, Nr. 50-2518 (2012-04-2</text:span><text:span text:style-name="T1520">8), i. k. 1122VPTISAK0001S-87</text:span></text:p>
      <text:p text:style-name="Normal"/>
      <text:p text:style-name="P1521"><text:span text:style-name="T1522">110.2</text:span><text:span text:style-name="T1523">. pirkimo sutarties vertė viršija 50 000 Lt (be pridėtinės vertės mokesčio) ir:</text:span></text:p>
      <text:p text:style-name="P1524"><text:span text:style-name="T1525">110.2.1</text:span><text:span text:style-name="T1526">. apklausa atliekama po pirkimo, apie kurį buvo skelbta ir kuris neįvyko, nes nebuvo gauta paraiškų ar pasiūlymų (jei yra<text:s/></text:span><text:span text:style-name="T1527">pakankamai tiekėjų);</text:span></text:p>
      <text:p text:style-name="P1528"><text:span text:style-name="T1529">110.2.2</text:span><text:span text:style-name="T1530">. atliekamas mažos vertės pirkimas vadovaujantis Taisyklių 107.1.4.4 punktu (jei yra pakankamai tiekėjų);<text:s/></text:span></text:p>
      <text:p text:style-name="P1531"><text:span text:style-name="T1532">110.2.3</text:span><text:span text:style-name="T1533">. prekės ir paslaugos yra perkamos naudojant reprezentacinėms išlaidoms skirtas lėšas, kai vykdomas įprast</text:span><text:span text:style-name="T1534">as pirkimas, t. y. perkamas objektas nepasižymi meninėmis ar išskirtinėmis savybėmis, ir perkančiajai organizacijai naudingiau vykdyti kelių tiekėjų apklausą. Neatsižvelgiant į tai, kad perkamas objektas nepasižymi meninėmis ar išskirtinėmis savybėmis, per</text:span><text:span text:style-name="T1535">kančioji organizacija turi teisę kreiptis į vieną tiekėją, kai pirkimas turi būti įvykdytas skubiai;</text:span></text:p>
      <text:p text:style-name="P1536"><text:span text:style-name="T1537">110.2.4</text:span><text:span text:style-name="T1538">. perkamos teisėjų, prokurorų, profesinės karo tarnybos karių, perkančiosios organizacijos valstybės tarnautojų ir (ar) pagal darbo sutartį dirb</text:span><text:span text:style-name="T1539">ančių darbuotojų mokymo<text:s/></text:span><text:soft-page-break/><text:span text:style-name="T1540">paslaugos, kai perkančioji organizacija iš anksto planuoja įsigyti tokių paslaugų ir yra pakankamai tiekėjų, galinčių pateikti pasiūlymus perkančiosios organizacijos pageidaujamomis mokymų temomis.</text:span></text:p>
      <text:p text:style-name="P1541">Punkto pakeitimai:</text:p>
      <text:p text:style-name="P1542"><text:span text:style-name="T1543">Nr.<text:s/></text:span><text:a xlink:href="https://www.e-tar.lt/portal/legalAct.html?documentId=TAR.D54795CA87EA" office:target-frame-name="_top" xlink:show="replace"><text:span text:style-name="T1544">1S-87</text:span></text:a><text:span text:style-name="T1545">, 2012-04-24, Žin., 2012, Nr. 50-2518 (2012-04-28), i. k. 1122VPTISAK0001S-87</text:span></text:p>
      <text:p text:style-name="Normal"/>
      <text:p text:style-name="P1546"><text:span text:style-name="T1547">111</text:span><text:span text:style-name="T1548">. Kai apklausa atliekama po pirkimo, apie kurį buvo skelbta, tačiau visi gauti pasiūlymai<text:s/></text:span><text:span text:style-name="T1549">neatitiko pirkimo dokumentų reikalavimų arba buvo pasiūlytos per didelės perkančiajai organizacijai nepriimtinos kainos, pirkimo sąlygų iš esmės nekeičiant, pirkime dalyvauti kviečiami visi pasiūlymus pateikę tiekėjai, atitinkantys perkančiosios organizaci</text:span><text:span text:style-name="T1550">jos nustatytus minimalius kvalifikacijos reikalavimus. Apklausos vykdymo metu pirkimo dokumentų sąlygos negali būti keičiamos.</text:span></text:p>
      <text:p text:style-name="P1551"><text:span text:style-name="T1552">112</text:span><text:span text:style-name="T1553">. Kitais Taisyklių 110 ir 111 punktuose nepaminėtais atvejais, kai Taisyklių nustatyta tvarka gali būti vykdoma apklausa,<text:s/></text:span><text:span text:style-name="T1554">perkančioji organizacija gali kreiptis ir į vieną tiekėją.</text:span></text:p>
      <text:p text:style-name="P1555"><text:span text:style-name="T1556">113</text:span><text:span text:style-name="T1557">. Jei apklausos metu numatoma vykdyti elektroninį aukcioną, apie tai tiekėjams pranešama pirkimo dokumentuose.</text:span></text:p>
      <text:p text:style-name="P1558"/>
      <text:p text:style-name="P1559"><text:span text:style-name="T1560">XV</text:span><text:span text:style-name="T1561">.<text:s/></text:span><text:span text:style-name="T1562">SUPAPRASTINTAS PROJEKTO KONKURSAS</text:span></text:p>
      <text:p text:style-name="P1563"/>
      <text:p text:style-name="P1564"><text:span text:style-name="T1565">114</text:span><text:span text:style-name="T1566">. Supaprastinto projekto<text:s/></text:span><text:span text:style-name="T1567">konkursas gali būti vykdomas siekiant nustatyti geriausią planą ar projektą (paprastai teritorijų planavimo, architektūros, inžinerijos, duomenų apdorojimo, meniniu ar kultūriniu požiūriu sudėtingo ar panašaus pobūdžio) pateikusį tiekėją (tiekėjus), kai:</text:span></text:p>
      <text:p text:style-name="P1568"><text:span text:style-name="T1569">1</text:span><text:span text:style-name="T1570">14.1</text:span><text:span text:style-name="T1571">. su supaprastinto projekto konkurso laimėtoju numatyta pasirašyti paslaugų pirkimo sutartį, arba</text:span></text:p>
      <text:p text:style-name="P1572"><text:span text:style-name="T1573">114.2</text:span><text:span text:style-name="T1574">. supaprastinto projekto konkurso laimėtoją, laimėtojus ar dalyvius numatyta apdovanoti prizais ar kitaip atsilyginti už dalyvavimą. Šiuo atvej</text:span><text:span text:style-name="T1575">u perkančioji organizacija turi teisę derėtis su projekto konkurso laimėtoju arba visais laimėtojais (pirmąsias vietas užėmusiais dalyviais) dėl paslaugų atlikimo.</text:span></text:p>
      <text:p text:style-name="P1576"><text:span text:style-name="T1577">115</text:span><text:span text:style-name="T1578">. Perkančioji organizacija supaprastinto projekto konkursą gali vykdyti supaprastin</text:span><text:span text:style-name="T1579">to atviro arba supaprastinto riboto projekto konkurso būdu.</text:span></text:p>
      <text:p text:style-name="P1580"><text:span text:style-name="T1581">116</text:span><text:span text:style-name="T1582">. Projektų pateikimo terminas supaprastinto atviro projekto konkursui negali būti trumpesnis kaip 10 darbo dienų nuo skelbimo paskelbimo CVP IS dienos, mažos vertės pirkimo atveju – 7 darbo</text:span><text:span text:style-name="T1583"><text:s/>dienos nuo paskelbimo CVP IS dienos.</text:span></text:p>
      <text:p text:style-name="P1584"><text:span text:style-name="T1585">117</text:span><text:span text:style-name="T1586">. Paraiškų dalyvauti supaprastintame ribotame projekto konkurse pateikimo terminas negali būti trumpesnis kaip 7 darbo dienos nuo skelbimo paskelbimo, projektų pateikimo terminas negali būti trumpesnis kaip 10 d</text:span><text:span text:style-name="T1587">arbo dienų, mažos vertės pirkimo atveju – 7 darbo dienos nuo kvietimų pateikti pasiūlymus išsiuntimo tiekėjams dienos.</text:span></text:p>
      <text:p text:style-name="P1588"><text:span text:style-name="T1589">118</text:span><text:span text:style-name="T1590">. Dalyvių skaičius supaprastintame atvirame projekto konkurse neribojamas.<text:s/></text:span></text:p>
      <text:p text:style-name="P1591"><text:span text:style-name="T1592">119</text:span><text:span text:style-name="T1593">. Supaprastinto projekto konkurso dokumentuose<text:s/></text:span><text:span text:style-name="T1594">nurodomas kandidatų, kurie bus pakviesti pateikti projektus, skaičius negali būti mažesnis kaip 3. Taip pat nurodoma, kad mažiau kandidatų gali būti pakviesta tik tuo atveju, kai pateikiama mažiau paraiškų arba tiekėjai neatitiko kvalifikacijos reikalavimų</text:span><text:span text:style-name="T1595">.</text:span></text:p>
      <text:p text:style-name="P1596"><text:span text:style-name="T1597">120</text:span><text:span text:style-name="T1598">. Perkančioji organizacija supaprastintą riboto projekto konkursą vykdo etapais:</text:span></text:p>
      <text:p text:style-name="P1599"><text:span text:style-name="T1600">120.1</text:span><text:span text:style-name="T1601">. Viešųjų pirkimų įstatymo nustatyta tvarka skelbia apie supaprastintą ribotą projekto konkursą ir, vadovaudamasi paskelbtais kvalifikacinės atrankos kriterija</text:span><text:span text:style-name="T1602">is, atrenka tuos kandidatus, kurie bus kviečiami pateikti projektus;</text:span></text:p>
      <text:p text:style-name="P1603"><text:span text:style-name="T1604">120.2</text:span><text:span text:style-name="T1605">. vadovaudamasi supaprastinto projekto konkurso dokumentuose nustatyta projektų vertinimo tvarka, nagrinėja, vertina ir palygina pakviestų dalyvių pateiktus projektus.</text:span></text:p>
      <text:p text:style-name="P1606"><text:span text:style-name="T1607">121</text:span><text:span text:style-name="T1608">.</text:span><text:span text:style-name="T1609"><text:s/>Perkančioji organizacija supaprastinto projekto konkurso dokumentuose (skelbime apie projekto konkursą) nurodo kandidatų, kurie bus atrinkti ir pakviesti pateikti projektus, skaičių ir kokie yra kandidatų išankstinės kvalifikacinės atrankos kriterijai.</text:span></text:p>
      <text:p text:style-name="P1610"><text:span text:style-name="T1611">122</text:span><text:span text:style-name="T1612">. Perkančioji organizacija, nustatydama kvalifikacinės atrankos kriterijus, privalo laikytis Taisyklių 96 punkte nustatytų reikalavimų.</text:span></text:p>
      <text:p text:style-name="P1613"><text:span text:style-name="T1614">123</text:span><text:span text:style-name="T1615">. Vokai su projektais plėšiami dviejuose Komisijos posėdžiuose. Pirmame plėšiami vokai su projektais, antram</text:span><text:span text:style-name="T1616">e – vokai su devizų šifrais (vykdant projekto konkursą elektroninėmis priemonėmis – tiekėjų tapatybės atskleidžiamos antrame posėdyje). Apie šį posėdį perkančioji organizacija visiems tiekėjams raštu praneša ne vėliau kaip prieš 3 dienas. Pranešime turi bū</text:span><text:span text:style-name="T1617">ti nurodyta vokų su devizų šifrais atplėšimo (susipažinimo su devizų šifrais) vieta, diena, valanda ir minutė. Posėdyje turi teisę dalyvauti visi projektus pateikę tiekėjai ar jų atstovai. Vokus atplėšia vienas iš Komisijos narių. Atplėšus vokus arba susip</text:span><text:span text:style-name="T1618">ažinus su devizų šifrais, Komisija posėdyje dalyvaujantiems tiekėjams paskelbia projektų eilę ir projektų devizų šifrus. Vokų su projektų devizų šifrais atplėšimo ar susipažinimo procedūrą Komisija įformina atskiru protokolu.</text:span></text:p>
      <text:p text:style-name="P1619"><text:span text:style-name="T1620">124</text:span><text:span text:style-name="T1621">. Supaprastinto atviro<text:s/></text:span><text:span text:style-name="T1622">projekto konkurso atveju po vokų su projektų devizų šifrais atplėšimo (susipažinimo) ir devizų šifrų paskelbimo Komisija privalo patikrinti, ar dalyviai atitinka supaprastinto projekto konkurso dokumentuose nustatytus kvalifikacijos reikalavimus, ir atmest</text:span><text:span text:style-name="T1623">i projektus tų dalyvių, kurių kvalifikacija neatitinka nustatytų reikalavimų. Komisija dalyvių kvalifikaciją tikrina jiems nedalyvaujant. Prireikus kandidatai ir dalyviai gali būti kviečiami atsakyti į pastabas, kurias Komisija yra pateikusi protokole.</text:span></text:p>
      <text:p text:style-name="P1624"><text:span text:style-name="T1625">1</text:span><text:span text:style-name="T1626">25</text:span><text:span text:style-name="T1627">. Komisija vertina, palygina tik tuos projektus, kurie atitinka supaprastinto projekto konkurso dokumentuose išdėstytus reikalavimus. Projektai vertinami nedalyvaujant juos pateikusiems tiekėjams. Vertinami tik anonimiškai pateikti projektai.</text:span></text:p>
      <text:p text:style-name="P1628"><text:span text:style-name="T1629">126</text:span><text:span text:style-name="T1630">.<text:s/></text:span><text:span text:style-name="T1631">Komisija privalo atmesti tuos projektus, kurie:</text:span></text:p>
      <text:p text:style-name="P1632"><text:span text:style-name="T1633">126.1</text:span><text:span text:style-name="T1634">. išsiųsti ar gauti po perkančiosios organizacijos nustatyto galutinio projektų pateikimo termino;</text:span></text:p>
      <text:p text:style-name="P1635"><text:span text:style-name="T1636">126.2</text:span><text:span text:style-name="T1637">. pateikti pažeidžiant anonimiškumą;</text:span></text:p>
      <text:p text:style-name="P1638"><text:span text:style-name="T1639">126.3</text:span><text:span text:style-name="T1640">. neatitinka supaprastinto projekto konkurso<text:s/></text:span><text:span text:style-name="T1641">dokumentuose išdėstytų reikalavimų.</text:span></text:p>
      <text:p text:style-name="P1642"><text:span text:style-name="T1643">127</text:span><text:span text:style-name="T1644">. Pateikti projektai vertinami pagal supaprastinto projekto konkurso dokumentuose nustatytus vertinimo kriterijus, numatytus Taisyklių 60 ir 62 punktuose. Supaprastinto projekto konkursui pateiktų projektų įvert</text:span><text:span text:style-name="T1645">inimui gali būti rengiamas viešas aptarimas, kuriame juos analizuoja Komisijos pakviesti ekspertai. Šio aptarimo išvados įforminamos protokolu. Komisijos nariai viešame aptarime savo nuomonės nepareiškia. Viešo aptarimo protokolas su ekspertų išvadomis pat</text:span><text:span text:style-name="T1646">eikiamas Komisijai iki jos nustatyto termino. Ekspertai savo išvadas pateikia raštu. Ekspertų išvados Komisijai yra rekomendacinio pobūdžio.</text:span></text:p>
      <text:p text:style-name="P1647"><text:span text:style-name="T1648">128</text:span><text:span text:style-name="T1649">. Įvertinusi projektus, Komisija sudaro projektų eilę Komisijos suteiktų vertinimų mažėjimo tvarka. Esant re</text:span><text:span text:style-name="T1650">ikalui, Komisija tame pačiame protokole pateikia projektams savo pastabas, reikalaujančias papildomo paaiškinimo. Perkančioji organizacija ne vėliau kaip per 3 darbo dienas nuo vokų su projektų devizų šifrais atplėšimo (susipažinimo) procedūros įforminimo<text:s/></text:span><text:span text:style-name="T1651">(o supaprastinto atviro projekto konkurso atveju – ir dalyvių kvalifikacijos patikrinimo) raštu praneša kiekvienam kandidatui ir dalyviui apie projektų eilę, o kurio projektas neįrašytas į šią eilę – ir projekto atmetimo priežastis.</text:span></text:p>
      <text:p text:style-name="P1652"><text:span text:style-name="T1653">129</text:span><text:span text:style-name="T1654">. Komisija gali<text:s/></text:span><text:span text:style-name="T1655">ir neskirti pirmosios vietos, jeigu mano, kad pateikti projektai atitinka formalius reikalavimus, tačiau, atsižvelgiant į projekto konkurso dokumentuose nurodytus tikslus, perkančiajai organizacijai yra nepriimtini.</text:span></text:p>
      <text:p text:style-name="P1656"><text:span text:style-name="T1657">130</text:span><text:span text:style-name="T1658">. Perkančioji organizacija prival</text:span><text:span text:style-name="T1659">o grąžinti projekto konkurso dalyviams nelaimėjusius projektus iki konkurso dokumentuose nurodytos datos.</text:span></text:p>
      <text:p text:style-name="P1660"><text:span text:style-name="T1661">131</text:span><text:span text:style-name="T1662">. Perkančioji organizacija turi teisę su geriausią projektą pateikusiu dalyviu, o jeigu geriausius pasiūlymus pateikė keli tiekėjai – su vienu<text:s/></text:span><text:span text:style-name="T1663">iš jų, pasirašyti pirkimo sutartį paslaugoms, dėl kurių vyksta projekto konkursas. Dėl pirkimo sutarties sąlygų perkančioji organizacija turi teisę derėtis.</text:span></text:p>
      <text:p text:style-name="P1664"><text:span text:style-name="T1665">132</text:span><text:span text:style-name="T1666">. Perkančioji organizacija turi teisę supaprastinto projekto konkurso laimėtoją, laimėtojus<text:s/></text:span><text:span text:style-name="T1667">ar dalyvius apdovanoti prizais ar kitaip atsilyginti už dalyvavimą supaprastinto projekto konkurse.</text:span></text:p>
      <text:p text:style-name="P1668"/>
      <text:p text:style-name="P1669"><text:span text:style-name="T1670">XVI</text:span><text:span text:style-name="T1671">.<text:s/></text:span><text:span text:style-name="T1672">MAŽOS VERTĖS pirkimo YPATUMAI</text:span></text:p>
      <text:p text:style-name="P1673"/>
      <text:p text:style-name="P1674"><text:span text:style-name="T1675">133</text:span><text:span text:style-name="T1676">. Mažos vertės pirkimas gali būti atliekamas visais Taisyklėse nustatytais supaprastintų pirkimų būdais, a</text:span><text:span text:style-name="T1677">tsižvelgiant į šių būdų pasirinkimo sąlygas.</text:span></text:p>
      <text:p text:style-name="P1678"><text:span text:style-name="T1679">134</text:span><text:span text:style-name="T1680">. Atliekant mažos vertės pirkimus apie kiekvieną supaprastintą pirkimą, išskyrus atvejus, kai Taisyklėse nustatyta tvarka pirkimas atliekamas apklausos būdu, skelbiama CVP IS. Skelbime (arba kartu su skel</text:span><text:span text:style-name="T1681">bimu pateiktuose pirkimo dokumentuose) pateikiamos su mažos vertės pirkimu susijusios pirkimo sąlygos. Nustatant pasiūlymų pateikimo terminą, atsižvelgiama į tai, ar CVP IS arba perkančiosios organizacijos ar kitoje interneto svetainėje yra paskelbtos ir l</text:span><text:span text:style-name="T1682">aisvai prieinamos visos pirkimo sąlygos, ar tiekėjų prašoma pateikti informaciją apie kvalifikaciją, kokio sudėtingumo yra pirkimo objektas, ir kitas aplinkybes.</text:span></text:p>
      <text:p text:style-name="P1683"><text:span text:style-name="T1684">135</text:span><text:span text:style-name="T1685">. Perkančioji organizacija turi nustatyti pakankamą terminą kreiptis dėl pirkimo dokume</text:span><text:span text:style-name="T1686">ntų paaiškinimo ir užtikrinti, kad paaiškinimai būtų išsiųsti visiems pirkimo dokumentus gavusiems tiekėjams.</text:span></text:p>
      <text:p text:style-name="P1687"><text:span text:style-name="T1688">136</text:span><text:span text:style-name="T1689">. Perkančioji organizacija mažos vertės pirkimo atveju pirkimo dokumentuose pateikia būtiną pasiūlymams parengti informaciją: pasiūlymų ren</text:span><text:span text:style-name="T1690">gimo ir įforminimo reikalavimus, pirkimo objekto apibūdinimą, kvalifikacijos reikalavimus ir juos įrodančius<text:s/></text:span><text:soft-page-break/><text:span text:style-name="T1691">dokumentus (jei kvalifikacijos reikalavimai keliami), informaciją apie pasiūlymų vertinimą, apie pagrindines pirkimo sutarties sąlygas: prekių pate</text:span><text:span text:style-name="T1692">ikimo, paslaugų ar darbų atlikimo terminus, kainodaros taisykles, atsiskaitymo tvarką, pirkimo sutarties įvykdymo užtikrinimo reikalavimus (jei keliami), jei reikalinga – kitas sąlygas. Tiekėjams turi būti suteiktos galimybės kreiptis pirkimo dokumentų paa</text:span><text:span text:style-name="T1693">iškinimų.</text:span></text:p>
      <text:p text:style-name="P1694"><text:span text:style-name="T1695">137</text:span><text:span text:style-name="T1696">. Bendravimas su tiekėjais gali vykti žodžiu arba raštu. Žodžiu gali būti bendraujama (kreipiamasi į tiekėjus, pateikiami pasiūlymai), kai pirkimas vykdomas apklausos būdu ir:</text:span></text:p>
      <text:p text:style-name="P1697"><text:span text:style-name="T1698">137.1</text:span><text:span text:style-name="T1699">. pirkimo sutarties vertė neviršija 10 000 Lt (be pridėt</text:span><text:span text:style-name="T1700">inės vertės mokesčio);</text:span></text:p>
      <text:p text:style-name="P1701"><text:span text:style-name="T1702">137.2</text:span><text:span text:style-name="T1703">. dėl įvykių, kurių perkančioji organizacija negalėjo iš anksto numatyti, būtina skubiai įsigyti reikalingų prekių, paslaugų ar darbų, o vykdant apklausą raštu prekių, paslaugų ar darbų nepavyktų įsigyti laiku.<text:s/></text:span></text:p>
      <text:p text:style-name="P1704"><text:span text:style-name="T1705">138</text:span><text:span text:style-name="T1706">. R</text:span><text:span text:style-name="T1707">aštu pasiūlymus gali būti prašoma pateikti faksu, elektroniniu paštu, CVP IS priemonėmis ar vokuose. Perkančioji organizacija gali nereikalauti, kad pasiūlymas būtų pasirašytas, elektroninėmis priemonėmis pateikiamas pasiūlymas – su saugiu elektroniniu par</text:span><text:span text:style-name="T1708">ašu.</text:span></text:p>
      <text:p text:style-name="P1709"><text:span text:style-name="T1710">139</text:span><text:span text:style-name="T1711">. Pasiūlymus prašant pateikti vokuose, į vokų atplėšimo procedūrą, išskyrus pirkimą, kurio metu deramasi, gali būti kviečiami pasiūlymus pateikę tiekėjai ar jų įgalioti atstovai. Vokų atplėšimo metu skelbiama tiekėjų pasiūlyta kaina, jei<text:s/></text:span><text:span text:style-name="T1712">vertinama ekonomiškai naudingiausio pasiūlymo vertinimo kriterijumi – vertinamos techninės pasiūlymų charakteristikos. Jei pasiūlymus prašoma pateikti tik CVP IS priemonėmis, susipažinimo su pasiūlymais procedūra atliekama mažiausiai dviejų Komisijos narių</text:span><text:span text:style-name="T1713"><text:s/>(jeigu jie sudaro Komisijos sudėties kvorumą), įgaliotų atidaryti pasiūlymus, nedalyvaujant tiekėjams (jų atstovams). Informacija apie šią procedūrą ir tiekėjų pasiūlytas kainas, jei reikia – ir technines charakteristikas, tiekėjams siunčiama CVP IS priem</text:span><text:span text:style-name="T1714">onėmis.</text:span></text:p>
      <text:p text:style-name="P1715"><text:span text:style-name="T1716">140</text:span><text:span text:style-name="T1717">. Komisija ir pirkimų organizatorius, vykdydami mažos vertės pirkimą, gali netaikyti vokų su pasiūlymais atplėšimo ir pasiūlymų nagrinėjimo procedūrų.</text:span></text:p>
      <text:p text:style-name="P1718"><text:span text:style-name="T1719">141</text:span><text:span text:style-name="T1720">. Vykdydama mažos vertės pirkimus perkančioji organizacija neprivalo vadovautis Tai</text:span><text:span text:style-name="T1721">syklių 20, 26, 31, 37, 38, 48–53, 57, 69, 77–82 ir 106.4 punktų reikalavimais.</text:span></text:p>
      <text:p text:style-name="P1722"/>
      <text:p text:style-name="P1723"><text:span text:style-name="T1724">XVII</text:span><text:span text:style-name="T1725">.<text:s/></text:span><text:span text:style-name="T1726">INFORMACIJOS APIE SUPAPRASTINTUS PIRKIMUS TEIKIMAS</text:span></text:p>
      <text:p text:style-name="P1727"/>
      <text:p text:style-name="P1728"><text:span text:style-name="T1729">142</text:span><text:span text:style-name="T1730">. Komisija ar pirkimų organizatorius suinteresuotiems kandidatams ir suinteresuotiems dalyviams, išskyrus</text:span><text:span text:style-name="T1731"><text:s/>atvejus, kai supaprastinto pirkimo sutarties vertė mažesnė kaip 10 000 Lt ( be pridėtinės vertės mokesčio), nedelsdama (ne vėliau kaip per 5 darbo dienas) raštu praneša apie priimtą sprendimą sudaryti pirkimo sutartį ar preliminariąją sutartį arba sprendi</text:span><text:span text:style-name="T1732">mą dėl leidimo dalyvauti dinaminėje pirkimo sistemoje, pateikia Taisyklių 143 punkte nurodytos atitinkamos informacijos, kuri dar nebuvo pateikta pirkimo procedūros metu, santrauką ir nurodo nustatytą pasiūlymų eilę, laimėjusį pasiūlymą, tikslų atidėjimo t</text:span><text:span text:style-name="T1733">erminą. Perkančioji organizacija taip pat turi nurodyti priežastis, dėl kurių buvo priimtas sprendimas nesudaryti pirkimo sutarties ar preliminariosios sutarties, pradėti pirkimą ar dinaminę pirkimų sistemą iš naujo.</text:span></text:p>
      <text:p text:style-name="P1734"><text:span text:style-name="T1735">143</text:span><text:span text:style-name="T1736">. Perkančioji organizacija, gavu</text:span><text:span text:style-name="T1737">si kandidato ar dalyvio raštu pateiktą prašymą, turi nedelsdama</text:span><text:span text:style-name="T1738">, ne vėliau kaip per 10 dienų nuo prašymo gavimo dienos, nurodyti:</text:span></text:p>
      <text:p text:style-name="P1739"><text:span text:style-name="T1740">143.1</text:span><text:span text:style-name="T1741">. kandidatui – jo paraiškos atmetimo priežastis;</text:span></text:p>
      <text:p text:style-name="P1742"><text:span text:style-name="T1743">143.2</text:span><text:span text:style-name="T1744">. dalyviui, kurio pasiūlymas nebuvo atmestas, – laimėjusio pa</text:span><text:span text:style-name="T1745">siūlymo charakteristikas ir santykinius pranašumus, dėl kurių šis pasiūlymas buvo pripažintas geriausiu, taip pat šį pasiūlymą pateikusio dalyvio ar preliminariosios sutarties šalių pavadinimus;</text:span></text:p>
      <text:p text:style-name="P1746"><text:span text:style-name="T1747">143.3</text:span><text:span text:style-name="T1748">. dalyviui, kurio pasiūlymas buvo atmestas, pasiūlym</text:span><text:span text:style-name="T1749">o atmetimo priežastis, tarp jų ir nurodytas Viešųjų pirkimų įstatymo 25 straipsnio 4 ir 5 dalyse, taip pat priežastis, dėl kurių priimtas sprendimas dėl nelygiavertiškumo arba sprendimas, kad prekės, paslaugos ar darbai neatitinka rezultatų apibūdinimo ar<text:s/></text:span><text:span text:style-name="T1750">funkcinių reikalavimų.</text:span></text:p>
      <text:p text:style-name="P1751"><text:span text:style-name="T1752">Šis punktas netaikomas, kai supaprastintas pirkimas atliekamas apklausos būdu žodžiu.</text:span></text:p>
      <text:p text:style-name="P1753"><text:span text:style-name="T1754">144</text:span><text:span text:style-name="T1755">. Susipažinti su informacija, susijusia su pasiūlymų nagrinėjimu, aiškinimu, vertinimu ir palyginimu, gali tiktai Komisijos nariai ir perk</text:span><text:span text:style-name="T1756">ančiosios organizacijos pakviesti ekspertai, perkančiosios organizacijos vadovas, jo įgalioti asmenys. Ši informacija teikiama Viešųjų pirkimų tarnybai, kitiems asmenims ir institucijoms, turinčioms tokią teisę pagal Lietuvos Respublikos įstatymus, taip pa</text:span><text:span text:style-name="T1757">t Lietuvos Respublikos Vyriausybės nutarimu įgaliotiems Europos Sąjungos finansinę paramą administruojantiems viešiesiems juridiniams asmenims.</text:span></text:p>
      <text:p text:style-name="P1758"><text:span text:style-name="T1759">145</text:span><text:span text:style-name="T1760">. Perkančioji organizacija, Komisija, jos nariai ar ekspertai ir kiti asmenys, nepažeisdami įstatymų reik</text:span><text:span text:style-name="T1761">alavimų, ypač dėl sudarytų sutarčių skelbimo ir informacijos, susijusios su jos teikimu kandidatams ir dalyviams, negali tretiesiems asmenims atskleisti perkančiajai organizacijai pateiktos tiekėjo informacijos, kurios konfidencialumą nurodė tiekėjas. Toki</text:span><text:span text:style-name="T1762">ą informaciją sudaro visų pirma komercinė (gamybinė) paslaptis ir konfidencialieji pasiūlymų aspektai. Tiekėjas, teikdamas pasiūlymą, privalo nurodyti, kuri pasiūlymo dalis ar duomenys yra konfidencialūs</text:span><text:span text:style-name="T1763">.</text:span><text:span text:style-name="T1764"><text:s/>Tiekėjas negali viešai skelbiamos ar visuomenei len</text:span><text:span text:style-name="T1765">gvai prieinamos informacijos nurodyti kaip konfidencialios. Dalyvių reikalavimu perkančioji organizacija turi juos supažindinti su kitų dalyvių pasiūlymais, išskyrus tą informaciją, kurią dalyviai nurodė kaip konfidencialią.</text:span></text:p>
      <text:p text:style-name="P1766"/>
      <text:p text:style-name="P1767"><text:span text:style-name="T1768">XVIII</text:span><text:span text:style-name="T1769">.<text:s/></text:span><text:span text:style-name="T1770">GINČŲ<text:s/></text:span><text:span text:style-name="T1771">NAGRINĖJIMAS</text:span></text:p>
      <text:p text:style-name="P1772"/>
      <text:p text:style-name="P1773"><text:span text:style-name="T1774">146</text:span><text:span text:style-name="T1775">. Ginčų nagrinėjimas, žalos atlyginimas, pirkimo sutarties pripažinimas negaliojančia, alternatyvios sankcijos, Europos Bendrijos teisės pažeidimų nagrinėjimas atliekamas vadovaujantis Viešųjų pirkimų įstatymo V skyriaus nuostatomis.</text:span></text:p>
      <text:p text:style-name="Normal"/>
      <text:p text:style-name="P1776">_________________</text:p>
      <text:p text:style-name="P1777"/>
      <text:p text:style-name="P1778"/>
      <text:p text:style-name="P1779"><text:span text:style-name="T1780">Pakeitimai:</text:span></text:p>
      <text:p text:style-name="P1781"/>
      <text:p text:style-name="P1782"><text:span text:style-name="T1783">1.</text:span></text:p>
      <text:p text:style-name="P1784"><text:span text:style-name="T1785">Viešųjų pirkimų tarnyba, Įsakymas</text:span></text:p>
      <text:p text:style-name="P1786"><text:span text:style-name="T1787">Nr.<text:s/></text:span><text:a xlink:href="https://www.e-tar.lt/portal/legalAct.html?documentId=TAR.D54795CA87EA" office:target-frame-name="_top" xlink:show="replace"><text:span text:style-name="T1788">1S-87</text:span></text:a><text:span text:style-name="T1789">, 2012-04-24, Žin., 2012, Nr. 50-2518 (2012-04-28), i. k. 1122VPTISAK0001S-87</text:span></text:p>
      <text:p text:style-name="P1790"><text:span text:style-name="T1791">Dėl Viešųjų</text:span><text:span text:style-name="T1792"><text:s/>pirkimų tarnybos direktoriaus 2011 m. gruodžio 30 d. įsakymo Nr. 1S-199 "Dėl Perkančiųjų organizacijų supaprastintų viešųjų pirkimų pavyzdinių taisyklių patvirti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8-11-20T09:19:00Z</meta:creation-date>
    <dc:date>2018-11-20T09:19:00Z</dc:date>
    <meta:template xlink:href="Normal.dotm" xlink:type="simple"/>
    <meta:editing-cycles>2</meta:editing-cycles>
    <meta:editing-duration>PT0S</meta:editing-duration>
    <meta:document-statistic meta:page-count="25" meta:paragraph-count="602" meta:word-count="10801" meta:character-count="91535" meta:row-count="1311" meta:non-whitespace-character-count="81336"/>
  </office:meta>
</office:document-meta>
</file>