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language-asian="lt" style:country-asian="LT"/>
    </style:style>
    <style:style style:name="P22" style:parent-style-name="Normal" style:family="paragraph">
      <style:paragraph-properties fo:text-align="center" fo:margin-left="0.8409in">
        <style:tab-stops/>
      </style:paragraph-properties>
      <style:text-properties style:font-name-asian="Calibri" fo:font-weight="bold" style:font-weight-asian="bold" style:language-asian="lt" style:country-asian="LT"/>
    </style:style>
    <style:style style:name="P23" style:parent-style-name="Normal" style:family="paragraph">
      <style:paragraph-properties fo:text-align="center"/>
      <style:text-properties style:font-name-asian="Calibri" fo:font-weight="bold" style:font-weight-asian="bold" style:language-asian="lt" style:country-asian="LT"/>
    </style:style>
    <style:style style:name="P24" style:parent-style-name="Normal" style:family="paragraph">
      <style:paragraph-properties fo:text-align="center"/>
      <style:text-properties style:font-name-asian="Calibri" fo:font-weight="bold" style:font-weight-asian="bold" style:language-asian="lt" style:country-asian="LT"/>
    </style:style>
    <style:style style:name="P25" style:parent-style-name="Normal" style:family="paragraph">
      <style:paragraph-properties fo:text-align="center"/>
      <style:text-properties style:font-name-asian="Calibri"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name-asian="Calibri" style:language-asian="lt" style:country-asian="LT"/>
    </style:style>
    <style:style style:name="P29" style:parent-style-name="Normal" style:family="paragraph">
      <style:paragraph-properties fo:text-align="center" fo:margin-left="0.8409in">
        <style:tab-stops/>
      </style:paragraph-properties>
      <style:text-properties style:font-name-asian="Calibri"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7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language-asian="lt" style:country-asian="LT"/>
    </style:style>
    <style:style style:name="T140" style:parent-style-name="DefaultParagraphFont" style:family="text">
      <style:text-properties style:font-name-asian="Calibri" style:language-asian="lt" style:country-asian="LT"/>
    </style:style>
    <style:style style:name="T141" style:parent-style-name="DefaultParagraphFont" style:family="text">
      <style:text-properties style:font-name-asian="Calibri"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style>
    <style:style style:name="T273" style:parent-style-name="DefaultParagraphFont" style:family="text">
      <style:text-properties fo:color="#000000"/>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office:automatic-styles>
  <office:body>
    <office:text text:use-soft-page-breaks="true">
      <text:p text:style-name="P1"><text:span text:style-name="T9">Suvestinė redakcija nuo 2016-04-16 iki 2018-09-10</text:span></text:p>
      <text:p text:style-name="P10"/>
      <text:p text:style-name="P11"><text:span text:style-name="T12">Nutarimas paskelbtas: Žin. 2002, Nr.<text:s/></text:span><text:a xlink:href="https://www.e-tar.lt/portal/legalAct.html?documentId=TAR.BEE7E3ADA4FE" office:target-frame-name="_top" xlink:show="replace"><text:span text:style-name="T13">60-2471</text:span></text:a><text:span text:style-name="T14">, i. k. 1021100NUTA00000910</text:span></text:p>
      <text:p text:style-name="P15"/>
      <text:p text:style-name="P16">Nauja redakcija nuo 2016-04-16:</text:p>
      <text:p text:style-name="Normal"><text:span text:style-name="T17">Nr.<text:s/></text:span><text:a xlink:href="https://www.e-tar.lt/portal/legalAct.html?documentId=e7ed545002dc11e6b9699b2946305ca6" office:target-frame-name="_top" xlink:show="replace"><text:span text:style-name="T18">356</text:span></text:a><text:span text:style-name="T19">, 2016-04-13, paskelbta TAR 2016-04-15, i. k. 2016-09561</text:span></text:p>
      <text:p text:style-name="P20"/>
      <text:p text:style-name="P21">LIETUVOS RESPUBLIKOS VYRIAUSYBĖ</text:p>
      <text:p text:style-name="P22"/>
      <text:p text:style-name="P23">NUTARIMAS</text:p>
      <text:p text:style-name="P24">DĖL TARNYBOS LIETUVOS VALSTYBEI STAŽO SKAIČIAVIMO TAISYKLIŲ PATVIRTINIMO</text:p>
      <text:p text:style-name="P25"/>
      <text:p text:style-name="P26"><text:span text:style-name="T27">2002 m. birželio 17 d. Nr. 910</text:span></text:p>
      <text:p text:style-name="P28">Vilnius</text:p>
      <text:p text:style-name="P29"/>
      <text:p text:style-name="P30"><text:span text:style-name="T31">Vadovaudamasi Lietuvos Respublikos valstybės tarnybos įstatymo 42 straipsnio 3 dalimi ir Lietuvos Respublikos valstybės politikų, teisėjų ir valstybės pareigūnų darbo apmokėjimo įstatymo 5 straipsni</text:span><text:span text:style-name="T32">o 2 dalimi, Lietuvos Respublikos Vyriausybė</text:span><text:span text:style-name="T33"><text:s/>nutari</text:span><text:span text:style-name="T34">a:</text:span></text:p>
      <text:p text:style-name="P35"><text:span text:style-name="T36">Patvirtinti Tarnybos Lietuvos valstybei stažo skaičiavimo taisykles (pridedama).</text:span><text:s/></text:p>
      <text:p text:style-name="P37"/>
      <text:p text:style-name="P38"/>
      <text:p text:style-name="P39"/>
      <text:p text:style-name="P40">Ministras Pirmininkas<text:s/><text:tab/>Algirdas Brazauskas</text:p>
      <text:p text:style-name="P41"/>
      <text:p text:style-name="P42"/>
      <text:p text:style-name="P43"/>
      <text:p text:style-name="P44"><text:span text:style-name="T45">Vidaus reikalų ministras<text:s/></text:span><text:span text:style-name="T46"><text:tab/>Juozas Bernatonis</text:span></text:p>
      <text:p text:style-name="Normal"/>
      <text:soft-page-break/>
      <text:p text:style-name="P47"><text:span text:style-name="T48">PATVIRTINTA</text:span></text:p>
      <text:p text:style-name="P49">Lietuvos Respublikos Vyriausybės</text:p>
      <text:p text:style-name="P50">2002 m. birželio 17 d. nutarimu Nr. 910</text:p>
      <text:p text:style-name="P51"/>
      <text:p text:style-name="P52"><text:span text:style-name="T53">TARNYBOS LIETUVOS VALSTYBEI STAŽO SKAIČIAVIMO TAISYKLĖS<text:s/></text:span></text:p>
      <text:p text:style-name="P54"/>
      <text:p text:style-name="P55">Pakeistas priedo pavadinimas:</text:p>
      <text:p text:style-name="P56"><text:span text:style-name="T57">Nr.<text:s/></text:span><text:a xlink:href="https://www.e-tar.lt/portal/legalAct.html?documentId=TAR.246AF1A70487" office:target-frame-name="_top" xlink:show="replace"><text:span text:style-name="T58">570</text:span></text:a><text:span text:style-name="T59">, 2</text:span><text:span text:style-name="T60">006-06-12, Žin., 2006, Nr. 67-2462 (2006-06-15), i. k. 1061100NUTA00000570</text:span></text:p>
      <text:p text:style-name="Normal"/>
      <text:p text:style-name="P61"><text:span text:style-name="T62">I</text:span><text:span text:style-name="T63">.<text:s/></text:span><text:span text:style-name="T64">SKYRIUS<text:s/></text:span><text:span text:style-name="T65"><text:line-break/>BENDROSIOS NUOSTATOS<text:s/></text:span></text:p>
      <text:p text:style-name="P66"/>
      <text:p text:style-name="P67">Pakeistas skyriaus pavadinimas:</text:p>
      <text:p text:style-name="P68"><text:span text:style-name="T69">Nr.<text:s/></text:span><text:a xlink:href="https://www.e-tar.lt/portal/legalAct.html?documentId=e7ed545002dc11e6b9699b2946305ca6" office:target-frame-name="_top" xlink:show="replace"><text:span text:style-name="T70">356</text:span></text:a><text:span text:style-name="T71">, 20</text:span><text:span text:style-name="T72">16-04-13, paskelbta TAR 2016-04-15, i. k. 2016-09561</text:span></text:p>
      <text:p text:style-name="Normal"/>
      <text:p text:style-name="P73"><text:span text:style-name="T74">1</text:span><text:span text:style-name="T75">. Šios taisyklės reglamentuoja tarnybos Lietuvos valstybei stažo (toliau – tarnybos stažas) valstybės tarnautojams, valstybės politikams, teisėjams ir valstybės pareigūnams skaičiavimą.</text:span><text:s/></text:p>
      <text:p text:style-name="P76">Punkto<text:s/>pakeitimai:</text:p>
      <text:p text:style-name="P77"><text:span text:style-name="T78">Nr.<text:s/></text:span><text:a xlink:href="https://www.e-tar.lt/portal/legalAct.html?documentId=TAR.246AF1A70487" office:target-frame-name="_top" xlink:show="replace"><text:span text:style-name="T79">570</text:span></text:a><text:span text:style-name="T80">, 2006-06-12, Žin., 2006, Nr. 67-2462 (2006-06-15), i. k. 1061100NUTA00000570</text:span></text:p>
      <text:p text:style-name="P81"><text:span text:style-name="T82">Nr.<text:s/></text:span><text:a xlink:href="https://www.e-tar.lt/portal/legalAct.html?documentId=TAR.056B4D2FC6BC" office:target-frame-name="_top" xlink:show="replace"><text:span text:style-name="T83">962</text:span></text:a><text:span text:style-name="T84">, 2007-09-11, Žin., 2007, Nr. 100-4068 (2007-09-22), i. k. 1071100NUTA00000962</text:span></text:p>
      <text:p text:style-name="P85"><text:span text:style-name="T86">Nr.<text:s/></text:span><text:a xlink:href="https://www.e-tar.lt/portal/legalAct.html?documentId=e7ed545002dc11e6b9699b2946305ca6" office:target-frame-name="_top" xlink:show="replace"><text:span text:style-name="T87">356</text:span></text:a><text:span text:style-name="T88">, 2016-04-13, paskelbta TAR 2016-04-15, i. k. 2016-09561</text:span></text:p>
      <text:p text:style-name="Normal"/>
      <text:p text:style-name="P89"><text:span text:style-name="T90">2</text:span><text:span text:style-name="T91">. Pagal tarnybos stažą, apskaičiuotą laikantis šių taisyklių, nustatomas priedo už tarnybos stažą dydis ir valstybės tarnautojų kasmetinių papildomų atostogų trukmė.</text:span><text:s/></text:p>
      <text:p text:style-name="P92">Punkto pakeitimai:</text:p>
      <text:p text:style-name="P93"><text:span text:style-name="T94">Nr.<text:s/></text:span><text:a xlink:href="https://www.e-tar.lt/portal/legalAct.html?documentId=TAR.246AF1A70487" office:target-frame-name="_top" xlink:show="replace"><text:span text:style-name="T95">570</text:span></text:a><text:span text:style-name="T96">, 2006-06-12, Žin., 2006, Nr. 67-2462 (2006-06-15), i. k. 1061100NUTA00000570</text:span></text:p>
      <text:p text:style-name="P97"><text:span text:style-name="T98">Nr.<text:s/></text:span><text:a xlink:href="https://www.e-tar.lt/portal/legalAct.html?documentId=TAR.056B4D2FC6BC" office:target-frame-name="_top" xlink:show="replace"><text:span text:style-name="T99">962</text:span></text:a><text:span text:style-name="T100">, 2007-09-11, Žin., 2007, Nr. 100-4068 (2007-09-22), i. k.<text:s/></text:span><text:span text:style-name="T101">1071100NUTA00000962</text:span></text:p>
      <text:p text:style-name="Normal"/>
      <text:p text:style-name="P102"><text:span text:style-name="T103">II</text:span><text:span text:style-name="T104">.<text:s/></text:span><text:span text:style-name="T105">SKYRIUS<text:s/></text:span><text:span text:style-name="T106"><text:line-break/>TARNYBOS STAŽO SKAIČIAVIMAS<text:s/></text:span></text:p>
      <text:p text:style-name="P107"/>
      <text:p text:style-name="P108">Pakeistas skyriaus pavadinimas:</text:p>
      <text:p text:style-name="P109"><text:span text:style-name="T110">Nr.<text:s/></text:span><text:a xlink:href="https://www.e-tar.lt/portal/legalAct.html?documentId=e7ed545002dc11e6b9699b2946305ca6" office:target-frame-name="_top" xlink:show="replace"><text:span text:style-name="T111">356</text:span></text:a><text:span text:style-name="T112">, 2016-04-13, paskelbta TAR 2016-04-15, i. k. 2</text:span><text:span text:style-name="T113">016-09561</text:span></text:p>
      <text:p text:style-name="Normal"/>
      <text:p text:style-name="P114"><text:span text:style-name="T115">3</text:span><text:span text:style-name="T116">. Tarnybos stažas skaičiuojamas nuo tarnybos (darbo) valstybės ar savivaldybių institucijose ar įstaigose pradžios arba paskyrimo (išrinkimo) į pareigas valstybės tarnyboje Lietuvos Respublikos valstybės tarnybos įstatymo nustatyta tvarka<text:s/></text:span><text:span text:style-name="T117">dienos.</text:span><text:s/></text:p>
      <text:p text:style-name="P118">Punkto pakeitimai:</text:p>
      <text:p text:style-name="P119"><text:span text:style-name="T120">Nr.<text:s/></text:span><text:a xlink:href="https://www.e-tar.lt/portal/legalAct.html?documentId=TAR.246AF1A70487" office:target-frame-name="_top" xlink:show="replace"><text:span text:style-name="T121">570</text:span></text:a><text:span text:style-name="T122">, 2006-06-12, Žin., 2006, Nr. 67-2462 (2006-06-15), i. k. 1061100NUTA00000570</text:span></text:p>
      <text:p text:style-name="P123"><text:span text:style-name="T124">Nr.<text:s/></text:span><text:a xlink:href="https://www.e-tar.lt/portal/legalAct.html?documentId=TAR.056B4D2FC6BC" office:target-frame-name="_top" xlink:show="replace"><text:span text:style-name="T125">962</text:span></text:a><text:span text:style-name="T126">, 2007-09-11, Žin., 2007, Nr. 100-4068 (2007-09-22), i. k. 1071100NUTA00000962</text:span></text:p>
      <text:p text:style-name="P127"><text:span text:style-name="T128">Nr.<text:s/></text:span><text:a xlink:href="https://www.e-tar.lt/portal/legalAct.html?documentId=e7ed545002dc11e6b9699b2946305ca6" office:target-frame-name="_top" xlink:show="replace"><text:span text:style-name="T129">356</text:span></text:a><text:span text:style-name="T130">, 2016-04-13, paskelbta TAR 2016-04-15, i. k</text:span><text:span text:style-name="T131">. 2016-09561</text:span></text:p>
      <text:p text:style-name="Normal"/>
      <text:p text:style-name="P132"><text:span text:style-name="T133">4</text:span><text:span text:style-name="T134">. Į tarnybos stažą įskaitoma metų (mėnesių ir dienų), ištarnautų Lietuvos valstybei nuo 1990 m. kovo 11 d., skaičius einant:</text:span></text:p>
      <text:p text:style-name="P135"><text:span text:style-name="T136">4.1</text:span><text:span text:style-name="T137">. valstybės tarnautojų pareigas;</text:span></text:p>
      <text:p text:style-name="P138"><text:span text:style-name="T139">4.2</text:span><text:span text:style-name="T140">. pareigas, nurodytas Lietuvos Respublikos valstybės tarnybos įstat</text:span><text:span text:style-name="T141">ymo 4 straipsnio 3 ir 4 dalyse, 5 dalies 1–4 ir 9 punktuose (išskyrus savivaldybės tarybos narius, kurie nebuvo merais ir merų pavaduotojais).</text:span><text:s/></text:p>
      <text:p text:style-name="P142">Punkto pakeitimai:</text:p>
      <text:p text:style-name="P143"><text:span text:style-name="T144">Nr.<text:s/></text:span><text:a xlink:href="https://www.e-tar.lt/portal/legalAct.html?documentId=TAR.1786AA19ABB5" office:target-frame-name="_top" xlink:show="replace"><text:span text:style-name="T145">378</text:span></text:a><text:span text:style-name="T146">, 20</text:span><text:span text:style-name="T147">04-04-06, Žin., 2004, Nr. 52-1730 (2004-04-08), i. k. 1041100NUTA00000378</text:span></text:p>
      <text:p text:style-name="P148"><text:span text:style-name="T149">Nr.<text:s/></text:span><text:a xlink:href="https://www.e-tar.lt/portal/legalAct.html?documentId=TAR.246AF1A70487" office:target-frame-name="_top" xlink:show="replace"><text:span text:style-name="T150">570</text:span></text:a><text:span text:style-name="T151">, 2006-06-12, Žin., 2006, Nr. 67-2462 (2006-06-15), i. k. 1061100NUTA00000570</text:span></text:p>
      <text:p text:style-name="P152"><text:span text:style-name="T153">Nr.<text:s/></text:span><text:a xlink:href="https://www.e-tar.lt/portal/legalAct.html?documentId=e7ed545002dc11e6b9699b2946305ca6" office:target-frame-name="_top" xlink:show="replace"><text:span text:style-name="T154">356</text:span></text:a><text:span text:style-name="T155">, 2016-04-13, paskelbta TAR 2016-04-15, i. k. 2016-09561</text:span></text:p>
      <text:p text:style-name="Normal"/>
      <text:p text:style-name="P156"><text:span text:style-name="T157">5</text:span><text:span text:style-name="T158">. Iki Lietuvos Respublikos valstybės tarnybos įstatymo pakeitimo įstatymo įsigaliojimo valstybės tarnautojo pareigoms priskiriamos pareigos einant viešojo administravimo valstybės tarnautojo bei A ir B lygių paslaugų valstybės tarnautojų pareigas, nurodyta</text:span><text:span text:style-name="T159">s Lietuvos Respublikos<text:s/></text:span><text:soft-page-break/><text:span text:style-name="T160">valstybės tarnybos įstatymo 1 ir 2 priedėliuose, Lietuvos Respublikos Vyriausybės 2000 m. rugsėjo 26 d. nutarime Nr. 1169 „Dėl viešojo administravimo valstybės tarnautojų pareigybių lygių ir kategorijų patvirtinimo“ ir Valstybės tarn</text:span><text:span text:style-name="T161">autojų pareigybių pavyzdiniame sąraše, patvirtintame<text:s/></text:span><text:span text:style-name="T162">Lietuvos Respublikos<text:s/></text:span><text:span text:style-name="T163">vidaus reikalų ministro 2002 m. balandžio 22 d. įsakymu Nr. 195 „</text:span><text:span text:style-name="T164">Dėl Valstybės tarnautojų pareigybių pavyzdinio sąrašo patvirtinimo</text:span><text:span text:style-name="T165">“, taip pat pareigos, nurodytos Lietuvos Respubliko</text:span><text:span text:style-name="T166">s valstybės tarnybos įstatymo 4 straipsnio 4 dalies 1–6 punktuose.</text:span><text:s/></text:p>
      <text:p text:style-name="P167">Punkto pakeitimai:</text:p>
      <text:p text:style-name="P168"><text:span text:style-name="T169">Nr.<text:s/></text:span><text:a xlink:href="https://www.e-tar.lt/portal/legalAct.html?documentId=e7ed545002dc11e6b9699b2946305ca6" office:target-frame-name="_top" xlink:show="replace"><text:span text:style-name="T170">356</text:span></text:a><text:span text:style-name="T171">, 2016-04-13, paskelbta TAR 2016-04-15, i. k. 2016-09561</text:span></text:p>
      <text:p text:style-name="Normal"/>
      <text:p text:style-name="P172"><text:span text:style-name="T173">6</text:span><text:span text:style-name="T174">.</text:span><text:span text:style-name="T175"><text:s/>Iki Lietuvos Respublikos valstybės tarnybos įstatymo įsigaliojimo:</text:span></text:p>
      <text:p text:style-name="P176"><text:span text:style-name="T177">6.1</text:span><text:span text:style-name="T178">. viešojo administravimo valstybės tarnautojo pareigoms priskiriamos vykdomosios valdžios funkcijoms atlikti skirtos pareigos institucijose ir įstaigose, išlaikomose iš Lietuvos<text:s/></text:span><text:span text:style-name="T179">Respublikos valstybės biudžeto ir savivaldybių biudžetų, taip pat iš valstybės įsteigtų fondų, kurias einant už darbą buvo mokama (rekomenduojama mokėti) vadovaujantis Lietuvos Respublikos Vyriausybės 1991 m. lapkričio 29 d. nutarimu Nr. 499 „Dėl valstybin</text:span><text:span text:style-name="T180">ės valdžios, valstybės valdymo ir teisėsaugos organų vadovų bei kitų pareigūnų laikinos bandomosios darbo apmokėjimo tvarkos“, o iki nurodyto nutarimo įsigaliojimo – pareigos, analogiškos šiame punkte nurodytoms pareigoms;</text:span></text:p>
      <text:p text:style-name="P181"><text:span text:style-name="T182">6.2</text:span><text:span text:style-name="T183">. A ir B lygių paslaugų va</text:span><text:span text:style-name="T184">lstybės tarnautojų pareigoms priskiriamos pareigos institucijose ir įstaigose, išlaikomose iš Lietuvos Respublikos valstybės biudžeto ir savivaldybių biudžetų, taip pat iš valstybės įsteigtų fondų, kurioms eiti pagal tuo metu galiojančius teisės aktus arba</text:span><text:span text:style-name="T185"><text:s/>vidaus dokumentus buvo būtinas aukštasis arba aukštesnysis (specialusis vidurinis) išsilavinimas.</text:span><text:s/></text:p>
      <text:p text:style-name="P186">Punkto pakeitimai:</text:p>
      <text:p text:style-name="P187"><text:span text:style-name="T188">Nr.<text:s/></text:span><text:a xlink:href="https://www.e-tar.lt/portal/legalAct.html?documentId=e7ed545002dc11e6b9699b2946305ca6" office:target-frame-name="_top" xlink:show="replace"><text:span text:style-name="T189">356</text:span></text:a><text:span text:style-name="T190">, 2016-04-13, paskelbta TAR 20</text:span><text:span text:style-name="T191">16-04-15, i. k. 2016-09561</text:span></text:p>
      <text:p text:style-name="Normal"/>
      <text:p text:style-name="P192"><text:span text:style-name="T193">7</text:span><text:span text:style-name="T194">. Tarnybos stažas ne vienu laikotarpiu einant šių taisyklių 4.1 ir 4.2 papunkčiuose nurodytas pareigas valstybės arba savivaldybių institucijose ar įstaigose sudedamas. Į tarnybos stažą taip pat įskaitomas kasmetinių, nėštu</text:span><text:span text:style-name="T195">mo ir gimdymo atostogų, tėvystės atostogų, atostogų vaikui prižiūrėti, atleidimo nuo tarnybinių pareigų dalyvauti Lietuvos Respublikos Seimo, Respublikos Prezidento, Europos Parlamento ar savivaldybių tarybų rinkimuose pagal Lietuvos Respublikos valstybės<text:s/></text:span><text:span text:style-name="T196">tarnybos įstatymo 16 straipsnio 1 dalies 8</text:span><text:span text:style-name="T197"> </text:span><text:span text:style-name="T198">punktą, perkėlimo į pareigas tarptautinėje organizacijoje ar institucijoje, Europos Sąjungos institucijoje ar įstaigoje, Europos Komisijos ar Tarybos įsteigtoje institucijoje, Europos Komisijos ir Europos Sąjungos</text:span><text:span text:style-name="T199"><text:s/>valstybių narių bendrai įsteigtoje organizacijoje (konsorciume), civilinėje tarptautinėje operacijoje ar misijoje (toliau – tarptautinė institucija) arba užsienio valstybės institucijoje pagal Lietuvos Respublikos valstybės tarnybos įstatymo 19 straipsnio</text:span><text:span text:style-name="T200"><text:s/>2 dalį, darbo tarptautinėje institucijoje ar užsienio valstybės institucijoje laikotarpiai, dalyvavimo Europos Sąjungos ar tarptautinės organizacijos finansuojamuose projektuose užsienio valstybės institucijoje laikotarpiai, atostogos dėl dalyvavimo Europ</text:span><text:span text:style-name="T201">os Sąjungos, tarptautinių organizacijų, užsienio valstybių finansuojamuose paramos teikimo arba Lietuvos vystomojo bendradarbiavimo ir paramos demokratijai projektuose, mokymosi atostogos, pagal Lietuvos Respublikos valstybės tarnybos įstatymo 37, 38 ir 39</text:span><text:span text:style-name="T202"><text:s/>straipsnius suteiktų atostogų laikas ir ligos</text:span><text:span text:style-name="T203"><text:s/>pašalpos gavimo laikotarpiai.</text:span><text:s/></text:p>
      <text:p text:style-name="P204">Punkto pakeitimai:</text:p>
      <text:p text:style-name="P205"><text:span text:style-name="T206">Nr.<text:s/></text:span><text:a xlink:href="https://www.e-tar.lt/portal/legalAct.html?documentId=TAR.1786AA19ABB5" office:target-frame-name="_top" xlink:show="replace"><text:span text:style-name="T207">378</text:span></text:a><text:span text:style-name="T208">, 2004-04-06, Žin., 2004, Nr. 52-1730 (2004-04-08), i. k. 1041100NUTA0</text:span><text:span text:style-name="T209">0000378</text:span></text:p>
      <text:p text:style-name="P210"><text:span text:style-name="T211">Nr.<text:s/></text:span><text:a xlink:href="https://www.e-tar.lt/portal/legalAct.html?documentId=TAR.246AF1A70487" office:target-frame-name="_top" xlink:show="replace"><text:span text:style-name="T212">570</text:span></text:a><text:span text:style-name="T213">, 2006-06-12, Žin., 2006, Nr. 67-2462 (2006-06-15), i. k. 1061100NUTA00000570</text:span></text:p>
      <text:p text:style-name="P214"><text:span text:style-name="T215">Nr.<text:s/></text:span><text:a xlink:href="https://www.e-tar.lt/portal/legalAct.html?documentId=TAR.51BDF9FAC4B9" office:target-frame-name="_top" xlink:show="replace"><text:span text:style-name="T216">853</text:span></text:a><text:span text:style-name="T217">, 2006-09-11, Žin., 2006, Nr. 97-3763 (2006-09-14), i. k. 1061100NUTA00000853</text:span></text:p>
      <text:p text:style-name="P218"><text:span text:style-name="T219">Nr.<text:s/></text:span><text:a xlink:href="https://www.e-tar.lt/portal/legalAct.html?documentId=TAR.566D413DB81B" office:target-frame-name="_top" xlink:show="replace"><text:span text:style-name="T220">1327</text:span></text:a><text:span text:style-name="T221">, 2010-09-22, Žin., 2010, Nr. 113-5770 (2010-09-25), i. k. 1101100NUTA00001327</text:span></text:p>
      <text:p text:style-name="P222"><text:span text:style-name="T223">N</text:span><text:span text:style-name="T224">r.<text:s/></text:span><text:a xlink:href="https://www.e-tar.lt/portal/legalAct.html?documentId=TAR.EA612D4E3D19" office:target-frame-name="_top" xlink:show="replace"><text:span text:style-name="T225">1117</text:span></text:a><text:span text:style-name="T226">, 2012-09-19, Žin., 2012, Nr. 110-5573 (2012-09-22), i. k. 1121100NUTA00001117</text:span></text:p>
      <text:p text:style-name="P227"><text:span text:style-name="T228">Nr.<text:s/></text:span><text:a xlink:href="https://www.e-tar.lt/portal/legalAct.html?documentId=e7ed545002dc11e6b9699b2946305ca6" office:target-frame-name="_top" xlink:show="replace"><text:span text:style-name="T229">356</text:span></text:a><text:span text:style-name="T230">, 2016-04-13, paskelbta TAR 2016-04-15, i. k. 2016-09561</text:span></text:p>
      <text:p text:style-name="Normal"/>
      <text:p text:style-name="P231"><text:span text:style-name="T232">8</text:span><text:span text:style-name="T233">. Tarnybos stažą skaičiuoja valstybės arba savivaldybės institucijos ar įstaigos, kurioje valstybės tarnautojas, valstybės politikas, teisėjas ar valstybės pareigūnas eina pare</text:span><text:span text:style-name="T234">igas, struktūrinis</text:span><text:span text:style-name="T235"><text:s/></text:span><text:span text:style-name="T236">padalinys arba valstybės tarnautojas, atliekantis personalo administravimo funkcijas.</text:span><text:s/></text:p>
      <text:p text:style-name="P237">Punkto pakeitimai:</text:p>
      <text:soft-page-break/>
      <text:p text:style-name="P238"><text:span text:style-name="T239">Nr.<text:s/></text:span><text:a xlink:href="https://www.e-tar.lt/portal/legalAct.html?documentId=TAR.056B4D2FC6BC" office:target-frame-name="_top" xlink:show="replace"><text:span text:style-name="T240">962</text:span></text:a><text:span text:style-name="T241">, 2007-09-11, Žin., 2007, Nr. 100-4068<text:s/></text:span><text:span text:style-name="T242">(2007-09-22), i. k. 1071100NUTA00000962</text:span></text:p>
      <text:p text:style-name="P243"><text:span text:style-name="T244">Nr.<text:s/></text:span><text:a xlink:href="https://www.e-tar.lt/portal/legalAct.html?documentId=TAR.566D413DB81B" office:target-frame-name="_top" xlink:show="replace"><text:span text:style-name="T245">1327</text:span></text:a><text:span text:style-name="T246">, 2010-09-22, Žin., 2010, Nr. 113-5770 (2010-09-25), i. k. 1101100NUTA00001327</text:span></text:p>
      <text:p text:style-name="Normal"/>
      <text:p text:style-name="P247"><text:span text:style-name="T248">III</text:span><text:span text:style-name="T249">.<text:s/></text:span><text:span text:style-name="T250">SKYRIUS<text:s/></text:span><text:span text:style-name="T251"><text:line-break/>BAIGIAMOSIOS NUOSTATOS<text:s/></text:span></text:p>
      <text:p text:style-name="P252"/>
      <text:p text:style-name="P253">Pakeistas skyriaus pavadinimas:</text:p>
      <text:p text:style-name="P254"><text:span text:style-name="T255">Nr.<text:s/></text:span><text:a xlink:href="https://www.e-tar.lt/portal/legalAct.html?documentId=e7ed545002dc11e6b9699b2946305ca6" office:target-frame-name="_top" xlink:show="replace"><text:span text:style-name="T256">356</text:span></text:a><text:span text:style-name="T257">, 2016-04-13, paskelbta TAR 2016-04-15, i. k. 2016-09561</text:span></text:p>
      <text:p text:style-name="Normal"/>
      <text:p text:style-name="P258"><text:span text:style-name="T259">9</text:span><text:span text:style-name="T260">. Ginčus, kilusius dėl tarnybos stažo skaičiavimo, sprend</text:span><text:span text:style-name="T261">žia valstybės arba savivaldybės institucijos ar įstaigos vadovo sudaryta komisija. Valstybės tarnautojui, valstybės politikui, teisėjui ar valstybės pareigūnui nesutikus su komisijos sprendimu, ginčas sprendžiamas Lietuvos Respublikos administracinių bylų<text:s/></text:span><text:span text:style-name="T262">teisenos įstatymo nustatyta tvarka.</text:span><text:s/></text:p>
      <text:p text:style-name="P263">Punkto pakeitimai:</text:p>
      <text:p text:style-name="P264"><text:span text:style-name="T265">Nr.<text:s/></text:span><text:a xlink:href="https://www.e-tar.lt/portal/legalAct.html?documentId=TAR.056B4D2FC6BC" office:target-frame-name="_top" xlink:show="replace"><text:span text:style-name="T266">962</text:span></text:a><text:span text:style-name="T267">, 2007-09-11, Žin., 2007, Nr. 100-4068 (2007-09-22), i. k. 1071100NUTA00000962</text:span></text:p>
      <text:p text:style-name="P268"><text:span text:style-name="T269">Nr.<text:s/></text:span><text:a xlink:href="https://www.e-tar.lt/portal/legalAct.html?documentId=e7ed545002dc11e6b9699b2946305ca6" office:target-frame-name="_top" xlink:show="replace"><text:span text:style-name="T270">356</text:span></text:a><text:span text:style-name="T271">, 2016-04-13, paskelbta TAR 2016-04-15, i. k. 2016-09561</text:span></text:p>
      <text:p text:style-name="Normal"/>
      <text:p text:style-name="P272"><text:span text:style-name="T273">______________</text:span></text:p>
      <text:p text:style-name="P274"/>
      <text:p text:style-name="P275"/>
      <text:p text:style-name="P276"><text:span text:style-name="T277">Pakeitimai:</text:span></text:p>
      <text:p text:style-name="P278"/>
      <text:p text:style-name="P279"><text:span text:style-name="T280">1.</text:span></text:p>
      <text:p text:style-name="P281"><text:span text:style-name="T282">Lietuvos Respublikos Vyriausybė, Nutarimas</text:span></text:p>
      <text:p text:style-name="P283"><text:span text:style-name="T284">Nr.<text:s/></text:span><text:a xlink:href="https://www.e-tar.lt/portal/legalAct.html?documentId=TAR.1786AA19ABB5" office:target-frame-name="_top" xlink:show="replace"><text:span text:style-name="T285">378</text:span></text:a><text:span text:style-name="T286">, 2004-04-06, Žin., 2004, Nr. 52-1730 (2004-04-08), i. k. 1041100NUTA00000378</text:span></text:p>
      <text:p text:style-name="P287"><text:span text:style-name="T288">Dėl Lietuvos Respublikos Vyriausybės 2002 m. birželio 17 d. nutarimo Nr. 910 "Dėl Tarnybos Liet</text:span><text:span text:style-name="T289">uvos valstybei stažo skaičiavimo tvarkos" pakeitimo</text:span></text:p>
      <text:p text:style-name="P290"/>
      <text:p text:style-name="P291"><text:span text:style-name="T292">2.</text:span></text:p>
      <text:p text:style-name="P293"><text:span text:style-name="T294">Lietuvos Respublikos Vyriausybė, Nutarimas</text:span></text:p>
      <text:p text:style-name="P295"><text:span text:style-name="T296">Nr.<text:s/></text:span><text:a xlink:href="https://www.e-tar.lt/portal/legalAct.html?documentId=TAR.246AF1A70487" office:target-frame-name="_top" xlink:show="replace"><text:span text:style-name="T297">570</text:span></text:a><text:span text:style-name="T298">, 2006-06-12, Žin., 2006, Nr. 67-2462 (2006-06-15), i. k. 1061100NUT</text:span><text:span text:style-name="T299">A00000570</text:span></text:p>
      <text:p text:style-name="P300"><text:span text:style-name="T301">Dėl Lietuvos Respublikos Vyriausybės 2002 m. birželio 17 d. nutarimo Nr. 910 "Dėl Tarnybos Lietuvos valstybei stažo skaičiavimo tvarkos" pakeitimo</text:span></text:p>
      <text:p text:style-name="P302"/>
      <text:p text:style-name="P303"><text:span text:style-name="T304">3.</text:span></text:p>
      <text:p text:style-name="P305"><text:span text:style-name="T306">Lietuvos Respublikos Vyriausybė, Nutarimas</text:span></text:p>
      <text:p text:style-name="P307"><text:span text:style-name="T308">Nr.<text:s/></text:span><text:a xlink:href="https://www.e-tar.lt/portal/legalAct.html?documentId=TAR.51BDF9FAC4B9" office:target-frame-name="_top" xlink:show="replace"><text:span text:style-name="T309">853</text:span></text:a><text:span text:style-name="T310">, 2006-09-11, Žin., 2006, Nr. 97-3763 (2006-09-14), i. k. 1061100NUTA00000853</text:span></text:p>
      <text:p text:style-name="P311"><text:span text:style-name="T312">Dėl Lietuvos Respublikos Vyriausybės 2002 m. birželio 17 d. nutarimo Nr. 910 "Dėl Tarnybos Lietuvos valstybei stažo skaičiavimo taisyklių pat</text:span><text:span text:style-name="T313">virtinimo" pakeitimo</text:span></text:p>
      <text:p text:style-name="P314"/>
      <text:p text:style-name="P315"><text:span text:style-name="T316">4.</text:span></text:p>
      <text:p text:style-name="P317"><text:span text:style-name="T318">Lietuvos Respublikos Vyriausybė, Nutarimas</text:span></text:p>
      <text:p text:style-name="P319"><text:span text:style-name="T320">Nr.<text:s/></text:span><text:a xlink:href="https://www.e-tar.lt/portal/legalAct.html?documentId=TAR.056B4D2FC6BC" office:target-frame-name="_top" xlink:show="replace"><text:span text:style-name="T321">962</text:span></text:a><text:span text:style-name="T322">, 2007-09-11, Žin., 2007, Nr. 100-4068 (2007-09-22), i. k. 1071100NUTA00000962</text:span></text:p>
      <text:p text:style-name="P323"><text:span text:style-name="T324">Dėl Lietuvos Respubl</text:span><text:span text:style-name="T325">ikos Vyriausybės 2002 m. birželio 17 d. nutarimo Nr. 910 "Dėl Tarnybos Lietuvos valstybei stažo skaičiavimo taisyklių patvirtinimo" pakeitimo</text:span></text:p>
      <text:p text:style-name="P326"/>
      <text:p text:style-name="P327"><text:span text:style-name="T328">5.</text:span></text:p>
      <text:p text:style-name="P329"><text:span text:style-name="T330">Lietuvos Respublikos Vyriausybė, Nutarimas</text:span></text:p>
      <text:p text:style-name="P331"><text:span text:style-name="T332">Nr.<text:s/></text:span><text:a xlink:href="https://www.e-tar.lt/portal/legalAct.html?documentId=TAR.566D413DB81B" office:target-frame-name="_top" xlink:show="replace"><text:span text:style-name="T333">1327</text:span></text:a><text:span text:style-name="T334">, 2010-09-22, Žin., 2010, Nr. 113-5770 (2010-09-25), i. k. 1101100NUTA00001327</text:span></text:p>
      <text:p text:style-name="P335"><text:span text:style-name="T336">Dėl Lietuvos Respublikos Vyriausybės 2002 m. birželio 17 d. nutarimo Nr. 910 "Dėl Tarnybos Li</text:span><text:span text:style-name="T337">etuvos valstybei stažo skaičiavimo taisyklių patvirtinimo" pakeitimo</text:span></text:p>
      <text:p text:style-name="P338"/>
      <text:p text:style-name="P339"><text:span text:style-name="T340">6.</text:span></text:p>
      <text:p text:style-name="P341"><text:span text:style-name="T342">Lietuvos Respublikos Vyriausybė, Nutarimas</text:span></text:p>
      <text:p text:style-name="P343"><text:span text:style-name="T344">Nr.<text:s/></text:span><text:a xlink:href="https://www.e-tar.lt/portal/legalAct.html?documentId=TAR.EA612D4E3D19" office:target-frame-name="_top" xlink:show="replace"><text:span text:style-name="T345">1117</text:span></text:a><text:span text:style-name="T346">, 2012-09-19, Žin., 2012, Nr. 110-5573<text:s/></text:span><text:span text:style-name="T347">(2012-09-22), i. k. 1121100NUTA00001117</text:span></text:p>
      <text:p text:style-name="P348"><text:span text:style-name="T349">Dėl Lietuvos Respublikos Vyriausybės 2002 m. birželio 17 d. nutarimo Nr. 910 "Dėl Tarnybos Lietuvos valstybei stažo skaičiavimo taisyklių patvirtinimo" pakeitimo</text:span></text:p>
      <text:p text:style-name="P350"/>
      <text:p text:style-name="P351"><text:span text:style-name="T352">7.</text:span></text:p>
      <text:p text:style-name="P353"><text:span text:style-name="T354">Lietuvos Respublikos Vyriausybė, Nutarimas</text:span></text:p>
      <text:p text:style-name="P355"><text:span text:style-name="T356">Nr.<text:s/></text:span><text:a xlink:href="https://www.e-tar.lt/portal/legalAct.html?documentId=e7ed545002dc11e6b9699b2946305ca6" office:target-frame-name="_top" xlink:show="replace"><text:span text:style-name="T357">356</text:span></text:a><text:span text:style-name="T358">, 2016-04-13, paskelbta TAR 2016-04-15, i. k. 2016-09561</text:span></text:p>
      <text:soft-page-break/>
      <text:p text:style-name="P359"><text:span text:style-name="T360">Dėl Lietuvos Respublikos Vyriausybės 2002 m. birželio 17 d. nutarimo Nr. 910 „Dėl Tarnybos Lietuvos v</text:span><text:span text:style-name="T361">alstybei stažo skaičiavimo taisyklių patvirtinimo“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3T11:24:00Z</meta:creation-date>
    <dc:date>2018-09-13T11:24:00Z</dc:date>
    <meta:template xlink:href="Normal.dotm" xlink:type="simple"/>
    <meta:editing-cycles>2</meta:editing-cycles>
    <meta:editing-duration>PT0S</meta:editing-duration>
    <meta:document-statistic meta:page-count="5" meta:paragraph-count="289" meta:word-count="1758" meta:character-count="13604" meta:row-count="674" meta:non-whitespace-character-count="12135"/>
  </office:meta>
</office:document-meta>
</file>