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etter-kerning="true"/>
    </style:style>
    <style:style style:name="T44" style:parent-style-name="DefaultParagraphFont" style:family="text">
      <style:text-properties fo:color="#000000" style:letter-kerning="true"/>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7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style-complex="italic" fo:color="#000000"/>
    </style:style>
    <style:style style:name="T143" style:parent-style-name="DefaultParagraphFont" style:family="text">
      <style:text-properties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center"/>
    </style:style>
    <style:style style:name="T242" style:parent-style-name="DefaultParagraphFont" style:family="text">
      <style:text-properties fo:color="#000000"/>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office:automatic-styles>
  <office:body>
    <office:text text:use-soft-page-breaks="true">
      <text:p text:style-name="P1"><text:span text:style-name="T9">Suvestinė redakcija nuo 2006-06-16 iki 2006-09-14</text:span></text:p>
      <text:p text:style-name="P10"/>
      <text:p text:style-name="P11"><text:span text:style-name="T12">Nutarimas paskelbtas: Žin. 2002, Nr.<text:s/></text:span><text:a xlink:href="https://www.e-tar.lt/portal/legalAct.html?documentId=TAR.BEE7E3ADA4FE" office:target-frame-name="_top" xlink:show="replace"><text:span text:style-name="T13">60-2471</text:span></text:a><text:span text:style-name="T14">, i. k. 1021100NUTA00000910</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TARNYBOS LIETUVOS VALSTYBEI STAŽO SKAIČIAVIMO TAISYKLIŲ PATVIRTINIMO<text:s/></text:span></text:p>
      <text:p text:style-name="P24"/>
      <text:p text:style-name="P25">2002 m. birželio 17 d. Nr. 910</text:p>
      <text:p text:style-name="P26">Vilnius</text:p>
      <text:p text:style-name="P27"/>
      <text:p text:style-name="P28">Pakeistas teisės akto pavadinimas:</text:p>
      <text:p text:style-name="P29"><text:span text:style-name="T30">Nr.<text:s/></text:span><text:a xlink:href="https://www.e-tar.lt/portal/legalAct.html?documentId=TAR.246AF1A70487" office:target-frame-name="_top" xlink:show="replace"><text:span text:style-name="T31">570</text:span></text:a><text:span text:style-name="T32">, 2006-06-12, Žin., 2006, Nr. 67-2462 (2006-06-15), i. k. 1061100NUTA00000570</text:span></text:p>
      <text:p text:style-name="Normal"/>
      <text:p text:style-name="P33"><text:span text:style-name="T34">Vadovaudamasi Lietuvos Respublikos valstybės tarnybos įstatymo (Žin., 1999, Nr.<text:s/></text:span><text:a xlink:href="https://www.e-tar.lt/portal/lt/legalAct/TAR.D3ED3792F52B" office:target-frame-name="_blank" xlink:show="new"><text:span text:style-name="T35">66-2130</text:span></text:a><text:span text:style-name="T36">; 2002, Nr.<text:s/></text:span><text:a xlink:href="https://www.e-tar.lt/portal/lt/legalAct/TAR.5603BD9D8D74" office:target-frame-name="_blank" xlink:show="new"><text:span text:style-name="T37">45-1708</text:span></text:a><text:span text:style-name="T38">) 42 straipsnio 2 dalimi, Lietuvos Respublikos Vyriausybė<text:s/></text:span><text:span text:style-name="T39">nuta</text:span><text:span text:style-name="T40">ri</text:span><text:span text:style-name="T41">a:</text:span></text:p>
      <text:p text:style-name="P42"><text:span text:style-name="T43">1</text:span><text:span text:style-name="T44">. Patvirtinti Tarnybos Lietuvos valstybei stažo skaičiavimo taisykles (pridedama).</text:span><text:s/></text:p>
      <text:p text:style-name="P45">Punkto pakeitimai:</text:p>
      <text:p text:style-name="P46"><text:span text:style-name="T47">Nr.<text:s/></text:span><text:a xlink:href="https://www.e-tar.lt/portal/legalAct.html?documentId=TAR.246AF1A70487" office:target-frame-name="_top" xlink:show="replace"><text:span text:style-name="T48">570</text:span></text:a><text:span text:style-name="T49">, 2006-06-12, Žin., 2006, Nr. 67-2462 (2006-06-15), i.</text:span><text:span text:style-name="T50"><text:s/>k. 1061100NUTA00000570</text:span></text:p>
      <text:p text:style-name="Normal"/>
      <text:p text:style-name="P51"><text:span text:style-name="T52">2</text:span><text:span text:style-name="T53">. Pripažinti netekusiais galios:</text:span></text:p>
      <text:p text:style-name="P54"><text:span text:style-name="T55">2.1</text:span><text:span text:style-name="T56">. Lietuvos Respublikos Vyriausybės 2001 m. rugsėjo 26 d. nutarimą Nr. 1168 „Dėl Tarnybos Lietuvos valstybei stažo skaičiavimo tvarkos patvirtinimo“ (Žin., 2001, Nr.<text:s/></text:span><text:a xlink:href="https://www.e-tar.lt/portal/lt/legalAct/TAR.8DBB4A8276C6" office:target-frame-name="_blank" xlink:show="new"><text:span text:style-name="T57">83-2899</text:span></text:a><text:span text:style-name="T58">);</text:span></text:p>
      <text:p text:style-name="P59"><text:span text:style-name="T60">2.2</text:span><text:span text:style-name="T61">. Lietuvos Respublikos Vyriausybės 2001 m. gruodžio 11 d. nutarimą Nr. 1489 „Dėl Lietuvos Respublikos Vyriausybės 2001 m. rugsėjo 26 d. nutarimo Nr. 1168 „Dėl Tarnybos Lietuvos<text:s/></text:span><text:span text:style-name="T62">valstybei stažo skaičiavimo tvarkos patvirtinimo“ dalinio pakeitimo“ (Žin., 2001, Nr.<text:s/></text:span><text:a xlink:href="https://www.e-tar.lt/portal/lt/legalAct/TAR.8B7B1FC1BE8E" office:target-frame-name="_blank" xlink:show="new"><text:span text:style-name="T63">105-3748</text:span></text:a><text:span text:style-name="T64">).</text:span></text:p>
      <text:p text:style-name="P65"><text:span text:style-name="T66">3</text:span><text:span text:style-name="T67">. Šis nutarimas įsigalioja nuo 2002 m. liepos 1 dienos.</text:span></text:p>
      <text:p text:style-name="P68"/>
      <text:p text:style-name="P69"/>
      <text:p text:style-name="P70"/>
      <text:p text:style-name="P71"><text:span text:style-name="T72">Ministras Pirmininkas<text:s/></text:span><text:span text:style-name="T73"><text:tab/>Algirdas Brazauskas</text:span></text:p>
      <text:p text:style-name="P74"/>
      <text:p text:style-name="P75"/>
      <text:p text:style-name="P76"/>
      <text:p text:style-name="P77"><text:span text:style-name="T78">Vidaus reikalų ministras<text:s/></text:span><text:span text:style-name="T79"><text:tab/>Juozas Bernatonis</text:span></text:p>
      <text:soft-page-break/>
      <text:p text:style-name="P80"><text:span text:style-name="T81">PATVIRTINTA</text:span></text:p>
      <text:p text:style-name="P82">Lietuvos Respublikos Vyriausybės</text:p>
      <text:p text:style-name="P83">2002 m. birželio 17 d. nutarimu Nr. 910</text:p>
      <text:p text:style-name="P84"/>
      <text:p text:style-name="P85"><text:span text:style-name="T86">TARNYBOS LIETUVOS VALSTYBEI STAŽO SKAIČIAVIMO TAISYKLĖS<text:s/></text:span></text:p>
      <text:p text:style-name="P87"/>
      <text:p text:style-name="P88">Pakeistas priedo pavadinimas:</text:p>
      <text:p text:style-name="P89"><text:span text:style-name="T90">Nr.<text:s/></text:span><text:a xlink:href="https://www.e-tar.lt/portal/legalAct.html?documentId=TAR.246AF1A70487" office:target-frame-name="_top" xlink:show="replace"><text:span text:style-name="T91">570</text:span></text:a><text:span text:style-name="T92">, 2006-06-12, Žin., 2006, Nr. 67-2462 (2006-06-15), i. k. 1061100NUTA00000570</text:span></text:p>
      <text:p text:style-name="Normal"/>
      <text:p text:style-name="P93"><text:span text:style-name="T94">I</text:span><text:span text:style-name="T95">.<text:s/></text:span><text:span text:style-name="T96">BENDROSIOS NUOSTATOS</text:span></text:p>
      <text:p text:style-name="P97"/>
      <text:p text:style-name="P98"><text:span text:style-name="T99">1</text:span><text:span text:style-name="T100">. Šios taisyklės reglamentuoja tarnybos L</text:span><text:span text:style-name="T101">ietuvos valstybei stažo (toliau vadinama – tarnybos stažas) valstybės tarnautojams skaičiavimą.</text:span><text:s/></text:p>
      <text:p text:style-name="P102">Punkto pakeitimai:</text:p>
      <text:p text:style-name="P103"><text:span text:style-name="T104">Nr.<text:s/></text:span><text:a xlink:href="https://www.e-tar.lt/portal/legalAct.html?documentId=TAR.246AF1A70487" office:target-frame-name="_top" xlink:show="replace"><text:span text:style-name="T105">570</text:span></text:a><text:span text:style-name="T106">, 2006-06-12, Žin., 2006, Nr. 67-2462 (2006-06-15),</text:span><text:span text:style-name="T107"><text:s/>i. k. 1061100NUTA00000570</text:span></text:p>
      <text:p text:style-name="Normal"/>
      <text:p text:style-name="P108"><text:span text:style-name="T109">2</text:span><text:span text:style-name="T110">. Pagal tarnybos stažą, apskaičiuotą laikantis šių taisyklių, nustatomas priedo už tarnybos stažą dydis ir kasmetinių papildomų atostogų trukmė.</text:span><text:s/></text:p>
      <text:p text:style-name="P111">Punkto pakeitimai:</text:p>
      <text:p text:style-name="P112"><text:span text:style-name="T113">Nr.<text:s/></text:span><text:a xlink:href="https://www.e-tar.lt/portal/legalAct.html?documentId=TAR.246AF1A70487" office:target-frame-name="_top" xlink:show="replace"><text:span text:style-name="T114">570</text:span></text:a><text:span text:style-name="T115">, 2006-06-12, Žin., 2006, Nr. 67-2462 (2006-06-15), i. k. 1061100NUTA00000570</text:span></text:p>
      <text:p text:style-name="Normal"/>
      <text:p text:style-name="P116"><text:span text:style-name="T117">II</text:span><text:span text:style-name="T118">.<text:s/></text:span><text:span text:style-name="T119">TARNYBOS STAŽO SKAIČIAVIMAS</text:span></text:p>
      <text:p text:style-name="P120"/>
      <text:p text:style-name="P121"><text:span text:style-name="T122">3</text:span><text:span text:style-name="T123">. Tarnybos stažas priedo už tarnybos stažą dydžiui ir kasmetinėms papildomoms atostogoms nustatyti valstybės tarnautojams skaičiuojamas nuo tarnybos (darbo) valstybės ar savivaldybių institucijose ar įstaigose pradžios arba paskyrimo (išrinkimo) į pareigas</text:span><text:span text:style-name="T124"><text:s/>valstybės tarnyboje Lietuvos Respublikos valstybės tarnybos įstatymo (Žin., 1999, Nr.<text:s/></text:span><text:a xlink:href="https://www.e-tar.lt/portal/lt/legalAct/TAR.D3ED3792F52B" office:target-frame-name="_blank" xlink:show="new"><text:span text:style-name="T125">66-2130</text:span></text:a><text:span text:style-name="T126">; 2002, Nr.<text:s/></text:span><text:a xlink:href="https://www.e-tar.lt/portal/lt/legalAct/TAR.5603BD9D8D74" office:target-frame-name="_blank" xlink:show="new"><text:span text:style-name="T127">45-1708</text:span></text:a><text:span text:style-name="T128">) ir kitų įstatymų nustatyta tvarka dienos.</text:span><text:s/></text:p>
      <text:p text:style-name="P129">Punkto pakeitimai:</text:p>
      <text:p text:style-name="P130"><text:span text:style-name="T131">Nr.<text:s/></text:span><text:a xlink:href="https://www.e-tar.lt/portal/legalAct.html?documentId=TAR.246AF1A70487" office:target-frame-name="_top" xlink:show="replace"><text:span text:style-name="T132">570</text:span></text:a><text:span text:style-name="T133">, 2006-06-12, Žin., 2006, Nr. 67-2462 (2006-06-15), i. k. 1061100NUTA0000057</text:span><text:span text:style-name="T134">0</text:span></text:p>
      <text:p text:style-name="Normal"/>
      <text:p text:style-name="P135"><text:span text:style-name="T136">4</text:span><text:span text:style-name="T137">. Į tarnybos stažą įskaitoma metų (mėnesių ir dienų), ištarnautų Lietuvos valstybei nuo 1990 m. kovo 11 d., skaičius einant:</text:span></text:p>
      <text:p text:style-name="P138"><text:span text:style-name="T139">4.1</text:span><text:span text:style-name="T140">. valstybės tarnautojų pareigas;</text:span></text:p>
      <text:p text:style-name="P141"><text:span text:style-name="T142">4.2</text:span><text:span text:style-name="T143">.<text:s/></text:span><text:span text:style-name="T144">pareigas, nurodytas Lietuvos Respublikos valstybės tarnybos įstatymo 4 strai</text:span><text:span text:style-name="T145">psnio 3 ir 4 dalyse, 5 dalies 1–4 punktuose (išskyrus savivaldybės tarybos narius, kurie nebuvo merais ir merų pavaduotojais).</text:span><text:s/></text:p>
      <text:p text:style-name="P146">Punkto pakeitimai:</text:p>
      <text:p text:style-name="P147"><text:span text:style-name="T148">Nr.<text:s/></text:span><text:a xlink:href="https://www.e-tar.lt/portal/legalAct.html?documentId=TAR.1786AA19ABB5" office:target-frame-name="_top" xlink:show="replace"><text:span text:style-name="T149">378</text:span></text:a><text:span text:style-name="T150">, 2004-04-06, Žin.,<text:s/></text:span><text:span text:style-name="T151">2004, Nr. 52-1730 (2004-04-08), i. k. 1041100NUTA00000378</text:span></text:p>
      <text:p text:style-name="P152"><text:span text:style-name="T153">Nr.<text:s/></text:span><text:a xlink:href="https://www.e-tar.lt/portal/legalAct.html?documentId=TAR.246AF1A70487" office:target-frame-name="_top" xlink:show="replace"><text:span text:style-name="T154">570</text:span></text:a><text:span text:style-name="T155">, 2006-06-12, Žin., 2006, Nr. 67-2462 (2006-06-15), i. k. 1061100NUTA00000570</text:span></text:p>
      <text:p text:style-name="Normal"/>
      <text:p text:style-name="P156"><text:span text:style-name="T157">5</text:span><text:span text:style-name="T158">. Iki Lietuvos Respublikos valstybės tarnybos įstatymo pakeitimo įstatymo (Žin., 2002, Nr.<text:s/></text:span><text:a xlink:href="https://www.e-tar.lt/portal/lt/legalAct/TAR.5603BD9D8D74" office:target-frame-name="_blank" xlink:show="new"><text:span text:style-name="T159">45-1708</text:span></text:a><text:span text:style-name="T160">) įsigaliojimo valstybės tarnautojo pareigoms priskiriamos pareigos einan</text:span><text:span text:style-name="T161">t viešojo administravimo valstybės tarnautojo bei A ir B lygių paslaugų valstybės tarnautojų pareigas, nurodytas Lietuvos Respublikos valstybės tarnybos įstatymo (Žin., 1999, Nr.<text:s/></text:span><text:a xlink:href="https://www.e-tar.lt/portal/lt/legalAct/TAR.D3ED3792F52B" office:target-frame-name="_blank" xlink:show="new"><text:span text:style-name="T162">66-2130</text:span></text:a><text:span text:style-name="T163">; 2000, Nr.<text:s/></text:span><text:a xlink:href="https://www.e-tar.lt/portal/lt/legalAct/TAR.905114AB2F6E" office:target-frame-name="_blank" xlink:show="new"><text:span text:style-name="T164">75-2270</text:span></text:a><text:span text:style-name="T165">, Nr.<text:s/></text:span><text:a xlink:href="https://www.e-tar.lt/portal/lt/legalAct/TAR.223247BF27A4" office:target-frame-name="_blank" xlink:show="new"><text:span text:style-name="T166">92-2845</text:span></text:a><text:span text:style-name="T167">, Nr.<text:s/></text:span><text:a xlink:href="https://www.e-tar.lt/portal/lt/legalAct/TAR.B9165AA625E7" office:target-frame-name="_blank" xlink:show="new"><text:span text:style-name="T168">102-3213</text:span></text:a><text:span text:style-name="T169">, Nr.<text:s/></text:span><text:a xlink:href="https://www.e-tar.lt/portal/lt/legalAct/TAR.D5BDA985ED9D" office:target-frame-name="_blank" xlink:show="new"><text:span text:style-name="T170">105-3312</text:span></text:a><text:span text:style-name="T171">; 2001, Nr.<text:s/></text:span><text:a xlink:href="https://www.e-tar.lt/portal/lt/legalAct/TAR.9CB2051E732C" office:target-frame-name="_blank" xlink:show="new"><text:span text:style-name="T172">37-1231</text:span></text:a><text:span text:style-name="T173">, Nr.<text:s/></text:span><text:a xlink:href="https://www.e-tar.lt/portal/lt/legalAct/TAR.C550BF83CC15" office:target-frame-name="_blank" xlink:show="new"><text:span text:style-name="T174">111-4024</text:span></text:a><text:span text:style-name="T175">; 2002, Nr.<text:s/></text:span><text:a xlink:href="https://www.e-tar.lt/portal/lt/legalAct/TAR.D7934EE30DB1" office:target-frame-name="_blank" xlink:show="new"><text:span text:style-name="T176">38-1362</text:span></text:a><text:span text:style-name="T177">) 1, 2 priedėliuose, Lietuvos Respublikos Vyri</text:span><text:span text:style-name="T178">ausybės 2000 m. rugsėjo 26 d. nutarime Nr. 1169 „Dėl viešojo administravimo valstybės tarnautojų pareigybių lygių ir kategorijų patvirtinimo“ (Žin., 2001, Nr. 83- 2900) ir Valstybės tarnautojų pareigybių pavyzdiniame sąraše, patvirtintame vidaus reikalų mi</text:span><text:span text:style-name="T179">nistro 2002 m. balandžio 22 d. įsakymu Nr. 195 (Žin., 2002, Nr.<text:s/></text:span><text:a xlink:href="https://www.e-tar.lt/portal/lt/legalAct/TAR.6F317DFD7C74" office:target-frame-name="_blank" xlink:show="new"><text:span text:style-name="T180">42-1575</text:span></text:a><text:span text:style-name="T181">), taip pat pareigos, nurodytos Lietuvos Respublikos valstybės tarnybos įstatymo (Žin., 1999, Nr.<text:s/></text:span><text:a xlink:href="https://www.e-tar.lt/portal/lt/legalAct/TAR.D3ED3792F52B" office:target-frame-name="_blank" xlink:show="new"><text:span text:style-name="T182">66-2130</text:span></text:a><text:span text:style-name="T183">; 2000, Nr.<text:s/></text:span><text:a xlink:href="https://www.e-tar.lt/portal/lt/legalAct/TAR.905114AB2F6E" office:target-frame-name="_blank" xlink:show="new"><text:span text:style-name="T184">75-2270</text:span></text:a><text:span text:style-name="T185">; 2001, Nr.<text:s/></text:span><text:a xlink:href="https://www.e-tar.lt/portal/lt/legalAct/TAR.9CB2051E732C" office:target-frame-name="_blank" xlink:show="new"><text:span text:style-name="T186">37-1231</text:span></text:a><text:span text:style-name="T187">) 4 straipsnio 4 dalies 1-6 punktuose.</text:span></text:p>
      <text:p text:style-name="P188"><text:span text:style-name="T189">6</text:span><text:span text:style-name="T190">. Iki Lietuvos Respublikos valstybės tarnybos įstatymo (Žin., 1999, Nr.<text:s/></text:span><text:a xlink:href="https://www.e-tar.lt/portal/lt/legalAct/TAR.D3ED3792F52B" office:target-frame-name="_blank" xlink:show="new"><text:span text:style-name="T191">66-2130</text:span></text:a><text:span text:style-name="T192">)<text:s/></text:span><text:span text:style-name="T193">įsigaliojimo:</text:span></text:p>
      <text:p text:style-name="P194"><text:span text:style-name="T195">6.1</text:span><text:span text:style-name="T196">. viešojo administravimo valstybės tarnautojo pareigoms priskiriamos vykdomosios valdžios funkcijoms įgyvendinti skirtos pareigos institucijose ir įstaigose, išlaikomose iš Lietuvos Respublikos valstybės ir savivaldybių biudžetų, taip pa</text:span><text:span text:style-name="T197">t iš valstybės įsteigtų fondų, kurias einant už darbą buvo mokama (rekomenduojama mokėti) vadovaujantis Lietuvos Respublikos Vyriausybės 1991 m. lapkričio 29 d. nutarimu Nr. 499 „Dėl valstybinės valdžios, valstybės valdymo ir teisėsaugos organų vadovų bei<text:s/></text:span><text:span text:style-name="T198">kitų pareigūnų laikinos bandomosios darbo apmokėjimo tvarkos“ (Žin., 1992, Nr.<text:s/></text:span><text:a xlink:href="https://www.e-tar.lt/portal/lt/legalAct/TAR.2430F0D4DF26" office:target-frame-name="_blank" xlink:show="new"><text:span text:style-name="T199">3-62</text:span></text:a><text:span text:style-name="T200">), o iki nurodytojo nutarimo įsigaliojimo – pareigos, analogiškos šiame punkte nurodytom</text:span><text:span text:style-name="T201">s pareigoms;</text:span></text:p>
      <text:p text:style-name="P202"><text:span text:style-name="T203">6.2</text:span><text:span text:style-name="T204">. A ir B lygių paslaugų valstybės tarnautojų pareigoms priskiriamos pareigos institucijose ir įstaigose, išlaikomose iš Lietuvos Respublikos valstybės ir savivaldybių biudžetų, taip pat iš valstybės įsteigtų fondų, kurioms eiti pagal tu</text:span><text:span text:style-name="T205">o metu galiojančius teisės aktus arba vidaus dokumentus buvo būtinas aukštasis arba aukštesnysis (specialusis vidurinis) išsilavinimas.</text:span></text:p>
      <text:p text:style-name="P206"><text:span text:style-name="T207">7</text:span><text:span text:style-name="T208">. Tarnybos stažas ne vienu laikotarpiu einant šios tvarkos 4.1 ir 4.2 punktuose nurodytas pareigas valstybės arba</text:span><text:span text:style-name="T209"><text:s/>savivaldybės institucijose ar įstaigose sudedamas. Į tarnybos stažą taip pat įskaitomas kasmetinių, nėštumo ir gimdymo atostogų, atostogų vaikui prižiūrėti, kol jam sueis treji metai, perkėlimo į pareigas tarptautinėje organizacijoje ar institucijoje, Eur</text:span><text:span text:style-name="T210">opos Sąjungos institucijoje ar įstaigoje pagal Lietuvos Respublikos valstybės tarnybos įstatymo (Žin., 1999, Nr.<text:s/></text:span><text:a xlink:href="https://www.e-tar.lt/portal/lt/legalAct/TAR.D3ED3792F52B" office:target-frame-name="_blank" xlink:show="new"><text:span text:style-name="T211">66-2130</text:span></text:a><text:span text:style-name="T212">; 2002, Nr.<text:s/></text:span><text:a xlink:href="https://www.e-tar.lt/portal/lt/legalAct/TAR.5603BD9D8D74" office:target-frame-name="_blank" xlink:show="new"><text:span text:style-name="T213">45-1708</text:span></text:a><text:span text:style-name="T214">; 2003, Nr.<text:s/></text:span><text:a xlink:href="https://www.e-tar.lt/portal/lt/legalAct/TAR.11A16AFF3610" office:target-frame-name="_blank" xlink:show="new"><text:span text:style-name="T215">101-4534</text:span></text:a><text:span text:style-name="T216">) 19 straipsnio 2 dalį, darbo tarptautinėje organizacijoje ar institucijoje, Europos Sąjungos inst</text:span><text:span text:style-name="T217">itucijoje ar įstaigoje laikotarpiai, mokymosi atostogos ir pagal Lietuvos Respublikos valstybės tarnybos įstatymo 37, 38 ir 39 straipsnius suteiktų atostogų laikas ir ligos pašalpos gavimo laikotarpiai.</text:span><text:s/></text:p>
      <text:p text:style-name="P218">Punkto pakeitimai:</text:p>
      <text:p text:style-name="P219"><text:span text:style-name="T220">Nr.<text:s/></text:span><text:a xlink:href="https://www.e-tar.lt/portal/legalAct.html?documentId=TAR.1786AA19ABB5" office:target-frame-name="_top" xlink:show="replace"><text:span text:style-name="T221">378</text:span></text:a><text:span text:style-name="T222">, 2004-04-06, Žin., 2004, Nr. 52-1730 (2004-04-08), i. k. 1041100NUTA00000378</text:span></text:p>
      <text:p text:style-name="Normal"/>
      <text:p text:style-name="P223"><text:span text:style-name="T224">8</text:span><text:span text:style-name="T225">. Valstybės tarnautojo tarnybos stažą skaičiuoja valstybės arba savivaldybės institucijos ar įstaigos, kurioje valst</text:span><text:span text:style-name="T226">ybės tarnautojas eina pareigas, padalinys arba asmuo, atsakingas už personalo tvarkymą.</text:span></text:p>
      <text:p text:style-name="P227"/>
      <text:p text:style-name="P228"><text:span text:style-name="T229">III</text:span><text:span text:style-name="T230">.<text:s/></text:span><text:span text:style-name="T231">BAIGIAMOSIOS NUOSTATOS</text:span></text:p>
      <text:p text:style-name="P232"/>
      <text:p text:style-name="P233"><text:span text:style-name="T234">9</text:span><text:span text:style-name="T235">. Ginčus, kilusius dėl tarnybos stažo skaičiavimo, sprendžia valstybės arba savivaldybės institucijos ar įstaigos vadovo sudaryta komisija. Valstybės tarnautojui nesutikus su komisijos sprendimu, ginčas sprendžiamas Lietuvos Respublikos administracinių byl</text:span><text:span text:style-name="T236">ų teisenos įstatymo (Žin., 1999, Nr.<text:s/></text:span><text:a xlink:href="https://www.e-tar.lt/portal/lt/legalAct/TAR.67B5099C5848" office:target-frame-name="_blank" xlink:show="new"><text:span text:style-name="T237">13-308</text:span></text:a><text:span text:style-name="T238">; 2000, Nr.<text:s/></text:span><text:a xlink:href="https://www.e-tar.lt/portal/lt/legalAct/TAR.78FAC7B20AD8" office:target-frame-name="_blank" xlink:show="new"><text:span text:style-name="T239">85-2566</text:span></text:a><text:span text:style-name="T240">) nustatyta tvarka.</text:span></text:p>
      <text:p text:style-name="P241"><text:span text:style-name="T242">______________</text:span></text:p>
      <text:p text:style-name="Normal"/>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Vyriausybė, Nutarimas</text:span></text:p>
      <text:p text:style-name="P252"><text:span text:style-name="T253">Nr.<text:s/></text:span><text:a xlink:href="https://www.e-tar.lt/portal/legalAct.html?documentId=TAR.1786AA19ABB5" office:target-frame-name="_top" xlink:show="replace"><text:span text:style-name="T254">378</text:span></text:a><text:span text:style-name="T255">, 2004-04-06, Žin., 2004, Nr. 52-1730 (2004-04-08), i. k. 1041100NUTA00000378</text:span></text:p>
      <text:p text:style-name="P256"><text:span text:style-name="T257">Dėl Lietuv</text:span><text:span text:style-name="T258">os Respublikos Vyriausybės 2002 m. birželio 17 d. nutarimo Nr. 910 "Dėl Tarnybos Lietuvos valstybei stažo skaičiavimo tvarkos" pakeitimo</text:span></text:p>
      <text:p text:style-name="P259"/>
      <text:p text:style-name="P260"><text:span text:style-name="T261">2.</text:span></text:p>
      <text:p text:style-name="P262"><text:span text:style-name="T263">Lietuvos Respublikos Vyriausybė, Nutarimas</text:span></text:p>
      <text:p text:style-name="P264"><text:span text:style-name="T265">Nr.<text:s/></text:span><text:a xlink:href="https://www.e-tar.lt/portal/legalAct.html?documentId=TAR.246AF1A70487" office:target-frame-name="_top" xlink:show="replace"><text:span text:style-name="T266">570</text:span></text:a><text:span text:style-name="T267">, 2006-06-12, Žin., 2006, Nr. 67-2462 (2006-06-15), i. k. 1061100NUTA00000570</text:span></text:p>
      <text:p text:style-name="P268"><text:span text:style-name="T269">Dėl Lietuvos Respublikos Vyriausybės 2002 m. birželio 17 d. nutarimo Nr. 910 "Dėl Tarnybos Lietuvos valstybei stažo skaičiavimo tvarkos"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8T20:16:00Z</meta:creation-date>
    <dc:date>2016-04-18T20:16:00Z</dc:date>
    <meta:template xlink:href="Normal" xlink:type="simple"/>
    <meta:editing-cycles>2</meta:editing-cycles>
    <meta:editing-duration>PT0S</meta:editing-duration>
    <meta:document-statistic meta:page-count="3" meta:paragraph-count="105" meta:word-count="1359" meta:character-count="10781" meta:row-count="257" meta:non-whitespace-character-count="9527"/>
  </office:meta>
</office:document-meta>
</file>