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margin-left="3.1493in">
        <style:tab-stops/>
      </style:paragraph-properties>
      <style:text-properties fo:color="#000000" style:font-size-complex="12pt"/>
    </style:style>
    <style:style style:name="P48" style:parent-style-name="Normal" style:family="paragraph">
      <style:paragraph-properties fo:margin-left="3.1493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margin-left="3.1493in">
        <style:tab-stops/>
      </style:paragraph-properties>
      <style:text-properties fo:color="#000000" style:font-size-complex="12pt"/>
    </style:style>
    <style:style style:name="P51" style:parent-style-name="Normal" style:family="paragraph">
      <style:paragraph-properties fo:text-align="justify" fo:text-indent="0.4923in"/>
      <style:text-properties fo:color="#000000"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2">Suvestinė redakcija nuo 2024-01-13</text:span></text:p>
      <text:p text:style-name="P3"/>
      <text:p text:style-name="P4"><text:span text:style-name="T5">Nutarimas paskelbtas: Žin. 2002, Nr.<text:s/></text:span><text:a xlink:href="https://www.e-tar.lt/portal/legalAct.html?documentId=TAR.BEE7E3ADA4FE" office:target-frame-name="_top" xlink:show="replace"><text:span text:style-name="T6">60-2471</text:span></text:a><text:span text:style-name="T7">, i. k. 1021100NUTA00000910</text:span></text:p>
      <text:p text:style-name="P8"/>
      <text:p text:style-name="P9">Nauja redakcija nuo 2024-01-13:</text:p>
      <text:p text:style-name="Normal"><text:span text:style-name="T10">Nr.<text:s/></text:span><text:a xlink:href="https://www.e-tar.lt/portal/legalAct.html?documentId=e861d0e0b16211eea5a28c81c82193a8" office:target-frame-name="_top" xlink:show="replace"><text:span text:style-name="T11">52</text:span></text:a><text:span text:style-name="T12">, 2024-01-10, paskelbta TAR 2024-01-12, i. k. 2024-00486</text:span></text:p>
      <text:p text:style-name="P13"/>
      <text:p text:style-name="P14">LIETUVOS RESPUBLIKOS VYRIAUSYBĖ</text:p>
      <text:p text:style-name="P15"/>
      <text:p text:style-name="P16">NUTARIMAS</text:p>
      <text:p text:style-name="P17"><text:span text:style-name="T18">DĖL TARNYBOS LIETUVOS VALSTYBEI STAŽO SKAIČIAVIMO TAISYKL</text:span><text:span text:style-name="T19">IŲ PATVIRTINIMO</text:span></text:p>
      <text:p text:style-name="P20"/>
      <text:p text:style-name="P21">2002 m. birželio 17 d. Nr. 910</text:p>
      <text:p text:style-name="P22">Vilnius</text:p>
      <text:p text:style-name="P23"/>
      <text:p text:style-name="P24"/>
      <text:p text:style-name="P25">Vadovaudamasi Lietuvos Respublikos valstybės tarnybos įstatymo 31 straipsnio 3<text:span text:style-name="T26"> </text:span>dalimi, Lietuvos Respublikos diplomatinės tarnybos įstatymo 79 straipsnio 1 dalimi, Lietuvos Respublikos Vyriausybė<text:span text:style-name="T27"><text:s/></text:span><text:span text:style-name="T28">nut</text:span><text:span text:style-name="T29">aria</text:span><text:span text:style-name="T30">:</text:span></text:p>
      <text:p text:style-name="P31"><text:span text:style-name="T32">Patvirtinti<text:s/></text:span><text:span text:style-name="T33">Tarnybos Lietuvos valstybei stažo skaičiavimo taisykles</text:span><text:span text:style-name="T34"><text:s/>(pridedama).</text:span></text:p>
      <text:p text:style-name="P35"/>
      <text:p text:style-name="P36"/>
      <text:p text:style-name="P37"/>
      <text:p text:style-name="P38">Ministras Pirmininkas<text:s/><text:tab/>Algirdas Brazauskas</text:p>
      <text:p text:style-name="P39"/>
      <text:p text:style-name="P40"/>
      <text:p text:style-name="P41"/>
      <text:p text:style-name="P42"><text:span text:style-name="T43">Vidaus reikalų ministras<text:s/></text:span><text:span text:style-name="T44"><text:tab/>Juozas Bernatonis</text:span></text:p>
      <text:p text:style-name="Normal"/>
      <text:soft-page-break/>
      <text:p text:style-name="P45">Patvirtinta</text:p>
      <text:p text:style-name="P46">Lietuvos Respublikos<text:s/>Vyriausybės<text:line-break/>2002 m. birželio 17 d. nutarimu Nr. 910</text:p>
      <text:p text:style-name="P47">(Lietuvos Respublikos Vyriausybės</text:p>
      <text:p text:style-name="P48">2024 m. sausio 10 d.<text:s/><text:span text:style-name="T49">nutarimo Nr. 52</text:span></text:p>
      <text:p text:style-name="P50">redakcija)</text:p>
      <text:p text:style-name="P51"/>
      <text:p text:style-name="P52"><text:span text:style-name="T53">TARNYBOS LIETUVOS VALSTYBEI STAŽO SKAIČIAVIMO TAISYKLĖS</text:span></text:p>
      <text:p text:style-name="P54"/>
      <text:p text:style-name="P55"><text:span text:style-name="T56">1</text:span><text:span text:style-name="T57">. Tarnybos Lietuvos valstybei stažo skaičiavimo taisyklėse<text:s/></text:span><text:span text:style-name="T58">nustatyta tarnybos Lietuvos valstybei stažo (toliau – tarnybos stažas) valstybės tarnautojams, diplomatams skaičiavimo tvarka.</text:span></text:p>
      <text:p text:style-name="P59"><text:span text:style-name="T60">2</text:span><text:span text:style-name="T61">.<text:s/></text:span><text:span text:style-name="T62">Į tarnybos stažą įskaitomas metų (mėnesių ir dienų), ištarnautų Lietuvos valstybei, skaičius, einant Lietuvos Respublikos<text:s/></text:span><text:span text:style-name="T63">valstybės tarnybos įstatyme, Lietuvos Respublikos diplomatinės tarnybos įstatyme, Lietuvos Respublikos valstybės politikų ir valstybės pareigūnų darbo apmokėjimo įstatyme, Lietuvos Respublikos valstybės politikų darbo užmokesčio įstatyme, Lietuvos Respubli</text:span><text:span text:style-name="T64">kos valstybės pareigūnų darbo užmokesčio įstatyme ir Lietuvos Respublikos teisėjų atlyginimų įstatyme nustatytas pareigas šiuose įstatymuose nustatytais laikotarpiais.</text:span></text:p>
      <text:p text:style-name="P65"><text:span text:style-name="T66">3</text:span><text:span text:style-name="T67">. Iki Lietuvos Respublikos valstybės tarnybos įstatymo pakeitimo įstatymo Nr. IX-85</text:span><text:span text:style-name="T68">5 (2002 m. balandžio 23 d. įstatymo Nr. IX-855 redakcija) įsigaliojimo valstybės tarnautojo pareigoms priskiriamos pareigos, einant viešojo administravimo valstybės tarnautojo bei A ir B lygių paslaugų valstybės tarnautojų pareigas, nurodytas Lietuvos Resp</text:span><text:span text:style-name="T69">ublikos valstybės tarnybos įstatymo (1999 m. liepos 8 d. įstatymo Nr. VIII-1316 redakcija, galiojusi iki 2002 m. birželio 30 d.) 1 ir 2 priedėliuose, Lietuvos Respublikos Vyriausybės 2001 m. rugsėjo 26 d. nutarime Nr. 1169 „Dėl viešojo administravimo valst</text:span><text:span text:style-name="T70">ybės tarnautojų pareigybių lygių ir kategorijų patvirtinimo“ ir Valstybės tarnautojų pareigybių pavyzdiniame sąraše, patvirtintame Lietuvos Respublikos vidaus reikalų ministro 2002 m. balandžio 22 d. įsakymu Nr. 195 „Dėl Valstybės tarnautojų pareigybių pav</text:span><text:span text:style-name="T71">yzdinio sąrašo patvirtinimo“, taip pat pareigos, nurodytos Lietuvos Respublikos valstybės tarnybos įstatymo (1999 m. liepos 8 d. įstatymo Nr. VIII-1316 redakcija, galiojusi iki 2002 m. birželio 30 d.) 4 straipsnio 4 dalies 1–6 punktuose.</text:span></text:p>
      <text:p text:style-name="P72"><text:span text:style-name="T73">4</text:span><text:span text:style-name="T74">. Iki Lietuvos Respublikos valstybės tarnybos įstatymo<text:s/></text:span><text:span text:style-name="T75">(1999 m. liepos 8 d. įstatymo Nr. VIII-1316 redakcija, galiojusi iki 2002 m. birželio 30 d.) įsigaliojimo</text:span><text:span text:style-name="T76">:</text:span></text:p>
      <text:p text:style-name="P77"><text:span text:style-name="T78">4.1</text:span><text:span text:style-name="T79">. viešojo administravimo valstybės tarnautojo pareigoms priskiriamos vykdomosios valdžios</text:span><text:span text:style-name="T80"><text:s/>funkcijoms atlikti skirtos pareigos institucijose ir įstaigose, išlaikomose iš Lietuvos Respublikos valstybės biudžeto ir savivaldybių biudžetų, taip pat iš valstybės įsteigtų fondų, kurias einant už darbą buvo mokama (rekomenduojama mokėti) vadovaujantis</text:span><text:span text:style-name="T81"><text:s/>Lietuvos Respublikos Vyriausybės 1991 m. lapkričio 29 d. nutarimu Nr. 499 „Dėl valstybinės valdžios, valstybės valdymo ir teisėsaugos organų vadovų bei kitų pareigūnų laikinos bandomosios darbo apmokėjimo tvarkos“, o iki nurodyto nutarimo įsigaliojimo – p</text:span><text:span text:style-name="T82">areigos, analogiškos šiame punkte nurodytoms pareigoms;</text:span></text:p>
      <text:p text:style-name="P83"><text:span text:style-name="T84">4.2</text:span><text:span text:style-name="T85">. A ir B lygių paslaugų valstybės tarnautojų pareigoms priskiriamos pareigos institucijose ir įstaigose, išlaikomose iš Lietuvos Respublikos valstybės biudžeto ir savivaldybių biudžetų, taip pa</text:span><text:span text:style-name="T86">t iš valstybės įsteigtų fondų, kurioms eiti pagal tuo metu galiojančius teisės aktus arba vidaus dokumentus buvo būtinas aukštasis arba aukštesnysis (specialusis vidurinis) išsilavinimas.</text:span></text:p>
      <text:p text:style-name="P87"><text:span text:style-name="T88">5</text:span><text:span text:style-name="T89">. Tarnybos stažą skaičiuoja valstybės ar savivaldybės institu</text:span><text:span text:style-name="T90">cijos ar įstaigos, kurioje valstybės tarnautojas, diplomatas eina pareigas, struktūrinis padalinys arba darbuotojas, atliekantis personalo administravimo funkcijas, o jeigu valstybės ar savivaldybės institucijoje ar įstaigoje personalo administravimo funkc</text:span><text:span text:style-name="T91">ijos atliekamos centralizuotai – įstaiga, centralizuotai atliekanti personalo administravimo funkcijas.</text:span></text:p>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1786AA19ABB5" office:target-frame-name="_top" xlink:show="replace"><text:span text:style-name="T103">378</text:span></text:a><text:span text:style-name="T104">, 2004-04-06, Žin., 2004, Nr. 52-1730 (2004-04-08), i. k. 1041100NUTA00000378</text:span></text:p>
      <text:p text:style-name="P105"><text:span text:style-name="T106">Dėl Lietuvos Respublikos Vyriausybės 2002 m. birželio 17 d. nutarimo Nr. 910 "Dėl Tarnybos Lietuvos valstybei stažo skaičiavimo tvarkos" pakeitimo</text:span></text:p>
      <text:p text:style-name="P107"/>
      <text:p text:style-name="P108"><text:span text:style-name="T109">2.</text:span></text:p>
      <text:p text:style-name="P110"><text:span text:style-name="T111">Lietuvos Respublikos Vyriau</text:span><text:span text:style-name="T112">sybė, Nutarimas</text:span></text:p>
      <text:p text:style-name="P113"><text:span text:style-name="T114">Nr.<text:s/></text:span><text:a xlink:href="https://www.e-tar.lt/portal/legalAct.html?documentId=TAR.246AF1A70487" office:target-frame-name="_top" xlink:show="replace"><text:span text:style-name="T115">570</text:span></text:a><text:span text:style-name="T116">, 2006-06-12, Žin., 2006, Nr. 67-2462 (2006-06-15), i. k. 1061100NUTA00000570</text:span></text:p>
      <text:p text:style-name="P117"><text:span text:style-name="T118">Dėl Lietuvos Respublikos Vyriausybės 2002 m. birželio 17 d. nutarimo Nr. </text:span><text:span text:style-name="T119">910 "Dėl Tarnybos Lietuvos valstybei stažo skaičiavimo tvarkos" pakeitimo</text:span></text:p>
      <text:p text:style-name="P120"/>
      <text:p text:style-name="P121"><text:span text:style-name="T122">3.</text:span></text:p>
      <text:p text:style-name="P123"><text:span text:style-name="T124">Lietuvos Respublikos Vyriausybė, Nutarimas</text:span></text:p>
      <text:p text:style-name="P125"><text:span text:style-name="T126">Nr.<text:s/></text:span><text:a xlink:href="https://www.e-tar.lt/portal/legalAct.html?documentId=TAR.51BDF9FAC4B9" office:target-frame-name="_top" xlink:show="replace"><text:span text:style-name="T127">853</text:span></text:a><text:span text:style-name="T128">, 2006-09-11, Žin., 2006, Nr. 97-3763 (2006-09</text:span><text:span text:style-name="T129">-14), i. k. 1061100NUTA00000853</text:span></text:p>
      <text:p text:style-name="P130"><text:span text:style-name="T131">Dėl Lietuvos Respublikos Vyriausybės 2002 m. birželio 17 d. nutarimo Nr. 910 "Dėl Tarnybos Lietuvos valstybei stažo skaičiavimo taisyklių patvirtinimo" pakeitimo</text:span></text:p>
      <text:p text:style-name="P132"/>
      <text:p text:style-name="P133"><text:span text:style-name="T134">4.</text:span></text:p>
      <text:p text:style-name="P135"><text:span text:style-name="T136">Lietuvos Respublikos Vyriausybė, Nutarimas</text:span></text:p>
      <text:p text:style-name="P137"><text:span text:style-name="T138">Nr.<text:s/></text:span><text:a xlink:href="https://www.e-tar.lt/portal/legalAct.html?documentId=TAR.056B4D2FC6BC" office:target-frame-name="_top" xlink:show="replace"><text:span text:style-name="T139">962</text:span></text:a><text:span text:style-name="T140">, 2007-09-11, Žin., 2007, Nr. 100-4068 (2007-09-22), i. k. 1071100NUTA00000962</text:span></text:p>
      <text:p text:style-name="P141"><text:span text:style-name="T142">Dėl Lietuvos Respublikos Vyriausybės 2002 m. birželio 17 d. nutarimo Nr. 910 "Dėl Tarnybos Lie</text:span><text:span text:style-name="T143">tuvos valstybei stažo skaičiavimo taisyklių patvirtinimo" pakeitimo</text:span></text:p>
      <text:p text:style-name="P144"/>
      <text:p text:style-name="P145"><text:span text:style-name="T146">5.</text:span></text:p>
      <text:p text:style-name="P147"><text:span text:style-name="T148">Lietuvos Respublikos Vyriausybė, Nutarimas</text:span></text:p>
      <text:p text:style-name="P149"><text:span text:style-name="T150">Nr.<text:s/></text:span><text:a xlink:href="https://www.e-tar.lt/portal/legalAct.html?documentId=TAR.566D413DB81B" office:target-frame-name="_top" xlink:show="replace"><text:span text:style-name="T151">1327</text:span></text:a><text:span text:style-name="T152">, 2010-09-22, Žin., 2010, Nr. 113-5770 (2010-09-25)</text:span><text:span text:style-name="T153">, i. k. 1101100NUTA00001327</text:span></text:p>
      <text:p text:style-name="P154"><text:span text:style-name="T155">Dėl Lietuvos Respublikos Vyriausybės 2002 m. birželio 17 d. nutarimo Nr. 910 "Dėl Tarnybos Lietuvos valstybei stažo skaičiavimo taisyklių patvirtinimo" pakeitimo</text:span></text:p>
      <text:p text:style-name="P156"/>
      <text:p text:style-name="P157"><text:span text:style-name="T158">6.</text:span></text:p>
      <text:p text:style-name="P159"><text:span text:style-name="T160">Lietuvos Respublikos Vyriausybė, Nutarimas</text:span></text:p>
      <text:p text:style-name="P161"><text:span text:style-name="T162">Nr.<text:s/></text:span><text:a xlink:href="https://www.e-tar.lt/portal/legalAct.html?documentId=TAR.EA612D4E3D19" office:target-frame-name="_top" xlink:show="replace"><text:span text:style-name="T163">1117</text:span></text:a><text:span text:style-name="T164">, 2012-09-19, Žin., 2012, Nr. 110-5573 (2012-09-22), i. k. 1121100NUTA00001117</text:span></text:p>
      <text:p text:style-name="P165"><text:span text:style-name="T166">Dėl Lietuvos Respublikos Vyriausybės 2002 m. birželio 17 d. nutarimo Nr. 910 "Dėl Tarnybos Lietuvos valsty</text:span><text:span text:style-name="T167">bei stažo skaičiavimo taisyklių patvirtinimo" pakeitimo</text:span></text:p>
      <text:p text:style-name="P168"/>
      <text:p text:style-name="P169"><text:span text:style-name="T170">7.</text:span></text:p>
      <text:p text:style-name="P171"><text:span text:style-name="T172">Lietuvos Respublikos Vyriausybė, Nutarimas</text:span></text:p>
      <text:p text:style-name="P173"><text:span text:style-name="T174">Nr.<text:s/></text:span><text:a xlink:href="https://www.e-tar.lt/portal/legalAct.html?documentId=e7ed545002dc11e6b9699b2946305ca6" office:target-frame-name="_top" xlink:show="replace"><text:span text:style-name="T175">356</text:span></text:a><text:span text:style-name="T176">, 2016-04-13, paskelbta TAR 2016-04-15, i. k.<text:s/></text:span><text:span text:style-name="T177">2016-09561</text:span></text:p>
      <text:p text:style-name="P178"><text:span text:style-name="T179">Dėl Lietuvos Respublikos Vyriausybės 2002 m. birželio 17 d. nutarimo Nr. 910 „Dėl Tarnybos Lietuvos valstybei stažo skaičiavimo taisyklių patvirtinimo“ pakeitimo</text:span></text:p>
      <text:p text:style-name="P180"/>
      <text:p text:style-name="P181"><text:span text:style-name="T182">8.</text:span></text:p>
      <text:p text:style-name="P183"><text:span text:style-name="T184">Lietuvos Respublikos Vyriausybė, Nutarimas</text:span></text:p>
      <text:p text:style-name="P185"><text:span text:style-name="T186">Nr.<text:s/></text:span><text:a xlink:href="https://www.e-tar.lt/portal/legalAct.html?documentId=3cdd4080b4ea11e88f64a5ecc703f89b" office:target-frame-name="_top" xlink:show="replace"><text:span text:style-name="T187">889</text:span></text:a><text:span text:style-name="T188">, 2018-09-04, paskelbta TAR 2018-09-10, i. k. 2018-14305</text:span></text:p>
      <text:p text:style-name="P189"><text:span text:style-name="T190">Dėl Lietuvos Respublikos Vyriausybės 2002 m. birželio 17 d. nutarimo Nr. 910 „Dėl Tarnybos Lietuvos valstybei stažo skaičiavimo ta</text:span><text:span text:style-name="T191">isyklių patvirtinimo“ pakeitimo</text:span></text:p>
      <text:p text:style-name="P192"/>
      <text:p text:style-name="P193"><text:span text:style-name="T194">9.</text:span></text:p>
      <text:p text:style-name="P195"><text:span text:style-name="T196">Lietuvos Respublikos Vyriausybė, Nutarimas</text:span></text:p>
      <text:p text:style-name="P197"><text:span text:style-name="T198">Nr.<text:s/></text:span><text:a xlink:href="https://www.e-tar.lt/portal/legalAct.html?documentId=52189c30f6dd11e89fcaa4a4a9822176" office:target-frame-name="_top" xlink:show="replace"><text:span text:style-name="T199">1174</text:span></text:a><text:span text:style-name="T200">, 2018-11-28, paskelbta TAR 2018-12-03, i. k. 2018-19563</text:span></text:p>
      <text:p text:style-name="P201"><text:span text:style-name="T202">Dėl Lietuvos<text:s/></text:span><text:span text:style-name="T203">Respublikos Vyriausybės 2002 m. birželio 17 d. nutarimo Nr. 910 „Dėl Tarnybos Lietuvos valstybei stažo skaičiavimo taisyklių patvirtinimo“ pakeitimo</text:span></text:p>
      <text:p text:style-name="P204"/>
      <text:p text:style-name="P205"><text:span text:style-name="T206">10.</text:span></text:p>
      <text:p text:style-name="P207"><text:span text:style-name="T208">Lietuvos Respublikos Vyriausybė, Nutarimas</text:span></text:p>
      <text:p text:style-name="P209"><text:span text:style-name="T210">Nr.<text:s/></text:span><text:a xlink:href="https://www.e-tar.lt/portal/legalAct.html?documentId=e861d0e0b16211eea5a28c81c82193a8" office:target-frame-name="_top" xlink:show="replace"><text:span text:style-name="T211">52</text:span></text:a><text:span text:style-name="T212">, 2024-01-10, paskelbta TAR 2024-01-12, i. k. 2024-00486</text:span></text:p>
      <text:p text:style-name="P213"><text:span text:style-name="T214">Dėl Lietuvos Respublikos Vyriausybės 2002 m. birželio 17 d. nutarimo Nr. 910 „Dėl Tarnybos Lietuvos valstybei stažo skaičiavimo taisyklių patvirtinimo“ pa</text:span><text:span text:style-name="T215">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3:59:00Z</meta:creation-date>
    <dc:date>2024-01-16T13:59:00Z</dc:date>
    <meta:template xlink:href="Normal.dotm" xlink:type="simple"/>
    <meta:editing-cycles>2</meta:editing-cycles>
    <meta:editing-duration>PT0S</meta:editing-duration>
    <meta:document-statistic meta:page-count="3" meta:paragraph-count="137" meta:word-count="1119" meta:character-count="8238" meta:row-count="362" meta:non-whitespace-character-count="7256"/>
  </office:meta>
</office:document-meta>
</file>