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12-09-23 iki 2016-04-15</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 </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ir Lietuvos Respublikos valstybės pol</text:span><text:span text:style-name="T39">itikų, teisėjų ir valstybės pareigūnų darbo apmokėjimo įstatymo (Žin., 2000, Nr.<text:s/></text:span><text:a xlink:href="https://www.e-tar.lt/portal/lt/legalAct/TAR.7E60B29052C0" office:target-frame-name="_blank" xlink:show="new"><text:span text:style-name="T40">75-2271</text:span></text:a><text:span text:style-name="T41">; 2007, Nr.<text:s/></text:span><text:a xlink:href="https://www.e-tar.lt/portal/lt/legalAct/TAR.16F94A457CA3" office:target-frame-name="_blank" xlink:show="new"><text:span text:style-name="T42">81-3318</text:span></text:a><text:span text:style-name="T43">) 5 straipsnio 2 dalimi, 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056B4D2FC6BC" office:target-frame-name="_top" xlink:show="replace"><text:span text:style-name="T50">962</text:span></text:a><text:span text:style-name="T51">, 2007-09-11, Žin., 2007, Nr. 100-4068 (2007-09-22), i.<text:s/></text:span><text:span text:style-name="T52">k. 1071100NUTA00000962</text:span></text:p>
      <text:p text:style-name="Normal"/>
      <text:p text:style-name="P53"><text:span text:style-name="T54">1</text:span><text:span text:style-name="T55">. Patvirtinti Tarnybos Lietuvos valstybei stažo skaičiavimo taisykles (pridedama).</text:span><text:s/></text:p>
      <text:p text:style-name="P56">Punkto pakeitimai:</text:p>
      <text:p text:style-name="P57"><text:span text:style-name="T58">Nr.<text:s/></text:span><text:a xlink:href="https://www.e-tar.lt/portal/legalAct.html?documentId=TAR.246AF1A70487" office:target-frame-name="_top" xlink:show="replace"><text:span text:style-name="T59">570</text:span></text:a><text:span text:style-name="T60">, 2006-06-12, Žin., 2006, Nr. 67-24</text:span><text:span text:style-name="T61">62 (2006-06-15), i. k. 1061100NUTA00000570</text:span></text:p>
      <text:p text:style-name="Normal"/>
      <text:p text:style-name="P62"><text:span text:style-name="T63">2</text:span><text:span text:style-name="T64">. Pripažinti netekusiais galios:</text:span></text:p>
      <text:p text:style-name="P65"><text:span text:style-name="T66">2.1</text:span><text:span text:style-name="T67">.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68">83-2899</text:span></text:a><text:span text:style-name="T69">);</text:span></text:p>
      <text:p text:style-name="P70"><text:span text:style-name="T71">2.2</text:span><text:span text:style-name="T72">. Lietuvos Respublikos Vyriausybės 2001 m. gruodžio 11 d. nutarimą Nr. 1489 „Dėl Lietuvos Respublikos Vyriausybės 2001 m. rugsėjo 26 d. nutarimo Nr. 1168 „D</text:span><text:span text:style-name="T73">ėl Tarnybos Lietuvos valstybei stažo skaičiavimo tvarkos patvirtinimo“ dalinio pakeitimo“ (Žin., 2001, Nr.<text:s/></text:span><text:a xlink:href="https://www.e-tar.lt/portal/lt/legalAct/TAR.8B7B1FC1BE8E" office:target-frame-name="_blank" xlink:show="new"><text:span text:style-name="T74">105-3748</text:span></text:a><text:span text:style-name="T75">).</text:span></text:p>
      <text:p text:style-name="P76"><text:span text:style-name="T77">3</text:span><text:span text:style-name="T78">. Šis nutarimas įsigalioja nuo 2002 m. liepos<text:s/></text:span><text:span text:style-name="T79">1 dienos.</text:span></text:p>
      <text:p text:style-name="P80"/>
      <text:p text:style-name="P81"/>
      <text:p text:style-name="P82"/>
      <text:p text:style-name="P83"><text:span text:style-name="T84">Ministras Pirmininkas<text:s/></text:span><text:span text:style-name="T85"><text:tab/>Algirdas Brazauskas</text:span></text:p>
      <text:p text:style-name="P86"/>
      <text:p text:style-name="P87"/>
      <text:p text:style-name="P88"/>
      <text:p text:style-name="P89"><text:span text:style-name="T90">Vidaus reikalų ministras<text:s/></text:span><text:span text:style-name="T91"><text:tab/>Juozas Bernatonis</text:span></text:p>
      <text:soft-page-break/>
      <text:p text:style-name="P92"><text:span text:style-name="T93">PATVIRTINTA</text:span></text:p>
      <text:p text:style-name="P94">Lietuvos Respublikos Vyriausybės</text:p>
      <text:p text:style-name="P95">2002 m. birželio 17 d. nutarimu Nr. 910</text:p>
      <text:p text:style-name="P96"/>
      <text:p text:style-name="P97"><text:span text:style-name="T98">TARNYBOS LIETUVOS VALSTYBEI STAŽO SKAIČIAVIMO TAISYKLĖS<text:s/></text:span></text:p>
      <text:p text:style-name="P99"/>
      <text:p text:style-name="P100">Pakeistas priedo pavadinimas:</text:p>
      <text:p text:style-name="P101"><text:span text:style-name="T102">Nr.<text:s/></text:span><text:a xlink:href="https://www.e-tar.lt/portal/legalAct.html?documentId=TAR.246AF1A70487" office:target-frame-name="_top" xlink:show="replace"><text:span text:style-name="T103">570</text:span></text:a><text:span text:style-name="T104">, 2006-06-12, Žin., 2006, Nr. 67-2462 (2006-06-15), i. k. 1061100NUTA00000570</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reglament</text:span><text:span text:style-name="T113">uoja tarnybos Lietuvos valstybei stažo (toliau vadinama – tarnybos stažas) valstybės tarnautojams,<text:s/></text:span><text:span text:style-name="T114">valstybės politikams, teisėjams ir<text:s/></text:span><text:span text:style-name="T115">valstybės pareigūnams skaičiavimą.</text:span><text:s/></text:p>
      <text:p text:style-name="P116">Punkto pakeitimai:</text:p>
      <text:p text:style-name="P117"><text:span text:style-name="T118">Nr.<text:s/></text:span><text:a xlink:href="https://www.e-tar.lt/portal/legalAct.html?documentId=TAR.246AF1A70487" office:target-frame-name="_top" xlink:show="replace"><text:span text:style-name="T119">570</text:span></text:a><text:span text:style-name="T120">, 2006-06-12, Žin., 2006, Nr. 67-2462 (2006-06-15), i. k. 1061100NUTA00000570</text:span></text:p>
      <text:p text:style-name="P121"><text:span text:style-name="T122">Nr.<text:s/></text:span><text:a xlink:href="https://www.e-tar.lt/portal/legalAct.html?documentId=TAR.056B4D2FC6BC" office:target-frame-name="_top" xlink:show="replace"><text:span text:style-name="T123">962</text:span></text:a><text:span text:style-name="T124">, 2007</text:span><text:span text:style-name="T125">-09-11, Žin., 2007, Nr. 100-4068 (2007-09-22), i. k. 1071100NUTA00000962</text:span></text:p>
      <text:p text:style-name="Normal"/>
      <text:p text:style-name="P126"><text:span text:style-name="T127">2</text:span><text:span text:style-name="T128">. Pagal tarnybos stažą, apskaičiuotą laikantis šių taisyklių, nustatomas priedo už tarnybos stažą dydis ir valstybės tarnautojų kasmetinių papildomų atostogų trukmė.</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0</text:span></text:p>
      <text:p text:style-name="P134"><text:span text:style-name="T135">Nr.<text:s/></text:span><text:a xlink:href="https://www.e-tar.lt/portal/legalAct.html?documentId=TAR.056B4D2FC6BC" office:target-frame-name="_top" xlink:show="replace"><text:span text:style-name="T136">962</text:span></text:a><text:span text:style-name="T137">, 2007-09-11, Žin., 2007, Nr. 100-4068 (2007-09-22), i. k. 1071100NUTA00000962</text:span></text:p>
      <text:p text:style-name="Normal"/>
      <text:p text:style-name="P138"><text:span text:style-name="T139">II</text:span><text:span text:style-name="T140">.<text:s/></text:span><text:span text:style-name="T141">TARNYBOS STAŽO SKAIČIAVIMAS</text:span></text:p>
      <text:p text:style-name="P142"/>
      <text:p text:style-name="P143"><text:span text:style-name="T144">3</text:span><text:span text:style-name="T145">. Tarnybos stažas skaičiuojamas nuo tarnybos (darbo) valstybės ar savivaldybių institucijose ar įstaigose pradžios arba pas</text:span><text:span text:style-name="T146">kyrimo (išrinkimo) į pareigas valstybės tarnyboje Lietuvos Respublikos valstybės tarnybos įstatymo (Žin., 1999, Nr.<text:s/></text:span><text:a xlink:href="https://www.e-tar.lt/portal/lt/legalAct/TAR.D3ED3792F52B" office:target-frame-name="_blank" xlink:show="new"><text:span text:style-name="T147">66-2130</text:span></text:a><text:span text:style-name="T148">; 2002, Nr.<text:s/></text:span><text:a xlink:href="https://www.e-tar.lt/portal/lt/legalAct/TAR.5603BD9D8D74" office:target-frame-name="_blank" xlink:show="new"><text:span text:style-name="T149">45-1708</text:span></text:a><text:span text:style-name="T150">) ir kitų įstatymų nustatyta tvarka dienos.</text:span><text:s/></text:p>
      <text:p text:style-name="P151">Punkto pakeitimai:</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text:s/></text:span><text:span text:style-name="T156">(2006-06-15), i. k. 1061100NUTA00000570</text:span></text:p>
      <text:p text:style-name="P157"><text:span text:style-name="T158">Nr.<text:s/></text:span><text:a xlink:href="https://www.e-tar.lt/portal/legalAct.html?documentId=TAR.056B4D2FC6BC" office:target-frame-name="_top" xlink:show="replace"><text:span text:style-name="T159">962</text:span></text:a><text:span text:style-name="T160">, 2007-09-11, Žin., 2007, Nr. 100-4068 (2007-09-22), i. k. 1071100NUTA00000962</text:span></text:p>
      <text:p text:style-name="Normal"/>
      <text:p text:style-name="P161"><text:span text:style-name="T162">4</text:span><text:span text:style-name="T163">. Į tarnybos stažą įskaitoma metų (mėnesių</text:span><text:span text:style-name="T164"><text:s/>ir dienų), ištarnautų Lietuvos valstybei nuo 1990 m. kovo 11 d., skaičius einant:</text:span></text:p>
      <text:p text:style-name="P165"><text:span text:style-name="T166">4.1</text:span><text:span text:style-name="T167">. valstybės tarnautojų pareigas;</text:span></text:p>
      <text:p text:style-name="P168"><text:span text:style-name="T169">4.2</text:span><text:span text:style-name="T170">.<text:s/></text:span><text:span text:style-name="T171">pareigas, nurodytas Lietuvos Respublikos valstybės tarnybos įstatymo 4 straipsnio 3 ir 4 dalyse, 5 dalies 1–4 punktuose (išsky</text:span><text:span text:style-name="T172">rus savivaldybės tarybos narius, kurie nebuvo merais ir merų pavaduotojais).</text:span><text:s/></text:p>
      <text:p text:style-name="P173">Punkto pakeitimai:</text:p>
      <text:p text:style-name="P174"><text:span text:style-name="T175">Nr.<text:s/></text:span><text:a xlink:href="https://www.e-tar.lt/portal/legalAct.html?documentId=TAR.1786AA19ABB5" office:target-frame-name="_top" xlink:show="replace"><text:span text:style-name="T176">378</text:span></text:a><text:span text:style-name="T177">, 2004-04-06, Žin., 2004, Nr. 52-1730 (2004-04-08), i. k. 1041100NUTA0</text:span><text:span text:style-name="T178">0000378</text:span></text:p>
      <text:p text:style-name="P179"><text:span text:style-name="T180">Nr.<text:s/></text:span><text:a xlink:href="https://www.e-tar.lt/portal/legalAct.html?documentId=TAR.246AF1A70487" office:target-frame-name="_top" xlink:show="replace"><text:span text:style-name="T181">570</text:span></text:a><text:span text:style-name="T182">, 2006-06-12, Žin., 2006, Nr. 67-2462 (2006-06-15), i. k. 1061100NUTA00000570</text:span></text:p>
      <text:p text:style-name="Normal"/>
      <text:p text:style-name="P183"><text:span text:style-name="T184">5</text:span><text:span text:style-name="T185">. Iki Lietuvos Respublikos valstybės tarnybos įstatymo pakeitimo įstatymo</text:span><text:span text:style-name="T186"><text:s/>(Žin., 2002, Nr.<text:s/></text:span><text:a xlink:href="https://www.e-tar.lt/portal/lt/legalAct/TAR.5603BD9D8D74" office:target-frame-name="_blank" xlink:show="new"><text:span text:style-name="T187">45-1708</text:span></text:a><text:span text:style-name="T188">) įsigaliojimo valstybės tarnautojo pareigoms priskiriamos pareigos einant viešojo administravimo valstybės tarnautojo bei A ir B lygių paslaugų v</text:span><text:span text:style-name="T189">alstybės tarnautojų pareigas, nurodytas Lietuvos Respublikos valstybės tarnybos įstatymo (Žin., 1999, Nr.<text:s/></text:span><text:a xlink:href="https://www.e-tar.lt/portal/lt/legalAct/TAR.D3ED3792F52B" office:target-frame-name="_blank" xlink:show="new"><text:span text:style-name="T190">66-2130</text:span></text:a><text:span text:style-name="T191">; 2000, Nr.<text:s/></text:span><text:a xlink:href="https://www.e-tar.lt/portal/lt/legalAct/TAR.905114AB2F6E" office:target-frame-name="_blank" xlink:show="new"><text:span text:style-name="T192">75-2270</text:span></text:a><text:span text:style-name="T193">, Nr.<text:s/></text:span><text:a xlink:href="https://www.e-tar.lt/portal/lt/legalAct/TAR.223247BF27A4" office:target-frame-name="_blank" xlink:show="new"><text:span text:style-name="T194">92-2845</text:span></text:a><text:span text:style-name="T195">, Nr.<text:s/></text:span><text:a xlink:href="https://www.e-tar.lt/portal/lt/legalAct/TAR.B9165AA625E7" office:target-frame-name="_blank" xlink:show="new"><text:span text:style-name="T196">102-3213</text:span></text:a><text:span text:style-name="T197">, Nr.<text:s/></text:span><text:a xlink:href="https://www.e-tar.lt/portal/lt/legalAct/TAR.D5BDA985ED9D" office:target-frame-name="_blank" xlink:show="new"><text:span text:style-name="T198">105-3312</text:span></text:a><text:span text:style-name="T199">; 2001, Nr.<text:s/></text:span><text:a xlink:href="https://www.e-tar.lt/portal/lt/legalAct/TAR.9CB2051E732C" office:target-frame-name="_blank" xlink:show="new"><text:span text:style-name="T200">37-1231</text:span></text:a><text:span text:style-name="T201">, Nr.<text:s/></text:span><text:a xlink:href="https://www.e-tar.lt/portal/lt/legalAct/TAR.C550BF83CC15" office:target-frame-name="_blank" xlink:show="new"><text:span text:style-name="T202">111-4024</text:span></text:a><text:span text:style-name="T203">; 2002, Nr.<text:s/></text:span><text:a xlink:href="https://www.e-tar.lt/portal/lt/legalAct/TAR.D7934EE30DB1" office:target-frame-name="_blank" xlink:show="new"><text:span text:style-name="T204">38-1362</text:span></text:a><text:span text:style-name="T205">) 1, 2 priedėliuose, Lietuvos Respublikos Vyriausybės 2000 m. rugsėjo 26 d.</text:span><text:span text:style-name="T206"><text:s/>nutarime Nr. 1169 „Dėl viešojo administravimo valstybės tarnautojų pareigybių lygių ir kategorijų patvirtinimo“ (Žin., 2001, Nr. 83- 2900) ir Valstybės tarnautojų pareigybių pavyzdiniame sąraše, patvirtintame vidaus reikalų ministro 2002 m. balandžio 22 d</text:span><text:span text:style-name="T207">. įsakymu Nr. 195 (Žin., 2002, Nr.<text:s/></text:span><text:a xlink:href="https://www.e-tar.lt/portal/lt/legalAct/TAR.6F317DFD7C74" office:target-frame-name="_blank" xlink:show="new"><text:span text:style-name="T208">42-1575</text:span></text:a><text:span text:style-name="T209">), taip pat pareigos, nurodytos Lietuvos Respublikos valstybės tarnybos įstatymo (Žin., 1999, Nr.<text:s/></text:span><text:a xlink:href="https://www.e-tar.lt/portal/lt/legalAct/TAR.D3ED3792F52B" office:target-frame-name="_blank" xlink:show="new"><text:span text:style-name="T210">66-2130</text:span></text:a><text:span text:style-name="T211">; 2000, Nr.<text:s/></text:span><text:a xlink:href="https://www.e-tar.lt/portal/lt/legalAct/TAR.905114AB2F6E" office:target-frame-name="_blank" xlink:show="new"><text:span text:style-name="T212">75-2270</text:span></text:a><text:span text:style-name="T213">; 2001, Nr.<text:s/></text:span><text:a xlink:href="https://www.e-tar.lt/portal/lt/legalAct/TAR.9CB2051E732C" office:target-frame-name="_blank" xlink:show="new"><text:span text:style-name="T214">37-1231</text:span></text:a><text:span text:style-name="T215">) 4 straipsnio 4 dalies 1-6 punktuose.</text:span></text:p>
      <text:p text:style-name="P216"><text:span text:style-name="T217">6</text:span><text:span text:style-name="T218">. Iki Lietuvos Respublikos valstybės tarnybos įstatymo (Žin., 1999, Nr.<text:s/></text:span><text:a xlink:href="https://www.e-tar.lt/portal/lt/legalAct/TAR.D3ED3792F52B" office:target-frame-name="_blank" xlink:show="new"><text:span text:style-name="T219">66-2130</text:span></text:a><text:span text:style-name="T220">) įsigaliojimo:</text:span></text:p>
      <text:p text:style-name="P221"><text:span text:style-name="T222">6.1</text:span><text:span text:style-name="T223">. viešojo admi</text:span><text:span text:style-name="T224">nistravimo valstybės tarnautojo pareigoms priskiriamos vykdomosios valdžios funkcijoms įgyvendinti skirtos pareigos institucijose ir įstaigose, išlaikomose iš Lietuvos Respublikos valstybės ir savivaldybių biudžetų, taip pat iš valstybės įsteigtų fondų, ku</text:span><text:span text:style-name="T225">rias einant už darbą buvo mokama (rekomenduojama mokėti) vadovaujantis Lietuvos Respublikos Vyriausybės 1991 m. lapkričio 29 d. nutarimu Nr. 499 „Dėl valstybinės valdžios, valstybės valdymo ir teisėsaugos organų vadovų bei kitų pareigūnų laikinos bandomosi</text:span><text:span text:style-name="T226">os darbo apmokėjimo tvarkos“ (Žin., 1992, Nr.<text:s/></text:span><text:a xlink:href="https://www.e-tar.lt/portal/lt/legalAct/TAR.2430F0D4DF26" office:target-frame-name="_blank" xlink:show="new"><text:span text:style-name="T227">3-62</text:span></text:a><text:span text:style-name="T228">), o iki nurodytojo nutarimo įsigaliojimo – pareigos, analogiškos šiame punkte nurodytoms pareigoms;</text:span></text:p>
      <text:p text:style-name="P229"><text:span text:style-name="T230">6.2</text:span><text:span text:style-name="T231">. A ir B lygi</text:span><text:span text:style-name="T232">ų paslaugų valstybės tarnautojų pareigoms priskiriamos pareigos institucijose ir įstaigose, išlaikomose iš Lietuvos Respublikos valstybės ir savivaldybių biudžetų, taip pat iš valstybės įsteigtų fondų, kurioms eiti pagal tuo metu galiojančius teisės aktus<text:s/></text:span><text:span text:style-name="T233">arba vidaus dokumentus buvo būtinas aukštasis arba aukštesnysis (specialusis vidurinis) išsilavinimas.</text:span></text:p>
      <text:p text:style-name="P234">7. Tarnybos stažas ne vienu laikotarpiu einant šių taisyklių 4.1 ir 4.2 punktuose nurodytas pareigas valstybės arba savivaldybių institucijose ar įstaigose sudedamas. Į tarnybos stažą taip pat įskaitomas kasmetinių, nėštumo ir gimdymo atostogų, tėvystės atostogų, atostogų vaikui prižiūrėti, atleidimo nuo tarnybinių pareigų dalyvauti Lietuvos Respublikos Seimo, Respublikos Prezidento, Europos Parlamento ar savivaldybių tarybų rinkimuose<text:span text:style-name="T235"><text:s/>pagal Lietuvos Respublikos valstybės tarnybos įstatymo 16 straipsnio 1 dalies 8 punktą,<text:s/></text:span>perkėlimo į pareigas tarptautinėje organizacijoje ar institucijoje, Europos Sąjungos institucijoje ar įstaigoje, Europos Komisijos ar Tarybos įsteigtoje institucijoje, Europos Komisijos ir Europos Sąjungos valstybių narių bendrai įsteigtoje organizacijoje<text:s/>(konsorciume), civilinėje tarptautinėje operacijoje ar misijoje (toliau vadinama – tarptautinė institucija) arba užsienio valstybės institucijoje pagal Lietuvos Respublikos valstybės tarnybos įstatymo 19 straipsnio 2 dalį, darbo tarptautinėje institucijoje<text:s/>ar užsienio valstybės institucijoje laikotarpiai, dalyvavimo Europos Sąjungos ar tarptautinės organizacijos finansuojamuose projektuose užsienio valstybės institucijoje laikotarpiai,<text:s/><text:span text:style-name="T236">atostogos dėl dalyvavimo Europos Sąjungos, tarptautinių organizacijų,<text:s/></text:span><text:span text:style-name="T237">už</text:span><text:span text:style-name="T238">sienio valstybių finansuojamuose paramos teikimo arba Lietuvos vystomojo bendradarbiavimo ir paramos demokratijai projektuose</text:span><text:span text:style-name="T239">,</text:span><text:s/>mokymosi atostogos, pagal Lietuvos Respublikos valstybės tarnybos įstatymo 37, 38 ir 39 straipsnius suteiktų atostogų laikas ir ligos pašalpos gavimo laikotarpiai.<text:s/></text:p>
      <text:p text:style-name="P240">Punkto pakeitimai:</text:p>
      <text:p text:style-name="P241"><text:span text:style-name="T242">Nr.<text:s/></text:span><text:a xlink:href="https://www.e-tar.lt/portal/legalAct.html?documentId=TAR.1786AA19ABB5" office:target-frame-name="_top" xlink:show="replace"><text:span text:style-name="T243">378</text:span></text:a><text:span text:style-name="T244">, 2004-04-06, Žin., 2004, Nr. 52-1730 (2004-04-08), i. k. 1041100NUTA00000378</text:span></text:p>
      <text:p text:style-name="P245"><text:span text:style-name="T246">Nr.<text:s/></text:span><text:a xlink:href="https://www.e-tar.lt/portal/legalAct.html?documentId=TAR.246AF1A70487" office:target-frame-name="_top" xlink:show="replace"><text:span text:style-name="T247">570</text:span></text:a><text:span text:style-name="T248">, 2006-06-12, Žin., 2006, Nr. 67-2462 (2006-06-15), i. k. 1061100NUTA00000570</text:span></text:p>
      <text:p text:style-name="P249"><text:span text:style-name="T250">Nr.<text:s/></text:span><text:a xlink:href="https://www.e-tar.lt/portal/legalAct.html?documentId=TAR.51BDF9FAC4B9" office:target-frame-name="_top" xlink:show="replace"><text:span text:style-name="T251">853</text:span></text:a><text:span text:style-name="T252">, 2006</text:span><text:span text:style-name="T253">-09-11, Žin., 2006, Nr. 97-3763 (2006-09-14), i. k. 1061100NUTA00000853</text:span></text:p>
      <text:p text:style-name="P254"><text:span text:style-name="T255">Nr.<text:s/></text:span><text:a xlink:href="https://www.e-tar.lt/portal/legalAct.html?documentId=TAR.566D413DB81B" office:target-frame-name="_top" xlink:show="replace"><text:span text:style-name="T256">1327</text:span></text:a><text:span text:style-name="T257">, 2010-09-22, Žin., 2010, Nr. 113-5770 (2010-09-25), i. k. 1101100NUTA00001327</text:span></text:p>
      <text:p text:style-name="P258"><text:span text:style-name="T259">Nr.<text:s/></text:span><text:a xlink:href="https://www.e-tar.lt/portal/legalAct.html?documentId=TAR.EA612D4E3D19" office:target-frame-name="_top" xlink:show="replace"><text:span text:style-name="T260">1117</text:span></text:a><text:span text:style-name="T261">, 2012-09-19, Žin., 2012, Nr. 110-5573 (2012-09-22), i. k. 1121100NUTA00001117</text:span></text:p>
      <text:p text:style-name="Normal"/>
      <text:p text:style-name="P262"><text:span text:style-name="T263">8</text:span><text:span text:style-name="T264">. Tarnybos stažą skaičiuoja valstybės arba savivaldybės institucijos ar įstaigos, kurioje valsty</text:span><text:span text:style-name="T265">bės tarnautojas, valstybės politikas, teisėjas ar valstybės pareigūnas eina pareigas, struktūrinis</text:span><text:span text:style-name="T266"><text:s/></text:span><text:span text:style-name="T267">padalinys arba valstybės tarnautojas, atliekantis personalo administravimo funkcijas.</text:span><text:s/></text:p>
      <text:p text:style-name="P268">Punkto pakeitimai:</text:p>
      <text:p text:style-name="P269"><text:span text:style-name="T270">Nr.<text:s/></text:span><text:a xlink:href="https://www.e-tar.lt/portal/legalAct.html?documentId=TAR.056B4D2FC6BC" office:target-frame-name="_top" xlink:show="replace"><text:span text:style-name="T271">962</text:span></text:a><text:span text:style-name="T272">, 2007-09-11, Žin., 2007, Nr. 100-4068 (2007-09-22), i. k. 1071100NUTA00000962</text:span></text:p>
      <text:p text:style-name="P273"><text:span text:style-name="T274">Nr.<text:s/></text:span><text:a xlink:href="https://www.e-tar.lt/portal/legalAct.html?documentId=TAR.566D413DB81B" office:target-frame-name="_top" xlink:show="replace"><text:span text:style-name="T275">1327</text:span></text:a><text:span text:style-name="T276">, 2010-09-22, Žin., 2010, Nr. 113-5770 (2010-09-2</text:span><text:span text:style-name="T277">5), i. k. 1101100NUTA00001327</text:span></text:p>
      <text:p text:style-name="Normal"/>
      <text:p text:style-name="P278"><text:span text:style-name="T279">III</text:span><text:span text:style-name="T280">.<text:s/></text:span><text:span text:style-name="T281">BAIGIAMOSIOS NUOSTATOS</text:span></text:p>
      <text:p text:style-name="P282"/>
      <text:p text:style-name="P283"><text:span text:style-name="T284">9</text:span><text:span text:style-name="T285">. Ginčus, kilusius dėl tarnybos stažo skaičiavimo, sprendžia valstybės arba savivaldybės institucijos ar įstaigos vadovo sudaryta komisija. Valstybės tarnautojui, valstybės politikui, teisėjui ar valstybės pareigūnui nesutikus su komisijos sprendimu, ginča</text:span><text:span text:style-name="T286">s sprendžiamas Lietuvos Respublikos administracinių bylų teisenos įstatymo (Žin., 1999, Nr.<text:s/></text:span><text:a xlink:href="https://www.e-tar.lt/portal/lt/legalAct/TAR.67B5099C5848" office:target-frame-name="_blank" xlink:show="new"><text:span text:style-name="T287">13-308</text:span></text:a><text:span text:style-name="T288">; 2000, Nr.<text:s/></text:span><text:a xlink:href="https://www.e-tar.lt/portal/lt/legalAct/TAR.78FAC7B20AD8" office:target-frame-name="_blank" xlink:show="new"><text:span text:style-name="T289">85-2566</text:span></text:a><text:span text:style-name="T290">) nustatyta tvarka.</text:span></text:p>
      <text:p text:style-name="P291">Punkto pakeitimai:</text:p>
      <text:p text:style-name="P292"><text:span text:style-name="T293">Nr.<text:s/></text:span><text:a xlink:href="https://www.e-tar.lt/portal/legalAct.html?documentId=TAR.056B4D2FC6BC" office:target-frame-name="_top" xlink:show="replace"><text:span text:style-name="T294">962</text:span></text:a><text:span text:style-name="T295">, 2007-09-11, Žin., 2007, Nr. 100-4068 (2007-09-22), i. k. 1071100NUTA00000962</text:span></text:p>
      <text:p text:style-name="Normal"/>
      <text:p text:style-name="P296"><text:span text:style-name="T297">_____________</text:span><text:span text:style-name="T298">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1786AA19ABB5" office:target-frame-name="_top" xlink:show="replace"><text:span text:style-name="T310">378</text:span></text:a><text:span text:style-name="T311">, 2004-04-06, Žin., 2004, Nr. 52-1730 (2004-04-08), i. k. 1041100NUTA00000378</text:span></text:p>
      <text:p text:style-name="P312"><text:span text:style-name="T313">Dėl Lietuvos Respublikos</text:span><text:span text:style-name="T314"><text:s/>Vyriausybės 2002 m. birželio 17 d. nutarimo Nr. 910 "Dėl Tarnybos Lietuvos valstybei stažo skaičiavimo tvarkos"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TAR.246AF1A70487" office:target-frame-name="_top" xlink:show="replace"><text:span text:style-name="T322">570</text:span></text:a><text:span text:style-name="T323">, 2006-06-12, Žin., 2006, Nr. 67-2462 (2006-06-15), i. k. 1061100NUTA00000570</text:span></text:p>
      <text:p text:style-name="P324"><text:span text:style-name="T325">Dėl Lietuvos Respublikos Vyriausybės 2002 m. birželio 17 d. nutarimo Nr. 910 "Dėl Tarnybos Lietuvos valstybei stažo skaičiavimo tvarkos" pakeitimo</text:span></text:p>
      <text:p text:style-name="P326"/>
      <text:p text:style-name="P327"><text:span text:style-name="T328">3.</text:span></text:p>
      <text:p text:style-name="P329"><text:span text:style-name="T330">Lietuvos Respublikos Vyr</text:span><text:span text:style-name="T331">iausybė, Nutarimas</text:span></text:p>
      <text:p text:style-name="P332"><text:span text:style-name="T333">Nr.<text:s/></text:span><text:a xlink:href="https://www.e-tar.lt/portal/legalAct.html?documentId=TAR.51BDF9FAC4B9" office:target-frame-name="_top" xlink:show="replace"><text:span text:style-name="T334">853</text:span></text:a><text:span text:style-name="T335">, 2006-09-11, Žin., 2006, Nr. 97-3763 (2006-09-14), i. k. 1061100NUTA00000853</text:span></text:p>
      <text:p text:style-name="P336"><text:span text:style-name="T337">Dėl Lietuvos Respublikos Vyriausybės 2002 m. birželio 17 d. nutarimo N</text:span><text:span text:style-name="T338">r. 910 "Dėl Tarnybos Lietuvos valstybei stažo skaičiavimo taisyklių patvirtinimo" pakeitimo</text:span></text:p>
      <text:p text:style-name="P339"/>
      <text:p text:style-name="P340"><text:span text:style-name="T341">4.</text:span></text:p>
      <text:p text:style-name="P342"><text:span text:style-name="T343">Lietuvos Respublikos Vyriausybė, Nutarimas</text:span></text:p>
      <text:p text:style-name="P344"><text:span text:style-name="T345">Nr.<text:s/></text:span><text:a xlink:href="https://www.e-tar.lt/portal/legalAct.html?documentId=TAR.056B4D2FC6BC" office:target-frame-name="_top" xlink:show="replace"><text:span text:style-name="T346">962</text:span></text:a><text:span text:style-name="T347">, 2007-09-11, Žin., 2007, Nr</text:span><text:span text:style-name="T348">. 100-4068 (2007-09-22), i. k. 1071100NUTA00000962</text:span></text:p>
      <text:p text:style-name="P349"><text:span text:style-name="T350">Dėl Lietuvos Respublikos Vyriausybės 2002 m. birželio 17 d. nutarimo Nr. 910 "Dėl Tarnybos Lietuvos valstybei stažo skaičiavimo taisyklių patvirtinimo" pakeitimo</text:span></text:p>
      <text:p text:style-name="P351"/>
      <text:p text:style-name="P352"><text:span text:style-name="T353">5.</text:span></text:p>
      <text:p text:style-name="P354"><text:span text:style-name="T355">Lietuvos Respublikos Vyriausybė, Nutari</text:span><text:span text:style-name="T356">mas</text:span></text:p>
      <text:p text:style-name="P357"><text:span text:style-name="T358">Nr.<text:s/></text:span><text:a xlink:href="https://www.e-tar.lt/portal/legalAct.html?documentId=TAR.566D413DB81B" office:target-frame-name="_top" xlink:show="replace"><text:span text:style-name="T359">1327</text:span></text:a><text:span text:style-name="T360">, 2010-09-22, Žin., 2010, Nr. 113-5770 (2010-09-25), i. k. 1101100NUTA00001327</text:span></text:p>
      <text:p text:style-name="P361"><text:span text:style-name="T362">Dėl Lietuvos Respublikos Vyriausybės 2002 m. birželio 17 d. nutarimo Nr. 910 "Dėl T</text:span><text:span text:style-name="T363">arnybos Lietuvos valstybei stažo skaičiavimo taisyklių patvirtinimo" pakeitimo</text:span></text:p>
      <text:p text:style-name="P364"/>
      <text:p text:style-name="P365"><text:span text:style-name="T366">6.</text:span></text:p>
      <text:p text:style-name="P367"><text:span text:style-name="T368">Lietuvos Respublikos Vyriausybė, Nutarimas</text:span></text:p>
      <text:p text:style-name="P369"><text:span text:style-name="T370">Nr.<text:s/></text:span><text:a xlink:href="https://www.e-tar.lt/portal/legalAct.html?documentId=TAR.EA612D4E3D19" office:target-frame-name="_top" xlink:show="replace"><text:span text:style-name="T371">1117</text:span></text:a><text:span text:style-name="T372">, 2012-09-19, Žin., 2012, Nr. 110-5573 (</text:span><text:span text:style-name="T373">2012-09-22), i. k. 1121100NUTA00001117</text:span></text:p>
      <text:p text:style-name="P374"><text:span text:style-name="T375">Dėl Lietuvos Respublikos Vyriausybės 2002 m. birželio 17 d. nutarimo Nr. 910 "Dėl Tarnybos Lietuvos valstybei stažo skaičiavi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0:16:00Z</meta:creation-date>
    <dc:date>2016-04-18T20:16:00Z</dc:date>
    <meta:template xlink:href="Normal" xlink:type="simple"/>
    <meta:editing-cycles>2</meta:editing-cycles>
    <meta:editing-duration>PT0S</meta:editing-duration>
    <meta:document-statistic meta:page-count="4" meta:paragraph-count="148" meta:word-count="1904" meta:character-count="15107" meta:row-count="360" meta:non-whitespace-character-count="13351"/>
  </office:meta>
</office:document-meta>
</file>