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9">Suvestinė redakcija nuo 2004-04-09 iki 2006-06-15</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RNYBOS LIETUVOS VALSTYBEI STAŽO SKAIČIAVIMO TVARKOS</text:p>
      <text:p text:style-name="P23"/>
      <text:p text:style-name="P24">2002 m. birželio 17 d. Nr. 910</text:p>
      <text:p text:style-name="P25">Vilnius</text:p>
      <text:p text:style-name="P26"/>
      <text:p text:style-name="P27"><text:span text:style-name="T28">Vadovaudamasi Lietuvos Respublikos valstybės tarnybos įstatymo (Žin., 1</text:span><text:span text:style-name="T29">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42 straipsnio 2 dalimi, Lietuvos Respublikos Vyri</text:span><text:span text:style-name="T34">ausybė<text:s/></text:span><text:span text:style-name="T35">nutari</text:span><text:span text:style-name="T36">a:</text:span></text:p>
      <text:p text:style-name="P37"><text:span text:style-name="T38">1</text:span><text:span text:style-name="T39">. Patvirtinti Tarnybos Lietuvos valstybei stažo skaičiavimo tvarką (pridedama).</text:span></text:p>
      <text:p text:style-name="P40"><text:span text:style-name="T41">2</text:span><text:span text:style-name="T42">. Pripažinti netekusiais galios:</text:span></text:p>
      <text:p text:style-name="P43"><text:span text:style-name="T44">2.1</text:span><text:span text:style-name="T45">.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46">83-289</text:span><text:span text:style-name="T47">9</text:span></text:a><text:span text:style-name="T48">);</text:span></text:p>
      <text:p text:style-name="P49"><text:span text:style-name="T50">2.2</text:span><text:span text:style-name="T51">. Lietuvos Respublikos Vyriausybės 2001 m. gruodžio 11 d. nutarimą Nr. 1489 „Dėl Lietuvos Respublikos Vyriausybės 2001 m. rugsėjo 26 d. nutarimo Nr. 1168 „Dėl Tarnybos Lietuvos valstybei stažo skaičiavimo tvarkos patvirtinimo“ dalinio pakeitimo“</text:span><text:span text:style-name="T52"><text:s/>(Žin., 2001, Nr.<text:s/></text:span><text:a xlink:href="https://www.e-tar.lt/portal/lt/legalAct/TAR.8B7B1FC1BE8E" office:target-frame-name="_blank" xlink:show="new"><text:span text:style-name="T53">105-3748</text:span></text:a><text:span text:style-name="T54">).</text:span></text:p>
      <text:p text:style-name="P55"><text:span text:style-name="T56">3</text:span><text:span text:style-name="T57">. Šis nutarimas įsigalioja nuo 2002 m. liepos 1 dienos.</text:span></text:p>
      <text:p text:style-name="P58"/>
      <text:p text:style-name="P59"/>
      <text:p text:style-name="P60"/>
      <text:p text:style-name="P61"><text:span text:style-name="T62">Ministras Pirmininkas<text:s/></text:span><text:span text:style-name="T63"><text:tab/>Algirdas Brazauskas</text:span></text:p>
      <text:p text:style-name="P64"/>
      <text:p text:style-name="P65"/>
      <text:p text:style-name="P66"/>
      <text:p text:style-name="P67"><text:span text:style-name="T68">Vidaus reikalų ministras<text:s/></text:span><text:span text:style-name="T69"><text:tab/></text:span><text:span text:style-name="T70">Juozas Bernatonis</text:span></text:p>
      <text:soft-page-break/>
      <text:p text:style-name="P71"><text:span text:style-name="T72">PATVIRTINTA</text:span></text:p>
      <text:p text:style-name="P73">Lietuvos Respublikos Vyriausybės</text:p>
      <text:p text:style-name="P74">2002 m. birželio 17 d. nutarimu Nr. 910</text:p>
      <text:p text:style-name="P75"/>
      <text:p text:style-name="P76"><text:span text:style-name="T77">TARNYBOS LIETUVOS VALSTYBEI STAŽO SKAIČIAVIMO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 tvarka reglamentuoja tarnybos Lietuvos valstybei stažo</text:span><text:span text:style-name="T87"><text:s/>(toliau vadinama – tarnybos stažas) valstybės tarnautojams skaičiavimą.</text:span></text:p>
      <text:p text:style-name="P88"><text:span text:style-name="T89">2</text:span><text:span text:style-name="T90">. Pagal tarnybos stažą, apskaičiuotą laikantis šios tvarkos, nustatomas priedas už tarnybos stažą ir kasmetinių atostogų trukmė.</text:span></text:p>
      <text:p text:style-name="P91"/>
      <text:p text:style-name="P92"><text:span text:style-name="T93">II</text:span><text:span text:style-name="T94">.<text:s/></text:span><text:span text:style-name="T95">TARNYBOS STAŽO SKAIČIAVIMAS</text:span></text:p>
      <text:p text:style-name="P96"/>
      <text:p text:style-name="P97"><text:span text:style-name="T98">3</text:span><text:span text:style-name="T99">.<text:s/></text:span><text:span text:style-name="T100">Tarnybos stažas priedui už tarnybos stažą ir kasmetinėms atostogoms nustatyti valstybės tarnautojams skaičiuojamas nuo tarnybos (darbo) valstybės arba savivaldybės institucijose ar įstaigose pradžios arba paskyrimo (išrinkimo) į pareigas valstybės tarnyboj</text:span><text:span text:style-name="T101">e Lietuvos Respublikos valstybės tarnybos įstatymo ir kitų įstatymų nustatyta tvarka dienos.</text:span></text:p>
      <text:p text:style-name="P102"><text:span text:style-name="T103">4</text:span><text:span text:style-name="T104">. Į tarnybos stažą įskaitoma metų (mėnesių ir dienų), ištarnautų Lietuvos valstybei nuo 1990 m. kovo 11 d., skaičius einant:</text:span></text:p>
      <text:p text:style-name="P105"><text:span text:style-name="T106">4.1</text:span><text:span text:style-name="T107">. valstybės tarnautojų parei</text:span><text:span text:style-name="T108">gas;</text:span></text:p>
      <text:p text:style-name="P109"><text:span text:style-name="T110">4.2</text:span><text:span text:style-name="T111">. pareigas, nurodytas Lietuvos Respublikos valstybės tarnybos įstatymo (Žin., 1999, Nr.<text:s/></text:span><text:a xlink:href="https://www.e-tar.lt/portal/lt/legalAct/TAR.D3ED3792F52B" office:target-frame-name="_blank" xlink:show="new"><text:span text:style-name="T112">66-2130</text:span></text:a><text:span text:style-name="T113">; 2002, Nr.<text:s/></text:span><text:a xlink:href="https://www.e-tar.lt/portal/lt/legalAct/TAR.5603BD9D8D74" office:target-frame-name="_blank" xlink:show="new"><text:span text:style-name="T114">45-1708</text:span></text:a><text:span text:style-name="T115">; 2003, Nr.<text:s/></text:span><text:a xlink:href="https://www.e-tar.lt/portal/lt/legalAct/TAR.E9E0D56BCC08" office:target-frame-name="_blank" xlink:show="new"><text:span text:style-name="T116">73-3358</text:span></text:a><text:span text:style-name="T117">; 2004, Nr.<text:s/></text:span><text:a xlink:href="https://www.e-tar.lt/portal/lt/legalAct/TAR.9EDAB4EAFABA" office:target-frame-name="_blank" xlink:show="new"><text:span text:style-name="T118">4-32</text:span></text:a><text:span text:style-name="T119">) 4 straips</text:span><text:span text:style-name="T120">nio 3 ir 4 dalyse, 5 dalies 1-4 punktuose (išskyrus savivaldybės tarybos narius, kurie nebuvo merais ir merų pavaduotojais).</text:span><text:s/></text:p>
      <text:p text:style-name="P121">Punkto pakeitimai:</text:p>
      <text:p text:style-name="P122"><text:span text:style-name="T123">Nr.<text:s/></text:span><text:a xlink:href="https://www.e-tar.lt/portal/legalAct.html?documentId=TAR.1786AA19ABB5" office:target-frame-name="_top" xlink:show="replace"><text:span text:style-name="T124">378</text:span></text:a><text:span text:style-name="T125">, 2004-04-06, Žin., 20</text:span><text:span text:style-name="T126">04, Nr. 52-1730 (2004-04-08), i. k. 1041100NUTA00000378</text:span></text:p>
      <text:p text:style-name="Normal"/>
      <text:p text:style-name="P127"><text:span text:style-name="T128">5</text:span><text:span text:style-name="T129">. Iki Lietuvos Respublikos valstybės tarnybos įstatymo pakeitimo įstatymo (Žin., 2002, Nr.<text:s/></text:span><text:a xlink:href="https://www.e-tar.lt/portal/lt/legalAct/TAR.5603BD9D8D74" office:target-frame-name="_blank" xlink:show="new"><text:span text:style-name="T130">45-1708</text:span></text:a><text:span text:style-name="T131">) įsigaliojimo valstybės tarnautojo pareigoms priskiriamos pareigos einant viešojo administravimo valstybės tarnautojo bei A ir B lygių paslaugų valstybės tarnautojų pareigas, nurodytas Lietuvos Respublikos valstybės tarnybos įstatymo (Žin., 1999, Nr.<text:s/></text:span><text:a xlink:href="https://www.e-tar.lt/portal/lt/legalAct/TAR.D3ED3792F52B" office:target-frame-name="_blank" xlink:show="new"><text:span text:style-name="T132">66-2130</text:span></text:a><text:span text:style-name="T133">; 2000, Nr.<text:s/></text:span><text:a xlink:href="https://www.e-tar.lt/portal/lt/legalAct/TAR.905114AB2F6E" office:target-frame-name="_blank" xlink:show="new"><text:span text:style-name="T134">75-2270</text:span></text:a><text:span text:style-name="T135">, Nr.<text:s/></text:span><text:a xlink:href="https://www.e-tar.lt/portal/lt/legalAct/TAR.223247BF27A4" office:target-frame-name="_blank" xlink:show="new"><text:span text:style-name="T136">92-2845</text:span></text:a><text:span text:style-name="T137">, Nr.<text:s/></text:span><text:a xlink:href="https://www.e-tar.lt/portal/lt/legalAct/TAR.B9165AA625E7" office:target-frame-name="_blank" xlink:show="new"><text:span text:style-name="T138">102-3213</text:span></text:a><text:span text:style-name="T139">, Nr.<text:s/></text:span><text:a xlink:href="https://www.e-tar.lt/portal/lt/legalAct/TAR.D5BDA985ED9D" office:target-frame-name="_blank" xlink:show="new"><text:span text:style-name="T140">105-3312</text:span></text:a><text:span text:style-name="T141">; 2001, Nr.<text:s/></text:span><text:a xlink:href="https://www.e-tar.lt/portal/lt/legalAct/TAR.9CB2051E732C" office:target-frame-name="_blank" xlink:show="new"><text:span text:style-name="T142">37-1231</text:span></text:a><text:span text:style-name="T143">, Nr.<text:s/></text:span><text:a xlink:href="https://www.e-tar.lt/portal/lt/legalAct/TAR.C550BF83CC15" office:target-frame-name="_blank" xlink:show="new"><text:span text:style-name="T144">111-4024</text:span></text:a><text:span text:style-name="T145">; 2002, Nr.<text:s/></text:span><text:a xlink:href="https://www.e-tar.lt/portal/lt/legalAct/TAR.D7934EE30DB1" office:target-frame-name="_blank" xlink:show="new"><text:span text:style-name="T146">38-1362</text:span></text:a><text:span text:style-name="T147">) 1, 2 priedėliuose, Lietuvos Respublikos Vyriausybės 2000 m. rugsėjo 26 d. nutarime Nr. 1169 „Dėl viešojo administravimo valstybės tarnautojų pareigybių lygių ir kategorijų patvirtinimo“ (Žin., 2001, Nr. 83- 2900) ir V</text:span><text:span text:style-name="T148">alstybės tarnautojų pareigybių pavyzdiniame sąraše, patvirtintame vidaus reikalų ministro 2002 m. balandžio 22 d. įsakymu Nr. 195 (Žin., 2002, Nr.<text:s/></text:span><text:a xlink:href="https://www.e-tar.lt/portal/lt/legalAct/TAR.6F317DFD7C74" office:target-frame-name="_blank" xlink:show="new"><text:span text:style-name="T149">42-1575</text:span></text:a><text:span text:style-name="T150">), taip pat parei</text:span><text:span text:style-name="T151">gos, nurodytos Lietuvos Respublikos valstybės tarnybos įstatymo (Žin., 1999, Nr.<text:s/></text:span><text:a xlink:href="https://www.e-tar.lt/portal/lt/legalAct/TAR.D3ED3792F52B" office:target-frame-name="_blank" xlink:show="new"><text:span text:style-name="T152">66-2130</text:span></text:a><text:span text:style-name="T153">; 2000, Nr.<text:s/></text:span><text:a xlink:href="https://www.e-tar.lt/portal/lt/legalAct/TAR.905114AB2F6E" office:target-frame-name="_blank" xlink:show="new"><text:span text:style-name="T154">75-2270</text:span></text:a><text:span text:style-name="T155">; 2001, Nr.<text:s/></text:span><text:a xlink:href="https://www.e-tar.lt/portal/lt/legalAct/TAR.9CB2051E732C" office:target-frame-name="_blank" xlink:show="new"><text:span text:style-name="T156">37-1231</text:span></text:a><text:span text:style-name="T157">) 4 straipsnio 4 dalies 1-6 punktuose.</text:span></text:p>
      <text:p text:style-name="P158"><text:span text:style-name="T159">6</text:span><text:span text:style-name="T160">. Iki Lietuvos Respublikos valstybės tarnybos įstatymo (Žin., 1999, Nr.<text:s/></text:span><text:a xlink:href="https://www.e-tar.lt/portal/lt/legalAct/TAR.D3ED3792F52B" office:target-frame-name="_blank" xlink:show="new"><text:span text:style-name="T161">66-2130</text:span></text:a><text:span text:style-name="T162">) įsigaliojimo:</text:span></text:p>
      <text:p text:style-name="P163"><text:span text:style-name="T164">6.1</text:span><text:span text:style-name="T165">. viešojo administravimo valstybės tarnautojo pareigoms priskiriamos vykdomosios valdžios funkcijoms įgyvendinti skirtos pareigos institucijose ir įstaigose,<text:s/></text:span><text:span text:style-name="T166">išlaikomose iš Lietuvos Respublikos valstybės ir savivaldybių biudžetų, taip pat iš valstybės įsteigtų fondų, kurias einant už darbą buvo mokama (rekomenduojama mokėti) vadovaujantis Lietuvos Respublikos Vyriausybės 1991 m. lapkričio 29 d. nutarimu Nr. 499</text:span><text:span text:style-name="T167"><text:s/>„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68">3-62</text:span></text:a><text:span text:style-name="T169">), o iki<text:s/></text:span><text:span text:style-name="T170">nurodytojo nutarimo įsigaliojimo – pareigos, analogiškos šiame punkte nurodytoms pareigoms;</text:span></text:p>
      <text:p text:style-name="P171"><text:span text:style-name="T172">6.2</text:span><text:span text:style-name="T173">. A ir B lygių paslaugų valstybės tarnautojų pareigoms priskiriamos pareigos institucijose ir įstaigose, išlaikomose iš Lietuvos Respublikos valstybės ir sav</text:span><text:span text:style-name="T174">ivaldybių biudžetų, taip pat iš valstybės įsteigtų fondų, kurioms eiti pagal tuo metu galiojančius teisės aktus arba vidaus dokumentus buvo būtinas aukštasis arba aukštesnysis (specialusis vidurinis) išsilavinimas.</text:span></text:p>
      <text:p text:style-name="P175"><text:span text:style-name="T176">7</text:span><text:span text:style-name="T177">. Tarnybos stažas ne vienu laikota</text:span><text:span text:style-name="T178">rpiu einant šios tvarkos 4.1 ir 4.2 punktuose nurodytas pareigas valstybės arba savivaldybės institucijose ar įstaigose sudedamas. Į tarnybos stažą taip pat įskaitomas kasmetinių, nėštumo ir gimdymo atostogų, atostogų vaikui prižiūrėti, kol jam sueis treji</text:span><text:span text:style-name="T179"><text:s/>metai, perkėlimo į pareigas tarptautinėje organizacijoje ar institucijoje, Europos Sąjungos institucijoje ar įstaigoje pagal Lietuvos Respublikos valstybės tarnybos įstatymo (Žin., 1999, Nr.<text:s/></text:span><text:a xlink:href="https://www.e-tar.lt/portal/lt/legalAct/TAR.D3ED3792F52B" office:target-frame-name="_blank" xlink:show="new"><text:span text:style-name="T180">66-2130</text:span></text:a><text:span text:style-name="T181">; 2002, Nr.<text:s/></text:span><text:a xlink:href="https://www.e-tar.lt/portal/lt/legalAct/TAR.5603BD9D8D74" office:target-frame-name="_blank" xlink:show="new"><text:span text:style-name="T182">45-1708</text:span></text:a><text:span text:style-name="T183">; 2003, Nr.<text:s/></text:span><text:a xlink:href="https://www.e-tar.lt/portal/lt/legalAct/TAR.11A16AFF3610" office:target-frame-name="_blank" xlink:show="new"><text:span text:style-name="T184">101-4534</text:span></text:a><text:span text:style-name="T185">) 19 straipsnio 2<text:s/></text:span><text:span text:style-name="T186">dalį, darbo tarptautinėje organizacijoje ar institucijoje, Europos Sąjungos institucijoje ar įstaigoje laikotarpiai, mokymosi atostogos ir pagal Lietuvos Respublikos valstybės tarnybos įstatymo 37, 38 ir 39 straipsnius suteiktų atostogų laikas ir ligos paš</text:span><text:span text:style-name="T187">alpos gavimo laikotarpiai.</text:span><text:s/></text:p>
      <text:p text:style-name="P188">Punkto pakeitimai:</text:p>
      <text:p text:style-name="P189"><text:span text:style-name="T190">Nr.<text:s/></text:span><text:a xlink:href="https://www.e-tar.lt/portal/legalAct.html?documentId=TAR.1786AA19ABB5" office:target-frame-name="_top" xlink:show="replace"><text:span text:style-name="T191">378</text:span></text:a><text:span text:style-name="T192">, 2004-04-06, Žin., 2004, Nr. 52-1730 (2004-04-08), i. k. 1041100NUTA00000378</text:span></text:p>
      <text:p text:style-name="Normal"/>
      <text:p text:style-name="P193"><text:span text:style-name="T194">8</text:span><text:span text:style-name="T195">. Valstybės tarnautojo tarnybos staž</text:span><text:span text:style-name="T196">ą skaičiuoja valstybės arba savivaldybės institucijos ar įstaigos, kurioje valstybės tarnautojas eina pareigas, padalinys arba asmuo, atsakingas už personalo tvarkymą.</text:span></text:p>
      <text:p text:style-name="P197"/>
      <text:p text:style-name="P198"><text:span text:style-name="T199">III</text:span><text:span text:style-name="T200">.<text:s/></text:span><text:span text:style-name="T201">BAIGIAMOSIOS NUOSTATOS</text:span></text:p>
      <text:p text:style-name="P202"/>
      <text:p text:style-name="P203"><text:span text:style-name="T204">9</text:span><text:span text:style-name="T205">. Ginčus, kilusius dėl tarnybos stažo skaičiavi</text:span><text:span text:style-name="T206">mo, sprendžia valstybės arba savivaldybės institucijos ar įstaigos vadovo sudaryta komisija. Valstybės tarnautojui nesutikus su komisijos sprendimu, ginčas sprendžiamas Lietuvos Respublikos administracinių bylų teisenos įstatymo (Žin., 1999, Nr.<text:s/></text:span><text:a xlink:href="https://www.e-tar.lt/portal/lt/legalAct/TAR.67B5099C5848" office:target-frame-name="_blank" xlink:show="new"><text:span text:style-name="T207">13-308</text:span></text:a><text:span text:style-name="T208">; 2000, Nr.<text:s/></text:span><text:a xlink:href="https://www.e-tar.lt/portal/lt/legalAct/TAR.78FAC7B20AD8" office:target-frame-name="_blank" xlink:show="new"><text:span text:style-name="T209">85-2566</text:span></text:a><text:span text:style-name="T210">) nustatyta tvarka.</text:span></text:p>
      <text:p text:style-name="P211"><text:span text:style-name="T212">______________</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text:s/></text:span><text:span text:style-name="T222">Respublikos Vyriausybė, Nutarimas</text:span></text:p>
      <text:p text:style-name="P223"><text:span text:style-name="T224">Nr.<text:s/></text:span><text:a xlink:href="https://www.e-tar.lt/portal/legalAct.html?documentId=TAR.1786AA19ABB5" office:target-frame-name="_top" xlink:show="replace"><text:span text:style-name="T225">378</text:span></text:a><text:span text:style-name="T226">, 2004-04-06, Žin., 2004, Nr. 52-1730 (2004-04-08), i. k. 1041100NUTA00000378</text:span></text:p>
      <text:p text:style-name="P227"><text:span text:style-name="T228">Dėl Lietuvos Respublikos Vyriausybės 2002 m. birželio 1</text:span><text:span text:style-name="T229">7 d. nutarimo Nr. 910 "Dėl Tarnybos Lietuvos valstybei stažo skaičiavimo tvarkos"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20:16:00Z</meta:creation-date>
    <dc:date>2016-04-18T20:16:00Z</dc:date>
    <meta:template xlink:href="Normal" xlink:type="simple"/>
    <meta:editing-cycles>2</meta:editing-cycles>
    <meta:editing-duration>PT0S</meta:editing-duration>
    <meta:document-statistic meta:page-count="3" meta:paragraph-count="84" meta:word-count="1178" meta:character-count="9264" meta:row-count="240" meta:non-whitespace-character-count="8170"/>
  </office:meta>
</office:document-meta>
</file>