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1999 M. LAPKRIČIO 30 D. ĮSAKYMO NR. 387 „DĖL APLINKOS APSAUGOS NORMATYVINIO DOKUMENTO LAND 32-99 „GAMTOS IŠTEKLIŲ NAUDOJIMO LEIDIMŲ IŠDAVIMO IR GAMTOS IŠTEKLIŲ NAUDOJIMO LIMITŲ BEI LEISTINOS TARŠOS Į APLINKĄ NORMATYVŲ NUSTATYMO TVARKA“ PATVIRTINIMO“ DALINIO PAKEITIMO</text:p>
      <text:p text:style-name="P9"/>
      <text:p text:style-name="P10">2002 m. vasario 11 d. Nr. 59</text:p>
      <text:p text:style-name="P11">Vilnius</text:p>
      <text:p text:style-name="P12"/>
      <text:p text:style-name="P13"><text:span text:style-name="T14">Vadovaudamasis Lietuvos Respublikos aplinkos apsaugos įstatymo (Žin.,</text:span><text:span text:style-name="T15"><text:s/>1992, Nr.<text:s/></text:span><text:a xlink:href="https://www.e-tar.lt/portal/lt/legalAct/TAR.E2780B68DE62" office:target-frame-name="_blank" xlink:show="new"><text:span text:style-name="T16">5-75</text:span></text:a><text:span text:style-name="T17">; 1996, Nr.<text:s/></text:span><text:a xlink:href="https://www.e-tar.lt/portal/lt/legalAct/TAR.A497A19DF124" office:target-frame-name="_blank" xlink:show="new"><text:span text:style-name="T18">57-1335</text:span></text:a><text:span text:style-name="T19">; 2002, Nr.<text:s/></text:span><text:a xlink:href="https://www.e-tar.lt/portal/lt/legalAct/TAR.3D555BF4BF16" office:target-frame-name="_blank" xlink:show="new"><text:span text:style-name="T20">2-49</text:span></text:a><text:span text:style-name="T21">) 6 straipsnio 5 dalies 4, 5 ir 8 punktais ir Lietuvos Respublikos aplinkos ministerijos nuostatų (Žin., 1998, Nr.<text:s/></text:span><text:a xlink:href="https://www.e-tar.lt/portal/lt/legalAct/TAR.A3B226BB10B2" office:target-frame-name="_blank" xlink:show="new"><text:span text:style-name="T22">84-2353</text:span></text:a><text:span text:style-name="T23">) 6.4, 6.13 ir 6.14 punktais:</text:span></text:p>
      <text:p text:style-name="P24"><text:span text:style-name="T25">1</text:span><text:span text:style-name="T26">.<text:s/></text:span><text:span text:style-name="T27">Keičiu</text:span><text:span text:style-name="T28"><text:s/>Lietuvos Respublikos aplinkos ministro 1999 m. lapkričio 30 d. įsakymu Nr. 387 (Žin., 1999, Nr.<text:s/></text:span><text:a xlink:href="https://www.e-tar.lt/portal/lt/legalAct/TAR.DA8697F09F55" office:target-frame-name="_blank" xlink:show="new"><text:span text:style-name="T29">106-3087</text:span></text:a><text:span text:style-name="T30">) patvirtintą aplinkos<text:s/></text:span><text:span text:style-name="T31">apsaugos normatyvinį dokumentą LAND 32-99 „Gamtos išteklių naudojimo leidimų išdavimo ir gamtos išteklių naudojimo limitų bei leistinos taršos į aplinką normatyvų nustatymo tvarka“ taip:</text:span></text:p>
      <text:p text:style-name="P32"><text:span text:style-name="T33">1.1</text:span><text:span text:style-name="T34">. 4.5 punktą išdėstau taip:</text:span></text:p>
      <text:p text:style-name="P35"><text:span text:style-name="T36">„</text:span><text:span text:style-name="T37">4.5</text:span><text:span text:style-name="T38">. Gamtos išteklių taupymo ir a</text:span><text:span text:style-name="T39">tliekų mažinimo planas turi būti parengtas leidimo galiojimo laikotarpiui ir yra neatsiejama leidimo dalis“.</text:span></text:p>
      <text:p text:style-name="P40"><text:span text:style-name="T41">1.2</text:span><text:span text:style-name="T42">. 4.8 punktą išdėstau taip:</text:span></text:p>
      <text:p text:style-name="P43"><text:span text:style-name="T44">„</text:span><text:span text:style-name="T45">4.8</text:span><text:span text:style-name="T46">. Pasibaigus leidimo galiojimo laikui, leidimas, pateikus paraišką leidimui atnaujinti, kartu su<text:s/></text:span><text:span text:style-name="T47">suinteresuotų institucijų išvadomis, suderintas su savivaldos institucija, atnaujinamas – išduodamas naujas, paliekant ankstesnįjį registracijos numerį. Leidimas neatnaujinamas, jei nustatomi šios tvarkos 4.12 punkte nurodyti pagrindai“.</text:span></text:p>
      <text:p text:style-name="P48"><text:span text:style-name="T49">1.3</text:span><text:span text:style-name="T50">. 4.12<text:s/></text:span><text:span text:style-name="T51">punktą išdėstau taip:</text:span></text:p>
      <text:p text:style-name="P52"><text:span text:style-name="T53">„</text:span><text:span text:style-name="T54">4.12</text:span><text:span text:style-name="T55">. Leidimas ar atskira jo dalis panaikinama, esant šiems pagrindams:</text:span></text:p>
      <text:p text:style-name="P56"><text:span text:style-name="T57">4.12.1</text:span><text:span text:style-name="T58">. ūkinės veiklos objektai eksploatuojami nesilaikant leidime nustatytų sąlygų, gamtos išteklių naudojimo limitų ir aplinkos apsaugos normatyvų bei stan</text:span><text:span text:style-name="T59">dartų ir nesiimama veiksmų šiems trūkumams pašalinti;</text:span></text:p>
      <text:p text:style-name="P60"><text:span text:style-name="T61">4.12.2</text:span><text:span text:style-name="T62">. leidimo turėtojas nevykdo Gamtos išteklių taupymo ir atliekų mažinimo plane ar kituose planuose bei programose, kurių įgyvendinimas nurodytas leidime, numatytų priemonių;</text:span></text:p>
      <text:p text:style-name="P63"><text:span text:style-name="T64">4.12.3</text:span><text:span text:style-name="T65">. leidimo</text:span><text:span text:style-name="T66"><text:s/>turėtojas vykdo ūkinę veiklą, kuri pagal šią tvarką turėjo būti apibrėžta leidime, tačiau leidimo turėtojas nesikreipė dėl leidimo papildymo nustatyta tvarka.“</text:span></text:p>
      <text:p text:style-name="P67"><text:span text:style-name="T68">1.4</text:span><text:span text:style-name="T69">. 4.14 punktą išdėstau taip:</text:span></text:p>
      <text:p text:style-name="P70"><text:span text:style-name="T71">„</text:span><text:span text:style-name="T72">4.14</text:span><text:span text:style-name="T73">. Apie ketinimą panaikinti leidimą jo turėtoja</text:span><text:span text:style-name="T74">s įspėjamas raštu ne vėliau kaip prieš 1 mėnesį iki leidimo panaikinimo, nurodant priežastis, dėl kurių leidimą numatoma panaikinti.“</text:span></text:p>
      <text:p text:style-name="P75"><text:span text:style-name="T76">2</text:span><text:span text:style-name="T77">. Aplinkos ministerijos informacijos kompiuterinėje sistemoje vadovautis reikšminiais žodžiais: „atliekos“, „at</text:span><text:span text:style-name="T78">mosfera“, „monitoringas“, „valdymo sistema“, „vanduo“, „žemė“.</text:span></text:p>
      <text:p text:style-name="P79"/>
      <text:p text:style-name="P80"/>
      <text:p text:style-name="P81"><text:span text:style-name="T82">APLINKOS MINISTRAS</text:span><text:span text:style-name="T83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3T10:01:00Z</meta:creation-date>
    <dc:date>2016-10-13T10:01:00Z</dc:date>
    <meta:template xlink:href="Normal.dotm" xlink:type="simple"/>
    <meta:editing-cycles>2</meta:editing-cycles>
    <meta:editing-duration>PT0S</meta:editing-duration>
    <meta:document-statistic meta:page-count="1" meta:paragraph-count="27" meta:word-count="410" meta:character-count="3114" meta:row-count="101" meta:non-whitespace-character-count="2731"/>
  </office:meta>
</office:document-meta>
</file>