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text-properties fo:font-weight="bold" style:font-weight-asian="bold"/>
    </style:style>
    <style:style style:name="P33" style:parent-style-name="Normal" style:family="paragraph">
      <style:paragraph-properties fo:widows="0" fo:orphans="0" fo:text-align="center" fo:background-color="#FFFFFF"/>
      <style:text-properties fo:font-weight="bold" style:font-weight-asian="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style:style>
    <style:style style:name="P168" style:parent-style-name="Normal" style:family="paragraph">
      <style:paragraph-properties fo:margin-left="3.6in" fo:text-indent="0.9in">
        <style:tab-stops/>
      </style:paragraph-properties>
      <style:text-properties style:font-size-complex="12pt"/>
    </style:style>
    <style:style style:name="P169" style:parent-style-name="Normal" style:family="paragraph">
      <style:paragraph-properties fo:margin-left="3.6in" fo:text-indent="0.9in">
        <style:tab-stops/>
      </style:paragraph-properties>
      <style:text-properties style:font-size-complex="12pt"/>
    </style:style>
    <style:style style:name="P170" style:parent-style-name="Normal" style:family="paragraph">
      <style:paragraph-properties fo:margin-left="3.6in" fo:text-indent="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end"/>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text-properties fo:hyphenate="false"/>
    </style:style>
    <style:style style:name="T223" style:parent-style-name="DefaultParagraphFont" style:family="text">
      <style:text-properties style:font-name="TimesLT" fo:letter-spacing="-0.0006in" style:letter-kerning="true" fo:language="en" fo:country="US" style:language-asian="ar" style:country-asian="SA"/>
    </style:style>
    <style:style style:name="T224" style:parent-style-name="DefaultParagraphFont" style:family="text">
      <style:text-properties style:font-name="TimesLT" fo:letter-spacing="-0.0006in" style:letter-kerning="true" fo:language="en" fo:country="US" style:language-asian="ar" style:country-asian="SA"/>
    </style:style>
    <style:style style:name="T225" style:parent-style-name="DefaultParagraphFont" style:family="text">
      <style:text-properties fo:letter-spacing="-0.0006in" style:letter-kerning="true" style:language-asian="ar" style:country-asian="SA"/>
    </style:style>
    <style:style style:name="T226" style:parent-style-name="DefaultParagraphFont" style:family="text">
      <style:text-properties fo:letter-spacing="-0.0006in" style:letter-kerning="true" style:language-asian="ar" style:country-asian="SA"/>
    </style:style>
    <style:style style:name="T227" style:parent-style-name="DefaultParagraphFont" style:family="text">
      <style:text-properties fo:letter-spacing="-0.0006in" style:letter-kerning="true" style:language-asian="ar" style:country-asian="SA"/>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1pt" style:font-size-asian="11pt" style:font-size-complex="9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Lucida Sans Unicode" fo:color="#000000" style:font-size-complex="12pt"/>
    </style:style>
    <style:style style:name="T316" style:parent-style-name="DefaultParagraphFont" style:family="text">
      <style:text-properties style:font-name-asian="Lucida Sans Unicode"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fo:margin-right="-0.5319in" fo:text-indent="3.9166in"/>
    </style:style>
    <style:style style:name="P421" style:parent-style-name="Normal" style:family="paragraph">
      <style:paragraph-properties fo:break-before="page"/>
    </style:style>
    <style:style style:name="P422" style:parent-style-name="Normal" style:family="paragraph">
      <style:paragraph-properties fo:text-align="center" fo:margin-right="-0.5319in" fo:text-indent="3.9166in"/>
      <style:text-properties style:font-size-complex="12pt"/>
    </style:style>
    <style:style style:name="P423" style:parent-style-name="Normal" style:family="paragraph">
      <style:paragraph-properties fo:text-align="center" fo:margin-right="-0.5319in" fo:text-indent="4.0833in"/>
      <style:text-properties style:font-size-complex="12pt"/>
    </style:style>
    <style:style style:name="P424" style:parent-style-name="Normal" style:family="paragraph">
      <style:paragraph-properties fo:text-align="center" fo:margin-right="-0.5319in" fo:text-indent="2.66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end"/>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fo:font-weight="bold" style:font-weight-asian="bold" style:font-size-complex="12pt"/>
    </style:style>
    <style:style style:name="TableColumn434" style:family="table-column">
      <style:table-column-properties style:column-width="0.4881in"/>
    </style:style>
    <style:style style:name="TableColumn435" style:family="table-column">
      <style:table-column-properties style:column-width="2.3458in"/>
    </style:style>
    <style:style style:name="TableColumn436" style:family="table-column">
      <style:table-column-properties style:column-width="0.5875in"/>
    </style:style>
    <style:style style:name="TableColumn437" style:family="table-column">
      <style:table-column-properties style:column-width="0.5861in"/>
    </style:style>
    <style:style style:name="TableColumn438" style:family="table-column">
      <style:table-column-properties style:column-width="1.2715in"/>
    </style:style>
    <style:style style:name="TableColumn439" style:family="table-column">
      <style:table-column-properties style:column-width="1.5645in"/>
    </style:style>
    <style:style style:name="Table433" style:family="table">
      <style:table-properties style:width="6.8437in" style:rel-width="100%" fo:margin-left="0in" table:align="left"/>
    </style:style>
    <style:style style:name="TableRow440" style:family="table-row">
      <style:table-row-properties style:min-row-height="1.863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fo:language="en" fo:country="US"/>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TableRow462" style:family="table-row">
      <style:table-row-properties style:min-row-height="0.2104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1.51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947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min-row-height="0.973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min-row-height="0.1916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min-row-height="0.4861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4854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520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size-complex="12pt"/>
    </style:style>
    <style:style style:name="T560" style:parent-style-name="DefaultParagraphFont" style:family="text">
      <style:text-properties fo:font-size="10pt" style:font-size-asian="10pt"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3937in"/>
      <style:text-properties style:font-name="Consolas" style:font-name-asian="Calibri" fo:font-size="10.5pt" style:font-size-asian="10.5pt" style:font-size-complex="10.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0.947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min-row-height="0.7006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TableColumn601" style:family="table-column">
      <style:table-column-properties style:column-width="0.6041in"/>
    </style:style>
    <style:style style:name="TableColumn602" style:family="table-column">
      <style:table-column-properties style:column-width="2.3583in"/>
    </style:style>
    <style:style style:name="TableColumn603" style:family="table-column">
      <style:table-column-properties style:column-width="0.5736in"/>
    </style:style>
    <style:style style:name="TableColumn604" style:family="table-column">
      <style:table-column-properties style:column-width="0.5736in"/>
    </style:style>
    <style:style style:name="TableColumn605" style:family="table-column">
      <style:table-column-properties style:column-width="1.268in"/>
    </style:style>
    <style:style style:name="TableColumn606" style:family="table-column">
      <style:table-column-properties style:column-width="1.4659in"/>
    </style:style>
    <style:style style:name="Table600" style:family="table">
      <style:table-properties style:width="6.8437in" style:rel-width="100%" fo:margin-left="0in" table:align="left"/>
    </style:style>
    <style:style style:name="TableRow607" style:family="table-row">
      <style:table-row-properties style:min-row-height="0.239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623" style:parent-style-name="DefaultParagraphFont" style:family="text">
      <style:text-properties fo:color="#E36C0A"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fo:language="en" fo:country="US"/>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9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0118in">
        <style:tab-stops>
          <style:tab-stop style:type="left" style:position="0.2729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ableColumn770" style:family="table-column">
      <style:table-column-properties style:column-width="0.6041in"/>
    </style:style>
    <style:style style:name="TableColumn771" style:family="table-column">
      <style:table-column-properties style:column-width="2.3583in"/>
    </style:style>
    <style:style style:name="TableColumn772" style:family="table-column">
      <style:table-column-properties style:column-width="0.4736in"/>
    </style:style>
    <style:style style:name="TableColumn773" style:family="table-column">
      <style:table-column-properties style:column-width="0.5736in"/>
    </style:style>
    <style:style style:name="TableColumn774" style:family="table-column">
      <style:table-column-properties style:column-width="1.368in"/>
    </style:style>
    <style:style style:name="TableColumn775" style:family="table-column">
      <style:table-column-properties style:column-width="1.4659in"/>
    </style:style>
    <style:style style:name="Table769" style:family="table">
      <style:table-properties style:width="6.8437in" style:rel-width="100%" fo:margin-left="0in" table:align="left"/>
    </style:style>
    <style:style style:name="TableRow776" style:family="table-row">
      <style:table-row-properties style:min-row-height="1.8069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792" style:parent-style-name="DefaultParagraphFont" style:family="text">
      <style:text-properties fo:color="#E36C0A"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fo:language="en" fo:country="US"/>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2.584in"/>
          <style:tab-stop style:type="left" style:position="6.019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2.584in"/>
          <style:tab-stop style:type="left" style:position="6.019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2.584in"/>
          <style:tab-stop style:type="left" style:position="6.019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2.584in"/>
          <style:tab-stop style:type="left" style:position="6.019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2.584in"/>
          <style:tab-stop style:type="left" style:position="6.0194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2.584in"/>
          <style:tab-stop style:type="left" style:position="6.019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2.584in"/>
          <style:tab-stop style:type="left" style:position="6.0194in"/>
        </style:tab-stops>
      </style:paragraph-properties>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2.584in"/>
          <style:tab-stop style:type="left" style:position="6.0194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9">Įsakymas netenka galios 2024-01-01:</text:span></text:p>
      <text:p text:style-name="P10"><text:span text:style-name="T11">Lietuvos Respublikos aplinkos ministerija, Įsakymas</text:span></text:p>
      <text:p text:style-name="P12"><text:span text:style-name="T13">Nr.<text:s/></text:span><text:a xlink:href="https://www.e-tar.lt/portal/legalAct.html?documentId=1a7276a055fd11ee81b8b446907f594f" office:target-frame-name="_top" xlink:show="replace"><text:span text:style-name="T14">D1-314</text:span></text:a><text:span text:style-name="T15">, 2023-09-18, paskelbta TAR 2023-09-18, i. k. 2023-18277</text:span></text:p>
      <text:p text:style-name="P16"><text:span text:style-name="T17">Dėl kai kurių Lietuvos Respublikos aplinkos ministro įsakymų pripažinimo netekusiais galios</text:span></text:p>
      <text:p text:style-name="P18"/>
      <text:p text:style-name="P19"><text:span text:style-name="T20">Suvestinė redakcija nuo 2015-05-01 iki 2023-12-31</text:span></text:p>
      <text:p text:style-name="P21"/>
      <text:p text:style-name="P22"><text:span text:style-name="T23">Įsakymas paskelbtas: Žin. 2006, Nr.<text:s/></text:span><text:a xlink:href="https://www.e-tar.lt/portal/legalAct.html?documentId=TAR.BEFD907BEDB6" office:target-frame-name="_top" xlink:show="replace"><text:span text:style-name="T24">4-129</text:span></text:a><text:span text:style-name="T25">, i. k. 105301MISAK00D1-665</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PLANUOJAMOS ŪKINĖS VEIKLOS ATRANKOS METODINIŲ NURODYMŲ PATVIRTINIMO</text:p>
      <text:p text:style-name="P34"/>
      <text:p text:style-name="P35">2005 m. gruodžio 30 d.<text:s/>Nr. D1-665</text:p>
      <text:p text:style-name="P36">Vilnius</text:p>
      <text:p text:style-name="P37"/>
      <text:p text:style-name="P38">Vadovaudamasis Lietuvos Respublikos planuojamos ūkinės veiklos poveikio aplinkai vertinimo įstatymo (Žin., 1996, Nr.<text:s/><text:a xlink:href="https://www.e-tar.lt/portal/lt/legalAct/TAR.0539E2FEB29E" office:target-frame-name="_blank" xlink:show="new"><text:span text:style-name="T39">82-1965</text:span></text:a>; 2005, Nr. 84-3105) 7 straipsnio 3 dalimi,</text:p>
      <text:p text:style-name="P40">1.<text:s/><text:span text:style-name="T41">Tvirtin</text:span>u Planuojamos ūkinės veiklos atrankos metodinius nurodymus (pridedama).<text:s/></text:p>
      <text:p text:style-name="P42">2.<text:s/><text:span text:style-name="T43">Pripažįst</text:span>u netekusiais galios:</text:p>
      <text:p text:style-name="P44">2.1. Lietuvos Respublikos aplinkos ministro 2000 m. birželio 30 d. įsakymą Nr. 263 „Dėl planuojamos ūkinės veiklos atrankos metodinių nurodymų patvirtinimo“ (Žin., 2000, Nr.<text:s/><text:a xlink:href="https://www.e-tar.lt/portal/lt/legalAct/TAR.0BE3C852681E" office:target-frame-name="_blank" xlink:show="new"><text:span text:style-name="T45">57-1698</text:span></text:a>);</text:p>
      <text:p text:style-name="P46">2.2. Lietuvos Respublikos aplinkos ministro 2002 m. kovo 19 d. įsakymo Nr. 123 „Dėl kai<text:s/><text:soft-page-break/>kurių aplinkos ministro įsakymų dalinio pakeitimo“ (Žin., 2002, Nr.<text:s/><text:a xlink:href="https://www.e-tar.lt/portal/lt/legalAct/TAR.A5DDA6A5DE67" office:target-frame-name="_blank" xlink:show="new"><text:span text:style-name="T47">3</text:span><text:span text:style-name="T48">1-1175</text:span></text:a>) 1.2 punktą.</text:p>
      <text:p text:style-name="P49"/>
      <text:p text:style-name="P50"/>
      <text:p text:style-name="P51"><text:span text:style-name="T52">APLINKOS MINISTRAS</text:span><text:span text:style-name="T53"><text:tab/>ARŪNAS KUNDROTAS</text:span></text:p>
      <text:p text:style-name="Normal"/>
      <text:p text:style-name="P54"/>
      <text:soft-page-break/>
      <text:p text:style-name="P55">PATVIRTINTA</text:p>
      <text:p text:style-name="P56">Lietuvos Respublikos aplinkos ministro<text:s/></text:p>
      <text:p text:style-name="P57">2005 m. gruodžio 30 d. įsakymu Nr. D1-665</text:p>
      <text:p text:style-name="P58"/>
      <text:p text:style-name="P59"><text:span text:style-name="T60">PLANUOJAMOS ŪKINĖS VEIKLOS ATRANKOS METODINIAI NURODYMAI</text:span></text:p>
      <text:p text:style-name="P61"/>
      <text:p text:style-name="P62"><text:span text:style-name="T63">I</text:span><text:span text:style-name="T64">.<text:s/></text:span><text:span text:style-name="T65">BENDROSIOS NUOSTATOS</text:span></text:p>
      <text:p text:style-name="P66"/>
      <text:p text:style-name="P67">1. Planuojamos ūkinės veiklos atrankos metodiniai nurodymai (toliau – Nurodymai) taikomi atliekant planuojamos ūkinės veiklos atranką dėl poveikio aplinkai vertinimo (toliau –Atranka) pagal Lietuvos Respublikos planuojamos ūkinės veiklos poveikio aplinkai vertinimo įstatymą (Žin., 1996, Nr.<text:s/><text:a xlink:href="https://www.e-tar.lt/portal/lt/legalAct/TAR.0539E2FEB29E" office:target-frame-name="_blank" xlink:show="new"><text:span text:style-name="T68">82-1965</text:span></text:a>; 2005, Nr. 84-3105).</text:p>
      <text:p text:style-name="P69">2. Atranka atliekama planuojamai ūkinei veiklai, įrašytai į planuojamos ūkinės veiklos, kuriai turi būti atliekama atranka dėl poveikio aplinkai vertinimo, rūšių sąrašą, nurodytą Lietuvos Respublikos planuojamos ūkinės veiklos poveikio aplinkai vertinimo įstatymo 2 priede.</text:p>
      <text:p text:style-name="P70">3. Atranka gali būti atliekama ir planuojamai ūkinei veiklai, kuri neįrašyta į Planuojamos ūkinės veiklos poveikio aplinkai vertinimo įstatymo prieduose nurodytus sąrašus, jei planuojamos ūkinės veiklos poveikio aplinkai vertinimo proceso dalyviai to pareikalauja, o atsakinga institucija, atsižvelgdama į planuojamos ūkinės veiklos mastą, pobūdį ar vietos ypatumus, tam pritaria.</text:p>
      <text:p text:style-name="P71"><text:span text:style-name="T72">3</text:span><text:span text:style-name="T73">1</text:span><text:span text:style-name="T74">.<text:s/></text:span><text:span text:style-name="T75">Tais atvejais, kai planuojamos ūkinės veiklos</text:span><text:span text:style-name="T76"><text:s/></text:span><text:span text:style-name="T77">įgyvendinimas gali daryti poveikį Europos ekologinio tinklo</text:span><text:span text:style-name="T78"><text:s/>„</text:span><text:span text:style-name="T79">Natura 2000“ teritorijoms, planuojamos ūkinės veiklos</text:span><text:span text:style-name="T80"><text:s/></text:span><text:span text:style-name="T81">organizatorius (užsakovas) ar poveikio<text:s/></text:span><text:span text:style-name="T82">aplinkai vertinimo dokumentų rengėjas teisės aktų nustatyta tvarka turi pateikti atsakingai institucijai institucijos, atsakingos už saugomų teritorijų apsaugos ir tvarkymo organizavimą išvadą dėl planuojamos ūkinės veiklos įgyvendinimo poveikio „Natura 20</text:span><text:span text:style-name="T83">00“ teritorijoms reikšmingumo</text:span>.</text:p>
      <text:soft-page-break/>
      <text:p text:style-name="P84">Papildyta punktu:</text:p>
      <text:p text:style-name="P85"><text:span text:style-name="T86">Nr.<text:s/></text:span><text:a xlink:href="https://www.e-tar.lt/portal/legalAct.html?documentId=9a9d8da086a511e481c9c95e73113964" office:target-frame-name="_top" xlink:show="replace"><text:span text:style-name="T87">D1-1026</text:span></text:a><text:span text:style-name="T88">, 2014-12-16, paskelbta TAR 2014-12-18, i. k. 2014-19959</text:span></text:p>
      <text:p text:style-name="Normal"/>
      <text:p text:style-name="P89">4. Planuojamos ūkinės veiklos<text:s/>organizatorius (užsakovas), atsižvelgdamas į planuojamos ūkinės veiklos mastą, pobūdį ar vietos ypatumus, gali pradėti poveikio aplinkai vertinimą be Atrankos procedūros.</text:p>
      <text:p text:style-name="P90">5. Atrankos tikslas – nustatyti, ar privaloma atlikti konkrečios planuojamos ūkinės veiklos poveikio aplinkai vertinimą.</text:p>
      <text:p text:style-name="P91">6. Nurodymuose vartojamos sąvokos atitinka Lietuvos Respublikos planuojamos ūkinės veiklos poveikio aplinkai vertinimo įstatyme vartojamas sąvokas.</text:p>
      <text:p text:style-name="P92"/>
      <text:p text:style-name="P93"><text:span text:style-name="T94">II</text:span><text:span text:style-name="T95">.<text:s/></text:span><text:span text:style-name="T96">ATRANKOS ATLIKIMAS</text:span></text:p>
      <text:p text:style-name="P97"/>
      <text:p text:style-name="P98"><text:span text:style-name="T99">7</text:span><text:span text:style-name="T100">. Atranką atlieka atsakinga<text:s/></text:span><text:span text:style-name="T101">institucija, remdamasi<text:s/></text:span><text:span text:style-name="T102">planuojamos ūkinės veiklos</text:span><text:span text:style-name="T103"><text:s/></text:span><text:span text:style-name="T104">organizatoriaus (užsakovo) ar poveikio aplinkai vertinimo dokumentų rengėjo pateikta informacija apie vietą, kurioje numatoma planuojama ūkinė veikla, informacija, apibūdinančia planuojamą ūkinę veiklą, ir<text:s/></text:span><text:span text:style-name="T105">institucijos, atsakingos už saugomų teritorijų apsaugos ir tvarkymo organizavimą, priimta išvada apie planuojamos ūkinės veiklos įgyvendinimo poveikio „Natura 2000“ teritorijoms reikšmingumą</text:span>.</text:p>
      <text:p text:style-name="P106">Punkto pakeitimai:</text:p>
      <text:p text:style-name="P107"><text:span text:style-name="T108">Nr.<text:s/></text:span><text:a xlink:href="https://www.e-tar.lt/portal/legalAct.html?documentId=9a9d8da086a511e481c9c95e73113964" office:target-frame-name="_top" xlink:show="replace"><text:span text:style-name="T109">D1-1026</text:span></text:a><text:span text:style-name="T110">, 2014-12-16, paskelbta TAR 2014-12-18, i. k. 2014-19959</text:span></text:p>
      <text:p text:style-name="Normal"/>
      <text:p text:style-name="P111">8. Planuojamos ūkinės veiklos organizatorius (užsakovas) ar poveikio aplinkai vertinimo dokumentų rengėjas informaciją, nurodytą 7<text:s/>punkte, pateikia pagal 1 priedą.</text:p>
      <text:p text:style-name="P112"><text:span text:style-name="T113">9</text:span><text:span text:style-name="T114">. Atsakinga institucija, atsižvelgdama į planuojamos ūkinės veiklos mastą, pobūdį ar vietos ypatumus, turi teisę apžiūrėti ir vizualiai įvertinti planuojamos ūkinės veiklos vietą,</text:span><text:span text:style-name="T115"><text:s/></text:span><text:span text:style-name="T116">pareikalauti<text:s/></text:span><text:soft-page-break/><text:span text:style-name="T117">iš planuojamos ūkinės ve</text:span><text:span text:style-name="T118">iklos organizatoriaus (užsakovo) ar poveikio aplinkai vertinimo dokumentų rengėjo papildomos informacijos, reikalingos Atrankai atlikti</text:span>.</text:p>
      <text:p text:style-name="P119">Punkto pakeitimai:</text:p>
      <text:p text:style-name="P120"><text:span text:style-name="T121">Nr.<text:s/></text:span><text:a xlink:href="https://www.e-tar.lt/portal/legalAct.html?documentId=9a9d8da086a511e481c9c95e73113964" office:target-frame-name="_top" xlink:show="replace"><text:span text:style-name="T122">D1-1026</text:span></text:a><text:span text:style-name="T123">, 2014-12-16, paskelbta TAR 2014-12-18, i. k. 2014-19959</text:span></text:p>
      <text:p text:style-name="Normal"/>
      <text:p text:style-name="P124"><text:span text:style-name="T125">10</text:span><text:span text:style-name="T126">. Atsakinga institucija, remdamasi pagal 8 ir 9 punktus pateikta planuojamos ūkinės veikl</text:span><text:span text:style-name="T127">os organizatoriaus (užsakovo) ar poveikio aplinkai vertinimo dokumentų rengėjo informacija ir atsakingos institucijos vizualiu vietos įvertinimu, jei toks buvo, užpildo 2 priedą. Pildant 2 priedą, pirma išsiaiškinama, ar antrojoje skiltyje nurodytas kriter</text:span><text:span text:style-name="T128">ijus, į kurį būtina atkreipti dėmesį atliekant atranką, yra reikšmingas konkrečiu atveju, ir pagal tai užpildoma kriterijaus reikšmingumo skiltis. Argumentų skiltyje pateikiama atranką atliekančio (-ių) specialisto (-ų) argumentuota nuomonė, ar kriterijus<text:s/></text:span><text:span text:style-name="T129">gali sąlygoti poveikio aplinkai vertinimą. Šioje skiltyje taip pat pateikiama nuomonė dėl kriterijaus reikšmingumo konkrečiu atveju ir informacija apie kriterijų ir, jei tai įmanoma, – skaitinė kriterijaus išraiška. Apsisprendžiant dėl kriterijaus reikšmin</text:span><text:span text:style-name="T130">gumo konkrečiu atveju, būtina atsižvelgti ne tik į atskirus kriterijus, bet ir į jų tarpusavio sąveiką, ypač derinant planuojamos ūkinės veiklos ir galimo jos poveikio aplinkai kriterijus su numatomos planuojamos ūkinės veiklos vietos<text:s/></text:span><text:span text:style-name="T131">kriterijais</text:span>.</text:p>
      <text:p text:style-name="P132">Punkto pakeitimai:</text:p>
      <text:p text:style-name="P133"><text:span text:style-name="T134">Nr.<text:s/></text:span><text:a xlink:href="https://www.e-tar.lt/portal/legalAct.html?documentId=9a9d8da086a511e481c9c95e73113964" office:target-frame-name="_top" xlink:show="replace"><text:span text:style-name="T135">D1-1026</text:span></text:a><text:span text:style-name="T136">, 2014-12-16, paskelbta TAR 2014-12-18, i. k. 2014-19959</text:span></text:p>
      <text:p text:style-name="Normal"/>
      <text:p text:style-name="P137">11. Atsakinga institucija, remdamasi planuojamos ūkinės veiklos organizatoriaus (užsakovo) ar poveikio aplinkai vertinimo dokumentų rengėjo pateikta informacija, 2 priede pateikta informacija, argumentais, priima Atrankos išvadą, ar privaloma atlikti konkrečios veiklos poveikio aplinkai vertinimą, ir nurodo pagrindinius motyvus,<text:s/>kuriais buvo remiamasi priimant šią išvadą.</text:p>
      <text:p text:style-name="P138"><text:span text:style-name="T139">12</text:span><text:span text:style-name="T140">. Tais atvejais, kai atsakinga institucija kartu su poveikio aplinkai vertinimo proceso dalyviais persvarsto Atrankos išvadą pagal planuojamos ūkinės veiklos organizatoriaus<text:s/></text:span><text:soft-page-break/><text:span text:style-name="T141">(užsakovo), poveikio aplinkai<text:s/></text:span><text:span text:style-name="T142">vertinimo subjektų motyvuotus prašymus ar suinteresuotos visuomenės pasiūlymus, ji parengia galutinę Atrankos išvadą.</text:span></text:p>
      <text:p text:style-name="P143">Punkto pakeitimai:</text:p>
      <text:p text:style-name="P144"><text:span text:style-name="T145">Nr.<text:s/></text:span><text:a xlink:href="https://www.e-tar.lt/portal/legalAct.html?documentId=TAR.522CDC5E7C25" office:target-frame-name="_top" xlink:show="replace"><text:span text:style-name="T146">D1-639</text:span></text:a><text:span text:style-name="T147">, 2010-07-22, Žin., 2010, N</text:span><text:span text:style-name="T148">r. 89-4730 (2010-07-27), i. k. 110301MISAK00D1-639</text:span></text:p>
      <text:p text:style-name="Normal"/>
      <text:p text:style-name="P149"><text:span text:style-name="T150">13</text:span><text:span text:style-name="T151">. Atsakinga institucija, rengdama galutinę Atrankos išvadą, pakartotinai išnagrinėja planuojamos ūkinės veiklos organizatoriaus (užsakovo) ar poveikio aplinkai vertinimo dokumentų rengėjo pateiktą A</text:span><text:span text:style-name="T152">trankos informaciją, 2 priedą ir prireikus jį patikslina, įvertina Atrankos išvados persvarstymo išvadas ir poveikio aplinkai vertinimo subjektų išvadas (jeigu tokios pateiktos)</text:span>.</text:p>
      <text:p text:style-name="P153">Punkto pakeitimai:</text:p>
      <text:p text:style-name="P154"><text:span text:style-name="T155">Nr.<text:s/></text:span><text:a xlink:href="https://www.e-tar.lt/portal/legalAct.html?documentId=9a9d8da086a511e481c9c95e73113964" office:target-frame-name="_top" xlink:show="replace"><text:span text:style-name="T156">D1-1026</text:span></text:a><text:span text:style-name="T157">, 2014-12-16, paskelbta TAR 2014-12-18, i. k. 2014-19959</text:span></text:p>
      <text:p text:style-name="Normal"/>
      <text:p text:style-name="P158"><text:span text:style-name="T159">14</text:span><text:span text:style-name="T160">. Atsakinga institucija, siekdama užtikrinti Atrankos objektyvumą ir išvados aiškumą bei vykdyti poveikio aplinkai vertinimo sistemos kontrol</text:span><text:span text:style-name="T161">ę, pasilieka planuojamos ūkinės veiklos organizatoriaus (užsakovo) ar poveikio aplinkai vertinimo dokumentų rengėjo pateiktą informaciją</text:span>.</text:p>
      <text:p text:style-name="P162">Punkto pakeitimai:</text:p>
      <text:p text:style-name="P163"><text:span text:style-name="T164">Nr.<text:s/></text:span><text:a xlink:href="https://www.e-tar.lt/portal/legalAct.html?documentId=9a9d8da086a511e481c9c95e73113964" office:target-frame-name="_top" xlink:show="replace"><text:span text:style-name="T165">D1-1026</text:span></text:a><text:span text:style-name="T166">, 2014-12-16, paskelbta TAR 2014-12-18, i. k. 2014-19959</text:span></text:p>
      <text:p text:style-name="Normal"/>
      <text:p text:style-name="P167"/>
      <text:soft-page-break/>
      <text:p text:style-name="P168">Planuojamos ūkinės veiklos</text:p>
      <text:p text:style-name="P169">atrankos metodinių nurodymų</text:p>
      <text:p text:style-name="P170"><text:span text:style-name="T171">1</text:span><text:span text:style-name="T172"><text:s/>priedas</text:span></text:p>
      <text:p text:style-name="P173"/>
      <text:p text:style-name="P174"><text:span text:style-name="T175">PLANUOJAMOS ŪKINĖS<text:s/></text:span><text:span text:style-name="T176">VEIKLOS ORGANIZATORIAUS (UŽSAKOVO)</text:span></text:p>
      <text:p text:style-name="P177">AR POVEIKIO APLINKAI VERTINIMO DOKUMENTŲ RENGĖJO</text:p>
      <text:p text:style-name="P178"><text:span text:style-name="T179">PATEIKIAMA INFORMACIJA</text:span></text:p>
      <text:p text:style-name="P180"/>
      <text:p text:style-name="P181"/>
      <text:p text:style-name="P182"><text:span text:style-name="T183">I</text:span><text:span text:style-name="T184">.<text:s/></text:span><text:span text:style-name="T185">INFORMACIJA APIE PLANUOJAMOS ŪKINĖS VEIKLOS ORGANIZATORIŲ (UŽSAKOVĄ)</text:span></text:p>
      <text:p text:style-name="P186"><text:span text:style-name="T187">1</text:span><text:span text:style-name="T188">. Planuojamos ūkinės veiklos organizatoriaus (užsakovo)<text:s/></text:span><text:span text:style-name="T189">kontaktiniai duomenys (vardas, pavardė; įmonės pavadinimas; adresas, telefonas, faksas, el. paštas).</text:span></text:p>
      <text:p text:style-name="P190"><text:span text:style-name="T191">2</text:span><text:span text:style-name="T192">. Tais atvejais, kai informaciją atrankai teikia planuojamos ūkinės veiklos organizatoriaus (užsakovo) pasitelktas konsultantas, papildomai pateikiami</text:span><text:span text:style-name="T193"><text:s/>planuojamos ūkinės veiklos poveikio aplinkai vertinimo dokumento rengėjo kontaktiniai duomenys (vardas, pavardė; įmonės pavadinimas; adresas, telefonas, faksas, el. paštas).<text:s/></text:span></text:p>
      <text:p text:style-name="P194"><text:span text:style-name="T195">II</text:span><text:span text:style-name="T196">.<text:s/></text:span><text:span text:style-name="T197">PLANUOJAMOS ŪKINĖS VEIKLOS APRAŠYMAS</text:span></text:p>
      <text:p text:style-name="P198"><text:span text:style-name="T199">3</text:span><text:span text:style-name="T200">. Planuojamos ūkinės veiklos</text:span><text:span text:style-name="T201"><text:s/>pavadinimas, nurodant kurį(-iuos) Lietuvos Respublikos planuojamos ūkinės veiklos poveikio aplinkai vertinimo įstatymo 2 priedo planuojamos ūkinės veiklos, kuriai turi būti atliekama atranka dėl poveikio aplinkai vertinimo, rūšių sąrašo punktą(-us) atitin</text:span><text:span text:style-name="T202">ka planuojama ūkinė veikla arba nurodant, kad atranka atliekama vadovaujantis Lietuvos Respublikos planuojamos ūkinės veiklos poveikio aplinkai vertinimo įstatymo 3 straipsnio 3 dalimi, nurodomas atsakingos institucijos raštas (data, Nr.), kad privaloma at</text:span><text:span text:style-name="T203">ranka.<text:s/></text:span></text:p>
      <text:p text:style-name="P204"><text:span text:style-name="T205">4</text:span><text:span text:style-name="T206">. Planuojamos ūkinės veiklos fizinės charakteristikos:<text:s/></text:span><text:span text:style-name="T207">žemės<text:s/></text:span><text:span text:style-name="T208">sklypo plotas</text:span><text:span text:style-name="T209"><text:s/>ir planuojama jo naudojimo paskirtis ir būdas (būdai),</text:span><text:span text:style-name="T210"><text:s/>funkcinės zonos, planuojamas užstatymo plotas, numatomi<text:s/></text:span><text:soft-page-break/><text:span text:style-name="T211">statiniai, įrenginiai ir jų<text:s/></text:span><text:span text:style-name="T212">paskirtys,<text:s/></text:span><text:span text:style-name="T213">numatomi įrengti g</text:span><text:span text:style-name="T214">iluminiai gręžiniai, kurių gylis viršija 300 m, numatomi griovimo darbai,<text:s/></text:span><text:span text:style-name="T215">reikalinga inžinerinė infrastruktūra (pvz. inžineriniai tinklai (vandentiekio, nuotekų šalinimo, šilumos, energijos ir kt.) susisiekimo komunikacijos).</text:span></text:p>
      <text:p text:style-name="P216"><text:span text:style-name="T217">5</text:span><text:span text:style-name="T218">. Planuojamos ūkinės<text:s/></text:span><text:span text:style-name="T219">veiklos pobūdis: produkcija, technologijos ir pajėgumai (planuojant esamos veiklos plėtrą nurodyti ir v</text:span><text:span text:style-name="T220">ykdomos veiklos technologijas ir pajėgumus).</text:span><text:span text:style-name="T221"><text:s/></text:span></text:p>
      <text:p text:style-name="P222"><text:span text:style-name="T223">6</text:span><text:span text:style-name="T224">.<text:s/></text:span><text:span text:style-name="T225">Žaliavų naudojimas; cheminių medžiagų ir preparatų (mišinių) naudojimas, įskaitant ir pavojingų chem</text:span><text:span text:style-name="T226">inių medžiagų ir preparatų naudojimą (nurodant jų pavojingumo klasę ir kategoriją); radioaktyviųjų medžiagų naudojimas; pavojingų (nurodant pavojingų atliekų technologinius srautus) ir nepavojingų atliekų (nurodant atliekų susidarymo šaltinį arba atliekų t</text:span><text:span text:style-name="T227">ipą) naudojimas; planuojamos ūkinės veiklos metu numatomas naudoti ir laikyti tokių žaliavų ir medžiagų preliminarus kiekis.</text:span></text:p>
      <text:p text:style-name="P228"><text:span text:style-name="T229">7</text:span><text:span text:style-name="T230">. Gamtos išteklių (natūralių gamtos komponentų), visų pirma vandens, žemės, dirvožemio, biologinės įvairovės naudojimo mastas<text:s/></text:span><text:span text:style-name="T231">ir regeneracinis pajėgumas (atsistatymas).</text:span></text:p>
      <text:p text:style-name="P232"><text:span text:style-name="T233">8</text:span><text:span text:style-name="T234">. Energijos išteklių naudojimo mastas, nurodant kuro rūšį.</text:span></text:p>
      <text:p text:style-name="P235"><text:span text:style-name="T236">9</text:span><text:span text:style-name="T237">. Pavojingų, nepavojingų ir radioaktyviųjų atliekų susidarymas, nurodant,<text:s/></text:span><text:span text:style-name="T238">atliekų susidarymo vietą</text:span><text:span text:style-name="T239">, kokios atliekos susidaro (atliekų susidarymo</text:span><text:span text:style-name="T240"><text:s/>šaltinis arba atliekų tipas), preliminarų jų kiekį, jų tvarkymo<text:s/></text:span><text:span text:style-name="T241">veiklos rūšis</text:span><text:span text:style-name="T242">.</text:span></text:p>
      <text:p text:style-name="P243"><text:span text:style-name="T244">10</text:span><text:span text:style-name="T245">. Nuotekų susidarymas, preliminarus jų kiekis, jų tvarkymas.</text:span></text:p>
      <text:p text:style-name="P246"><text:span text:style-name="T247">11</text:span><text:span text:style-name="T248">. Cheminės taršos susidarymas (oro, dirvožemio, vandens teršalų, nuosėdų susidarymas, preliminarus jų k</text:span><text:span text:style-name="T249">iekis) ir jos prevencija.</text:span></text:p>
      <text:p text:style-name="P250"><text:span text:style-name="T251">12</text:span><text:span text:style-name="T252">. Fizikinės taršos susidarymas (triukšmas, vibracija, šviesa, šiluma, jonizuojančioji ir nejonizuojančioji (elektromagnetinė) spinduliuotė) ir jos prevencija.</text:span></text:p>
      <text:p text:style-name="P253"><text:span text:style-name="T254">13</text:span><text:span text:style-name="T255">. Biologinės taršos susidarymas (pvz., patogeniniai mikroor</text:span><text:span text:style-name="T256">ganizmai, parazitiniai organizmai) ir jos prevencija.</text:span></text:p>
      <text:p text:style-name="P257"><text:span text:style-name="T258">14</text:span><text:span text:style-name="T259">. Planuojamos ūkinės veiklos pažeidžiamumo rizika dėl ekstremaliųjų įvykių (pvz., gaisrų, didelių avarijų, nelaimių (pvz., potvynių, jūros lygio kilimo, žemės drebėjimų)) ir (arba)<text:s/></text:span><text:soft-page-break/><text:span text:style-name="T260">susidariusių ek</text:span><text:span text:style-name="T261">stremaliųjų situacijų, įskaitant tas, kurias gali lemti klimato kaita; ekstremalių įvykių ir ekstremalių situacijų tikimybė ir jų prevencija.</text:span></text:p>
      <text:p text:style-name="P262"><text:span text:style-name="T263">15</text:span><text:span text:style-name="T264">. Planuojamos ūkinės veiklos rizika žmonių sveikatai<text:s/></text:span><text:span text:style-name="T265">(pvz., dėl vandens ar oro užterštumo).</text:span></text:p>
      <text:p text:style-name="P266"><text:span text:style-name="T267">16</text:span><text:span text:style-name="T268">. Planuojamos ūkinės veiklos sąveika su kita vykdoma ūkine veikla ir (arba) pagal teisės aktų reikalavimus patvirtinta ūkinės veiklos (pvz., pramonės, žemės ūkio) plėtra gretimose teritorijose (pagal patvirtintus teritorijų planavimo dokumentus).<text:s/></text:span></text:p>
      <text:p text:style-name="P269"><text:span text:style-name="T270">17</text:span><text:span text:style-name="T271">.<text:s/></text:span><text:span text:style-name="T272">Veiklos vykdymo terminai ir eiliškumas, numatomas eksploatacijos laikas.</text:span></text:p>
      <text:p text:style-name="P273"><text:span text:style-name="T274">III</text:span><text:span text:style-name="T275">.<text:s/></text:span><text:span text:style-name="T276">PLANUOJAMOS ŪKINĖS VEIKLOS VIETA</text:span></text:p>
      <text:p text:style-name="P277"><text:span text:style-name="T278">18</text:span><text:span text:style-name="T279">. Planuojamos ūkinės veiklos vieta (adresas) pagal<text:s/></text:span><text:span text:style-name="T280">administracinius teritorinius vienetus, jų dalis</text:span><text:span text:style-name="T281"><text:s/>ir gyvenamąsias vietoves (apskrit</text:span><text:span text:style-name="T282">is, savivaldybė, seniūnija, miestas, miestelis, kaimas, viensėdis, gatvė); teritorijos, kurioje planuojama ūkinė veikla, žemėlapis su gretimybėmis ne senesnis kaip 3 metų (o</text:span><text:span text:style-name="T283">rtofoto ar kitame žemėlapyje,<text:s/></text:span><text:span text:style-name="T284">kitose grafinės informacijos pateikimo priemonėse</text:span><text:span text:style-name="T285"><text:s/>api</text:span><text:span text:style-name="T286">brėžta planuojama teritorija, planų mastelis pasirenkamas atsižvelgiant į planuojamos teritorijos ir teritorijos, kurią planuojama ūkinė veikla gali paveikti, dydžius); informacija apie teisę valdyti, naudoti ar disponuoti planuojamos teritorijos žemės skl</text:span><text:span text:style-name="T287">ypą (privati, savivaldybės ar valstybinė nuosavybė, sutartinė nuoma);</text:span><text:span text:style-name="T288"><text:s/></text:span><text:span text:style-name="T289">žemės sklypo planas, jei parengtas.<text:s/></text:span></text:p>
      <text:p text:style-name="P290"><text:span text:style-name="T291">19</text:span><text:span text:style-name="T292">. Planuojamos<text:s/></text:span><text:span text:style-name="T293">ūkinės</text:span><text:span text:style-name="T294"><text:s/>veiklos sklypo ir gretimų žemės sklypų</text:span><text:span text:style-name="T295"><text:s/></text:span><text:span text:style-name="T296">ar teritorijų funkcinis zonavimas ir teritorijos naudojimo reglamentas (</text:span><text:span text:style-name="T297">pagrindinė<text:s/></text:span><text:span text:style-name="T298">žemės naudojimo paskirtis ir būdas (būdai),<text:s/></text:span><text:span text:style-name="T299">nustatytos specialiosios žemės naudojimo sąlygos, vyraujančių statinių ar jų grupių paskirtis) pagal patvirtintus teritorijų planavimo dokumentus</text:span><text:span text:style-name="T300">.</text:span><text:span text:style-name="T301"><text:s/>Informacija apie vietovės infrastruktūrą, urbanizuotas teritorija</text:span><text:span text:style-name="T302">s<text:s/></text:span><text:span text:style-name="T303">(gyvenamąsias, pramonines, rekreacines, visuomeninės paskirties), esamus statinius<text:s/></text:span><text:span text:style-name="T304">ir šių teritorijų ir (ar) statinių atstumus nuo planuojamos ūkinės veiklos vietos (objekto ar sklypo, kai toks suformuotas, ribos).</text:span></text:p>
      <text:p text:style-name="P305"><text:span text:style-name="T306">20</text:span><text:span text:style-name="T307">. Informacija apie eksploatuojamu</text:span><text:span text:style-name="T308">s ir išžvalgytus žemės gelmių telkinių išteklius (naudingas iškasenas, gėlo ir mineralinio vandens vandenvietes), įskaitant dirvožemį; geologinius<text:s/></text:span><text:soft-page-break/><text:span text:style-name="T309">procesus ir reiškinius (pvz., erozija, sufozija, karstas, nuošliaužos), geotopus, kurių duomenys kaupiami GEO</text:span><text:span text:style-name="T310">LIS (geologijos informacijos sistema) duomenų bazėje (https://epaslaugos.am.lt/)<text:s/></text:span></text:p>
      <text:p text:style-name="P311"><text:span text:style-name="T312">21</text:span><text:span text:style-name="T313">. Informacija apie kraštovaizdį, gamtinį karkasą, vietovės reljefą,<text:s/></text:span><text:span text:style-name="T314">vadovautis Europos kraštovaizdžio konvencijos,<text:s/></text:span><text:span text:style-name="T315">Europos Tarybos ministrų komiteto 2008 m. rekomendaci</text:span><text:span text:style-name="T316">jomis CM/Rec (2008-02-06)3 valstybėms narėms dėl Europos kraštovaizdžio konvencijos įgyvendinimo gairių</text:span><text:span text:style-name="T317"><text:s/>nuostatomis, Lietuvos kraštovaizdžio politikos krypčių aprašu (</text:span><text:span text:style-name="T318">http:www.am.lt/VI/index.php#a/12929)<text:s/></text:span><text:span text:style-name="T319">ir Lietuvos Respublikos kraštovaizdžio erdvinės stru</text:span><text:span text:style-name="T320">ktūros įvairovės ir jos tipų identifikavimo studija (http://www.am.lt/VI/article.php3?article_id=13398), kurioje vertingiausios estetiniu požiūriu Lietuvos kraštovaizdžio vizualinės struktūros išskirtos studijoje pateiktame Lietuvos kraštovaizdžio vizualin</text:span><text:span text:style-name="T321">ės struktūros žemėlapyje ir pažymėtos indeksais V3H3, V2H3, V3H2, V2H2, V3H1, V1H3, jų vizualinis dominantiškumas yra a, b, c.<text:s/></text:span></text:p>
      <text:p text:style-name="P322"><text:span text:style-name="T323">22</text:span><text:span text:style-name="T324">. Informacija apie saugomas teritorijas (pvz., draustiniai, parkai ir kt.), įskaitant Europos ekologinio tinklo „</text:span><text:span text:style-name="T325">Natura 20</text:span><text:span text:style-name="T326">00“</text:span><text:span text:style-name="T327"><text:s/>teritorijas, kurios registruojamos STK (Saugomų teritorijų valstybės kadastras) duomenų bazėje (http://stk.vstt.lt)<text:s/></text:span><text:span text:style-name="T328">ir šių teritorijų atstumus nuo planuojamos ūkinės veiklos vietos (objekto ar sklypo, kai toks suformuotas, ribos).<text:s/></text:span><text:span text:style-name="T329">Pridedama Valstybinės</text:span><text:span text:style-name="T330"><text:s/>saugomų teritorijos tarnybos prie Aplinkos ministerijos Poveikio reikšmingumo „</text:span><text:span text:style-name="T331">Natura 2000</text:span><text:span text:style-name="T332">“ teritorijoms išvada, jeigu tokia išvada reikalinga pagal teisės aktų reikalavimus.</text:span></text:p>
      <text:p text:style-name="P333"><text:span text:style-name="T334">23</text:span><text:span text:style-name="T335">. Informacija apie biotopus – miškus, jų paskirtį ir apsaugos režimą; piev</text:span><text:span text:style-name="T336">as, pelkes, vandens telkinius ir jų apsaugos zonas, juostas, jūros aplinką ir kt.; biotopų buveinėse esančias saugomas rūšis, jų augavietes ir radavietes, kurių informacija kaupiama SRIS (saugomų rūšių informacinė sistema) duomenų bazėje (https://epaslaugo</text:span><text:span text:style-name="T337">s.am.lt/), jų atstumą nuo planuojamos ūkinės veiklos vietos (objekto ar sklypo, kai toks suformuotas, ribos) ir biotopų buferinį pajėgumą (biotopų atsparumo pajėgumas).<text:s/></text:span></text:p>
      <text:p text:style-name="P338"><text:span text:style-name="T339">24</text:span><text:span text:style-name="T340">. Informacija apie jautrias aplinkos apsaugos požiūriu teritorijas – vandens pakrančių zonas, potvynių zonas, karstinį regioną, gėlo ir mineralinio vandens vandenvietes, jų apsaugos zonas ir juostas ir pan.<text:s/></text:span></text:p>
      <text:p text:style-name="P341"><text:span text:style-name="T342">25</text:span><text:span text:style-name="T343">.<text:s/></text:span><text:span text:style-name="T344">Informacija apie teritorijos taršą<text:s/></text:span><text:span text:style-name="T345">praeityje (teritorijos, kuriose jau buvo nesilaikoma projektui taikomų aplinkos kokybės normų), jei tokie duomenys turimi.</text:span></text:p>
      <text:p text:style-name="P346"><text:span text:style-name="T347">26</text:span><text:span text:style-name="T348">. Informacija apie tankiai apgyvendintas teritorijas ir jų atstumą nuo planuojamos ūkinės veiklos vietos (objekto ar sklypo, ka</text:span><text:span text:style-name="T349">i toks suformuotas, ribos).</text:span></text:p>
      <text:p text:style-name="P350"><text:span text:style-name="T351">27</text:span><text:span text:style-name="T352">.<text:s/></text:span><text:span text:style-name="T353">Informacija apie vietovėje esančias nekilnojamąsias kultūros vertybes, kurios registruotos Kultūros vertybių registre (http://kvr.kpd.lt/heritage), ir jų atstumą nuo planuojamos ūkinės veiklos vietos (objekto ar sklypo,<text:s/></text:span><text:span text:style-name="T354">kai toks suformuotas, ribos).</text:span></text:p>
      <text:p text:style-name="P355"><text:span text:style-name="T356">IV</text:span><text:span text:style-name="T357">.<text:s/></text:span><text:span text:style-name="T358">GALIMO POVEIKIO APLINKAI RŪŠIS IR APIBŪDINIMAS</text:span></text:p>
      <text:p text:style-name="P359"><text:span text:style-name="T360">28</text:span><text:span text:style-name="T361">.</text:span><text:span text:style-name="T362"><text:s/>Galimas reikšmingas poveikis aplinkos veiksniams, atsižvelgiant į dydį ir erdvinį mastą (pvz., geografinę vietovę ir gyventojų, kuriems gali būti daromas poveiki</text:span><text:span text:style-name="T363">s, skaičių); pobūdį (pvz., teigiamas ar neigiamas, tiesioginis ar netiesioginis, sąveikaujantis, trumpalaikis, vidutinės trukmės, ilgalaikis); poveikio intensyvumą ir sudėtingumą (pvz., poveikis intensyvės tik paukščių migracijos metu); poveikio tikimybę (</text:span><text:span text:style-name="T364">pvz., tikėtinas tik avarijų metu); tikėtiną poveikio pradžią, trukmę, dažnumą ir grįžtamumą (pvz., poveikis bus tik statybos metu, lietaus vandens išleidimas gali padidinti upės vandens debitą, užlieti žuvų nerštavietes, sukelti eroziją, nuošliaužas); bend</text:span><text:span text:style-name="T365">rą poveikį su kita vykdoma ūkine veikla ir (arba) pagal teisės aktų reikalavimus patvirtinta ūkinės veiklos plėtra gretimose teritorijose (pvz., kelių veiklos rūšių vandens naudojimas iš vieno vandens šaltinio gali sumažinti vandens debitą, sutrikdyti vand</text:span><text:span text:style-name="T366">ens gyvūnijos mitybos grandinę ar visą ekologinę pusiausvyrą, sumažinti ištirpusio vandenyje deguonies kiekį); galimybę veiksmingai sumažinti poveikį:</text:span></text:p>
      <text:p text:style-name="P367"><text:span text:style-name="T368">28.1</text:span><text:span text:style-name="T369">. poveikis gyventojams ir visuomenės sveikatai, įskaitant galimą neigiamą poveikį gyvenamajai, rekr</text:span><text:span text:style-name="T370">eacinei, visuomeninei aplinkai, gyventojų saugai ir visuomenės sveikatai dėl fizikinės, cheminės, biologinės taršos (atsižvelgiant į foninį užterštumą) ir kvapų (pvz., vykdant<text:s/></text:span><text:soft-page-break/><text:span text:style-name="T371">veiklą, susidarys didelis oro teršalų kiekis dėl kuro naudojimo, padidėjusio tra</text:span><text:span text:style-name="T372">nsporto srauto, gamybos proceso ypatumų, statybų metu ir pan.); galimą poveikį vietos darbo rinkai ir vietovės gyventojų demografijai;<text:s/></text:span></text:p>
      <text:p text:style-name="P373"><text:span text:style-name="T374">28.2</text:span><text:span text:style-name="T375">. poveikis biologinei įvairovei, įskaitant galimą poveikį natūralioms buveinėms dėl jų užstatymo ar suskaidymo,<text:s/></text:span><text:span text:style-name="T376">hidrologinio režimo pokyčio, želdinių sunaikinimo ir pan.; galimas natūralių buveinių tipų plotų sumažėjimas, saugomų rūšių, jų augaviečių ir radaviečių išnykimas ar pažeidimas, galimas neigiamas poveikis gyvūnų maitinimuisi, migracijai, veisimuisi ar žiem</text:span><text:span text:style-name="T377">ojimui;</text:span></text:p>
      <text:p text:style-name="P378"><text:span text:style-name="T379">28.3</text:span><text:span text:style-name="T380">. poveikis žemei ir dirvožemiui, pavyzdžiui, dėl numatomų didelės apimties žemės darbų (pvz., kalvų nukasimas, vandens telkinių gilinimas ar upių vagų tiesinimas); gausaus gamtos išteklių naudojimo; pagrindinės tikslinės žemės paskirties pa</text:span><text:span text:style-name="T381">keitimo;<text:s/></text:span></text:p>
      <text:p text:style-name="P382"><text:span text:style-name="T383">28.4</text:span><text:span text:style-name="T384">. poveikis vandeniui, pakrančių zonoms, jūrų aplinkai (pvz., paviršinio ir požeminio vandens kokybei, hidrologiniam režimui, žvejybai, navigacijai, rekreacijai);</text:span></text:p>
      <text:p text:style-name="P385"><text:span text:style-name="T386">28.5</text:span><text:span text:style-name="T387">. poveikis orui ir vietovės meteorologinėms sąlygoms (pvz., aplinkos</text:span><text:span text:style-name="T388"><text:s/>oro kokybei, mikroklimatui);<text:s/></text:span></text:p>
      <text:p text:style-name="P389"><text:span text:style-name="T390">28.6</text:span><text:span text:style-name="T391">. poveikis kraštovaizdžiui, pasižyminčiam estetinėmis, nekilnojamosiomis kultūros ar kitomis vertybėmis, rekreaciniais ištekliais, ypač vizualinis, įskaitant poveikį dėl reljefo formų keitimo (pažeminimas, paaukštinim</text:span><text:span text:style-name="T392">as, lyginimas);<text:s/></text:span></text:p>
      <text:p text:style-name="P393"><text:span text:style-name="T394">28.7</text:span><text:span text:style-name="T395">. poveikis materialinėms vertybėms (pvz., nekilnojamojo turto (žemės, statinių) paėmimas, poveikis statiniams dėl veiklos sukeliamo triukšmo, vibracijos, numatomi apribojimai nekilnojamajam turtui);</text:span></text:p>
      <text:p text:style-name="P396"><text:span text:style-name="T397">28.8</text:span><text:span text:style-name="T398">. poveikis kultūros pave</text:span><text:span text:style-name="T399">ldui, (pvz., dėl veiklos sukeliamo triukšmo, vibracijos, šviesos, šilumos, spinduliuotės).</text:span></text:p>
      <text:p text:style-name="P400"><text:span text:style-name="T401">29</text:span><text:span text:style-name="T402">. Galimas reikšmingas poveikis 28 punkte nurodytų veiksnių sąveikai.</text:span></text:p>
      <text:p text:style-name="P403"><text:span text:style-name="T404">30</text:span><text:span text:style-name="T405">. Galimas reikšmingas poveikis 28 punkte nurodytiems veiksniams, kurį lemia planuo</text:span><text:span text:style-name="T406">jamos ūkinės veiklos pažeidžiamumo rizika dėl ekstremaliųjų įvykių (pvz., didelių avarijų) ir (arba) ekstremaliųjų situacijų (nelaimių).</text:span></text:p>
      <text:p text:style-name="P407"><text:span text:style-name="T408">31</text:span><text:span text:style-name="T409">. Galimas reikšmingas tarpvalstybinis poveikis.</text:span></text:p>
      <text:p text:style-name="P410"><text:span text:style-name="T411">32</text:span><text:span text:style-name="T412">. Planuojamos ūkinės veiklos charakteristikos ir (arba)<text:s/></text:span><text:span text:style-name="T413">priemonės, kurių numatoma imtis siekiant išvengti bet kokio reikšmingo neigiamo poveikio arba užkirsti jam kelią.</text:span></text:p>
      <text:p text:style-name="P414">Priedo pakeitimai:</text:p>
      <text:p text:style-name="P415"><text:span text:style-name="T416">Nr.<text:s/></text:span><text:a xlink:href="https://www.e-tar.lt/portal/legalAct.html?documentId=9a9d8da086a511e481c9c95e73113964" office:target-frame-name="_top" xlink:show="replace"><text:span text:style-name="T417">D1-1026</text:span></text:a><text:span text:style-name="T418">, 2014-12-</text:span><text:span text:style-name="T419">16, paskelbta TAR 2014-12-18, i. k. 2014-19959</text:span></text:p>
      <text:p text:style-name="Normal"/>
      <text:p text:style-name="P420"/>
      <text:p text:style-name="P421"/>
      <text:soft-page-break/>
      <text:p text:style-name="P422">Planuojamos ūkinės veiklos</text:p>
      <text:p text:style-name="P423">atrankos metodinių nurodymų</text:p>
      <text:p text:style-name="P424"><text:span text:style-name="T425">2</text:span><text:span text:style-name="T426"><text:s/>priedas</text:span></text:p>
      <text:p text:style-name="P427"/>
      <text:p text:style-name="P428"><text:span text:style-name="T429">ATSAKINGOS INSTITUCIJOS ATRANKOS INFORMACIJOS ARGUMENTUOTAS ĮVERTINIMAS, PAGAL KURĮ PRIIMAMA ATRANKOS IŠVADA (GALUTINĖ ATRANKOS IŠVADA)</text:span><text:span text:style-name="T430"><text:s/>DĖL POVEIKIO APLINKAI VERTINIMO</text:span></text:p>
      <text:p text:style-name="P431"/>
      <text:p text:style-name="Normal"><text:span text:style-name="T432">PLANUOJAMA ŪKINĖ VEIKLA<text:s/></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
            <text:p text:style-name="P445">Kriterijus</text:p>
          </table:table-cell>
          <table:table-cell table:style-name="TableCell446" table:number-columns-spanned="2">
            <text:p text:style-name="P447"/>
            <text:p text:style-name="P448">Ar kriterijus reikšmingas?</text:p>
            <text:p text:style-name="P449"><text:span text:style-name="T450">(</text:span><text:span text:style-name="T451">+/–)</text:span></text:p>
          </table:table-cell>
          <table:covered-table-cell/>
          <table:table-cell table:style-name="TableCell452">
            <text:p text:style-name="P453"/>
            <text:p text:style-name="P454"><text:span text:style-name="T455">Nurodomi motyvai, ar kriterijus sąlygoja (nesąlygoja) poveikio aplinkai vertinimą, įvertinant tiesioginį ir netiesioginį reikšmingą povei</text:span><text:span text:style-name="T456">kį aplinkos veiksniams</text:span><text:span text:style-name="T457">(1)</text:span></text:p>
            <text:p text:style-name="P458"/>
          </table:table-cell>
          <table:table-cell table:style-name="TableCell459">
            <text:p text:style-name="P460"/>
            <text:p text:style-name="P461">Nurodomi papildomi motyvai apie kriterijaus aktualumą, ar sąlygoja (nesąlygoja) poveikio aplinkai vertinimą priimant galutinę atrankos išvadą</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row>
        <table:table-row table:style-name="TableRow475">
          <table:table-cell table:style-name="TableCell476">
            <text:p text:style-name="P477">1.</text:p>
          </table:table-cell>
          <table:table-cell table:style-name="TableCell478">
            <text:p text:style-name="P479">Planuojama ūkinė veikla pagal mastą (apimtį, dydį, pajėgumą) artima<text:s/>analogiškai veiklai, kuri įrašyta į planuojamos ūkinės veiklos, kurios poveikis aplinkai privalo būti vertinamas, rūšių sąrašą</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Normal"><text:span text:style-name="T492">Planuojamos ūkinės veiklos sąveika su kita vykdoma ūkine veikla ir (arba) pagal teisės aktų reikalavimus patvirtinta<text:s/></text:span><text:span text:style-name="T493">ūkinės veiklos (pvz., pramonės, žemės ūkio) plėtra<text:s/></text:span><text:soft-page-break/><text:span text:style-name="T494">gretimose teritorijose (pagal patvirtintus teritorijų planavimo dokumentus)</text:span></text:p>
            <text:p text:style-name="Normal"/>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Gamtos išteklių (natūralių gamtos komponentų), naudojimo mastas, visų pirma vandens, žemės, dirvožemio, biologinės įvairovės<text: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Ūkinės veiklos planuojamoje vietoje aplinkos oro, vandens foninio užterštumo atitikimas kokybės normoms<text: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Planuojamos ūkinės veiklos fizikinės, cheminės, biologinės taršos mastas ir atitikimas normom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Radioaktyviųjų medžiagų naudojimas, saugojimas; cheminių medžiagų ir preparatų naudojimas, įskaitant ir pavojingų cheminių medžiagų ir preparatų<text:s/>naudojimą; planuojamos ūkinės veiklos metu numatomas naudoti ir laikyti tokių medžiagų masta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Normal"><text:span text:style-name="T559">Pavojingų, nepavojingų ir radioaktyviųjų</text:span><text:span text:style-name="T560"><text:s/></text:span><text:span text:style-name="T561">atliekų susidarymas (kokios atliekos susidaro, preliminarus jų kiekis, susidarymo vieta) ir tvarkymo veiklos<text:s/></text:span><text:span text:style-name="T562">rūšy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Planuojamos ūkinės veiklos rizika žmonių sveikatai dėl fizikinės, cheminės, biologinės taršos (atsižvelgiant į foninį užterštumą) ir kvapų</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9.</text:p>
          </table:table-cell>
          <table:table-cell table:style-name="TableCell587">
            <text:p text:style-name="P588">Planuojamos ūkinės veiklos pažeidžiamumo rizika dėl ekstremaliųjų įvykių (didelių avarijų) ir<text:s/>(arba)<text:s/><text:soft-page-break/>susidariusių ekstremaliųjų situacijų (nelaimių)</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PLANUOJAMOS ŪKINĖS VEIKLOS VIETA</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Nr.</text:p>
          </table:table-cell>
          <table:table-cell table:style-name="TableCell610">
            <text:p text:style-name="P611"/>
            <text:p text:style-name="P612">Kriterijus</text:p>
          </table:table-cell>
          <table:table-cell table:style-name="TableCell613" table:number-columns-spanned="2">
            <text:p text:style-name="P614"/>
            <text:p text:style-name="P615">Ar kriterijus reikšmingas?</text:p>
            <text:p text:style-name="P616"><text:span text:style-name="T617">(</text:span><text:span text:style-name="T618">+/–)</text:span></text:p>
          </table:table-cell>
          <table:covered-table-cell/>
          <table:table-cell table:style-name="TableCell619">
            <text:p text:style-name="P620"/>
            <text:p text:style-name="P621"><text:span text:style-name="T622">Nurodomi motyvai, ar</text:span><text:span text:style-name="T623"><text:s/></text:span><text:span text:style-name="T624">kriterijus sąlygoja (nesąlygoja) poveikio aplinkai vertinimą, įvertinant<text:s/></text:span><text:span text:style-name="T625">tiesioginį ir netiesioginį reikšmingą poveikį aplinkos veiksniams</text:span><text:span text:style-name="T626">(1)</text:span></text:p>
            <text:p text:style-name="P627"/>
          </table:table-cell>
          <table:table-cell table:style-name="TableCell628">
            <text:p text:style-name="P629"/>
            <text:p text:style-name="P630">Nurodomi papildomi motyvai apie kriterijaus aktualumą, ar sąlygoja (nesąlygoja) poveikio aplinkai vertinimą priimant galutinę atrankos išvadą</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cell table:style-name="TableCell642">
            <text:p text:style-name="P643">6</text:p>
          </table:table-cell>
        </table:table-row>
        <table:table-row table:style-name="TableRow644">
          <table:table-cell table:style-name="TableCell645">
            <text:p text:style-name="P646">1.</text:p>
          </table:table-cell>
          <table:table-cell table:style-name="TableCell647">
            <text:p text:style-name="Normal"><text:span text:style-name="T648">Planuojamos<text:s/></text:span><text:span text:style-name="T649">ūkinės</text:span><text:span text:style-name="T650"><text:s/>veiklos sklypo ir gretimų žemės sklypų</text:span><text:span text:style-name="T651"><text:s/></text:span><text:span text:style-name="T652">ar teritorijų funkcinis zonavimas ir teritorijos naudojimo reglamentas (pagrindinė žemės naudojimo paskirtis ir būdas (būdai), nustatytos specialiosios žemės naudojimo sąlygos, vyraujančių statinių ar jų grupių paski</text:span><text:span text:style-name="T653">rtis) pagal patvirtintus teritorijų planavimo dokumentus. Informacija apie vietovės infrastruktūrą, urbanizuotas teritorijas<text:s/></text:span><text:span text:style-name="T654">(gyvenamąsias, pramonines, rekreacines, visuomeninės paskirties), esamusstatinius<text:s/></text:span><text:span text:style-name="T655">ir šių teritorijų ir (ar) statinių atstumus nuo p</text:span><text:span text:style-name="T656">lanuojamos ūkinės veiklos vietos (objekto ar sklypo, kai toks suformuotas, ribos)</text:span></text:p>
            <text:p text:style-name="Normal"/>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Normal"><text:span text:style-name="T669">Planuojamos<text:s/></text:span><text:span text:style-name="T670">ūkinės</text:span><text:span text:style-name="T671"><text:s/>veiklos vieta natūralių biotopų (pvz., miškai, parkai, pievos, pelkės,<text:s/></text:span><text:soft-page-break/><text:span text:style-name="T672">vandens telkiniai), kraštovaizdžio, vietovės reljefo, biotopų buveinėse esa</text:span><text:span text:style-name="T673">nčios biologinės įvairovės ir jų apsaugos atžvilgiu</text:span></text:p>
          </table:table-cell>
          <table:table-cell table:style-name="TableCell674">
            <text:p text:style-name="Normal"/>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ext:p text:style-name="Normal"><text:span text:style-name="T685">Planuojamos<text:s/></text:span><text:span text:style-name="T686">ūkinės</text:span><text:span text:style-name="T687"><text:s/>veiklos vieta rekreacinių, gyvenamosios ir visuomeninės paskirties teritorijų atžvilgiu<text:s/></text:span></text:p>
          </table:table-cell>
          <table:table-cell table:style-name="TableCell688">
            <text:p text:style-name="Normal"/>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ext:p text:style-name="Normal"><text:span text:style-name="T699">Planuojamos<text:s/></text:span><text:span text:style-name="T700">ūkinės</text:span><text:span text:style-name="T701"><text:s/>veiklos vieta saugomų teritorijų (pvz., draustiniai, parkai, gamtinis karkasas), įskaitant Europos ekologinio tinklo „</text:span><text:span text:style-name="T702">Natura 2000“</text:span><text:span text:style-name="T703"><text:s/>teritorijų, jų biologinės įvairovės atžvilgiu</text:span></text:p>
          </table:table-cell>
          <table:table-cell table:style-name="TableCell704">
            <text:p text:style-name="Normal"/>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Normal"><text:span text:style-name="T715">Planuojamos<text:s/></text:span><text:span text:style-name="T716">ūkinės</text:span><text:span text:style-name="T717"><text:s/>veiklos vieta jautrių aplinkos apsaugos požiūriu te</text:span><text:span text:style-name="T718">ritorijų (pvz., vandens pakrančių zonos, potvynių zonos, karstinis regionas, gėlo ir mineralinio vandens vandenvietės, jų apsaugos zonos ir juostos) atžvilgiu</text:span></text:p>
          </table:table-cell>
          <table:table-cell table:style-name="TableCell719">
            <text:p text:style-name="Normal"/>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6.</text:p>
          </table:table-cell>
          <table:table-cell table:style-name="TableCell729">
            <text:p text:style-name="P730">Planuojamos ūkinės veiklos vieta eksploatuojamų ir išžvalgytų žemės gelmių išteklių telkinių atžvilgiu<text:s/></text:p>
          </table:table-cell>
          <table:table-cell table:style-name="TableCell731">
            <text:p text:style-name="Normal"/>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7.</text:p>
          </table:table-cell>
          <table:table-cell table:style-name="TableCell741">
            <text:p text:style-name="P742">Planuojamos ūkinės veiklos vieta vietovių, kurios kelia avarijų riziką planuojamai veiklai ir gali sukelti poveikį aplinkai, žmonių sveikatai<text:s/>(pvz., dėl potvynių, jūros lygio kilimo, žemės drebėjimų, gaisringumo, praeities taršos, geologinių procesų ir reiškinių: žemės drebėjimų, erozijos, sufozijos, karsto, nuošliaužų), atžvilgiu</text:p>
          </table:table-cell>
          <table:table-cell table:style-name="TableCell743">
            <text:p text:style-name="Normal"/>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text:p>
          </table:table-cell>
          <table:table-cell table:style-name="TableCell753">
            <text:p text:style-name="Normal"><text:span text:style-name="T754">Planuojamos<text:s/></text:span><text:span text:style-name="T755">ūkinės</text:span><text:span text:style-name="T756"><text:s/>veiklos vieta materialinių vertybių ir</text:span><text:span text:style-name="T757"><text:s/>nekilnojamųjų kultūros vertybių<text:s/></text:span><text:span text:style-name="T758">atžvilgiu</text:span></text:p>
          </table:table-cell>
          <table:table-cell table:style-name="TableCell759">
            <text:p text:style-name="Normal"/>
          </table:table-cell>
          <table:table-cell table:style-name="TableCell760">
            <text:p text:style-name="P761"/>
          </table:table-cell>
          <table:table-cell table:style-name="TableCell762">
            <text:p text:style-name="Normal"/>
          </table:table-cell>
          <table:table-cell table:style-name="TableCell763">
            <text:p text:style-name="P764"/>
          </table:table-cell>
        </table:table-row>
      </table:table>
      <text:p text:style-name="P765"/>
      <text:p text:style-name="P766"><text:span text:style-name="T767">GALIMO POVEIKIO RŪŠIS<text:s/></text:span><text:span text:style-name="T768">IR APIBŪDINIMA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soft-page-break/>
            <text:p text:style-name="P778">Eil.Nr.</text:p>
          </table:table-cell>
          <table:table-cell table:style-name="TableCell779">
            <text:p text:style-name="P780"/>
            <text:p text:style-name="P781">Kriterijus</text:p>
          </table:table-cell>
          <table:table-cell table:style-name="TableCell782" table:number-columns-spanned="2">
            <text:p text:style-name="P783"/>
            <text:p text:style-name="P784">Ar kriterijus reikšmingas?</text:p>
            <text:p text:style-name="P785"><text:span text:style-name="T786">(</text:span><text:span text:style-name="T787">+/–)</text:span></text:p>
          </table:table-cell>
          <table:covered-table-cell/>
          <table:table-cell table:style-name="TableCell788">
            <text:p text:style-name="P789"/>
            <text:p text:style-name="P790"><text:span text:style-name="T791">Nurodomi motyvai, ar</text:span><text:span text:style-name="T792"><text:s/></text:span><text:span text:style-name="T793">kriterijus sąlygoja (nesąlygoja) poveikio aplinkai vertinimą, įvertinant tiesioginį ir<text:s/></text:span><text:span text:style-name="T794">netiesioginį reikšmingą poveikį aplinkos veiksniams</text:span><text:span text:style-name="T795">(1)</text:span></text:p>
            <text:p text:style-name="P796"/>
          </table:table-cell>
          <table:table-cell table:style-name="TableCell797">
            <text:p text:style-name="P798"/>
            <text:p text:style-name="P799">Nurodomi papildomi motyvai apie kriterijaus aktualumą, ar sąlygoja (nesąlygoja) poveikio aplinkai vertinimą priimant galutinę atrankos išvadą</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row>
        <table:table-row table:style-name="TableRow813">
          <table:table-cell table:style-name="TableCell814">
            <text:p text:style-name="P815">1.</text:p>
          </table:table-cell>
          <table:table-cell table:style-name="TableCell816">
            <text:p text:style-name="Normal"><text:span text:style-name="T817">Galimas poveikis gyventojams ir žmonių<text:s/></text:span><text:span text:style-name="T818">sveikatai, gyvenamajai, rekreacinei, visuomeninei aplinkai dėl fizikinės (triukšmas, vibracija, šviesa, šiluma, jonizuojančioji ir nejonizuojančioji (elektromagnetinė) spinduliuotė) taršos, cheminės (oro, dirvožemio ir vandens tarša), biologinės (</text:span><text:span text:style-name="T819">patogenin</text:span><text:span text:style-name="T820">iai mikroorganizmai, parazitiniai organizmai)</text:span><text:span text:style-name="T821"><text:s/>taršos ir kvapų</text:span></text:p>
          </table:table-cell>
          <table:table-cell table:style-name="TableCell822">
            <text:p text:style-name="Normal"/>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Normal"><text:span text:style-name="T833">Galimas poveikis biologinei įvairovei, natūralių buveinių tipų plotų sumažėjimas, saugomų rūšių, jų augaviečių ir radaviečių pažeidimas ar išnykimas dėl jų užstatymo, suskaidymo,<text:s/></text:span><text:span text:style-name="T834">užpylim</text:span><text:span text:style-name="T835">o, nukasimo ir pan.</text:span></text:p>
          </table:table-cell>
          <table:table-cell table:style-name="TableCell836">
            <text:p text:style-name="Normal"/>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ext:p text:style-name="P847"><text:span text:style-name="T848">Galimas neigiamas poveikis natūralioms buveinėms dėl vandens tėkmės ar hidrologinio režimo pokyčio (pvz.,<text:s/></text:span><text:span text:style-name="T849">bus užlietos sausumos teritorijos, pakenkta</text:span><text:span text:style-name="T850"><text:s/>žuvų nerštavietėms, sukelta krantų erozija)</text:span></text:p>
          </table:table-cell>
          <table:table-cell table:style-name="TableCell851">
            <text:p text:style-name="Normal"/>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text:p>
          </table:table-cell>
          <table:table-cell table:style-name="TableCell861">
            <text:p text:style-name="P862">Galimas poveikis gyvūnų<text:s/>maitinimuisi, migracijai, veisimuisi ar žiemojimui dėl hidrologinio režimo pokyčio, želdinių sunaikinimo, triukšmo, vibracijos ir pan.</text:p>
          </table:table-cell>
          <table:table-cell table:style-name="TableCell863">
            <text:p text:style-name="Normal"/>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5.</text:p>
          </table:table-cell>
          <table:table-cell table:style-name="TableCell873">
            <text:p text:style-name="P874"><text:span text:style-name="T875">Galimas poveikis žemei ir dirvožemiui dėl numatomų didelės apimties žemės darbų (pvz., kalvų nukasimas, vandens telkinių gilinimas ar upių vagų tiesinimas, praeityje užterštų teritorijų valymas,<text:s/></text:span><text:span text:style-name="T876">užlietos sausumos teritorijos</text:span><text:span text:style-name="T877">), kurie gali sukelti eroziją, n</text:span><text:span text:style-name="T878">uošliaužas, dirvožemio teršimą ir pan.</text:span></text:p>
          </table:table-cell>
          <table:table-cell table:style-name="TableCell879">
            <text:p text:style-name="Normal"/>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P890">Galimas poveikis dėl gausus gamtos išteklių naudojimo (pvz., miškų kirtimas, vandens naudojimas, numatoma įrengti vieną ar daugiau giluminių gręžinių, dėl to galimas šių išteklių stygius)</text:p>
          </table:table-cell>
          <table:table-cell table:style-name="TableCell891">
            <text:p text:style-name="Normal"/>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7.</text:p>
          </table:table-cell>
          <table:table-cell table:style-name="TableCell901">
            <text:p text:style-name="P902"><text:span text:style-name="T903">Galimas poveikis paviršinio ir (ar) požeminio vandens kokybei atsižvelgiant į vandens foninį užterštumą<text:s/></text:span><text:span text:style-name="T904">dėl veiklos vykdymo<text:s/></text:span><text:span text:style-name="T905">metu išleidžiamo didelio nuotekų kiekio (pvz., dėl gamybinių ar buitinių nuotekų, žemės ūkio objektų taršos)</text:span></text:p>
          </table:table-cell>
          <table:table-cell table:style-name="TableCell906">
            <text:p text:style-name="Normal"/>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8.</text:p>
          </table:table-cell>
          <table:table-cell table:style-name="TableCell916">
            <text:p text:style-name="P917">Galimas poveikis paviršinio ir (ar) požeminio vandens kiekiui ar tėkmei (pvz., keisis vandens debitas)</text:p>
          </table:table-cell>
          <table:table-cell table:style-name="TableCell918">
            <text:p text:style-name="Normal"/>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9.</text:p>
          </table:table-cell>
          <table:table-cell table:style-name="TableCell928">
            <text:p text:style-name="P929">Galimas poveikis vandens telkinių naudojimo žvejybai, navigacijai, rekreacijai ir pan.</text:p>
          </table:table-cell>
          <table:table-cell table:style-name="TableCell930">
            <text:p text:style-name="Normal"/>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0.</text:p>
          </table:table-cell>
          <table:table-cell table:style-name="TableCell940">
            <text:p text:style-name="P941"><text:span text:style-name="T942">Galimas poveikis aplinkos orui, atsižvelgiant į aplinkos oro foninį užterštumą (pvz., dėl numatomo didelio energijos poreikio, didelio kuro kiekio naudojimo<text:s/></text:span><text:span text:style-name="T943">ar padidėjusio transporto srauto)</text:span></text:p>
          </table:table-cell>
          <table:table-cell table:style-name="TableCell944">
            <text:p text:style-name="Normal"/>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1.</text:p>
          </table:table-cell>
          <table:table-cell table:style-name="TableCell954">
            <text:p text:style-name="P955"><text:span text:style-name="T956">Galima tarša</text:span><text:span text:style-name="T957"><text:s/>dėl veiklos vykdymo<text:s/></text:span><text:span text:style-name="T958">metu didelio kiekio atl</text:span><text:span text:style-name="T959">iekų susidarymo, tarp jų pavojingų, radioaktyviųjų<text:s/></text:span></text:p>
          </table:table-cell>
          <table:table-cell table:style-name="TableCell960">
            <text:p text:style-name="Normal"/>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2.</text:p>
          </table:table-cell>
          <table:table-cell table:style-name="TableCell970">
            <text:p text:style-name="P971"><text:span text:style-name="T972">Galimas didelis oro teršalų kiekis dėl kuro naudojimo,<text:s/></text:span><text:span text:style-name="T973">padidėjusio transporto srauto,</text:span><text:span text:style-name="T974"><text:s/></text:span><text:soft-page-break/><text:span text:style-name="T975">gamybos proceso ypatumų, statybų metu ir pan.</text:span></text:p>
          </table:table-cell>
          <table:table-cell table:style-name="TableCell976">
            <text:p text:style-name="Normal"/>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3.</text:p>
          </table:table-cell>
          <table:table-cell table:style-name="TableCell986">
            <text:p text:style-name="P987">Galimas poveikis materialinėms vertybėms (pvz.,<text:s/>nekilnojamojo turto (žemės, statinių) paėmimas, poveikis statiniams dėl veiklos sukeliamo triukšmo, vibracijos, numatomi apribojimai nekilnojamajam turtui)</text:p>
          </table:table-cell>
          <table:table-cell table:style-name="TableCell988">
            <text:p text:style-name="Normal"/>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4.</text:p>
          </table:table-cell>
          <table:table-cell table:style-name="TableCell998">
            <text:p text:style-name="P999">Galimas poveikis kultūros paveldui (pvz., dėl veiklos sukeliamo triukšmo, vibracijos ir<text:s/>pan.)</text:p>
          </table:table-cell>
          <table:table-cell table:style-name="TableCell1000">
            <text:p text:style-name="Normal"/>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5.</text:p>
          </table:table-cell>
          <table:table-cell table:style-name="TableCell1010">
            <text:p text:style-name="P1011">Galimas poveikis kraštovaizdžiui, pasižyminčiam estetinėmis, nekilnojamosiomis kultūros ar kitomis vertybėmis, rekreaciniais ištekliais, ypač vizualinis, įskaitant dėl reljefo formų keitimo (pažeminimas, paaukštinimas, lyginimas)</text:p>
          </table:table-cell>
          <table:table-cell table:style-name="TableCell1012">
            <text:p text:style-name="Normal"/>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6.</text:p>
          </table:table-cell>
          <table:table-cell table:style-name="TableCell1022">
            <text:p text:style-name="P1023">Planuojama ūkinė veikla gali turėti tarpvalstybinį poveikį dėl savo pobūdžio, masto ar vietos</text:p>
          </table:table-cell>
          <table:table-cell table:style-name="TableCell1024">
            <text:p text:style-name="Normal"/>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7.</text:p>
          </table:table-cell>
          <table:table-cell table:style-name="TableCell1034">
            <text:p text:style-name="P1035"><text:span text:style-name="T1036">Ekstremalių įvykių tikimybė dėl<text:s/></text:span><text:span text:style-name="T1037">numatomų cheminių medžiagų ir preparatų, įskaitant ir pavojingas chemines medžiagas ir preparatus, gamybos, naudojimo ar<text:s/></text:span><text:span text:style-name="T1038">saugojimo. Dėl veiklos gali padidėti<text:s/></text:span><text:span text:style-name="T1039">avarijų,</text:span><text:span text:style-name="T1040"><text:s/>gaisrų tikimybė</text:span></text:p>
          </table:table-cell>
          <table:table-cell table:style-name="TableCell1041">
            <text:p text:style-name="Normal"/>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8.</text:p>
          </table:table-cell>
          <table:table-cell table:style-name="TableCell1051">
            <text:p text:style-name="P1052">Planuojamos ūkinės veiklos galimų poveikių visumos sąveika<text:s/></text:p>
          </table:table-cell>
          <table:table-cell table:style-name="TableCell1053">
            <text:p text:style-name="Normal"/>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9.</text:p>
          </table:table-cell>
          <table:table-cell table:style-name="TableCell1063">
            <text:p text:style-name="P1064">Planuojama ūkinė veikla gali sąlygoti kitos veiklos, susijusios su planuojama ūkine veikla, planavimą, t. y. galimas papildomas poveikis aplinkai<text:s/></text:p>
          </table:table-cell>
          <table:table-cell table:style-name="TableCell1065">
            <text:p text:style-name="Normal"/>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ext:p text:style-name="P1072"><text:span text:style-name="T1073">(1) atsižvelgiant į poveikio dydį ir erdvinį mastą; pobūdį, įskaitant ir tarpvalstybinio poveikio<text:s/></text:span><text:span text:style-name="T1074">pobūdį, poveikio intensyvumą ir sudėtingumą, poveikio tikimybę; tikėtiną poveikio pradžią, trukmę, dažnumą ir grįžtamumą; bendrą poveikį su kita ūkine veikla ir (arba) pagal teisės aktų reikalavimus patvirtinta ūkinės veiklos plėtra gretimose teritorijose,</text:span><text:span text:style-name="T1075"><text:s/>galimybes reikšmingai sumažinti poveikį.</text:span></text:p>
      <text:p text:style-name="P1076">Priedo pakeitimai:</text:p>
      <text:p text:style-name="P1077"><text:span text:style-name="T1078">Nr.<text:s/></text:span><text:a xlink:href="https://www.e-tar.lt/portal/legalAct.html?documentId=9a9d8da086a511e481c9c95e73113964" office:target-frame-name="_top" xlink:show="replace"><text:span text:style-name="T1079">D1-1026</text:span></text:a><text:span text:style-name="T1080">, 2014-12-16, paskelbta TAR 2014-12-18, i. k. 2014-19959</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text:span><text:span text:style-name="T1090"><text:s/>Respublikos aplinkos ministerija, Įsakymas</text:span></text:p>
      <text:p text:style-name="P1091"><text:span text:style-name="T1092">Nr.<text:s/></text:span><text:a xlink:href="https://www.e-tar.lt/portal/legalAct.html?documentId=TAR.522CDC5E7C25" office:target-frame-name="_top" xlink:show="replace"><text:span text:style-name="T1093">D1-639</text:span></text:a><text:span text:style-name="T1094">, 2010-07-22, Žin., 2010, Nr. 89-4730 (2010-07-27), i. k. 110301MISAK00D1-639</text:span></text:p>
      <text:p text:style-name="P1095"><text:span text:style-name="T1096">Dėl aplinkos ministro 2005 m. gruodžio 30<text:s/></text:span><text:span text:style-name="T1097">d. įsakymo Nr. D1-665 "Dėl Planuojamos ūkinės veiklos atrankos metodinių nurodymų patvirtinimo" pakeitimo</text:span></text:p>
      <text:p text:style-name="P1098"/>
      <text:p text:style-name="P1099"><text:span text:style-name="T1100">2.</text:span></text:p>
      <text:p text:style-name="P1101"><text:span text:style-name="T1102">Lietuvos Respublikos aplinkos ministerija, Įsakymas</text:span></text:p>
      <text:p text:style-name="P1103"><text:span text:style-name="T1104">Nr.<text:s/></text:span><text:a xlink:href="https://www.e-tar.lt/portal/legalAct.html?documentId=9a9d8da086a511e481c9c95e73113964" office:target-frame-name="_top" xlink:show="replace"><text:span text:style-name="T1105">D1-1026</text:span></text:a><text:span text:style-name="T1106">, 2014-12-16, paskelbta TAR 2014-12-18, i. k. 2014-19959</text:span></text:p>
      <text:p text:style-name="P1107"><text:span text:style-name="T1108">Dėl Lietuvos Respublikos aplinkos ministro 2005 m. gruodžio 30 d. įsakymo Nr. D1-665 „Dėl Planuojamos ūkinės veiklos atrankos metodinių nurodymų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9-19T11:15:00Z</meta:creation-date>
    <dc:date>2023-09-19T11:15:00Z</dc:date>
    <meta:template xlink:href="Normal.dotm" xlink:type="simple"/>
    <meta:editing-cycles>2</meta:editing-cycles>
    <meta:editing-duration>PT0S</meta:editing-duration>
    <meta:document-statistic meta:page-count="21" meta:paragraph-count="255" meta:word-count="3674" meta:character-count="30866" meta:row-count="946" meta:non-whitespace-character-count="27447"/>
  </office:meta>
</office:document-meta>
</file>