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per 66.6%"/>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margin-left="3.1493in" fo:text-indent="0.4923in" fo:background-color="#FFFFFF">
        <style:tab-stops/>
      </style:paragraph-properties>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margin-right="0.7201in" fo:text-indent="0.4923in" fo:background-color="#FFFFFF"/>
    </style:style>
    <style:style style:name="P163" style:parent-style-name="Normal" style:family="paragraph">
      <style:paragraph-properties fo:widows="0" fo:orphans="0" fo:text-align="justify" fo:text-indent="0.4923in" fo:background-color="#FFFFFF"/>
    </style:style>
    <style:style style:name="TableColumn165" style:family="table-column">
      <style:table-column-properties style:column-width="3.8756in" style:use-optimal-column-width="false"/>
    </style:style>
    <style:style style:name="TableColumn166" style:family="table-column">
      <style:table-column-properties style:column-width="0.4875in" style:use-optimal-column-width="false"/>
    </style:style>
    <style:style style:name="TableColumn167" style:family="table-column">
      <style:table-column-properties style:column-width="0.4805in" style:use-optimal-column-width="false"/>
    </style:style>
    <style:style style:name="TableColumn168" style:family="table-column">
      <style:table-column-properties style:column-width="1.8486in" style:use-optimal-column-width="false"/>
    </style:style>
    <style:style style:name="Table164"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ableColumn243" style:family="table-column">
      <style:table-column-properties style:column-width="3.8756in" style:use-optimal-column-width="false"/>
    </style:style>
    <style:style style:name="TableColumn244" style:family="table-column">
      <style:table-column-properties style:column-width="0.4875in" style:use-optimal-column-width="false"/>
    </style:style>
    <style:style style:name="TableColumn245" style:family="table-column">
      <style:table-column-properties style:column-width="0.4805in" style:use-optimal-column-width="false"/>
    </style:style>
    <style:style style:name="TableColumn246" style:family="table-column">
      <style:table-column-properties style:column-width="1.8486in" style:use-optimal-column-width="false"/>
    </style:style>
    <style:style style:name="Table242"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text-indent="0.4923in" fo:background-color="#FFFFFF"/>
    </style:style>
    <style:style style:name="P307" style:parent-style-name="Normal" style:family="paragraph">
      <style:paragraph-properties fo:widows="0" fo:orphans="0" fo:text-align="justify" fo:text-indent="0.4923in" fo:background-color="#FFFFFF"/>
    </style:style>
    <style:style style:name="TableColumn309" style:family="table-column">
      <style:table-column-properties style:column-width="3.8756in" style:use-optimal-column-width="false"/>
    </style:style>
    <style:style style:name="TableColumn310" style:family="table-column">
      <style:table-column-properties style:column-width="0.4875in" style:use-optimal-column-width="false"/>
    </style:style>
    <style:style style:name="TableColumn311" style:family="table-column">
      <style:table-column-properties style:column-width="0.4805in" style:use-optimal-column-width="false"/>
    </style:style>
    <style:style style:name="TableColumn312" style:family="table-column">
      <style:table-column-properties style:column-width="1.8486in" style:use-optimal-column-width="false"/>
    </style:style>
    <style:style style:name="Table308"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text-indent="0.4923in" fo:background-color="#FFFFFF"/>
    </style:style>
    <style:style style:name="P337" style:parent-style-name="Normal" style:family="paragraph">
      <style:paragraph-properties fo:widows="0" fo:orphans="0" fo:text-align="justify" fo:text-indent="0.4923in" fo:background-color="#FFFFFF"/>
    </style:style>
    <style:style style:name="TableColumn339" style:family="table-column">
      <style:table-column-properties style:column-width="3.8756in" style:use-optimal-column-width="false"/>
    </style:style>
    <style:style style:name="TableColumn340" style:family="table-column">
      <style:table-column-properties style:column-width="0.4875in" style:use-optimal-column-width="false"/>
    </style:style>
    <style:style style:name="TableColumn341" style:family="table-column">
      <style:table-column-properties style:column-width="0.4805in" style:use-optimal-column-width="false"/>
    </style:style>
    <style:style style:name="TableColumn342" style:family="table-column">
      <style:table-column-properties style:column-width="1.8486in" style:use-optimal-column-width="false"/>
    </style:style>
    <style:style style:name="Table338"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per 65%"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ableColumn389" style:family="table-column">
      <style:table-column-properties style:column-width="3.8819in" style:use-optimal-column-width="false"/>
    </style:style>
    <style:style style:name="TableColumn390" style:family="table-column">
      <style:table-column-properties style:column-width="0.4812in" style:use-optimal-column-width="false"/>
    </style:style>
    <style:style style:name="TableColumn391" style:family="table-column">
      <style:table-column-properties style:column-width="0.4875in" style:use-optimal-column-width="false"/>
    </style:style>
    <style:style style:name="TableColumn392" style:family="table-column">
      <style:table-column-properties style:column-width="1.8416in" style:use-optimal-column-width="false"/>
    </style:style>
    <style:style style:name="Table388"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text-indent="0.4923in" fo:background-color="#FFFFFF"/>
    </style:style>
    <style:style style:name="P429" style:parent-style-name="Normal" style:family="paragraph">
      <style:paragraph-properties fo:widows="0" fo:orphans="0" fo:text-align="justify" fo:text-indent="0.4923in" fo:background-color="#FFFFFF"/>
    </style:style>
    <style:style style:name="TableColumn431" style:family="table-column">
      <style:table-column-properties style:column-width="3.8819in" style:use-optimal-column-width="false"/>
    </style:style>
    <style:style style:name="TableColumn432" style:family="table-column">
      <style:table-column-properties style:column-width="0.4812in" style:use-optimal-column-width="false"/>
    </style:style>
    <style:style style:name="TableColumn433" style:family="table-column">
      <style:table-column-properties style:column-width="0.4875in" style:use-optimal-column-width="false"/>
    </style:style>
    <style:style style:name="TableColumn434" style:family="table-column">
      <style:table-column-properties style:column-width="1.8416in" style:use-optimal-column-width="false"/>
    </style:style>
    <style:style style:name="Table430"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text-align="center" fo:background-color="#FFFFFF"/>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justify" fo:text-indent="0.4923in" fo:background-color="#FFFFFF"/>
    </style:style>
    <style:style style:name="TableColumn464" style:family="table-column">
      <style:table-column-properties style:column-width="3.8819in" style:use-optimal-column-width="false"/>
    </style:style>
    <style:style style:name="TableColumn465" style:family="table-column">
      <style:table-column-properties style:column-width="0.4812in" style:use-optimal-column-width="false"/>
    </style:style>
    <style:style style:name="TableColumn466" style:family="table-column">
      <style:table-column-properties style:column-width="0.4875in" style:use-optimal-column-width="false"/>
    </style:style>
    <style:style style:name="TableColumn467" style:family="table-column">
      <style:table-column-properties style:column-width="1.8416in" style:use-optimal-column-width="false"/>
    </style:style>
    <style:style style:name="Table463"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text-indent="0.4923in" fo:background-color="#FFFFFF"/>
    </style:style>
    <style:style style:name="P567" style:parent-style-name="Normal" style:family="paragraph">
      <style:paragraph-properties fo:widows="0" fo:orphans="0" fo:text-align="justify" fo:text-indent="0.4923in" fo:background-color="#FFFFFF"/>
    </style:style>
    <style:style style:name="TableColumn569" style:family="table-column">
      <style:table-column-properties style:column-width="3.8819in" style:use-optimal-column-width="false"/>
    </style:style>
    <style:style style:name="TableColumn570" style:family="table-column">
      <style:table-column-properties style:column-width="0.4812in" style:use-optimal-column-width="false"/>
    </style:style>
    <style:style style:name="TableColumn571" style:family="table-column">
      <style:table-column-properties style:column-width="0.4875in" style:use-optimal-column-width="false"/>
    </style:style>
    <style:style style:name="TableColumn572" style:family="table-column">
      <style:table-column-properties style:column-width="1.8416in" style:use-optimal-column-width="false"/>
    </style:style>
    <style:style style:name="Table568"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text-indent="0.4923in" fo:background-color="#FFFFFF"/>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8819in" style:use-optimal-column-width="false"/>
    </style:style>
    <style:style style:name="TableColumn618" style:family="table-column">
      <style:table-column-properties style:column-width="0.4812in" style:use-optimal-column-width="false"/>
    </style:style>
    <style:style style:name="TableColumn619" style:family="table-column">
      <style:table-column-properties style:column-width="0.4875in" style:use-optimal-column-width="false"/>
    </style:style>
    <style:style style:name="TableColumn620" style:family="table-column">
      <style:table-column-properties style:column-width="1.8416in" style:use-optimal-column-width="false"/>
    </style:style>
    <style:style style:name="Table616"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indent="0.4923in" fo:background-color="#FFFFFF"/>
    </style:style>
    <style:style style:name="P645" style:parent-style-name="Normal" style:family="paragraph">
      <style:paragraph-properties fo:widows="0" fo:orphans="0" fo:text-align="justify" fo:text-indent="0.4923in" fo:background-color="#FFFFFF"/>
    </style:style>
    <style:style style:name="TableColumn647" style:family="table-column">
      <style:table-column-properties style:column-width="3.8819in" style:use-optimal-column-width="false"/>
    </style:style>
    <style:style style:name="TableColumn648" style:family="table-column">
      <style:table-column-properties style:column-width="0.4812in" style:use-optimal-column-width="false"/>
    </style:style>
    <style:style style:name="TableColumn649" style:family="table-column">
      <style:table-column-properties style:column-width="0.4875in" style:use-optimal-column-width="false"/>
    </style:style>
    <style:style style:name="TableColumn650" style:family="table-column">
      <style:table-column-properties style:column-width="1.8416in" style:use-optimal-column-width="false"/>
    </style:style>
    <style:style style:name="Table646"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text-indent="0.4923in" fo:background-color="#FFFFFF"/>
    </style:style>
    <style:style style:name="P693" style:parent-style-name="Normal" style:family="paragraph">
      <style:paragraph-properties fo:widows="0" fo:orphans="0" fo:text-align="justify" fo:text-indent="0.4923in" fo:background-color="#FFFFFF"/>
    </style:style>
    <style:style style:name="TableColumn695" style:family="table-column">
      <style:table-column-properties style:column-width="3.8861in" style:use-optimal-column-width="false"/>
    </style:style>
    <style:style style:name="TableColumn696" style:family="table-column">
      <style:table-column-properties style:column-width="0.4868in" style:use-optimal-column-width="false"/>
    </style:style>
    <style:style style:name="TableColumn697" style:family="table-column">
      <style:table-column-properties style:column-width="0.4868in" style:use-optimal-column-width="false"/>
    </style:style>
    <style:style style:name="TableColumn698" style:family="table-column">
      <style:table-column-properties style:column-width="1.8326in" style:use-optimal-column-width="false"/>
    </style:style>
    <style:style style:name="Table694"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text-indent="0.4923in" fo:background-color="#FFFFFF"/>
    </style:style>
    <style:style style:name="P742" style:parent-style-name="Normal" style:family="paragraph">
      <style:paragraph-properties fo:widows="0" fo:orphans="0" fo:text-align="justify" fo:text-indent="0.4923in" fo:background-color="#FFFFFF"/>
    </style:style>
    <style:style style:name="TableColumn744" style:family="table-column">
      <style:table-column-properties style:column-width="3.8861in" style:use-optimal-column-width="false"/>
    </style:style>
    <style:style style:name="TableColumn745" style:family="table-column">
      <style:table-column-properties style:column-width="0.4868in" style:use-optimal-column-width="false"/>
    </style:style>
    <style:style style:name="TableColumn746" style:family="table-column">
      <style:table-column-properties style:column-width="0.4868in" style:use-optimal-column-width="false"/>
    </style:style>
    <style:style style:name="TableColumn747" style:family="table-column">
      <style:table-column-properties style:column-width="1.8326in" style:use-optimal-column-width="false"/>
    </style:style>
    <style:style style:name="Table743"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align="center"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text-indent="0.4923in" fo:background-color="#FFFFFF"/>
    </style:style>
    <style:style style:name="P853" style:parent-style-name="Normal" style:family="paragraph">
      <style:paragraph-properties fo:widows="0" fo:orphans="0" fo:text-align="justify" fo:text-indent="0.4923in" fo:background-color="#FFFFFF"/>
    </style:style>
    <style:style style:name="TableColumn855" style:family="table-column">
      <style:table-column-properties style:column-width="3.8861in" style:use-optimal-column-width="false"/>
    </style:style>
    <style:style style:name="TableColumn856" style:family="table-column">
      <style:table-column-properties style:column-width="0.4868in" style:use-optimal-column-width="false"/>
    </style:style>
    <style:style style:name="TableColumn857" style:family="table-column">
      <style:table-column-properties style:column-width="0.4868in" style:use-optimal-column-width="false"/>
    </style:style>
    <style:style style:name="TableColumn858" style:family="table-column">
      <style:table-column-properties style:column-width="1.8326in" style:use-optimal-column-width="false"/>
    </style:style>
    <style:style style:name="Table854"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ableColumn903" style:family="table-column">
      <style:table-column-properties style:column-width="3.8861in" style:use-optimal-column-width="false"/>
    </style:style>
    <style:style style:name="TableColumn904" style:family="table-column">
      <style:table-column-properties style:column-width="0.4868in" style:use-optimal-column-width="false"/>
    </style:style>
    <style:style style:name="TableColumn905" style:family="table-column">
      <style:table-column-properties style:column-width="0.4868in" style:use-optimal-column-width="false"/>
    </style:style>
    <style:style style:name="TableColumn906" style:family="table-column">
      <style:table-column-properties style:column-width="1.8326in" style:use-optimal-column-width="false"/>
    </style:style>
    <style:style style:name="Table902"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TableColumn987" style:family="table-column">
      <style:table-column-properties style:column-width="3.8777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1.852in" style:use-optimal-column-width="false"/>
    </style:style>
    <style:style style:name="Table986"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P1004" style:parent-style-name="Normal" style:family="paragraph">
      <style:paragraph-properties fo:widows="0" fo:orphans="0" fo:text-align="center"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TableColumn1053" style:family="table-column">
      <style:table-column-properties style:column-width="3.8777in" style:use-optimal-column-width="false"/>
    </style:style>
    <style:style style:name="TableColumn1054" style:family="table-column">
      <style:table-column-properties style:column-width="0.4812in" style:use-optimal-column-width="false"/>
    </style:style>
    <style:style style:name="TableColumn1055" style:family="table-column">
      <style:table-column-properties style:column-width="0.4812in" style:use-optimal-column-width="false"/>
    </style:style>
    <style:style style:name="TableColumn1056" style:family="table-column">
      <style:table-column-properties style:column-width="1.852in" style:use-optimal-column-width="false"/>
    </style:style>
    <style:style style:name="Table1052"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ableColumn1092" style:family="table-column">
      <style:table-column-properties style:column-width="3.8777in" style:use-optimal-column-width="false"/>
    </style:style>
    <style:style style:name="TableColumn1093" style:family="table-column">
      <style:table-column-properties style:column-width="0.4812in" style:use-optimal-column-width="false"/>
    </style:style>
    <style:style style:name="TableColumn1094" style:family="table-column">
      <style:table-column-properties style:column-width="0.4812in" style:use-optimal-column-width="false"/>
    </style:style>
    <style:style style:name="TableColumn1095" style:family="table-column">
      <style:table-column-properties style:column-width="1.852in" style:use-optimal-column-width="false"/>
    </style:style>
    <style:style style:name="Table1091" style:family="table">
      <style:table-properties style:width="6.6923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widows="0" fo:orphans="0" fo:text-indent="0.4923in" fo:background-color="#FFFFFF"/>
    </style:style>
    <style:style style:name="P1178" style:parent-style-name="Normal" style:family="paragraph">
      <style:paragraph-properties fo:widows="0" fo:orphans="0" fo:text-align="justify" fo:margin-left="0.3937in" fo:text-indent="0.4923in" fo:background-color="#FFFFFF">
        <style:tab-stops/>
      </style:paragraph-properties>
    </style:style>
    <style:style style:name="T1179" style:parent-style-name="DefaultParagraphFont" style:family="text">
      <style:text-properties style:text-position="super 66.6%"/>
    </style:style>
    <style:style style:name="P1180" style:parent-style-name="Normal" style:family="paragraph">
      <style:paragraph-properties fo:widows="0" fo:orphans="0" fo:text-align="justify" fo:margin-left="0.3937in" fo:text-indent="0.4923in" fo:background-color="#FFFFFF">
        <style:tab-stops/>
      </style:paragraph-properties>
    </style:style>
    <style:style style:name="T1181" style:parent-style-name="DefaultParagraphFont" style:family="text">
      <style:text-properties style:text-position="super 66.6%"/>
    </style:style>
    <style:style style:name="P1182" style:parent-style-name="Normal" style:family="paragraph">
      <style:paragraph-properties fo:widows="0" fo:orphans="0" fo:text-align="justify" fo:margin-left="0.3937in" fo:text-indent="0.4923in" fo:background-color="#FFFFFF">
        <style:tab-stops/>
      </style:paragraph-properties>
    </style:style>
    <style:style style:name="T1183" style:parent-style-name="DefaultParagraphFont" style:family="text">
      <style:text-properties style:text-position="super 66.6%"/>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margin-left="0.3937in" fo:text-indent="0.4923in" fo:background-color="#FFFFFF">
        <style:tab-stops/>
      </style:paragraph-properties>
    </style:style>
    <style:style style:name="T1186" style:parent-style-name="DefaultParagraphFont" style:family="text">
      <style:text-properties style:text-position="super 66.6%"/>
    </style:style>
    <style:style style:name="P1187" style:parent-style-name="Normal" style:family="paragraph">
      <style:paragraph-properties fo:widows="0" fo:orphans="0" fo:text-align="justify" fo:margin-left="0.3937in" fo:text-indent="0.4923in" fo:background-color="#FFFFFF">
        <style:tab-stops/>
      </style:paragraph-properties>
    </style:style>
    <style:style style:name="T1188" style:parent-style-name="DefaultParagraphFont" style:family="text">
      <style:text-properties style:text-position="super 66.6%"/>
    </style:style>
    <style:style style:name="P1189" style:parent-style-name="Normal" style:family="paragraph">
      <style:paragraph-properties fo:widows="0" fo:orphans="0" fo:text-align="center" fo:background-color="#FFFFFF"/>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0-07-28 iki 2015-04-30</text:span></text:p>
      <text:p text:style-name="P10"/>
      <text:p text:style-name="P11"><text:span text:style-name="T12">Įsakymas paskelbtas: Žin. 2006, Nr.<text:s/></text:span><text:a xlink:href="https://www.e-tar.lt/portal/legalAct.html?documentId=TAR.BEFD907BEDB6" office:target-frame-name="_top" xlink:show="replace"><text:span text:style-name="T13">4-129</text:span></text:a><text:span text:style-name="T14">, i. k. 105301MISAK00D1-66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LANUOJAMOS ŪKINĖS VEIKLOS ATRANKOS METODINIŲ NURODYMŲ PATVIRTINIMO</text:p>
      <text:p text:style-name="P23"/>
      <text:p text:style-name="P24">2005 m. gruodžio 30 d. Nr. D1-665</text:p>
      <text:p text:style-name="P25">Vilnius</text:p>
      <text:p text:style-name="P26"/>
      <text:p text:style-name="P27">Vadovaudamasis Lietuvos Respublikos planuojamos<text:s/>ūkinės veiklos poveikio aplinkai vertinimo įstatymo (Žin., 1996, Nr.<text:s/><text:a xlink:href="https://www.e-tar.lt/portal/lt/legalAct/TAR.0539E2FEB29E" office:target-frame-name="_blank" xlink:show="new"><text:span text:style-name="T28">82-1965</text:span></text:a>; 2005, Nr. 84-3105) 7 straipsnio 3 dalimi,</text:p>
      <text:p text:style-name="P29">1.<text:s/><text:span text:style-name="T30">Tvirtin</text:span>u Planuojamos ūkinės veiklos atrankos<text:s/>metodinius nurodymus (pridedama).<text:s/></text:p>
      <text:p text:style-name="P31">2.<text:s/><text:span text:style-name="T32">Pripažįst</text:span>u netekusiais galios:</text:p>
      <text:p text:style-name="P33">2.1. Lietuvos Respublikos aplinkos ministro 2000 m. birželio 30 d. įsakymą Nr. 263 „Dėl planuojamos ūkinės veiklos atrankos metodinių nurodymų patvirtinimo“ (Žin., 2000, Nr.<text:s/><text:a xlink:href="https://www.e-tar.lt/portal/lt/legalAct/TAR.0BE3C852681E" office:target-frame-name="_blank" xlink:show="new"><text:span text:style-name="T34">57-1698</text:span></text:a>);</text:p>
      <text:p text:style-name="P35">2.2. Lietuvos Respublikos aplinkos ministro 2002 m. kovo 19 d. įsakymo Nr. 123 „Dėl kai kurių aplinkos ministro įsakymų dalinio pakeitimo“ (Žin., 2002, Nr.<text:s/><text:a xlink:href="https://www.e-tar.lt/portal/lt/legalAct/TAR.A5DDA6A5DE67" office:target-frame-name="_blank" xlink:show="new"><text:span text:style-name="T36">31-1175</text:span></text:a>) 1.2 punktą.</text:p>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5 m. gruodžio 30 d. įsakymu Nr. D1-665</text:p>
      <text:p text:style-name="P46"/>
      <text:p text:style-name="P47"><text:span text:style-name="T48">PLANUOJAMOS ŪKINĖS VEIKLOS ATRANKOS METODINIAI NURODYMAI</text:span></text:p>
      <text:p text:style-name="P49"/>
      <text:p text:style-name="P50"><text:span text:style-name="T51">I</text:span><text:span text:style-name="T52">.<text:s/></text:span><text:span text:style-name="T53">BENDROSIOS NUOSTATOS</text:span></text:p>
      <text:p text:style-name="P54"/>
      <text:p text:style-name="P55">1. Planuojamos ūkinės veiklos atrankos metodiniai nurodymai (toliau – Nurodymai) taikomi atliekant planuojamos ūkinės veiklos atranką dėl poveikio aplinkai vertinimo<text:s/>(toliau –Atranka) pagal Lietuvos Respublikos planuojamos ūkinės veiklos poveikio aplinkai vertinimo įstatymą (Žin., 1996, Nr.<text:s/><text:a xlink:href="https://www.e-tar.lt/portal/lt/legalAct/TAR.0539E2FEB29E" office:target-frame-name="_blank" xlink:show="new"><text:span text:style-name="T56">82-1965</text:span></text:a>; 2005, Nr. 84-3105).</text:p>
      <text:p text:style-name="P57">2. Atranka<text:s/>atliekama planuojamai ūkinei veiklai, įrašytai į planuojamos ūkinės veiklos, kuriai turi būti atliekama atranka dėl poveikio aplinkai vertinimo, rūšių sąrašą, nurodytą Lietuvos Respublikos planuojamos ūkinės veiklos poveikio aplinkai vertinimo įstatymo 2 priede.</text:p>
      <text:p text:style-name="P58">3. Atranka gali būti atliekama ir planuojamai ūkinei veiklai, kuri neįrašyta į Planuojamos ūkinės veiklos poveikio aplinkai vertinimo įstatymo prieduose nurodytus sąrašus, jei planuojamos ūkinės veiklos poveikio aplinkai vertinimo proceso dalyviai to pareikalauja, o atsakinga institucija, atsižvelgdama į planuojamos ūkinės veiklos mastą, pobūdį ar vietos ypatumus, tam pritaria.</text:p>
      <text:p text:style-name="P59">4. Planuojamos ūkinės veiklos organizatorius (užsakovas), atsižvelgdamas į planuojamos ūkinės veiklos mastą, pobūdį<text:s/>ar vietos ypatumus, gali pradėti poveikio aplinkai vertinimą be Atrankos procedūros.</text:p>
      <text:p text:style-name="P60">5. Atrankos tikslas – nustatyti, ar privaloma atlikti konkrečios planuojamos ūkinės veiklos poveikio aplinkai vertinimą.</text:p>
      <text:p text:style-name="P61">6. Nurodymuose vartojamos sąvokos atitinka<text:s/>Lietuvos Respublikos planuojamos ūkinės veiklos poveikio aplinkai vertinimo įstatyme vartojamas sąvokas.</text:p>
      <text:p text:style-name="P62"/>
      <text:p text:style-name="P63"><text:span text:style-name="T64">II</text:span><text:span text:style-name="T65">.<text:s/></text:span><text:span text:style-name="T66">ATRANKOS ATLIKIMAS</text:span></text:p>
      <text:p text:style-name="P67"/>
      <text:p text:style-name="P68">7. Atranką atlieka atsakinga institucija, remdamasi planuojamos ūkinės veiklos organizatoriaus (užsakovo) ar<text:s/>poveikio aplinkai vertinimo dokumentų rengėjo pateikta informacija apie vietą, kurioje numatoma planuojama ūkinė veikla, bei informacija, apibūdinančia planuojamą ūkinę veiklą.</text:p>
      <text:p text:style-name="P69">8. Planuojamos ūkinės veiklos organizatorius (užsakovas) ar poveikio aplinkai vertinimo dokumentų rengėjas informaciją, nurodytą 7 punkte, pateikia pagal 1 priedą.</text:p>
      <text:p text:style-name="P70">9. Atsakinga institucija, atsižvelgdama į planuojamos ūkinės veiklos mastą, pobūdį ar vietos ypatumus, gali pareikalauti iš planuojamos ūkinės veiklos<text:s/>organizatoriaus (užsakovo) ar poveikio aplinkai vertinimo dokumentų rengėjo papildomos informacijos, reikalingos Atrankai atlikti.</text:p>
      <text:p text:style-name="P71">10. Atsakinga institucija, remdamasi planuojamos ūkinės veiklos organizatoriaus (užsakovo) ar poveikio aplinkai vertinimo<text:s/>dokumentų rengėjo pagal 8 ir 9 punktus pateikta informacija, užpildo 2 priedą. Pildant 2 priedą, pirma išsiaiškinama, ar pirmoje skiltyje nurodytas aspektas, į kurį būtina atkreipti dėmesį atliekant atranką, yra aktualus konkrečiu atveju ir pagal tai užpildoma Aspekto aktualumo skiltis. Argumentų skiltyje pateikiama atranką atliekančio (-ių) specialisto (-ų) argumentuota nuomonė, ar aspektas gali sąlygoti poveikio aplinkai vertinimą. Šioje skiltyje taip pat pateikiama nuomonė dėl aspekto reikšmingumo ar dėl jo aktualumo konkrečiu atveju bei informacija apie aspektą ir, jei tai įmanoma, – skaitinė aspekto išraiška. Apsisprendžiant dėl aspekto reikšmingumo konkrečiu atveju, būtina atsižvelgti ne tik į atskirus aspektus, bet ir į jų tarpusavio sąveiką, ypač derinant planuojamos ūkinės veiklos ir galimo jos poveikio aplinkai aspektus su numatomos planuojamos ūkinės veiklos vietos aspektais.</text:p>
      <text:p text:style-name="P72">11. Atsakinga institucija, remdamasi planuojamos ūkinės veiklos organizatoriaus (užsakovo) ar poveikio aplinkai vertinimo dokumentų rengėjo pateikta informacija, 2 priede pateikta informacija, argumentais, priima Atrankos išvadą, ar privaloma atlikti konkrečios veiklos poveikio<text:s/><text:soft-page-break/>aplinkai vertinimą, ir nurodo pagrindinius motyvus, kuriais buvo remiamasi priimant šią išvadą.</text:p>
      <text:p text:style-name="P73"><text:span text:style-name="T74">12</text:span><text:span text:style-name="T75">. Tais atvejais, kai atsakinga institucija kartu su poveikio aplinkai vertinimo proceso dalyviais persvarsto Atrankos išvadą pagal planuojamos ūkinės veiklos organizatoriaus (užsakovo), poveikio aplinkai vertinimo subjektų motyvuotus prašymus ar suin</text:span><text:span text:style-name="T76">teresuotos visuomenės pasiūlymus, ji parengia galutinę Atrankos išvadą.</text:span></text:p>
      <text:p text:style-name="P77">Punkto pakeitimai:</text:p>
      <text:p text:style-name="P78"><text:span text:style-name="T79">Nr.<text:s/></text:span><text:a xlink:href="https://www.e-tar.lt/portal/legalAct.html?documentId=TAR.522CDC5E7C25" office:target-frame-name="_top" xlink:show="replace"><text:span text:style-name="T80">D1-639</text:span></text:a><text:span text:style-name="T81">, 2010-07-22, Žin., 2010, Nr. 89-4730 (2010-07-27), i. k. 110301MISAK00D1</text:span><text:span text:style-name="T82">-639</text:span></text:p>
      <text:p text:style-name="Normal"/>
      <text:p text:style-name="P83">13. Atsakinga institucija, rengdama galutinę Atrankos išvadą, pakartotinai išnagrinėja planuojamos ūkinės veiklos organizatoriaus (užsakovo) ar poveikio aplinkai vertinimo dokumentų rengėjo pateiktą Atrankos informaciją, 2 priedą, įvertina Atrankos išvados persvarstymo išvadas ir poveikio aplinkai vertinimo subjektų išvadas (jeigu tokios buvo pateiktos).</text:p>
      <text:p text:style-name="P84">14. Atsakinga institucija, siekdama užtikrinti Atrankos objektyvumą ir išvados aiškumą bei vykdyti poveikio aplinkai vertinimo sistemos kontrolę, pasilieka užpildytą 2 priedą bei planuojamos ūkinės veiklos organizatoriaus (užsakovo) ar poveikio aplinkai vertinimo dokumentų rengėjo pateiktą informaciją.</text:p>
      <text:p text:style-name="P85">______________</text:p>
      <text:p text:style-name="P86"/>
      <text:soft-page-break/>
      <text:p text:style-name="P87">Planuojamos ūkinės veiklos atrankos<text:s/></text:p>
      <text:p text:style-name="P88">metodinių nurodymų<text:s/></text:p>
      <text:p text:style-name="P89">1<text:s/>priedas</text:p>
      <text:p text:style-name="P90"/>
      <text:p text:style-name="P91"><text:span text:style-name="T92">PLANUOJAMOS ŪKINĖS VEIKLOS ORGANIZATORIAUS (UŽSAKOVO) AR POVEIKIO APLINKAI VERTINIMO DOKUMENTŲ RENGĖJO PATEIKIAMA INFORMACIJA</text:span></text:p>
      <text:p text:style-name="P93"/>
      <text:p text:style-name="P94">1. Informacija apie planuojamos ūkinės veiklos organizatorių (užsakovą):</text:p>
      <text:p text:style-name="P95">1.1. Vardas, pavardė;</text:p>
      <text:p text:style-name="P96">1.2. Įmonės pavadinimas;</text:p>
      <text:p text:style-name="P97">1.3. Adresas, telefonas, faksas ir t. t.;</text:p>
      <text:p text:style-name="P98">1.4. Kita informacija (pvz., ar numatoma kreiptis į tarptautinius fondus dėl planuojamos ūkinės veiklos finansavimo).</text:p>
      <text:p text:style-name="P99">2. Informacija apie vietą, kurioje numatoma vykdyti planuojamą ūkinę veiklą<text:span text:style-name="T100">1</text:span>:</text:p>
      <text:p text:style-name="P101">2.1. Informacija apie numatomas alternatyvias planuojamos ūkinės veiklos vietas;</text:p>
      <text:p text:style-name="P102">2.2. Kiekvienos numatomos planuojamos ūkinės veiklos vietos atveju:</text:p>
      <text:p text:style-name="P103">2.2.1. žemės sklypo planas (jeigu toks yra);</text:p>
      <text:p text:style-name="P104">2.2.2. teminis žemėlapis, kuriame pažymimas planuojamas objektas, jo gretimybės (ne senesnis kaip 5 metų);</text:p>
      <text:p text:style-name="P105">2.2.3. nuosavybę patvirtinančių dokumentų, kuriuose nurodyta tikslinė žemės naudojimo paskirtis, nustatytos specialiosios žemės naudojimo sąlygos, kopijos;</text:p>
      <text:p text:style-name="P106">2.2.4. teritorijų planavimo dokumento<text:s/>sprendiniai (jei yra patvirtintas teritorijų planavimo dokumentas);</text:p>
      <text:p text:style-name="P107">2.2.5. informacija apie esamą žemėnaudą;</text:p>
      <text:p text:style-name="P108">2.2.6. informacija apie vietovės infrastruktūrą;</text:p>
      <text:p text:style-name="P109">2.2.7. esamas teritorijos apsaugos statusas (pvz.: saugomos teritorijos, Europos ekologinio tinklo<text:s/><text:span text:style-name="T110">Natura 2000<text:s/></text:span>teritorijos, apsaugos zonos ir pan.), atstumas nuo planuojamos ūkinės veiklos vietos iki saugomos teritorijos;</text:p>
      <text:p text:style-name="P111">2.2.8. Europos ekologinio tinklo<text:s/><text:span text:style-name="T112">Natura 2000<text:s/></text:span>teritorijos gamtosauginiai tikslai;</text:p>
      <text:p text:style-name="P113">2.2.9. informacija apie vietovėje esančias nekilnojamąsias kultūros vertybes;</text:p>
      <text:p text:style-name="P114">2.2.10. informacija apie vykdytą aplinkos monitoringą ir jo duomenų analizė;</text:p>
      <text:p text:style-name="P115">2.2.11. nustatytos sanitarinės apsaugos zonos (SAZ) ribos, atstumai nuo taršos šaltinio iki gyvenamosios aplinkos ir rekreacinės aplinkos;</text:p>
      <text:p text:style-name="P116">2.2.12. informacija apie urbanizuotas teritorijas, gyventojų skaičių;</text:p>
      <text:p text:style-name="P117">2.3. Kita informacija.</text:p>
      <text:p text:style-name="P118">3. Informacija apie planuojamą ūkinę veiklą<text:span text:style-name="T119">1</text:span>:</text:p>
      <text:p text:style-name="P120">3.1. Veiklos pavadinimas, paskirtis, produkcija, numatomos investicijos;</text:p>
      <text:p text:style-name="P121">3.2.<text:s/>Numatomos technologijos ir pajėgumai;</text:p>
      <text:p text:style-name="P122">3.3. Informacija apie galimus prisijungimo prie inžinerinės infrastruktūros įrenginių sprendimus;</text:p>
      <text:p text:style-name="P123">3.4. Informacija apie naudojamas žaliavas ir medžiagas, energetinius ir technologinius išteklius;</text:p>
      <text:p text:style-name="P124">3.5. Veiklos vykdymo terminai ir eiliškumas, numatomas eksploatacijos laikas;</text:p>
      <text:p text:style-name="P125">3.6. Kita informacija.</text:p>
      <text:p text:style-name="P126">4. Informacija apie galimo poveikio šaltinius<text:span text:style-name="T127">1</text:span>:</text:p>
      <text:p text:style-name="P128">4.1. Atliekų susidarymas (kiekis ir kategorijos);</text:p>
      <text:p text:style-name="P129">4.2. Informacija apie pavojingų (sprogstamų, degių,<text:s/>dirginančių, kenksmingų, toksiškų, kancerogeninių, ėsdinančių, infekcinių, teratogeninių, mutageninių ir kt.) medžiagų naudojimą ir saugojimą;</text:p>
      <text:p text:style-name="P130">4.3. Informacija apie radioaktyviųjų medžiagų naudojimą ir saugojimą;</text:p>
      <text:p text:style-name="P131">4.4. Veiklos sukeliamas triukšmas,<text:s/>vibracija, šviesa, šiluma, jonizuojančioji ir<text:s/><text:soft-page-break/>nejonizuojančioji (elektromagnetinė) spinduliuotė;</text:p>
      <text:p text:style-name="P132">4.5. Gaisrų ar kitų ekstremalių situacijų (avarijų) tikimybė ir jų prevencija;</text:p>
      <text:p text:style-name="P133">4.6. Nuotekos, orientacinis jų kiekis, vandens teršalai;</text:p>
      <text:p text:style-name="P134">4.7. Oro teršalų susidarymas, orientacinis jų kiekis;</text:p>
      <text:p text:style-name="P135">4.8. Veiklos sąlygojama dirvožemio tarša ar erozija;</text:p>
      <text:p text:style-name="P136">4.9. Fizikinių ir biologinių teršalų susidarymas, orientacinis jų kiekis;</text:p>
      <text:p text:style-name="P137">4.10. Kita informacija.</text:p>
      <text:p text:style-name="P138">5. Informacija apie numatomas poveikio sumažinimo priemones<text:span text:style-name="T139">1</text:span>:</text:p>
      <text:p text:style-name="P140">Priemonės, numatomos neigiamo poveikio aplinkai prevencijai vykdyti, poveikiui sumažinti ar kompensuoti.</text:p>
      <text:p text:style-name="P141">6. Kita informacija<text:span text:style-name="T142">1</text:span>:</text:p>
      <text:p text:style-name="P143">6.1. Galimas visuomenės nepasitenkinimas planuojama ūkine veikla;</text:p>
      <text:p text:style-name="P144">6.2. Veiklos įtaka vietovės darbo<text:s/>rinkai;</text:p>
      <text:p text:style-name="P145">6.3. Veiklos įtaka vietovės gyventojų demografijai;</text:p>
      <text:p text:style-name="P146">6.4. Veiklos įtaka gyvenamajai, rekreacinei, visuomeninei aplinkai, gyventojų saugai ir visuomenės sveikatai;</text:p>
      <text:p text:style-name="P147">6.5. Planuojamos ūkinės veiklos organizatoriaus (užsakovo) svarstomos techninės, technologinės, vietos ir poveikį aplinkai mažinančių priemonių alternatyvos;</text:p>
      <text:p text:style-name="P148">6.6. Informacija apie galimą planuojamos ūkinės veiklos tarpvalstybinį poveikį;</text:p>
      <text:p text:style-name="P149">6.7. Galima veiklos sąveika su kita planuojama ūkine veikla;</text:p>
      <text:p text:style-name="P150">6.8. Valstybinės saugomų teritorijos tarnybos prie Aplinkos ministerijos Poveikio reikšmingumo<text:s/><text:span text:style-name="T151">Natura 2000<text:s/></text:span>teritorijoms išvada (jeigu tokia išvada buvo reikalinga).</text:p>
      <text:p text:style-name="P152"/>
      <text:p text:style-name="P153">Pastaba. 1 – bendruoju atveju pateikiama aprašomojo pobūdžio informacija. Skaitinės reikšmės pateikiamos, kai<text:s/>užsakovas tokia informacija disponuoja šio planavimo ar projektavimo etapo metu.</text:p>
      <text:p text:style-name="P154">______________</text:p>
      <text:p text:style-name="P155"/>
      <text:soft-page-break/>
      <text:p text:style-name="P156">Planuojamos ūkinės veiklos atrankos<text:s/></text:p>
      <text:p text:style-name="P157">metodinių nurodymų<text:s/></text:p>
      <text:p text:style-name="P158">2<text:s/>priedas</text:p>
      <text:p text:style-name="P159"/>
      <text:p text:style-name="P160"><text:span text:style-name="T161">NUMATOMOS PLANUOJAMOS ŪKINĖS VEIKLOS VIETOS ASPEKTAI<text:s/></text:span></text:p>
      <text:p text:style-name="P162"/>
      <text:p text:style-name="P163">Bendroji dalis</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Aspektai</text:p>
          </table:table-cell>
          <table:table-cell table:style-name="TableCell172" table:number-columns-spanned="2">
            <text:p text:style-name="P173">Ar aspektas aktualus?</text:p>
          </table:table-cell>
          <table:covered-table-cell/>
          <table:table-cell table:style-name="TableCell174" table:number-rows-spanned="2">
            <text:p text:style-name="P175">Ar aspektas sąlygoja poveikio aplinkai vertinimą (argumentai, pastabos)?</text:p>
          </table:table-cell>
        </table:table-row>
        <table:table-row table:style-name="TableRow176">
          <table:covered-table-cell>
            <text:p text:style-name="P177"/>
          </table:covered-table-cell>
          <table:table-cell table:style-name="TableCell178">
            <text:p text:style-name="P179">Taip</text:p>
          </table:table-cell>
          <table:table-cell table:style-name="TableCell180">
            <text:p text:style-name="P181">Ne</text:p>
          </table:table-cell>
          <table:covered-table-cell>
            <text:p text:style-name="P182"/>
          </table:covered-table-cell>
        </table:table-row>
        <table:table-row table:style-name="TableRow183">
          <table:table-cell table:style-name="TableCell184">
            <text:p text:style-name="P185"><text:span text:style-name="T186">Numatoma vieta yra saugomoje teritorijoje</text:span><text:span text:style-name="T187">1</text:span><text:span text:style-name="T188"><text:s/>ar šalia jo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Numatoma vieta pasižymi nekilnojamosiomis kultūros vertybėmi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Numatoma vieta yra<text:s/>tankiai apgyvendintoje ar jautrioje aplinkos atžvilgiu teritorijoje</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Numatoma vieta yra šalia rekreacinių teritorijų</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Numatoma vieta yra šalia visuomeninių pastatų</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Numatomai vietai būdingas didelis gamybos objektų sutelkim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Vanduo</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Aspektai</text:p>
          </table:table-cell>
          <table:table-cell table:style-name="TableCell250" table:number-columns-spanned="2">
            <text:p text:style-name="P251">Ar aspektas aktualus?</text:p>
          </table:table-cell>
          <table:covered-table-cell/>
          <table:table-cell table:style-name="TableCell252" table:number-rows-spanned="2">
            <text:p text:style-name="P253">Ar aspektas sąlygoja poveikio aplinkai vertinimą (argumentai, pastabos)?</text:p>
          </table:table-cell>
        </table:table-row>
        <table:table-row table:style-name="TableRow254">
          <table:covered-table-cell>
            <text:p text:style-name="P255"/>
          </table:covered-table-cell>
          <table:table-cell table:style-name="TableCell256">
            <text:p text:style-name="P257">Taip</text:p>
          </table:table-cell>
          <table:table-cell table:style-name="TableCell258">
            <text:p text:style-name="P259">Ne</text:p>
          </table:table-cell>
          <table:covered-table-cell>
            <text:p text:style-name="P260"/>
          </table:covered-table-cell>
        </table:table-row>
        <table:table-row table:style-name="TableRow261">
          <table:table-cell table:style-name="TableCell262">
            <text:p text:style-name="P263">Numatoma vieta yra šalia pelkė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Numatoma vieta yra vandens telkinio apsaugos zonoje</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Numatoma vieta yra vandenvietės (esamos ar galimos)<text:s/>sanitarinės apsaugos zonoje</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Numatoma vieta yra požeminio vandens mitybos srityje</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Numatomoje vietoje vandens foninis užterštumas neatitinka vandens kokybės normų</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Aplinkos oras</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Aspektai</text:p>
          </table:table-cell>
          <table:table-cell table:style-name="TableCell316" table:number-columns-spanned="2">
            <text:p text:style-name="P317">Ar aspektas aktualus?</text:p>
          </table:table-cell>
          <table:covered-table-cell/>
          <table:table-cell table:style-name="TableCell318" table:number-rows-spanned="2">
            <text:p text:style-name="P319">Ar aspektas sąlygoja poveikio<text:s/>aplinkai vertinimą (argumentai, pastabos)?</text:p>
          </table:table-cell>
        </table:table-row>
        <table:table-row table:style-name="TableRow320">
          <table:covered-table-cell>
            <text:p text:style-name="P321"/>
          </table:covered-table-cell>
          <table:table-cell table:style-name="TableCell322">
            <text:p text:style-name="P323">Taip</text:p>
          </table:table-cell>
          <table:table-cell table:style-name="TableCell324">
            <text:p text:style-name="P325">Ne</text:p>
          </table:table-cell>
          <table:covered-table-cell>
            <text:p text:style-name="P326"/>
          </table:covered-table-cell>
        </table:table-row>
        <table:table-row table:style-name="TableRow327">
          <table:table-cell table:style-name="TableCell328">
            <text:p text:style-name="P329">Numatomoje vietoje viršijamos aplinkos oro ribinės užterštumo vertė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Reljefas ir žemės gelmės</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Aspektai</text:p>
          </table:table-cell>
          <table:table-cell table:style-name="TableCell346" table:number-columns-spanned="2">
            <text:p text:style-name="P347">Ar aspektas aktualus?</text:p>
          </table:table-cell>
          <table:covered-table-cell/>
          <table:table-cell table:style-name="TableCell348" table:number-rows-spanned="2">
            <text:p text:style-name="P349">Ar aspektas sąlygoja poveikio aplinkai vertinimą (argumentai,<text:s/>pastabos)?</text:p>
          </table:table-cell>
        </table:table-row>
        <table:table-row table:style-name="TableRow350">
          <table:covered-table-cell>
            <text:p text:style-name="P351"/>
          </table:covered-table-cell>
          <table:table-cell table:style-name="TableCell352">
            <text:p text:style-name="P353">Taip</text:p>
          </table:table-cell>
          <table:table-cell table:style-name="TableCell354">
            <text:p text:style-name="P355">Ne</text:p>
          </table:table-cell>
          <table:covered-table-cell>
            <text:p text:style-name="P356"/>
          </table:covered-table-cell>
        </table:table-row>
        <table:table-row table:style-name="TableRow357">
          <table:table-cell table:style-name="TableCell358">
            <text:p text:style-name="P359">Numatoma vieta yra teritorijoje, kuri yra lengvai pažeidžiama erozijo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Numatoma vieta yra karstiniame regione</text:span><text:span text:style-name="T370">2</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Numatomoje vietoje yra išžvalgytų naudingųjų išteklių telkiniai</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Biologinė įvairovė</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Aspektai</text:p>
          </table:table-cell>
          <table:table-cell table:style-name="TableCell396" table:number-columns-spanned="2">
            <text:p text:style-name="P397">Ar aspektas<text:s/>aktualus?</text:p>
          </table:table-cell>
          <table:covered-table-cell/>
          <table:table-cell table:style-name="TableCell398" table:number-rows-spanned="2">
            <text:p text:style-name="P399">Ar aspektas sąlygoja poveikio aplinkai vertinimą (argumentai, pastabos)?</text:p>
          </table:table-cell>
        </table:table-row>
        <table:table-row table:style-name="TableRow400">
          <table:covered-table-cell>
            <text:p text:style-name="P401"/>
          </table:covered-table-cell>
          <table:table-cell table:style-name="TableCell402">
            <text:p text:style-name="P403">Taip</text:p>
          </table:table-cell>
          <table:table-cell table:style-name="TableCell404">
            <text:p text:style-name="P405">Ne</text:p>
          </table:table-cell>
          <table:covered-table-cell>
            <text:p text:style-name="P406"/>
          </table:covered-table-cell>
        </table:table-row>
        <table:table-row table:style-name="TableRow407">
          <table:table-cell table:style-name="TableCell408">
            <text:p text:style-name="P409">Numatoma vieta pasižymi vertingomis ar retų (nykstančių) rūšių buveinėmis (ekosistemomi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Numatomoje vietoje ar šalia jos yra Europos ekologinio tinklo<text:s/></text:span><text:span text:style-name="T420">Natura 2000 teritorijos</text:span><text:span text:style-name="T421">3</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Kraštovaizdis</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soft-page-break/>
            <text:p text:style-name="P437">Aspektai</text:p>
          </table:table-cell>
          <table:table-cell table:style-name="TableCell438" table:number-columns-spanned="2">
            <text:p text:style-name="P439">Ar aspektas aktualus?</text:p>
          </table:table-cell>
          <table:covered-table-cell/>
          <table:table-cell table:style-name="TableCell440" table:number-rows-spanned="2">
            <text:p text:style-name="P441">Ar aspektas sąlygoja poveikio aplinkai vertinimą (argumentai, pastabos)?</text:p>
          </table:table-cell>
        </table:table-row>
        <table:table-row table:style-name="TableRow442">
          <table:covered-table-cell>
            <text:p text:style-name="P443"/>
          </table:covered-table-cell>
          <table:table-cell table:style-name="TableCell444">
            <text:p text:style-name="P445">Taip</text:p>
          </table:table-cell>
          <table:table-cell table:style-name="TableCell446">
            <text:p text:style-name="P447">Ne</text:p>
          </table:table-cell>
          <table:covered-table-cell>
            <text:p text:style-name="P448"/>
          </table:covered-table-cell>
        </table:table-row>
        <table:table-row table:style-name="TableRow449">
          <table:table-cell table:style-name="TableCell450">
            <text:p text:style-name="P451">Numatoma vieta yra teritorijoje, kurios kraštovaizdis pasižymi gausiomis estetinėmis ar<text:s/>rekreacinėmis vertybėmi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2. PLANUOJAMOS ŪKINĖS VEIKLOS IR GALIMO JOS POVEIKIO APLINKAI ASPEKTAI</text:span><text:s/></text:p>
      <text:p text:style-name="P461"/>
      <text:p text:style-name="P462">Bendroji dalis</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Aspektai</text:p>
          </table:table-cell>
          <table:table-cell table:style-name="TableCell471" table:number-columns-spanned="2">
            <text:p text:style-name="P472">Ar aspektas aktualus?</text:p>
          </table:table-cell>
          <table:covered-table-cell/>
          <table:table-cell table:style-name="TableCell473" table:number-rows-spanned="2">
            <text:p text:style-name="P474">Ar aspektas sąlygoja poveikio aplinkai vertinimą (argumentai, pastabos)?</text:p>
          </table:table-cell>
        </table:table-row>
        <table:table-row table:style-name="TableRow475">
          <table:covered-table-cell>
            <text:p text:style-name="P476"/>
          </table:covered-table-cell>
          <table:table-cell table:style-name="TableCell477">
            <text:p text:style-name="P478">Taip</text:p>
          </table:table-cell>
          <table:table-cell table:style-name="TableCell479">
            <text:p text:style-name="P480">Ne</text:p>
          </table:table-cell>
          <table:covered-table-cell>
            <text:p text:style-name="P481"/>
          </table:covered-table-cell>
        </table:table-row>
        <table:table-row table:style-name="TableRow482">
          <table:table-cell table:style-name="TableCell483">
            <text:p text:style-name="P484">Numatomi didelės<text:s/>apimties žemės darba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Būtini pagrindinės tikslinės žemės paskirties pakeitim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Galimi žemės sklypų gretimybių konflikta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eikalingi papildomi inžinerinės ar priežiūros infrastruktūros objektai</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Numatoma įrengti vieną ar daugiau giluminių<text:s/></text:span><text:span text:style-name="T522">gręžinių</text:span><text:span text:style-name="T523">4</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Numatomi dideli energijos poreiki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Numatomi dideli gamtos išteklių poreiki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Numatomas objekto uždarymas ar veiklos nutraukim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umatoma kreiptis į tarptautinius fondus dėl planuojamos ūkinės veiklos finansavimo</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Atliekos</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Aspektai</text:p>
          </table:table-cell>
          <table:table-cell table:style-name="TableCell576" table:number-columns-spanned="2">
            <text:p text:style-name="P577">Ar aspektas aktualus?</text:p>
          </table:table-cell>
          <table:covered-table-cell/>
          <table:table-cell table:style-name="TableCell578" table:number-rows-spanned="2">
            <text:p text:style-name="P579">Ar aspektas sąlygoja poveikio aplinkai vertinimą (argumentai, pastabos)?</text:p>
          </table:table-cell>
        </table:table-row>
        <table:table-row table:style-name="TableRow580">
          <table:covered-table-cell>
            <text:p text:style-name="P581"/>
          </table:covered-table-cell>
          <table:table-cell table:style-name="TableCell582">
            <text:p text:style-name="P583">Taip</text:p>
          </table:table-cell>
          <table:table-cell table:style-name="TableCell584">
            <text:p text:style-name="P585">Ne</text:p>
          </table:table-cell>
          <table:covered-table-cell>
            <text:p text:style-name="P586"/>
          </table:covered-table-cell>
        </table:table-row>
        <table:table-row table:style-name="TableRow587">
          <table:table-cell table:style-name="TableCell588">
            <text:p text:style-name="P589">Eksploatacijos metu susidarys didelis atliekų kiekis (nurodyti atliekų kategoriją)</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Eksploatacijos metu susidarys pavojingos atliek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Eksploatacijos metu susidarys radioaktyviosios atliek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Triukšmas, spinduliuotė ir t. t.</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Aspektai</text:p>
          </table:table-cell>
          <table:table-cell table:style-name="TableCell624" table:number-columns-spanned="2">
            <text:p text:style-name="P625">Ar aspektas aktualus?</text:p>
          </table:table-cell>
          <table:covered-table-cell/>
          <table:table-cell table:style-name="TableCell626" table:number-rows-spanned="2">
            <text:p text:style-name="P627">Ar aspektas sąlygoja poveikio aplinkai vertinimą (argumentai, pastabos)?</text:p>
          </table:table-cell>
        </table:table-row>
        <table:table-row table:style-name="TableRow628">
          <table:covered-table-cell>
            <text:p text:style-name="P629"/>
          </table:covered-table-cell>
          <table:table-cell table:style-name="TableCell630">
            <text:p text:style-name="P631">Taip</text:p>
          </table:table-cell>
          <table:table-cell table:style-name="TableCell632">
            <text:p text:style-name="P633">Ne</text:p>
          </table:table-cell>
          <table:covered-table-cell>
            <text:p text:style-name="P634"/>
          </table:covered-table-cell>
        </table:table-row>
        <table:table-row table:style-name="TableRow635">
          <table:table-cell table:style-name="TableCell636">
            <text:p text:style-name="P637">Galimas veiklos sukeliamo triukšmo,<text:s/>vibracijos, šviesos, šilumos ar spinduliuotės neigiamas poveikis gamtinei aplinkai, žmonėms ar jų sukurtoms vertybėm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Ekstremalių situacijų tikimybė</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Aspektai</text:p>
          </table:table-cell>
          <table:table-cell table:style-name="TableCell654" table:number-columns-spanned="2">
            <text:p text:style-name="P655">Ar aspektas aktualus?</text:p>
          </table:table-cell>
          <table:covered-table-cell/>
          <table:table-cell table:style-name="TableCell656" table:number-rows-spanned="2">
            <text:p text:style-name="P657">Ar aspektas sąlygoja poveikio aplinkai vertinimą (argumentai,<text:s/>pastabos)?</text:p>
          </table:table-cell>
        </table:table-row>
        <table:table-row table:style-name="TableRow658">
          <table:covered-table-cell>
            <text:p text:style-name="P659"/>
          </table:covered-table-cell>
          <table:table-cell table:style-name="TableCell660">
            <text:p text:style-name="P661">Taip</text:p>
          </table:table-cell>
          <table:table-cell table:style-name="TableCell662">
            <text:p text:style-name="P663">Ne</text:p>
          </table:table-cell>
          <table:covered-table-cell>
            <text:p text:style-name="P664"/>
          </table:covered-table-cell>
        </table:table-row>
        <table:table-row table:style-name="TableRow665">
          <table:table-cell table:style-name="TableCell666">
            <text:p text:style-name="P667">Numatoma pavojingų (degių, sprogstamųjų, toksiškų, radioaktyviųjų, kancerogeninių ar mutageninių) medžiagų gamyba, naudojimas ar saugojim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Dėl veiklos gali padidėti gaisrų tikimybė</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Didelė ekstremalių situacijų (avarijų)<text:s/>tikimybė</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Aplinkos oras</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Aspektai</text:p>
          </table:table-cell>
          <table:table-cell table:style-name="TableCell702" table:number-columns-spanned="2">
            <text:p text:style-name="P703">Ar aspektas aktualus?</text:p>
          </table:table-cell>
          <table:covered-table-cell/>
          <table:table-cell table:style-name="TableCell704" table:number-rows-spanned="2">
            <text:p text:style-name="P705">Ar aspektas sąlygoja poveikio aplinkai vertinimą</text:p>
            <text:p text:style-name="P706">(argumentai, pastabos)?</text:p>
          </table:table-cell>
        </table:table-row>
        <table:table-row table:style-name="TableRow707">
          <table:covered-table-cell>
            <text:p text:style-name="P708"/>
          </table:covered-table-cell>
          <table:table-cell table:style-name="TableCell709">
            <text:p text:style-name="P710">Taip</text:p>
          </table:table-cell>
          <table:table-cell table:style-name="TableCell711">
            <text:p text:style-name="P712">Ne</text:p>
          </table:table-cell>
          <table:covered-table-cell>
            <text:p text:style-name="P713"/>
          </table:covered-table-cell>
        </table:table-row>
        <table:table-row table:style-name="TableRow714">
          <table:table-cell table:style-name="TableCell715">
            <text:p text:style-name="P716">Vykdant veiklą, susidarys didelis oro teršalų kiekis (pvz., dėl kuro naudojimo, gamybos proceso ypatumų, statybų<text:s/>metu ir t. t.)</text:p>
          </table:table-cell>
          <table:table-cell table:style-name="TableCell717">
            <text:p text:style-name="P718"/>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Vykdant veiklą, susidarys oro teršalai, sąlygojantys šiltnamio efektą ar ozono sluoksnio irimą</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ykdant veiklą, išsiskirs nemalonūs specifiniai kvapai</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Vanduo</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Aspektai</text:p>
          </table:table-cell>
          <table:table-cell table:style-name="TableCell751" table:number-columns-spanned="2">
            <text:p text:style-name="P752">Ar aspektas aktualus?</text:p>
          </table:table-cell>
          <table:covered-table-cell/>
          <table:table-cell table:style-name="TableCell753" table:number-rows-spanned="2">
            <text:p text:style-name="P754">Ar aspektas sąlygoja poveikio aplinkai<text:s/>vertinimą (argumentai, pastabos)?</text:p>
          </table:table-cell>
        </table:table-row>
        <table:table-row table:style-name="TableRow755">
          <table:covered-table-cell>
            <text:p text:style-name="P756"/>
          </table:covered-table-cell>
          <table:table-cell table:style-name="TableCell757">
            <text:p text:style-name="P758">Taip</text:p>
          </table:table-cell>
          <table:table-cell table:style-name="TableCell759">
            <text:p text:style-name="P760">Ne</text:p>
          </table:table-cell>
          <table:covered-table-cell>
            <text:p text:style-name="P761"/>
          </table:covered-table-cell>
        </table:table-row>
        <table:table-row table:style-name="TableRow762">
          <table:table-cell table:style-name="TableCell763">
            <text:p text:style-name="P764">Veikla neigiamai veiks paviršinio ir (ar) požeminio vandens kokybę</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Veikla neigiamai veiks paviršinio ir (ar) požeminio vandens kiekį ar tėkmę</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eikla sąlygos paviršinio ir (ar) požeminio vandens<text:s/>hidrologinio režimo pokyčiu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Veiklos sąlygoti vandens tėkmės ar hidrologinio režimo pokyčiai turės neigiamą poveikį natūralioms buveinėms (pvz., žuvų nerštavietėm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Veikla neigiamai veiks vandens naudojimą žvejybai, navigacijai, rekreacijai ir t. t.</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nduo tiekiamas iš centralizuotų miesto ar miestelio vandentiekio tinklų</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Veikla numatoma teritorijoje, kur gėrimui naudojamas decentralizuotai tiekiamas vanduo</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Bus naudojamas didelis vandens kieki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Bus išleidžiamas didelis nuotekų kieki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Numatomas neigiamai aplinką veikiantis vandens telkinių gilinimas ar jų vagų tiesinima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Reljefas ir dirvožemis</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Aspektai</text:p>
          </table:table-cell>
          <table:table-cell table:style-name="TableCell862" table:number-columns-spanned="2">
            <text:p text:style-name="P863">Ar aspektas aktualus?</text:p>
          </table:table-cell>
          <table:covered-table-cell/>
          <table:table-cell table:style-name="TableCell864" table:number-rows-spanned="2">
            <text:p text:style-name="P865">Ar aspektas sąlygoja poveikio aplinkai vertinimą (argumentai, pastabos)?</text:p>
          </table:table-cell>
        </table:table-row>
        <table:table-row table:style-name="TableRow866">
          <table:covered-table-cell>
            <text:p text:style-name="P867"/>
          </table:covered-table-cell>
          <table:table-cell table:style-name="TableCell868">
            <text:p text:style-name="P869">Taip</text:p>
          </table:table-cell>
          <table:table-cell table:style-name="TableCell870">
            <text:p text:style-name="P871">Ne</text:p>
          </table:table-cell>
          <table:covered-table-cell>
            <text:p text:style-name="P872"/>
          </table:covered-table-cell>
        </table:table-row>
        <table:table-row table:style-name="TableRow873">
          <table:table-cell table:style-name="TableCell874">
            <text:p text:style-name="P875">Eroziją<text:s/>sąlygosianti veikl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Eolinius procesus sąlygosianti veikl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irvožemio teršimą sąlygosianti veikl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Biologinė įvairovė</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Aspektai</text:p>
          </table:table-cell>
          <table:table-cell table:style-name="TableCell910" table:number-columns-spanned="2">
            <text:p text:style-name="P911">Ar aspektas aktualus?</text:p>
          </table:table-cell>
          <table:covered-table-cell/>
          <table:table-cell table:style-name="TableCell912" table:number-rows-spanned="2">
            <text:p text:style-name="P913">Ar aspektas sąlygoja poveikio aplinkai vertinimą (argumentai, pastabos)?</text:p>
          </table:table-cell>
        </table:table-row>
        <table:table-row table:style-name="TableRow914">
          <table:covered-table-cell>
            <text:p text:style-name="P915"/>
          </table:covered-table-cell>
          <table:table-cell table:style-name="TableCell916">
            <text:p text:style-name="P917">Taip</text:p>
          </table:table-cell>
          <table:table-cell table:style-name="TableCell918">
            <text:p text:style-name="P919">Ne</text:p>
          </table:table-cell>
          <table:covered-table-cell>
            <text:p text:style-name="P920"/>
          </table:covered-table-cell>
        </table:table-row>
        <table:table-row table:style-name="TableRow921">
          <table:table-cell table:style-name="TableCell922">
            <text:p text:style-name="P923">Veikla<text:s/>sąlygos retų (nykstančių) rūšių buveinių išnykimą ar pažeidimą</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eikla sąlygos natūralių buveinių tipų plotų sumažėjimą</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eikla turės neigiamą poveikį gyvūnų maitinimui si, migracijai, veisimuisi ar žiemojimu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Veikla sąlygos rūšių tankumo<text:s/>sumažėjimą</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Veikla sąlygos medžiojamųjų gyvūnų ir verslinę reikšmę turinčių žuvų rūšių išteklių kitimą</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Veiklos sąlygojamas triukšmas, vibracija, šviesa ar šiluma turės neigiamą poveikį gyvūnija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Veikla gali sąlygoti piktžolių, kenkėjų, parazitų<text:s/>ar invazinių rūšių plitimą</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Kraštovaizdis</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Aspektai</text:p>
          </table:table-cell>
          <table:table-cell table:style-name="TableCell994" table:number-columns-spanned="2">
            <text:p text:style-name="P995">Ar aspektas aktualus?</text:p>
          </table:table-cell>
          <table:covered-table-cell/>
          <table:table-cell table:style-name="TableCell996" table:number-rows-spanned="2">
            <text:p text:style-name="P997">Ar aspektas sąlygoja poveikio aplinkai vertinimą (argumentai, pastabos)?</text:p>
          </table:table-cell>
        </table:table-row>
        <table:table-row table:style-name="TableRow998">
          <table:covered-table-cell>
            <text:p text:style-name="P999"/>
          </table:covered-table-cell>
          <table:table-cell table:style-name="TableCell1000">
            <text:p text:style-name="P1001">Taip</text:p>
          </table:table-cell>
          <table:table-cell table:style-name="TableCell1002">
            <text:p text:style-name="P1003">Ne</text:p>
          </table:table-cell>
          <table:covered-table-cell>
            <text:p text:style-name="P1004"/>
          </table:covered-table-cell>
        </table:table-row>
        <table:table-row table:style-name="TableRow1005">
          <table:table-cell table:style-name="TableCell1006">
            <text:p text:style-name="P1007">Veikla turės neigiamą poveikį teritoriniam miškų pasiskirstymui ar miškų būkle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Veikla<text:s/>turės neigiamą trumpalaikį vizualinį poveikį kraštovaizdžiui, pasižyminčiam estetinėmis, nekilnojamosiomis kultūros ar kitomis vertybėmi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Veikla turės neigiamą ilgalaikį vizualinį poveikį kraštovaizdžiui, pasižyminčiam estetinėmis, nekilnojamosiomis kultūros ar kitomis vertybėm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eikla turės neigiamą poveikį kraštovaizdžio mozaikiškumu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Veikla turės neigiamą poveikį rekreaciniams ištekliam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Socialiniai-ekonominiai aspektai</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Aspektai</text:p>
          </table:table-cell>
          <table:table-cell table:style-name="TableCell1060" table:number-columns-spanned="2">
            <text:p text:style-name="P1061">Ar aspektas aktualus?</text:p>
          </table:table-cell>
          <table:covered-table-cell/>
          <table:table-cell table:style-name="TableCell1062" table:number-rows-spanned="2">
            <text:p text:style-name="P1063">Ar aspektas sąlygoja poveikio<text:s/>aplinkai vertinimą (argumentai, pastabos)?</text:p>
          </table:table-cell>
        </table:table-row>
        <table:table-row table:style-name="TableRow1064">
          <table:covered-table-cell>
            <text:p text:style-name="P1065"/>
          </table:covered-table-cell>
          <table:table-cell table:style-name="TableCell1066">
            <text:p text:style-name="P1067">Taip</text:p>
          </table:table-cell>
          <table:table-cell table:style-name="TableCell1068">
            <text:p text:style-name="P1069">Ne</text:p>
          </table:table-cell>
          <table:covered-table-cell>
            <text:p text:style-name="P1070"/>
          </table:covered-table-cell>
        </table:table-row>
        <table:table-row table:style-name="TableRow1071">
          <table:table-cell table:style-name="TableCell1072">
            <text:p text:style-name="P1073">Veikla turės poveikį vietos darbo rink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Veikla turės poveikį vietovės gyventojų demografij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Kiti aspektai</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Aspektai</text:p>
          </table:table-cell>
          <table:table-cell table:style-name="TableCell1099" table:number-columns-spanned="2">
            <text:p text:style-name="P1100">Ar aspektas aktualus?</text:p>
          </table:table-cell>
          <table:covered-table-cell/>
          <table:table-cell table:style-name="TableCell1101" table:number-rows-spanned="2">
            <text:p text:style-name="P1102">Ar aspektas sąlygoja poveikio aplinkai vertinimą<text:s/>(argumentai, pastabos)?</text:p>
          </table:table-cell>
        </table:table-row>
        <table:table-row table:style-name="TableRow1103">
          <table:covered-table-cell>
            <text:p text:style-name="P1104"/>
          </table:covered-table-cell>
          <table:table-cell table:style-name="TableCell1105">
            <text:p text:style-name="P1106">Taip</text:p>
          </table:table-cell>
          <table:table-cell table:style-name="TableCell1107">
            <text:p text:style-name="P1108">Ne</text:p>
          </table:table-cell>
          <table:covered-table-cell>
            <text:p text:style-name="P1109"/>
          </table:covered-table-cell>
        </table:table-row>
        <table:table-row table:style-name="TableRow1110">
          <table:table-cell table:style-name="TableCell1111">
            <text:p text:style-name="P1112"><text:span text:style-name="T1113">Veikla gali turėti neigiamą poveikį visuomenės sveikatai</text:span><text:span text:style-name="T1114">5</text:span><text:span text:style-name="T1115"><text:s/>dėl: fizikinės; cheminės; biologinės taršos; nemalonių specifinių kvapų</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Veikla gali turėti neigiamą poveikį vietovėje esančioms nekilnojamosioms kultūros<text:s/>vertybėm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Galimas visuomenės nepasitenkinimas numatoma veikl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eikla gali turėti tarpvalstybinį poveikį</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Veikla turi ne tik vietinę reikšmę</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lanuojama veikla gali sąlygoti kitos veiklos planavimą, t. y. galimas papildomas poveikis aplinkai<text:s/>(pvz., sinergetinis poveik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eiklos vykdymas susijęs su ypač gausiu gamtos išteklių naudojimu, dėl kurio galimas šių išteklių stygiu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Pastabos:</text:p>
      <text:p text:style-name="P1178"><text:span text:style-name="T1179">1<text:s/></text:span>– atvejai, kai numatoma planuojamos ūkinės veiklos vieta yra saugomoje teritorijoje, yra ypač<text:s/>svarbūs atrankos požiūriu;</text:p>
      <text:p text:style-name="P1180"><text:span text:style-name="T1181">2<text:s/></text:span>– atvejai, kai numatoma planuojamos ūkinės veiklos vieta yra karstiniame regione, yra ypač svarbūs atrankos požiūriu;</text:p>
      <text:p text:style-name="P1182"><text:span text:style-name="T1183">3<text:s/></text:span>– atvejai, kai numatoma planuojamos ūkinės veiklos vieta yra Europos ekologinio tinklo<text:s/><text:span text:style-name="T1184">Natura 2000<text:s/></text:span>teritorijoje ar šalia jos, yra ypač svarbūs atrankos požiūriu;</text:p>
      <text:p text:style-name="P1185"><text:span text:style-name="T1186">4<text:s/></text:span>– giluminiai gręžiniai yra gręžimo būdu įrengti požeminiai įrenginiai, kurių gylis viršija 300 m;</text:p>
      <text:p text:style-name="P1187"><text:span text:style-name="T1188">5<text:s/></text:span>– atvejai, kai numatoma planuojama ūkinė veikla gali daryti reikšmingą poveikį visuomenės sveikatai, yra ypač svarbūs atrankos požiūriu.</text:p>
      <text:p text:style-name="P1189">______________</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aplinkos ministerija, Įsakymas</text:span></text:p>
      <text:p text:style-name="P1199"><text:span text:style-name="T1200">Nr.<text:s/></text:span><text:a xlink:href="https://www.e-tar.lt/portal/legalAct.html?documentId=TAR.522CDC5E7C25" office:target-frame-name="_top" xlink:show="replace"><text:span text:style-name="T1201">D1-639</text:span></text:a><text:span text:style-name="T1202">, 2010-07-22, Žin., 2010, Nr. 89-4730<text:s/></text:span><text:span text:style-name="T1203">(2010-07-27), i. k. 110301MISAK00D1-639</text:span></text:p>
      <text:p text:style-name="P1204"><text:span text:style-name="T1205">Dėl aplinkos ministro 2005 m. gruodžio 30 d. įsakymo Nr. D1-665 "Dėl Planuojamos ūkinės veiklos atrankos metodinių nurodym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5T21:53:00Z</meta:creation-date>
    <dc:date>2016-03-15T21:53:00Z</dc:date>
    <meta:template xlink:href="Normal" xlink:type="simple"/>
    <meta:editing-cycles>2</meta:editing-cycles>
    <meta:editing-duration>PT0S</meta:editing-duration>
    <meta:document-statistic meta:page-count="8" meta:paragraph-count="177" meta:word-count="2384" meta:character-count="19734" meta:row-count="730" meta:non-whitespace-character-count="17527"/>
  </office:meta>
</office:document-meta>
</file>