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" style:family="paragraph">
      <style:paragraph-properties fo:text-align="justify"/>
      <style:text-properties style:font-name="Times New Roman"/>
    </style:style>
    <style:style style:name="P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Typewriter" style:family="text">
      <style:text-properties style:font-name="Times New Roman" fo:font-size="11pt" style:font-size-asian="11pt"/>
    </style:style>
    <style:style style:name="T15" style:parent-style-name="Typewriter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Typewriter" style:family="text"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T21" style:parent-style-name="Hyperlink" style:family="text">
      <style:text-properties style:font-name="Times New Roman" fo:font-style="italic" style:font-style-asian="italic"/>
    </style:style>
    <style:style style:name="T22" style:parent-style-name="DefaultParagraphFont" style:family="text">
      <style:text-properties style:font-name="Times New Roman" fo:font-style="italic" style:font-style-asian="italic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T25" style:parent-style-name="Hyperlink" style:family="text">
      <style:text-properties style:font-name="Times New Roman" fo:font-style="italic" style:font-style-asian="italic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Typewriter" style:family="text">
      <style:text-properties style:font-name="Times New Roman" fo:font-size="11pt" style:font-size-asian="11pt"/>
    </style:style>
    <style:style style:name="T32" style:parent-style-name="Typewriter" style:family="text">
      <style:text-properties style:font-name="Times New Roman" fo:font-size="11pt" style:font-size-asian="11pt"/>
    </style:style>
    <style:style style:name="T33" style:parent-style-name="Typewriter" style:family="text">
      <style:text-properties style:font-name="Times New Roman" fo:font-weight="bold" style:font-weight-asian="bold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T38" style:parent-style-name="Hyperlink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Hyperlink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47" style:parent-style-name="BodyText" style:family="paragraph">
      <style:paragraph-properties fo:text-indent="0.5in"/>
    </style:style>
    <style:style style:name="T48" style:parent-style-name="Typewriter" style:family="text">
      <style:text-properties style:font-name="Times New Roman" fo:font-size="11pt" style:font-size-asian="11pt"/>
    </style:style>
    <style:style style:name="T49" style:parent-style-name="Typewriter" style:family="text"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Hyperlink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tyle="italic" style:font-style-asian="italic"/>
    </style:style>
    <style:style style:name="T69" style:parent-style-name="Hyperlink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fo:font-style="italic" style:font-style-asian="italic"/>
    </style:style>
    <style:style style:name="P7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" style:parent-style-name="BodyText" style:family="paragraph">
      <style:paragraph-properties fo:text-indent="0.5in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Hyperlink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T104" style:parent-style-name="Hyperlink" style:family="text">
      <style:text-properties style:font-name="Times New Roman" fo:font-style="italic" style:font-style-asian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P106" style:parent-style-name="Normal" style:family="paragraph">
      <style:paragraph-properties fo:widows="0" fo:orphans="0" fo:text-align="justify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3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name="Times New Roman" fo:font-style="italic" style:font-style-asian="italic"/>
    </style:style>
    <style:style style:name="T116" style:parent-style-name="Hyperlink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Typewriter" style:family="text">
      <style:text-properties style:font-name="Times New Roman" fo:font-size="11pt" style:font-size-asian="11pt"/>
    </style:style>
    <style:style style:name="T125" style:parent-style-name="Typewriter" style:family="text">
      <style:text-properties style:font-name="Times New Roman" fo:font-weight="bold" style:font-weight-asian="bold" fo:font-size="11pt" style:font-size-asian="11pt"/>
    </style:style>
    <style:style style:name="T126" style:parent-style-name="Typewriter" style:family="text">
      <style:text-properties style:font-name="Times New Roman" fo:font-size="11pt" style:font-size-asian="11pt"/>
    </style:style>
    <style:style style:name="T127" style:parent-style-name="Typewriter" style:family="text">
      <style:text-properties style:font-name="Times New Roman" fo:font-size="11pt" style:font-size-asian="11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131" style:parent-style-name="Typewriter" style:family="text">
      <style:text-properties style:font-name="Times New Roman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T133" style:parent-style-name="Typewriter" style:family="text"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T138" style:parent-style-name="Hyperlink" style:family="text">
      <style:text-properties style:font-name="Times New Roman" fo:font-style="italic" style:font-style-asian="italic"/>
    </style:style>
    <style:style style:name="T139" style:parent-style-name="DefaultParagraphFont" style:family="text">
      <style:text-properties style:font-name="Times New Roman" fo:font-style="italic" style:font-style-asian="italic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name="Times New Roman" fo:font-style="italic" style:font-style-asian="italic"/>
    </style:style>
    <style:style style:name="T142" style:parent-style-name="Hyperlink" style:family="text">
      <style:text-properties style:font-name="Times New Roman" fo:font-style="italic" style:font-style-asian="italic"/>
    </style:style>
    <style:style style:name="T143" style:parent-style-name="DefaultParagraphFont" style:family="text">
      <style:text-properties style:font-name="Times New Roman" fo:font-style="italic" style:font-style-asian="italic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Times New Roman" fo:font-style="italic" style:font-style-asian="italic"/>
    </style:style>
    <style:style style:name="T154" style:parent-style-name="Hyperlink" style:family="text">
      <style:text-properties style:font-name="Times New Roman" fo:font-style="italic" style:font-style-asian="italic"/>
    </style:style>
    <style:style style:name="T155" style:parent-style-name="DefaultParagraphFont" style:family="text">
      <style:text-properties style:font-name="Times New Roman" fo:font-style="italic" style:font-style-asian="italic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Times New Roman" fo:font-style="italic" style:font-style-asian="italic"/>
    </style:style>
    <style:style style:name="T168" style:parent-style-name="Hyperlink" style:family="text">
      <style:text-properties style:font-name="Times New Roman" fo:font-style="italic" style:font-style-asian="italic"/>
    </style:style>
    <style:style style:name="T169" style:parent-style-name="DefaultParagraphFont" style:family="text">
      <style:text-properties style:font-name="Times New Roman" fo:font-style="italic" style:font-style-asian="italic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0" style:parent-style-name="Normal" style:family="paragraph">
      <style:paragraph-properties fo:text-align="justify"/>
      <style:text-properties style:font-name="Times New Roman"/>
    </style:style>
    <style:style style:name="P181" style:parent-style-name="Normal" style:family="paragraph">
      <style:paragraph-properties fo:text-align="justify"/>
      <style:text-properties style:font-name="Times New Roman"/>
    </style:style>
    <style:style style:name="P182" style:parent-style-name="Normal" style:family="paragraph">
      <style:paragraph-properties fo:text-align="justify"/>
      <style:text-properties style:font-name="Times New Roma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Times New Roman"/>
    </style:style>
    <style:style style:name="T185" style:parent-style-name="Hyperlink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Times New Roman"/>
    </style:style>
    <style:style style:name="T193" style:parent-style-name="Hyperlink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P195" style:parent-style-name="Normal" style:family="paragraph">
      <style:paragraph-properties fo:text-align="justify"/>
      <style:text-properties style:font-name="Times New Roman"/>
    </style:style>
    <style:style style:name="P196" style:parent-style-name="Normal" style:family="paragraph">
      <style:paragraph-properties fo:text-align="justify"/>
      <style:text-properties style:font-name="Times New Roman"/>
    </style:style>
    <style:style style:name="P197" style:parent-style-name="Normal" style:family="paragraph">
      <style:paragraph-properties fo:text-align="justify"/>
      <style:text-properties style:font-name="Times New Roman"/>
    </style:style>
    <style:style style:name="P198" style:parent-style-name="Normal" style:family="paragraph">
      <style:paragraph-properties fo:text-align="justify"/>
      <style:text-properties style:font-name="Times New Roma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Times New Roman"/>
    </style:style>
    <style:style style:name="T201" style:parent-style-name="Hyperlink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Times New Roman"/>
    </style:style>
    <style:style style:name="T210" style:parent-style-name="Hyperlink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P213" style:parent-style-name="Normal" style:family="paragraph">
      <style:paragraph-properties fo:text-align="justify"/>
      <style:text-properties style:font-name="Times New Roman"/>
    </style:style>
    <style:style style:name="P214" style:parent-style-name="Normal" style:family="paragraph">
      <style:paragraph-properties fo:widows="0" fo:orphans="0" fo:text-align="justify"/>
      <style:text-properties style:font-name="Times New Roman"/>
    </style:style>
    <style:style style:name="P215" style:parent-style-name="Normal" style:family="paragraph">
      <style:paragraph-properties fo:widows="0" fo:orphans="0" fo:text-align="justify"/>
      <style:text-properties style:font-name="Times New Roman"/>
    </style:style>
    <style:style style:name="P216" style:parent-style-name="Normal" style:family="paragraph">
      <style:paragraph-properties fo:widows="0" fo:orphans="0" fo:text-align="justify"/>
    </style:style>
    <style:style style:name="T217" style:parent-style-name="DefaultParagraphFont" style:family="text">
      <style:text-properties style:font-name="Times New Roman"/>
    </style:style>
    <style:style style:name="T218" style:parent-style-name="Hyperlink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P221" style:parent-style-name="Normal" style:family="paragraph">
      <style:paragraph-properties fo:widows="0" fo:orphans="0" fo:text-align="justify"/>
      <style:text-properties style:font-name="Times New Roman"/>
    </style:style>
    <style:style style:name="P222" style:parent-style-name="Normal" style:family="paragraph">
      <style:paragraph-properties fo:text-align="justify"/>
      <style:text-properties style:font-name="Times New Roman"/>
    </style:style>
    <style:style style:name="P223" style:parent-style-name="Normal" style:family="paragraph">
      <style:paragraph-properties fo:widows="0" fo:orphans="0" fo:text-align="justify"/>
      <style:text-properties style:font-name="Times New Roman"/>
    </style:style>
    <style:style style:name="P224" style:parent-style-name="Normal" style:family="paragraph">
      <style:paragraph-properties fo:widows="0" fo:orphans="0" fo:text-align="justify"/>
      <style:text-properties style:font-name="Times New Roman"/>
    </style:style>
    <style:style style:name="P225" style:parent-style-name="Normal" style:family="paragraph">
      <style:paragraph-properties fo:widows="0" fo:orphans="0" fo:text-align="justify"/>
      <style:text-properties style:font-name="Times New Roman"/>
    </style:style>
    <style:style style:name="P226" style:parent-style-name="Normal" style:family="paragraph">
      <style:paragraph-properties fo:widows="0" fo:orphans="0" fo:text-align="justify"/>
    </style:style>
    <style:style style:name="T227" style:parent-style-name="DefaultParagraphFont" style:family="text">
      <style:text-properties style:font-name="Times New Roman"/>
    </style:style>
    <style:style style:name="T228" style:parent-style-name="Hyperlink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P230" style:parent-style-name="Normal" style:family="paragraph">
      <style:paragraph-properties fo:widows="0" fo:orphans="0" fo:text-align="justify"/>
      <style:text-properties style:font-name="Times New Roman"/>
    </style:style>
    <style:style style:name="T231" style:parent-style-name="Typewriter" style:family="text">
      <style:text-properties style:font-name="Times New Roman"/>
    </style:style>
    <style:style style:name="T232" style:parent-style-name="Typewriter" style:family="text">
      <style:text-properties style:font-name="Times New Roman"/>
    </style:style>
    <style:style style:name="P233" style:parent-style-name="Normal" style:family="paragraph">
      <style:paragraph-properties fo:widows="0" fo:orphans="0"/>
      <style:text-properties style:font-name="Times New Roman"/>
    </style:style>
    <style:style style:name="P234" style:parent-style-name="PlainText" style:family="paragraph">
      <style:paragraph-properties fo:text-align="justify"/>
      <style:text-properties style:font-name="Times New Roman" style:font-name-asian="MS Mincho"/>
    </style:style>
    <style:style style:name="P235" style:parent-style-name="PlainText" style:family="paragraph">
      <style:paragraph-properties fo:text-align="justify"/>
      <style:text-properties style:font-name="Times New Roman" style:font-name-asian="MS Mincho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/>
    </style:style>
    <style:style style:name="T238" style:parent-style-name="Hyperlink" style:family="text">
      <style:text-properties style:font-name="Times New Roman" style:font-name-asian="MS Mincho"/>
    </style:style>
    <style:style style:name="T239" style:parent-style-name="DefaultParagraphFont" style:family="text">
      <style:text-properties style:font-name="Times New Roman" style:font-name-asian="MS Mincho"/>
    </style:style>
    <style:style style:name="T240" style:parent-style-name="DefaultParagraphFont" style:family="text">
      <style:text-properties style:font-name="Times New Roman" style:font-name-asian="MS Mincho"/>
    </style:style>
    <style:style style:name="P241" style:parent-style-name="PlainText" style:family="paragraph">
      <style:paragraph-properties fo:text-align="justify"/>
      <style:text-properties style:font-name="Times New Roman" style:font-name-asian="MS Mincho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6" style:parent-style-name="PlainText" style:family="paragraph">
      <style:text-properties style:font-name="Times New Roman" style:font-name-asian="MS Mincho" style:font-name-complex="Times New Roman"/>
    </style:style>
    <style:style style:name="P247" style:parent-style-name="PlainText" style:family="paragraph">
      <style:text-properties style:font-name="Times New Roman" style:font-name-asian="MS Mincho" style:font-name-complex="Times New Roman"/>
    </style:style>
    <style:style style:name="P248" style:parent-style-name="PlainText" style:family="paragraph">
      <style:text-properties style:font-name="Times New Roman" style:font-name-asian="MS Mincho"/>
    </style:style>
    <style:style style:name="P249" style:parent-style-name="PlainText" style:family="paragraph">
      <style:text-properties style:font-name="Times New Roman" style:font-name-asian="MS Mincho"/>
    </style:style>
    <style:style style:name="P250" style:parent-style-name="Normal" style:family="paragraph">
      <style:paragraph-properties fo:widows="0" fo:orphans="0" fo:text-align="justify"/>
      <style:text-properties style:font-name="Times New Roman"/>
    </style:style>
  </office:automatic-styles>
  <office:body>
    <office:text text:use-soft-page-breaks="true">
      <text:p text:style-name="P1">Įstatymas paskelbtas: Žin., 1994, Nr. 59-1156</text:p>
      <text:p text:style-name="P2">Neoficialus įstatymo tekstas</text:p>
      <text:p text:style-name="P3"/>
      <text:p text:style-name="P4">ĮMONIŲ IR ORGANIZACIJŲ</text:p>
      <text:p text:style-name="P5">NEKILNOJAMOJO TURTO MOKESČIO</text:p>
      <text:p text:style-name="P6"><text:span text:style-name="T7">ĮSTATYMAS</text:span></text:p>
      <text:p text:style-name="P8"/>
      <text:p text:style-name="P9">1994 m. liepos 20 d. Nr.I-565</text:p>
      <text:p text:style-name="P10">Vilnius</text:p>
      <text:p text:style-name="P11"/>
      <text:p text:style-name="P12"><text:tab/>1 straipsnis. Įstatymo paskirtis</text:p>
      <text:p text:style-name="P13"><text:span text:style-name="T14">Šis įstatymas reglamentuoja juridiniams asme</text:span><text:span text:style-name="T15">nims ir užsienio valstybių juridiniams asmenims bei organizacijoms (toliau – juridiniams asmenims)</text:span><text:span text:style-name="T16"><text:s/></text:span><text:span text:style-name="T17">nuosavybės teise priklausančio nekilnojamojo turto apmokestinimą.</text:span></text:p>
      <text:p text:style-name="P18">Straipsnio pakeitimai:</text:p>
      <text:p text:style-name="P19"><text:span text:style-name="T20">Nr.<text:s/></text:span><text:a xlink:href="http://www3.lrs.lt/cgi-bin/preps2?Condition1=29580&amp;Condition2=" office:target-frame-name="_top" xlink:show="replace"><text:span text:style-name="T21">I-1436</text:span></text:a><text:span text:style-name="T22">, 96.07.04, Žin., 1996, Nr. 68-1635 (96.07.19)<text:s/></text:span></text:p>
      <text:p text:style-name="P23"><text:span text:style-name="T24">Nr.<text:s/></text:span><text:a xlink:href="http://www3.lrs.lt/cgi-bin/preps2?a=144004&amp;b=" office:target-frame-name="_top" xlink:show="replace"><text:span text:style-name="T25">IX-434</text:span></text:a><text:span text:style-name="T26">, 2001-07-10, Žin., 2001, Nr. 62-2232 (2001-07-18)</text:span></text:p>
      <text:p text:style-name="P27"/>
      <text:p text:style-name="P28"><text:tab/>2 straipsnis. Mokesčio objektas</text:p>
      <text:p text:style-name="P29"><text:span text:style-name="T30"><text:tab/></text:span><text:span text:style-name="T31">Mokesčio objektas yra Lietu</text:span><text:span text:style-name="T32">vos Respublikos teritorijoje juridiniams asmenims nuosavybės teise priklausantis nekilnojamasis turtas, išskyrus žemę,</text:span><text:span text:style-name="T33"><text:s/></text:span><text:span text:style-name="T34">orlaivius ir laivus.</text:span></text:p>
      <text:p text:style-name="P35">Straipsnio pakeitimai:</text:p>
      <text:p text:style-name="P36"><text:span text:style-name="T37">Nr.<text:s/></text:span><text:a xlink:href="http://www3.lrs.lt/cgi-bin/preps2?Condition1=29580&amp;Condition2=" office:target-frame-name="_top" xlink:show="replace"><text:span text:style-name="T38">I-1436</text:span></text:a><text:span text:style-name="T39">, 9</text:span><text:span text:style-name="T40">6.07.04, Žin., 1996, Nr. 68-1635 (96.07.19)<text:s/></text:span></text:p>
      <text:p text:style-name="P41"><text:span text:style-name="T42">Nr.<text:s/></text:span><text:a xlink:href="http://www3.lrs.lt/cgi-bin/preps2?a=144004&amp;b=" office:target-frame-name="_top" xlink:show="replace"><text:span text:style-name="T43">IX-434</text:span></text:a><text:span text:style-name="T44">, 2001-07-10, Žin., 2001, Nr. 62-2232 (2001-07-18)</text:span></text:p>
      <text:p text:style-name="P45"/>
      <text:p text:style-name="P46"><text:tab/>3 straipsnis. Mokesčio mokėtojai</text:p>
      <text:p text:style-name="P47"><text:span text:style-name="T48">Mokestį moka juridiniai asmenys, kuriems nuosavybės<text:s/></text:span><text:span text:style-name="T49">teise priklauso nekilnojamasis turtas Lietuvos Respublikoje.</text:span></text:p>
      <text:p text:style-name="P50">Straipsnio pakeitimai:</text:p>
      <text:p text:style-name="P51"><text:span text:style-name="T52">Nr.<text:s/></text:span><text:a xlink:href="http://www3.lrs.lt/cgi-bin/preps2?Condition1=26543&amp;Condition2=" office:target-frame-name="_top" xlink:show="replace"><text:span text:style-name="T53">I-1253</text:span></text:a><text:span text:style-name="T54">, 96.03.28, Žin., 1996, Nr. 35-860 (96.04.19)<text:s/></text:span></text:p>
      <text:p text:style-name="P55"><text:span text:style-name="T56">Nr.<text:s/></text:span><text:a xlink:href="http://www3.lrs.lt/cgi-bin/preps2?Condition1=29580&amp;Condition2=" office:target-frame-name="_top" xlink:show="replace"><text:span text:style-name="T57">I-1436</text:span></text:a><text:span text:style-name="T58">, 96.07.04, Žin., 1996, Nr. 68-1635 (96.07.19)<text:s/></text:span></text:p>
      <text:p text:style-name="P59"><text:span text:style-name="T60">Nr.<text:s/></text:span><text:a xlink:href="http://www3.lrs.lt/cgi-bin/preps2?a=144004&amp;b=" office:target-frame-name="_top" xlink:show="replace"><text:span text:style-name="T61">IX-434</text:span></text:a><text:span text:style-name="T62">, 2001-07-10, Žin., 2001, Nr. 62-2232 (2001-07-18)</text:span></text:p>
      <text:p text:style-name="P63"/>
      <text:p text:style-name="P64"><text:tab/>4 straipsnis. Mokesčio tarifas</text:p>
      <text:p text:style-name="P65"><text:tab/>Metinis mokesčio tarifas - 1 procentas nekilnojamojo turto mokestinės vertės.</text:p>
      <text:p text:style-name="P66">Straipsnio pakeitimai:</text:p>
      <text:p text:style-name="P67"><text:span text:style-name="T68">Nr.<text:s/></text:span><text:a xlink:href="http://www3.lrs.lt/cgi-bin/preps2?Condition1=29580&amp;Condition2=" office:target-frame-name="_top" xlink:show="replace"><text:span text:style-name="T69">I-1436</text:span></text:a><text:span text:style-name="T70">, 96.07.04, Žin., 1996, Nr. 68-1635 (96.07.19)<text:s/></text:span></text:p>
      <text:p text:style-name="P71"/>
      <text:p text:style-name="P72"><text:tab/>5 straipsnis. Mokesčio lengvatos</text:p>
      <text:p text:style-name="P73"><text:tab/>1. Nekilnojamojo turto mokesčiu neapmokestinama:</text:p>
      <text:p text:style-name="P74"><text:tab/>1) užsienio valstybių diplomatinių ir konsulinių įstaigų nekilnojamasis turtas (pariteto pagrindu);</text:p>
      <text:p text:style-name="P75"><text:tab/>2) valstybės ir savivaldybės įmonių, veikiančių pagal Valstybės ir savivaldybės įmonių įstatymą, nekilnojamasis turtas;</text:p>
      <text:p text:style-name="P76"><text:tab/>3) biudžetinių įstaigų, veikiančių pagal Biudžetinių įstaigų įstatymą, nekilnojamasis turtas;</text:p>
      <text:p text:style-name="P77"><text:tab/>4) religinių bendruomenių, bendrijų ir centrų patalpos, pastatai ir statiniai, naudojami tik kulto veiklai, socialinei globai bei rūpybai ir kulto reikmenų gamybai;</text:p>
      <text:p text:style-name="P78"><text:tab/>5) kapinių ir laidojimo paslaugoms naudojami pastatai, statiniai ar jų dalys;</text:p>
      <text:p text:style-name="P79"><text:tab/>6) invalidų draugijų ir jų įmonių naudojamas nekilnojamasis turtas;</text:p>
      <text:p text:style-name="P80"/>
      <text:p text:style-name="P81">1 dalies 7 punkto redakcija iki 2004 m. sausio 1 d.:</text:p>
      <text:p text:style-name="P82"><text:tab/>7) žemės<text:s/>ūkio įmonėms priklausantis nekilnojamasis turtas;</text:p>
      <text:p text:style-name="P83">1 dalies 7 punkto redakcija nuo 2004 m. sausio 1 d.:</text:p>
      <text:p text:style-name="P84">7) žemės ūkio veiklos subjektų ir kooperatinių bendrovių (kooperatyvų), kurių apmokestinamasis pelnas pagal Lietuvos Respublikos pelno mokesčio įstatymo<text:s/>nuostatas apmokestinamas taikant 0 procentų pelno mokesčio tarifą, nekilnojamasis turtas;</text:p>
      <text:p text:style-name="P85"/>
      <text:p text:style-name="P86"><text:tab/>8) daugiabučių namų savininkų bendrijų, gyvenamųjų namų eksploatavimo, garažų eksploatavimo ir sodininkų bendrijų, aptarnaujančių tik savo narius, nekilnojamasis turtas;</text:p>
      <text:p text:style-name="P87"><text:tab/>9) labdaros organizacijų ir fondų, veikiančių pagal Labdaros ir paramos fondų įstatymą, nekilnojamasis turtas;</text:p>
      <text:p text:style-name="P88"><text:tab/>10) mokslo ir studijų institucijų, išvardytų Mokslo ir studijų įstatyme, nekilnojamasis turtas;</text:p>
      <text:p text:style-name="P89"><text:tab/>11) švietimo įstaigų, išvardytų Švietimo<text:s/>įstatyme, nekilnojamasis turtas;</text:p>
      <text:p text:style-name="P90"><text:tab/>12) socialinės globos ir rūpybos įstaigų, vykdančių Lietuvos Respublikos Vyriausybės nustatyta tvarka patvirtintas funkcijas, nekilnojamasis turtas;</text:p>
      <text:p text:style-name="P91"><text:tab/>13) visuomeninių organizacijų, veikiančių pagal Visuomeninių organizacijų įstatymą, nekilnojamasis turtas;</text:p>
      <text:p text:style-name="P92"><text:tab/>14) aplinkos apsaugai ir priešgaisrinei apsaugai naudojamas nekilnojamasis turtas bei bendros paskirties objektai, kuriems privaloma teisinė registracija, pagal Lietuvos Respublikos Vyriausybės patvirtintą sąrašą;</text:p>
      <text:p text:style-name="P93"><text:tab/>15)<text:s/>laisvųjų ekonominių zonų įmonių nekilnojamasis turtas;</text:p>
      <text:p text:style-name="P94"><text:tab/>16) nekilnojamasis turtas, esantis bankrutavusios įmonės balanse;</text:p>
      <text:p text:style-name="P95">17) nepriimti naudoti statiniai.</text:p>
      <text:p text:style-name="P96"><text:tab/>2. Savivaldybių tarybos savo biudžeto sąskaita turi teisę sumažinti nekilnojamojo turto mokestį arba<text:s/>visai nuo jo atleisti.</text:p>
      <text:p text:style-name="P97">Straipsnio pakeitimai:<text:s/></text:p>
      <text:p text:style-name="P98"><text:span text:style-name="T99">Nr.<text:s/></text:span><text:a xlink:href="http://www3.lrs.lt/cgi-bin/preps2?Condition1=29580&amp;Condition2=" office:target-frame-name="_top" xlink:show="replace"><text:span text:style-name="T100">I-1436</text:span></text:a><text:span text:style-name="T101">, 96.07.04, Žin., 1996, Nr. 68-1635 (96.07.19)</text:span></text:p>
      <text:p text:style-name="P102"><text:span text:style-name="T103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104">VIII-267</text:span></text:a></text:a><text:span text:style-name="T105">, 97.06.17, Žin., 1997, Nr.64-1497 (97.07.04)<text:s/></text:span></text:p>
      <text:p text:style-name="P106"><text:span text:style-name="T107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108">VIII-2059</text:span></text:a></text:a><text:span text:style-name="T109">, 00.10.17, Žin., 2000, Nr.92-2888 (00.10.31), įsigalioja nuo 2001.01.01</text:span></text:p>
      <text:p text:style-name="P110"/>
      <text:p text:style-name="P111"><text:tab/>6 straipsnis. Nekilnojamojo turto mokestinė vertė</text:p>
      <text:p text:style-name="BodyText"><text:tab/>Nekilnojamąjį turtą įvertina Lietuvos Respublikos Vyriausybės įsteigtos arba įgaliotos valstybės institucijos.</text:p>
      <text:p text:style-name="P112"><text:tab/>Nekilnojamasis turtas įvertinamas mokestine verte pagal Lietuvos Respublikos Vyriausybės nustatytą metodiką. Įvertinimas galioja penkerius metus, jeigu vartojimo kainų indeksas neviršija<text:s/><text:line-break/>1,25 per kalendorinius metus.</text:p>
      <text:p text:style-name="P113">Straipsnio pakeitimai:<text:s/></text:p>
      <text:p text:style-name="P114"><text:span text:style-name="T115">Nr.<text:s/></text:span><text:a xlink:href="http://www3.lrs.lt/cgi-bin/preps2?a=144004&amp;b=" office:target-frame-name="_top" xlink:show="replace"><text:span text:style-name="T116">IX-434</text:span></text:a><text:span text:style-name="T117">, 2001-07-10, Žin., 2001, Nr. 62-2232 (2001-07-18)</text:span></text:p>
      <text:p text:style-name="P118"/>
      <text:p text:style-name="P119"><text:tab/>7 straipsnis. Mokesčio apskaičiavimas</text:p>
      <text:p text:style-name="P120"><text:tab/>Mokėtojai mokestį už jiems nuosavybės teise priklausantį<text:s/>nekilnojamąjį turtą kiekvienais metais apskaičiuoja pagal nekilnojamojo turto tų metų sausio 1 dienos mokestinę vertę ir apskaičiavimą iki kovo mėnesio 1 dienos pateikia miesto (rajono) valstybinei mokesčių inspekcijai.</text:p>
      <text:p text:style-name="P121"><text:tab/>Ar teisingai apskaičiuotas mokestis, kontroliuoja miestų (rajonų) valstybinės mokesčių inspekcijos.</text:p>
      <text:p text:style-name="P122"><text:span text:style-name="T123"><text:tab/></text:span><text:span text:style-name="T124">Mokestis už naujai įsigytą ar pastatytą apmokestinamąjį nekilnojamąjį turtą skaičiuojamas po 1/12 metinės sumos už kiekvieną mėnesį, pradedant mėnesiu,</text:span><text:span text:style-name="T125"><text:s/></text:span><text:span text:style-name="T126">einančiu po mėnesio, kurį nekilnojama</text:span><text:span text:style-name="T127">sis turtas įgytas nuosavybės teise. Mokesčio apskaičiavimas valstybinei mokesčių inspekcijai pateikiamas praėjus vienam mėnesiui po turto įgijimo nuosavybės teise. Už naujai įsigytą turtą mokestis paskirstomas proporcingai likusiems mokėjimo terminams.</text:span></text:p>
      <text:p text:style-name="P128"><text:span text:style-name="T129"><text:tab/>Pr</text:span><text:span text:style-name="T130">aradus nuosavybės teisę į nekilnojamąjį turtą, m</text:span><text:span text:style-name="T131">okestis neskaičiuojamas nuo kito mėnesio,</text:span><text:span text:style-name="T132"><text:s/></text:span><text:span text:style-name="T133">einančio po mėnesio, kurį nuosavybės teisė į turtą buvo prarasta.</text:span></text:p>
      <text:p text:style-name="P134"><text:tab/>Laiku neapmokestinti mokėtojai apmokestinami, mokestis išieškomas, grąžinamas bei patikslinamas Lietuvos Respublikos mokesčių administravimo įstatymo nustatyta tvarka.</text:p>
      <text:p text:style-name="P135">Straipsnio pakeitimai:</text:p>
      <text:p text:style-name="P136"><text:span text:style-name="T137">Nr.<text:s/></text:span><text:a xlink:href="http://www3.lrs.lt/cgi-bin/preps2?Condition1=27525&amp;Condition2=" office:target-frame-name="_top" xlink:show="replace"><text:span text:style-name="T138">I-1311</text:span></text:a><text:span text:style-name="T139">, 96.04.30, Žin., 1996, Nr. 46-1106 (96.05.17)<text:s/></text:span></text:p>
      <text:p text:style-name="P140"><text:span text:style-name="T141">Nr.<text:s/></text:span><text:a xlink:href="http://www3.lrs.lt/cgi-bin/preps2?a=144004&amp;b=" office:target-frame-name="_top" xlink:show="replace"><text:span text:style-name="T142">IX-434</text:span></text:a><text:span text:style-name="T143">, 2001-07-10, Žin., 2001, Nr. 62-2232 (2001-07-18)</text:span></text:p>
      <text:p text:style-name="P144"/>
      <text:p text:style-name="P145"><text:tab/>8 straipsnis. Mokesčio mokėjimo tvarka</text:p>
      <text:p text:style-name="P146"><text:tab/>Mokestis mokamas po 1/4 metinės sumos pasibaigus ketvirčiui, per 25 dienas.</text:p>
      <text:p text:style-name="P147"><text:tab/>Nekilnojamojo turto mokestis įskaitomas<text:s/>į savivaldybės, kurios teritorijoje yra turtas, biudžetą.</text:p>
      <text:p text:style-name="P148"/>
      <text:p text:style-name="P149"><text:tab/>9 straipsnis. Atsakomybė už neteisingą mokesčio apskaičiavimą ir mokėjimą</text:p>
      <text:p text:style-name="P150"><text:tab/>Atsakomybė už mokesčio įstatymo pažeidimus ir mokesčio mokėjimo užtikrinimo priemonės taikomos Lietuvos Respublikos mokesčių administravimo įstatymo nustatyta tvarka.</text:p>
      <text:p text:style-name="P151">Straipsnio pakeitimai:</text:p>
      <text:p text:style-name="P152"><text:span text:style-name="T153">Nr.<text:s/></text:span><text:a xlink:href="http://www3.lrs.lt/cgi-bin/preps2?Condition1=27525&amp;Condition2=" office:target-frame-name="_top" xlink:show="replace"><text:span text:style-name="T154">I-1311</text:span></text:a><text:span text:style-name="T155">, 96.04.30, Žin., 1996, Nr. 46-1106 (96.05.17)<text:s/></text:span></text:p>
      <text:p text:style-name="P156"/>
      <text:p text:style-name="P157"><text:tab/>10 straipsnis. Ginčų nagrinėjimo tvarka</text:p>
      <text:p text:style-name="P158"><text:tab/>Ginčai dėl nekilnojamojo turto mokesčio apskaičiavimo ir mokėjimo nagrinėjami Lietuvos Respublikos įstatymų nustatyta tvarka.</text:p>
      <text:p text:style-name="P159"/>
      <text:p text:style-name="P160"><text:tab/>11 straipsnis. Baigiamosios nuostatos</text:p>
      <text:p text:style-name="P161"><text:tab/>Šis įstatymas įsigalioja nuo 1995 m. sausio 1 d., išskyrus 6 straipsnį, kuris įsigalioja nuo 1997 m. sausio 1 d.</text:p>
      <text:p text:style-name="P162"><text:tab/>Iki 6 straipsnio įsigaliojimo nekilnojamojo turto mokestinė vertė nustatoma taip:</text:p>
      <text:p text:style-name="P163"><text:tab/>1) įmonių ir organizacijų, sudarančių balansą, nekilnojamojo turto mokestine verte laikoma šio turto pradinė vertė, indeksuota taikant Lietuvos Respublikos Vyriausybės nustatytus koeficientus;</text:p>
      <text:p text:style-name="P164"><text:tab/>2) įmonių ir organizacijų, nesudarančių balanso, nekilnojamojo turto mokestine verte laikoma vertė, pagal kurią šis turtas apskaitytas nekilnojamąjį turtą registruojančioje valstybinėje institucijoje.</text:p>
      <text:p text:style-name="P165">Straipsnio pakeitimai:</text:p>
      <text:p text:style-name="P166"><text:span text:style-name="T167">Nr.<text:s/></text:span><text:a xlink:href="http://www3.lrs.lt/cgi-bin/preps2?Condition1=29580&amp;Condition2=" office:target-frame-name="_top" xlink:show="replace"><text:span text:style-name="T168">I-1436</text:span></text:a><text:span text:style-name="T169">, 96.07.04, Žin., 1996, Nr. 68-1635 (96.07.19)<text:s/></text:span></text:p>
      <text:p text:style-name="P170"/>
      <text:p text:style-name="P171"/>
      <text:p text:style-name="P172"><text:tab/>Skelbiu šį Lietuvos Respublikos Seimo priimtą įstatymą.<text:s/></text:p>
      <text:p text:style-name="P173"/>
      <text:p text:style-name="P174"/>
      <text:p text:style-name="P175">RESPUBLIKOS PREZIDENTAS<text:tab/><text:tab/><text:tab/><text:tab/><text:s/>ALGIRDAS BRAZAUSKAS</text:p>
      <text:p text:style-name="P176"/>
      <text:p text:style-name="P177">_______________</text:p>
      <text:p text:style-name="P178"/>
      <text:p text:style-name="P179">Pakeitimai:</text:p>
      <text:p text:style-name="P180"/>
      <text:p text:style-name="P181">1.</text:p>
      <text:p text:style-name="P182">Lietuvos Respublikos Seimas, Įstatymas</text:p>
      <text:p text:style-name="P183"><text:span text:style-name="T184">Nr.<text:s/></text:span><text:a xlink:href="http://www3.lrs.lt/cgi-bin/preps2?Condition1=26543&amp;Condition2=" office:target-frame-name="_top" xlink:show="replace"><text:span text:style-name="T185">I-1253</text:span></text:a><text:span text:style-name="T186">, 96.03.28, Žin., 1996, Nr. 35-860 (96.04.19)</text:span></text:p>
      <text:p text:style-name="P187">LIETUVOS RESPUBLIKOS ĮMONIŲ IR ORGANIZACIJŲ NEKILNOJAMOJO TURTO MOKESČIO ĮSTATYMO 3 STRAIPSNIO PAPILDYMO ĮSTATYMAS</text:p>
      <text:p text:style-name="P188"/>
      <text:p text:style-name="P189">2.</text:p>
      <text:p text:style-name="P190">Lietuvos Respublikos Seimas, Įstatymas</text:p>
      <text:p text:style-name="P191"><text:span text:style-name="T192">Nr.<text:s/></text:span><text:a xlink:href="http://www3.lrs.lt/cgi-bin/preps2?Condition1=27525&amp;Condition2=" office:target-frame-name="_top" xlink:show="replace"><text:span text:style-name="T193">I-1311</text:span></text:a><text:span text:style-name="T194">, 96.04.30, Žin., 1996, Nr. 46-1106 (96.05.17)</text:span></text:p>
      <text:p text:style-name="P195">LIETUVOS RESPUBLIKOS ĮMONIŲ IR ORGANIZACIJŲ NEKILNOJAMOJO TURTO MOKESČIO ĮSTATYMO 7 IR 9 STRAIPSNIŲ PAKEITIMO ĮSTATYMAS</text:p>
      <text:p text:style-name="P196"/>
      <text:p text:style-name="P197">3.</text:p>
      <text:p text:style-name="P198">Lietuvos Respublikos Seimas, Įstatymas</text:p>
      <text:p text:style-name="P199"><text:span text:style-name="T200">Nr.<text:s/></text:span><text:a xlink:href="http://www3.lrs.lt/cgi-bin/preps2?Condition1=29580&amp;Condition2=" office:target-frame-name="_top" xlink:show="replace"><text:span text:style-name="T201">I-1436</text:span></text:a><text:span text:style-name="T202">, 96.07.04</text:span><text:span text:style-name="T203">, Žin., 1996, Nr. 68-1635 (96.07.19)</text:span></text:p>
      <text:p text:style-name="P204">LIETUVOS RESPUBLIKOS ĮMONIŲ IR ORGANIZACIJŲ NEKILNOJAMOJO TURTO MOKESČIO ĮSTATYMO 1, 2, 3, 4, 5 IR 11 STRAIPSNIŲ PAKEITIMO ĮSTATYMAS</text:p>
      <text:p text:style-name="P205"/>
      <text:p text:style-name="P206">4.</text:p>
      <text:p text:style-name="P207">Lietuvos Respublikos Seimas, Įstatymas</text:p>
      <text:p text:style-name="P208"><text:span text:style-name="T209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210">VIII-267</text:span></text:a></text:a><text:span text:style-name="T211">, 97.06.17, Žin., 1997, Nr.64-1497 (97.07.04)</text:span></text:p>
      <text:p text:style-name="P212">LIETUVOS RESPUBLIKOS ĮMONIŲ IR ORGANIZACIJŲ NEKILNOJAMOJO TURTO MOKESČIO ĮSTATYMO<text:s/>5 STRAIPSNIO PAPILDYMO ĮSTATYMAS</text:p>
      <text:p text:style-name="P213"/>
      <text:p text:style-name="P214">5.</text:p>
      <text:p text:style-name="P215">Lietuvos Respublikos Seimas, Įstatymas</text:p>
      <text:p text:style-name="P216"><text:span text:style-name="T217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218">VIII-2059</text:span></text:a></text:a><text:span text:style-name="T219">, 00</text:span><text:span text:style-name="T220">.10.17, Žin., 2000, Nr.92-2888 (00.10.31)</text:span></text:p>
      <text:p text:style-name="P221">ĮMONIŲ IR ORGANIZACIJŲ NEKILNOJAMOJO TURTO MOKESČIO ĮSTATYMO 5 STRAIPSNIO PAPILDYMO ĮSTATYMAS</text:p>
      <text:p text:style-name="P222">Šis įstatymas įsigalioja nuo 2001 m. sausio 1 d.</text:p>
      <text:p text:style-name="P223"/>
      <text:p text:style-name="P224">6.</text:p>
      <text:p text:style-name="P225">Lietuvos Respublikos Seimas, Įstatymas</text:p>
      <text:p text:style-name="P226"><text:span text:style-name="T227">Nr.<text:s/></text:span><text:a xlink:href="http://www3.lrs.lt/cgi-bin/preps2?a=144004&amp;b=" office:target-frame-name="_top" xlink:show="replace"><text:span text:style-name="T228">IX-434</text:span></text:a><text:span text:style-name="T229">, 2001-07-10, Žin., 2001, Nr. 62-2232 (2001-07-18)</text:span></text:p>
      <text:p text:style-name="P230">ĮMONIŲ IR ORGANIZACIJŲ NEKILNOJAMOJO TURTO MOKESČIO ĮSTATYMO 1, 2, 3, 6 IR 7 STRAIPSNIŲ PAKEITIMO ĮSTATYMAS</text:p>
      <text:p text:style-name="BodyText2"><text:span text:style-name="T231">Užsienio juridiniai asmenys ir organizacijos už Liet</text:span><text:span text:style-name="T232">uvos Respublikoje esantį ir nuosavybės teise priklausantį nekilnojamąjį turtą mokestį pradeda mokėti nuo 2002 m. sausio 1 d.</text:span></text:p>
      <text:p text:style-name="P233"/>
      <text:p text:style-name="P234">7.</text:p>
      <text:p text:style-name="P235">Lietuvos Respublikos Seimas, Įstatymas</text:p>
      <text:p text:style-name="P236"><text:span text:style-name="T237">Nr.<text:s/></text:span><text:a xlink:href="http://www3.lrs.lt/cgi-bin/preps2?a=220288&amp;b=" office:target-frame-name="_top" xlink:show="replace"><text:span text:style-name="T238">IX-1778</text:span></text:a><text:span text:style-name="T239">, 2003-10-14,<text:s/></text:span><text:span text:style-name="T240">Žin., 2003, Nr. 104-4648 (2003-11-05)</text:span></text:p>
      <text:p text:style-name="P241">ĮMONIŲ IR ORGANIZACIJŲ NEKILNOJAMOJO TURTO MOKESČIO ĮSTATYMO 5 STRAIPSNIO PAKEITIMO ĮSTATYMAS</text:p>
      <text:p text:style-name="P242"><text:span text:style-name="T243">Šis Įstatymas įsigalioja nuo 2004 m. sausio 1 d.</text:span></text:p>
      <text:p text:style-name="P244"/>
      <text:p text:style-name="P245">*** Pabaiga ***</text:p>
      <text:p text:style-name="P246"/>
      <text:p text:style-name="P247"/>
      <text:p text:style-name="P248">Redagavo: Aušrinė Trapinskienė (2003-11-07)</text:p>
      <text:p text:style-name="P249"><text:s text:c="12"/><text:s text:c="6"/>autrap@lrs.lt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hyphenate="false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Times New Roman"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6T18:27:00Z</meta:creation-date>
    <dc:date>2015-02-16T18:27:00Z</dc:date>
    <meta:template xlink:href="Normal" xlink:type="simple"/>
    <meta:editing-cycles>2</meta:editing-cycles>
    <meta:editing-duration>PT0S</meta:editing-duration>
    <meta:document-statistic meta:page-count="1" meta:paragraph-count="170" meta:word-count="1356" meta:character-count="11115" meta:row-count="254" meta:non-whitespace-character-count="9929"/>
  </office:meta>
</office:document-meta>
</file>