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: 1996 04 19</text:p>
      <text:p text:style-name="P2"/>
      <text:p text:style-name="P3"/>
      <text:p text:style-name="P4"/>
      <text:p text:style-name="P5"><text:s text:c="5"/>Pakeitimai:</text:p>
      <text:p text:style-name="P6"/>
      <text:p text:style-name="P7"><text:s text:c="2"/>1. Lietuvos Respublikos 1996 03 28</text:p>
      <text:p text:style-name="P8"/>
      <text:p text:style-name="P9"><text:s text:c="5"/>Įstatymas Nr.1-1253</text:p>
      <text:p text:style-name="P10"/>
      <text:p text:style-name="P11"><text:s text:c="5"/>žin., 1996, Nr.35-860</text:p>
      <text:p text:style-name="P12"/>
      <text:p text:style-name="P13"><text:s text:c="5"/>LIETUVOS RESPUBLIKOS ĮMONIŲ IR ORGANIZACIJŲ</text:p>
      <text:p text:style-name="P14"/>
      <text:p text:style-name="P15"><text:s text:c="5"/>NEKILNOJAMOJO TURTO MOKESČIO ĮSTATYMO 3<text:s/></text:p>
      <text:p text:style-name="P16"/>
      <text:p text:style-name="P17"><text:s text:c="5"/>STRAIPSNIO PAPILDYMO ĮSTATYMAS</text:p>
      <text:p text:style-name="P18"/>
      <text:p text:style-name="P19"/>
      <text:p text:style-name="P20"/>
      <text:p text:style-name="P21"/>
      <text:p text:style-name="P22"/>
      <text:p text:style-name="P23"><text:s text:c="22"/>LIETUVOS RESPUBLIKOS</text:p>
      <text:p text:style-name="P24"/>
      <text:p text:style-name="P25"/>
      <text:p text:style-name="P26"/>
      <text:p text:style-name="P27"><text:s text:c="21"/>ĮMONIŲ IR ORGANIZACIJŲ</text:p>
      <text:p text:style-name="P28"/>
      <text:p text:style-name="P29"><text:s/></text:p>
      <text:p text:style-name="P30"/>
      <text:p text:style-name="P31"><text:s text:c="17"/>NEKILNOJAMOJO TURTO MOKESČIO</text:p>
      <text:p text:style-name="P32"/>
      <text:p text:style-name="P33"/>
      <text:p text:style-name="P34"/>
      <text:p text:style-name="P35"><text:s text:c="28"/>ĮSTATYMAS</text:p>
      <text:p text:style-name="P36"/>
      <text:p text:style-name="P37"/>
      <text:p text:style-name="P38"/>
      <text:p text:style-name="P39"/>
      <text:p text:style-name="P40"/>
      <text:p text:style-name="P41"><text:s text:c="18"/>1994 m. liepos 20 d. Nr.I-565</text:p>
      <text:p text:style-name="P42"/>
      <text:p text:style-name="P43"><text:s/></text:p>
      <text:p text:style-name="P44"/>
      <text:p text:style-name="P45"><text:s/><text:s text:c="27"/>Vilnius</text:p>
      <text:p text:style-name="P46"/>
      <text:p text:style-name="P47"/>
      <text:p text:style-name="P48"/>
      <text:p text:style-name="P49"/>
      <text:p text:style-name="P50"/>
      <text:p text:style-name="P51"><text:s text:c="5"/>1 straipsnis. Įstatymo paskirtis</text:p>
      <text:p text:style-name="P52"/>
      <text:p text:style-name="P53"><text:s/></text:p>
      <text:p text:style-name="P54"/>
      <text:p text:style-name="P55"><text:s text:c="4"/>Šis <text:s/>įstatymas <text:s/>reglamentuoja juridinių <text:s/>asmenų ir <text:s/>juridinio</text:p>
      <text:p text:style-name="P56"/>
      <text:p text:style-name="P57">asmens <text:s/>teisių <text:s/>neturinčių <text:s/>įmonių <text:s/>nekilnojamojo <text:s/>turto, <text:s/>kuriam</text:p>
      <text:p text:style-name="P58"/>
      <text:p text:style-name="P59">nustatyta teisinė registracija, apmokestinimą.</text:p>
      <text:p text:style-name="P60"/>
      <text:p text:style-name="P61"/>
      <text:p text:style-name="P62"/>
      <text:p text:style-name="P63"/>
      <text:p text:style-name="P64"/>
      <text:p text:style-name="P65"><text:s text:c="5"/>2 straipsnis. Mokesčio objektas</text:p>
      <text:p text:style-name="P66"/>
      <text:p text:style-name="P67"/>
      <text:p text:style-name="P68"/>
      <text:p text:style-name="P69"><text:s text:c="5"/>Mokesčio <text:s/>objektas <text:s/>yra <text:s/>Lietuvos <text:s/>Respublikos <text:s/>teritorijoje</text:p>
      <text:p text:style-name="P70"/>
      <text:p text:style-name="P71">juridiniams asmenims <text:s/>ir <text:s/>juridinio <text:s/>asmens <text:s/>teisių <text:s/>neturinčioms</text:p>
      <text:p text:style-name="P72"/>
      <text:p text:style-name="P73">įmonėms nuosavybės <text:s/>teise priklausantis <text:s text:c="2"/>nekilnojamasis <text:s/>turtas,</text:p>
      <text:p text:style-name="P74"/>
      <text:p text:style-name="P75">kuriam nustatyta teisinė registracija, išskyrus žemę.</text:p>
      <text:p text:style-name="P76"/>
      <text:p text:style-name="P77"/>
      <text:p text:style-name="P78"/>
      <text:p text:style-name="P79"/>
      <text:p text:style-name="P80"/>
      <text:p text:style-name="P81"><text:s text:c="5"/>3 straipsnis. Mokesčio mokėtojai</text:p>
      <text:p text:style-name="P82"/>
      <text:p text:style-name="P83"/>
      <text:p text:style-name="P84"/>
      <text:p text:style-name="P85"><text:s text:c="5"/>Mokestį moka <text:s/>juridiniai asmenys <text:s/>ir juridinio asmens teisių</text:p>
      <text:p text:style-name="P86"/>
      <text:p text:style-name="P87">neturinčios įmonės.</text:p>
      <text:p text:style-name="P88"/>
      <text:p text:style-name="P89"><text:s text:c="5"/>Nuo mokesčio atleidžiama:</text:p>
      <text:p text:style-name="P90"/>
      <text:p text:style-name="P91"><text:s text:c="5"/>1) užsienio valstybių diplomatinės<text:s/>ir konsulinės atstovybės,</text:p>
      <text:p text:style-name="P92"/>
      <text:p text:style-name="P93">jei jų atstovaujamose valstybėse Lietuvos Respublikos diplomatinė</text:p>
      <text:p text:style-name="P94"/>
      <text:p text:style-name="P95">ar konsulinė atstovybės yra atleistos nuo tokių pat ar analogiškų</text:p>
      <text:p text:style-name="P96"/>
      <text:p text:style-name="P97">mokesčių;</text:p>
      <text:p text:style-name="P98"/>
      <text:p text:style-name="P99"><text:s text:c="5"/>2) <text:s/>sveikatos <text:s text:c="2"/>apsaugos, <text:s/>mokslo <text:s text:c="2"/>ir <text:s/>studijų, <text:s text:c="2"/>švietimo,</text:p>
      <text:p text:style-name="P100"/>
      <text:p text:style-name="P101">kultūros, <text:s/>sporto, <text:s text:c="2"/>socialinės <text:s/>globos <text:s text:c="2"/>ir <text:s/>rūpybos <text:s/>bei <text:s/>vaikų</text:p>
      <text:p text:style-name="P102"/>
      <text:p text:style-name="P103">ikimokyklinės įstaigos, įmonės ir organizacijos;</text:p>
      <text:p text:style-name="P104"/>
      <text:p text:style-name="P105"><text:s text:c="5"/>3) gyvenamųjų <text:s/>namų eksploatavimo, <text:s/>garažų eksploatavimo <text:s/>ir</text:p>
      <text:p text:style-name="P106"/>
      <text:p text:style-name="P107">sodininkų bendrijos, aptarnaujančios tik savo narius;</text:p>
      <text:p text:style-name="P108"/>
      <text:p text:style-name="P109"><text:s text:c="5"/>4) žemės ūkio įmonės;</text:p>
      <text:p text:style-name="P110"/>
      <text:p text:style-name="P111"><text:s text:c="5"/>5) aklųjų, kurčiųjų ir kitų invalidų draugijos ir jų įmonės;</text:p>
      <text:p text:style-name="P112"/>
      <text:p text:style-name="P113"><text:s text:c="5"/>6) labdaros fondai bei labdaros organizacijos;</text:p>
      <text:p text:style-name="P114"/>
      <text:p text:style-name="P115"><text:s text:c="5"/>7) valstybinės įmonės;</text:p>
      <text:p text:style-name="P116"/>
      <text:p text:style-name="P117"><text:s text:c="5"/>8) laisvųjų ekonominių zonų įmonės.</text:p>
      <text:p text:style-name="P118"/>
      <text:p text:style-name="P119"><text:s text:c="5"/>Bendros įmonės <text:s/>ir užsienio <text:s/>kapitalo įmonės šį mokestį moka</text:p>
      <text:p text:style-name="P120"/>
      <text:p text:style-name="P121">ta<text:s/>pačia <text:s/>tvarka <text:s/>kaip <text:s/>ir <text:s/>Lietuvos <text:s/>Respublikos <text:s/>įmonės, <text:s/>jeigu</text:p>
      <text:p text:style-name="P122"/>
      <text:p text:style-name="P123">dvišalėse tarpvalstybinėse sutartyse nenumatyta kitaip.</text:p>
      <text:p text:style-name="P124"/>
      <text:p text:style-name="P125"><text:s/></text:p>
      <text:p text:style-name="P126"/>
      <text:p text:style-name="P127"><text:s text:c="5"/>Pakeitimai:</text:p>
      <text:p text:style-name="P128"/>
      <text:p text:style-name="P129"><text:s text:c="2"/>1. Lietuvos Respublikos 1996 03 28</text:p>
      <text:p text:style-name="P130"/>
      <text:p text:style-name="P131"><text:s text:c="5"/>Įstatymas Nr.1-1253</text:p>
      <text:p text:style-name="P132"/>
      <text:p text:style-name="P133"><text:s text:c="5"/>žin., 1996, Nr.35-860</text:p>
      <text:p text:style-name="P134"/>
      <text:p text:style-name="P135"/>
      <text:p text:style-name="P136"/>
      <text:p text:style-name="P137"/>
      <text:p text:style-name="P138"/>
      <text:p text:style-name="P139"><text:s text:c="5"/>4 straipsnis.<text:s/>Mokesčio tarifas</text:p>
      <text:p text:style-name="P140"/>
      <text:p text:style-name="P141"/>
      <text:p text:style-name="P142"/>
      <text:p text:style-name="P143"><text:s text:c="5"/>Metinis mokesčio tarifas:</text:p>
      <text:p text:style-name="P144"/>
      <text:p text:style-name="P145"><text:s text:c="5"/>1) <text:s/>nekilnojamajam <text:s text:c="2"/>turtui, <text:s text:c="2"/>kuris <text:s text:c="2"/>naudojamas <text:s text:c="2"/>mokėtojo</text:p>
      <text:p text:style-name="P146"/>
      <text:p text:style-name="P147">įstatuose numatytai <text:s/>veiklai, - <text:s/>1 procentas <text:s/>nekilnojamojo turto</text:p>
      <text:p text:style-name="P148"/>
      <text:p text:style-name="P149">mokestinės vertės;</text:p>
      <text:p text:style-name="P150"/>
      <text:p text:style-name="P151"><text:s text:c="5"/>2) nekilnojamajam <text:s/>turtui, kuris <text:s/>nėra <text:s/>naudojamas <text:s/>mokėtojo</text:p>
      <text:p text:style-name="P152"/>
      <text:p text:style-name="P153">įstatuose numatytai <text:s/>veiklai daugiau <text:s/>kaip vienerius <text:s/>metus, - <text:s/>5</text:p>
      <text:p text:style-name="P154"/>
      <text:p text:style-name="P155">procentai nekilnojamojo turto mokestinės vertės.</text:p>
      <text:p text:style-name="P156"/>
      <text:p text:style-name="P157"><text:s text:c="5"/>Savivaldybių tarybos, į kurių biudžetus įskaitomas mokestis,</text:p>
      <text:p text:style-name="P158"/>
      <text:p text:style-name="P159">turi teisę <text:s/>mokesčio tarifą <text:s/>sumažinti, bet <text:s/>ne daugiau <text:s/>kaip <text:s/>50</text:p>
      <text:p text:style-name="P160"/>
      <text:p text:style-name="P161">procentų.</text:p>
      <text:p text:style-name="P162"/>
      <text:p text:style-name="P163"/>
      <text:p text:style-name="P164"/>
      <text:p text:style-name="P165"/>
      <text:p text:style-name="P166"/>
      <text:p text:style-name="P167"><text:s text:c="5"/>5 straipsnis. Mokesčio lengvatos</text:p>
      <text:p text:style-name="P168"/>
      <text:p text:style-name="P169"/>
      <text:p text:style-name="P170"/>
      <text:p text:style-name="P171"><text:s text:c="5"/>Neapmokestinama:</text:p>
      <text:p text:style-name="P172"/>
      <text:p text:style-name="P173"><text:s text:c="5"/>1) nekilnojamasis <text:s/>turtas <text:s/>ar <text:s/>jo <text:s/>dalis, <text:s/>naudojama <text:s/>gamtos</text:p>
      <text:p text:style-name="P174"/>
      <text:p text:style-name="P175">apsaugai bei priešgaisrinei apsaugai;</text:p>
      <text:p text:style-name="P176"/>
      <text:p text:style-name="P177"><text:s text:c="5"/>2) nekilnojamasis <text:s/>turtas, neatlygintinai perduotas naudotis</text:p>
      <text:p text:style-name="P178"/>
      <text:p text:style-name="P179">labdaros organizacijoms <text:s/>ir fondams, <text:s/>kultūros, sporto, švietimo,</text:p>
      <text:p text:style-name="P180"/>
      <text:p text:style-name="P181">sveikatos, socialinės <text:s/>globos ir <text:s/>rūpybos įstaigoms, <text:s/>įmonėms <text:s/>ir</text:p>
      <text:p text:style-name="P182"/>
      <text:p text:style-name="P183">organizacijoms;</text:p>
      <text:p text:style-name="P184"/>
      <text:p text:style-name="P185"><text:s text:c="5"/>3) religinių <text:s/>bendruomenių patalpos, <text:s/>pastatai ir statiniai,</text:p>
      <text:p text:style-name="P186"/>
      <text:p text:style-name="P187">naudojami tik <text:s/>kulto veiklai<text:s/><text:s/>bei socialinei <text:s/>globai ir <text:s/>rūpybai,</text:p>
      <text:p text:style-name="P188"/>
      <text:p text:style-name="P189">kulto reikmenų gamybai;</text:p>
      <text:p text:style-name="P190"/>
      <text:p text:style-name="P191"><text:s text:c="5"/>4) <text:s/>kapinių <text:s/>ir <text:s/>laidojimo <text:s/>paslaugoms <text:s/>naudojami <text:s/>pastatai,</text:p>
      <text:p text:style-name="P192"/>
      <text:p text:style-name="P193">statiniai ar jų dalys;</text:p>
      <text:p text:style-name="P194"/>
      <text:p text:style-name="P195"><text:s text:c="5"/>5) <text:s/>namų <text:s text:c="2"/>savininkų <text:s/>bendrijų <text:s/>turtas <text:s/>nenaudojamas <text:s/>pelnui</text:p>
      <text:p text:style-name="P196"/>
      <text:p text:style-name="P197">(pajamoms) gauti.</text:p>
      <text:p text:style-name="P198"/>
      <text:p text:style-name="P199"/>
      <text:p text:style-name="P200"/>
      <text:p text:style-name="P201"/>
      <text:p text:style-name="P202"/>
      <text:p text:style-name="P203"><text:s text:c="5"/>6 straipsnis. Nekilnojamojo turto mokestinė vertė</text:p>
      <text:p text:style-name="P204"/>
      <text:p text:style-name="P205"/>
      <text:p text:style-name="P206"/>
      <text:p text:style-name="P207"><text:s text:c="5"/>Nekilnojamąjį turtą, <text:s/>kuriam <text:s/>privaloma <text:s/>valstybinė <text:s/>teisinė</text:p>
      <text:p text:style-name="P208"/>
      <text:p text:style-name="P209">registracija, įvertina Lietuvos Respublikos Vyriausybės įsteigtos</text:p>
      <text:p text:style-name="P210"/>
      <text:p text:style-name="P211">arba įgaliotos valstybės institucijos.</text:p>
      <text:p text:style-name="P212"/>
      <text:p text:style-name="P213"><text:s text:c="5"/>Nekilnojamasis <text:s/>turtas <text:s/>įvertinamas <text:s/>mokestine <text:s/>verte <text:s/>pagal</text:p>
      <text:p text:style-name="P214"/>
      <text:p text:style-name="P215">Lietuvos Respublikos <text:s/>Vyriausybės nustatytą metodiką. Įvertinimas</text:p>
      <text:p text:style-name="P216"/>
      <text:p text:style-name="P217">galioja penkerius metus, jeigu vartojimo kainų indeksas neviršija</text:p>
      <text:p text:style-name="P218"/>
      <text:p text:style-name="P219">1,25 per kalendorinius metus.</text:p>
      <text:p text:style-name="P220"/>
      <text:p text:style-name="P221"/>
      <text:p text:style-name="P222"/>
      <text:p text:style-name="P223"/>
      <text:p text:style-name="P224"/>
      <text:p text:style-name="P225"><text:s text:c="5"/>7 straipsnis. Mokesčio apskaičiavimas</text:p>
      <text:p text:style-name="P226"/>
      <text:p text:style-name="P227"/>
      <text:p text:style-name="P228"/>
      <text:p text:style-name="P229"><text:s text:c="5"/>Mokėtojai mokestį <text:s/>už jiems <text:s/>nuosavybės <text:s/>teise <text:s/>priklausantį</text:p>
      <text:p text:style-name="P230"/>
      <text:p text:style-name="P231">nekilnojamąjį <text:s/>turtą <text:s text:c="2"/>kiekvienais <text:s/>metais <text:s text:c="2"/>apskaičiuoja <text:s text:c="2"/>pagal</text:p>
      <text:p text:style-name="P232"/>
      <text:p text:style-name="P233">nekilnojamojo turto <text:s/>tų metų <text:s/>sausio 1 <text:s/>dienos mokestinę vertę ir</text:p>
      <text:p text:style-name="P234"/>
      <text:p text:style-name="P235">apskaičiavimą iki <text:s/>kovo mėnesio 1 dienos pateikia miesto (rajono)</text:p>
      <text:p text:style-name="P236"/>
      <text:p text:style-name="P237">valstybinei mokesčių inspekcijai.</text:p>
      <text:p text:style-name="P238"/>
      <text:p text:style-name="P239"><text:s text:c="5"/>Ar teisingai <text:s/>apskaičiuotas <text:s/>mokestis, <text:s/>kontroliuoja <text:s/>miestų</text:p>
      <text:p text:style-name="P240"/>
      <text:p text:style-name="P241">(rajonų) valstybinės mokesčių inspekcijos.</text:p>
      <text:p text:style-name="P242"/>
      <text:p text:style-name="P243"><text:s text:c="5"/>Mokestis už <text:s/>naujai <text:s/>įsigytą <text:s/>ar <text:s/>pastatytą <text:s/>apmokestinamąjį</text:p>
      <text:p text:style-name="P244"/>
      <text:p text:style-name="P245">nekilnojamąjį turtą <text:s text:c="2"/>skaičiuojamas <text:s/>po <text:s/>1/12 <text:s/>metinės <text:s/>sumos <text:s/>už</text:p>
      <text:p text:style-name="P246"/>
      <text:p text:style-name="P247">kiekvieną mėnesį, <text:s/>pradedant kitu <text:s/>mėnesiu po <text:s/>šio turto teisinio</text:p>
      <text:p text:style-name="P248"/>
      <text:p text:style-name="P249">įregistravimo. <text:s/>Mokesčio <text:s text:c="2"/>apskaičiavimas <text:s/>valstybinei <text:s text:c="2"/>mokesčių</text:p>
      <text:p text:style-name="P250"/>
      <text:p text:style-name="P251">inspekcijai pateikiamas praėjus vienam mėnesiui po turto teisinio</text:p>
      <text:p text:style-name="P252"/>
      <text:p text:style-name="P253">įregistravimo. Už <text:s/>naujai <text:s/>įsigytą <text:s/>turtą <text:s/>mokestis <text:s/>paskirstomas</text:p>
      <text:p text:style-name="P254"/>
      <text:p text:style-name="P255">proporcingai <text:s/>likusiems <text:s/>mokėjimo terminams.</text:p>
      <text:p text:style-name="P256"/>
      <text:p text:style-name="P257"><text:s text:c="5"/>Nuosavybės <text:s/>teisei <text:s text:c="2"/>į <text:s/>nekilnojamąjį <text:s/>turtą <text:s/>perėjus <text:s/>kitam</text:p>
      <text:p text:style-name="P258"/>
      <text:p text:style-name="P259">asmeniui arba netekus to turto, mokestis neskaičiuojamas nuo kito</text:p>
      <text:p text:style-name="P260"/>
      <text:p text:style-name="P261">mėnesio po turto teisinės registracijos pakeitimo.</text:p>
      <text:p text:style-name="P262"/>
      <text:p text:style-name="P263"><text:s text:c="5"/>Mokėtojai, laiku <text:s/>nesumokėję mokesčio, <text:s/>jį sumoka ne daugiau</text:p>
      <text:p text:style-name="P264"/>
      <text:p text:style-name="P265">kaip už <text:s/>dvejus praėjusius metus. Patikslinti mokestinę vertę bei</text:p>
      <text:p text:style-name="P266"/>
      <text:p text:style-name="P267">mokesčio <text:s/>apskaičiavimą <text:s text:c="2"/>ir <text:s/>grąžinti <text:s text:c="2"/>arba <text:s/>išieškoti <text:s/>mokestį</text:p>
      <text:p text:style-name="P268"/>
      <text:p text:style-name="P269">leidžiama taip pat ne daugiau kaip už dvejus praėjusius metus.</text:p>
      <text:p text:style-name="P270"/>
      <text:p text:style-name="P271"/>
      <text:p text:style-name="P272"/>
      <text:p text:style-name="P273"/>
      <text:p text:style-name="P274"/>
      <text:p text:style-name="P275"><text:s text:c="5"/>8 straipsnis. Mokesčio mokėjimo tvarka</text:p>
      <text:p text:style-name="P276"/>
      <text:p text:style-name="P277"/>
      <text:p text:style-name="P278"/>
      <text:p text:style-name="P279"><text:s text:c="5"/>Mokestis mokamas po 1/4 metinės sumos pasibaigus ketvirčiui,</text:p>
      <text:p text:style-name="P280"/>
      <text:p text:style-name="P281">per 25 dienas.</text:p>
      <text:p text:style-name="P282"/>
      <text:p text:style-name="P283"><text:s text:c="5"/>Nekilnojamojo <text:s/>turto <text:s/>mokestis <text:s/>įskaitomas <text:s/>į <text:s/>savivaldybės,</text:p>
      <text:p text:style-name="P284"/>
      <text:p text:style-name="P285">kurios teritorijoje yra turtas,<text:s/>biudžetą.</text:p>
      <text:p text:style-name="P286"/>
      <text:p text:style-name="P287"/>
      <text:p text:style-name="P288"/>
      <text:p text:style-name="P289"/>
      <text:p text:style-name="P290"/>
      <text:p text:style-name="P291"><text:s text:c="5"/>9 straipsnis. Atsakomybė už neteisingą mokesčio</text:p>
      <text:p text:style-name="P292"/>
      <text:p text:style-name="P293"><text:s text:c="19"/>apskaičiavimą ir mokėjimą</text:p>
      <text:p text:style-name="P294"/>
      <text:p text:style-name="P295"/>
      <text:p text:style-name="P296"/>
      <text:p text:style-name="P297"><text:s text:c="5"/>Valstybinė mokesčių <text:s/>inspekcija, nustačiusi, <text:s/>kad <text:s/>mokėtojas</text:p>
      <text:p text:style-name="P298"/>
      <text:p text:style-name="P299">nepateikė mokesčio apskaičiavimo arba apskaičiavo mokesčio mažiau</text:p>
      <text:p text:style-name="P300"/>
      <text:p text:style-name="P301">negu<text:s/>priklausė, <text:s/>ne ginčo <text:s/>tvarka išieško papildomai apskaičiuotą</text:p>
      <text:p text:style-name="P302"/>
      <text:p text:style-name="P303">mokesčio sumą ir jos dydžio baudą.</text:p>
      <text:p text:style-name="P304"/>
      <text:p text:style-name="P305"><text:s text:c="5"/>Jeigu mokestis <text:s/>laiku nesumokamas, <text:s/>už <text:s/>kiekvieną <text:s/>pavėluotą</text:p>
      <text:p text:style-name="P306"/>
      <text:p text:style-name="P307">dieną mokami 0,3 procento delspinigiai.</text:p>
      <text:p text:style-name="P308"/>
      <text:p text:style-name="P309"/>
      <text:p text:style-name="P310"/>
      <text:p text:style-name="P311"/>
      <text:p text:style-name="P312"/>
      <text:p text:style-name="P313"><text:s text:c="5"/>10 straipsnis. Ginčų nagrinėjimo tvarka</text:p>
      <text:p text:style-name="P314"/>
      <text:p text:style-name="P315"/>
      <text:p text:style-name="P316"/>
      <text:p text:style-name="P317"><text:s text:c="5"/>Ginčai dėl <text:s/>nekilnojamojo turto <text:s/>mokesčio <text:s/>apskaičiavimo <text:s/>ir</text:p>
      <text:p text:style-name="P318"/>
      <text:p text:style-name="P319">mokėjimo <text:s/>nagrinėjami <text:s/>Lietuvos <text:s/>Respublikos <text:s/>įstatymų <text:s/>nustatyta</text:p>
      <text:p text:style-name="P320"/>
      <text:p text:style-name="P321">tvarka.</text:p>
      <text:p text:style-name="P322"/>
      <text:p text:style-name="P323"/>
      <text:p text:style-name="P324"/>
      <text:p text:style-name="P325"/>
      <text:p text:style-name="P326"/>
      <text:p text:style-name="P327"><text:s text:c="5"/>11 straipsnis. Baigiamosios nuostatos</text:p>
      <text:p text:style-name="P328"/>
      <text:p text:style-name="P329"/>
      <text:p text:style-name="P330"/>
      <text:p text:style-name="P331"><text:s text:c="5"/>Šis įstatymas įsigalioja nuo 1995 m. sausio 1 d., išskyrus 6</text:p>
      <text:p text:style-name="P332"/>
      <text:p text:style-name="P333">straipsnį, kuris <text:s/>įsigalioja nuo <text:s text:c="2"/>1996 <text:s/>m. sausio <text:s/>1 d., <text:s/>ir šio</text:p>
      <text:p text:style-name="P334"/>
      <text:p text:style-name="P335">straipsnio paskutinę <text:s/>dalį, kuri įsigalioja nuo 1994 m. rugpjūčio</text:p>
      <text:p text:style-name="P336"/>
      <text:p text:style-name="P337">1 dienos.</text:p>
      <text:p text:style-name="P338"/>
      <text:p text:style-name="P339"><text:s text:c="5"/>Iki 6 <text:s/>straipsnio įsigaliojimo nekilnojamojo turto mokestinė</text:p>
      <text:p text:style-name="P340"/>
      <text:p text:style-name="P341">vertė nustatoma taip:</text:p>
      <text:p text:style-name="P342"/>
      <text:p text:style-name="P343"><text:s text:c="5"/>1) įmonių<text:s/>ir organizacijų, sudarančių balansą, nekilnojamojo</text:p>
      <text:p text:style-name="P344"/>
      <text:p text:style-name="P345">turto mokestine verte laikoma šio turto pradinė vertė, indeksuota</text:p>
      <text:p text:style-name="P346"/>
      <text:p text:style-name="P347">taikant Lietuvos Respublikos Vyriausybės nustatytus koeficientus;</text:p>
      <text:p text:style-name="P348"/>
      <text:p text:style-name="P349"><text:s text:c="5"/>2) <text:s text:c="2"/>įmonių <text:s text:c="3"/>ir <text:s text:c="2"/>organizacijų, <text:s text:c="3"/>nesudarančių <text:s text:c="2"/>balanso,</text:p>
      <text:p text:style-name="P350"/>
      <text:p text:style-name="P351">nekilnojamojo turto <text:s/>mokestine verte <text:s/>laikoma vertė, <text:s/>pagal kurią</text:p>
      <text:p text:style-name="P352"/>
      <text:p text:style-name="P353">šis <text:s/>turtas <text:s/>apskaitytas <text:s/>nekilnojamąjį <text:s/>turtą <text:s/>registruojančioje</text:p>
      <text:p text:style-name="P354"/>
      <text:p text:style-name="P355">valstybinėje institucijoje.</text:p>
      <text:p text:style-name="P356"/>
      <text:p text:style-name="P357"><text:s text:c="5"/>Įmonei ar <text:s/>organizacijai draudžiama <text:s/>užsiimti veikla, <text:s/>jeigu</text:p>
      <text:p text:style-name="P358"/>
      <text:p text:style-name="P359">nėra užregistruotas jai priklausantis nekilnojamasis turtas.</text:p>
      <text:p text:style-name="P360"/>
      <text:p text:style-name="P361"><text:s text:c="5"/>Iki <text:s/>valstybinės <text:s text:c="2"/>teisinės <text:s/>turto <text:s text:c="2"/>registracijos <text:s/>įstatymo</text:p>
      <text:p text:style-name="P362"/>
      <text:p text:style-name="P363">įsigaliojimo <text:s/>nekilnojamasis <text:s text:c="2"/>turtas <text:s text:c="2"/>registruojamas <text:s text:c="2"/>Lietuvos</text:p>
      <text:p text:style-name="P364"/>
      <text:p text:style-name="P365">Respublikos Vyriausybės <text:s/>nustatyta tvarka. <text:s/>Šią tvarką Vyriausybė</text:p>
      <text:p text:style-name="P366"/>
      <text:p text:style-name="P367">nustato iki 1994 m. lapkričio 1 d. kartu nustatydama ir privalomo</text:p>
      <text:p text:style-name="P368"/>
      <text:p text:style-name="P369">registruoti nekilnojamojo turto sąrašą.</text:p>
      <text:p text:style-name="P370"/>
      <text:p text:style-name="P371"><text:s text:c="5"/>Vartojimo <text:s/>kainų <text:s text:c="2"/>indeksui <text:s/>per <text:s text:c="2"/>metus <text:s text:c="2"/>viršijant <text:s text:c="2"/>1,25,</text:p>
      <text:p text:style-name="P372"/>
      <text:p text:style-name="P373">nekilnojamojo turto <text:s/>vertė <text:s/>privalo <text:s/>būti <text:s/>indeksuojama <text:s/>Lietuvos</text:p>
      <text:p text:style-name="P374"/>
      <text:p text:style-name="P375">Respublikos Vyriausybės nustatyta tvarka.</text:p>
      <text:p text:style-name="P376"/>
      <text:p text:style-name="P377"><text:s text:c="5"/>Iki <text:s text:c="2"/>6 <text:s text:c="2"/>straipsnio <text:s text:c="2"/>įsigaliojimo <text:s text:c="2"/>Lietuvos <text:s text:c="2"/>Respublikos</text:p>
      <text:p text:style-name="P378"/>
      <text:p text:style-name="P379">Vyriausybė:</text:p>
      <text:p text:style-name="P380"/>
      <text:p text:style-name="P381"><text:s text:c="5"/>1) <text:s text:c="2"/>įsteigia <text:s text:c="3"/>naujas, <text:s text:c="2"/>įgalioja <text:s text:c="2"/>esančias <text:s text:c="2"/>valstybines</text:p>
      <text:p text:style-name="P382"/>
      <text:p text:style-name="P383">institucijas įvertinti <text:s/>nekilnojamąjį turtą <text:s/>iki 1995 m. sausio 1</text:p>
      <text:p text:style-name="P384"/>
      <text:p text:style-name="P385">dienos;</text:p>
      <text:p text:style-name="P386"/>
      <text:p text:style-name="P387"><text:s text:c="5"/>2) iki <text:s/>1995 m. <text:s/>birželio 1 <text:s/>dienos nustato <text:s/>metodiką, <text:s/>kaip</text:p>
      <text:p text:style-name="P388"/>
      <text:p text:style-name="P389">įvertinti nekilnojamąjį <text:s/>turtą pagal rinkos kainas bei mokestinės</text:p>
      <text:p text:style-name="P390"/>
      <text:p text:style-name="P391">vertės nustatymo tvarką.</text:p>
      <text:p text:style-name="P392"/>
      <text:p text:style-name="P393"><text:s text:c="5"/>Akcinės bendrovės <text:s/>(buvusios valstybinės akcinės įmonės) nuo</text:p>
      <text:p text:style-name="P394"/>
      <text:p text:style-name="P395">1994 m. <text:s/>rugpjūčio 1 d. iki 1994 m. gruodžio 31 d. moka<text:s/>palūkanas</text:p>
      <text:p text:style-name="P396"/>
      <text:p text:style-name="P397">už valstybinio kapitalo naudojimą galiojančia tvarka.</text:p>
      <text:p text:style-name="P398"/>
      <text:p text:style-name="P399"/>
      <text:p text:style-name="P400"/>
      <text:p text:style-name="P401"/>
      <text:p text:style-name="P402"/>
      <text:p text:style-name="P403"><text:s text:c="5"/>Skelbiu šį Lietuvos Respublikos Seimo priimtą įstatymą.</text:p>
      <text:p text:style-name="P404"/>
      <text:p text:style-name="P405"/>
      <text:p text:style-name="P406"/>
      <text:p text:style-name="P407"/>
      <text:p text:style-name="P408"/>
      <text:p text:style-name="P409">RESPUBLIKOS PREZIDENTAS <text:s text:c="16"/>ALGIRDAS BRAZAUSKAS</text:p>
      <text:p text:style-name="P410"/>
      <text:p text:style-name="P411">_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19</dc:title>
    <dc:description> </dc:description>
    <dc:subject/>
    <meta:initial-creator>Romas Jurenas</meta:initial-creator>
    <dc:creator>Adlib User</dc:creator>
    <meta:creation-date>2015-02-16T18:27:00Z</meta:creation-date>
    <dc:date>2015-02-16T18:27:00Z</dc:date>
    <meta:template xlink:href="Normal" xlink:type="simple"/>
    <meta:editing-cycles>2</meta:editing-cycles>
    <meta:editing-duration>PT0S</meta:editing-duration>
    <meta:document-statistic meta:page-count="1" meta:paragraph-count="204" meta:word-count="1023" meta:character-count="8189" meta:row-count="237" meta:non-whitespace-character-count="7370"/>
  </office:meta>
</office:document-meta>
</file>