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T212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@D1=19940720;D2=19960704;D3=19960918</text:p>
      <text:p text:style-name="P2">Pakeitimai:</text:p>
      <text:p text:style-name="P3"><text:s/>1.</text:p>
      <text:p text:style-name="P4"><text:s/>Parlamentas, Įstatymas</text:p>
      <text:p text:style-name="P5">{#19960328AA1253 ;} Nr. 1-1253, 96.03.28, Žin., 1996, Nr. 35-860 (96.04.19)</text:p>
      <text:p text:style-name="P6"><text:s/>LIETUVOS RESPUBLIKOS ĮMONIŲ IR ORGANIZACIJŲ NEKILNOJAMOJO TURTO</text:p>
      <text:p text:style-name="P7"><text:s/>MOKESČIO ĮSTATYMO 3 STRAIPSNIO PAPILDYMO ĮSTATYMAS</text:p>
      <text:p text:style-name="P8"/>
      <text:p text:style-name="P9"><text:s/>2.</text:p>
      <text:p text:style-name="P10"><text:s/>Parlamentas, Įstatymas</text:p>
      <text:p text:style-name="P11">{#19960430AA1311 ;} Nr. 1-1311, 96.04.30, Žin., 1996, Nr. 46-1106 (96.05.17)</text:p>
      <text:p text:style-name="P12"><text:s/>LIETUVOS RESPUBLIKOS ĮMONIŲ IR ORGANIZACIJŲ NEKILNOJAMOJO TURTO</text:p>
      <text:p text:style-name="P13"><text:s/>MOKESČIO ĮSTATYMO 7 IR 9 STRAIPSNIŲ PAKEITIMO ĮSTATYMAS</text:p>
      <text:p text:style-name="P14"/>
      <text:p text:style-name="P15"><text:s/>3.</text:p>
      <text:p text:style-name="P16"><text:s/>Parlamentas, Įstatymas</text:p>
      <text:p text:style-name="P17">{#19960704AA1436 ;} Nr. 1-1436, 96.07.04, Žin., 1996, Nr. 68-1635 (96.07.19)</text:p>
      <text:p text:style-name="P18"><text:s/>LIETUVOS RESPUBLIKOS ĮMONIŲ IR ORGANIZACIJŲ NEKILNOJAMOJO TURTO</text:p>
      <text:p text:style-name="P19"><text:s/>MOKESČIO ĮSTATYMO 1, 2, 3, 4, 5 IR 11 STRAIPSNIŲ PAKEITIMO</text:p>
      <text:p text:style-name="P20"><text:s/>ĮSTATYMAS</text:p>
      <text:p text:style-name="P21"/>
      <text:p text:style-name="P22"><text:s/>*** Pabaiga ***</text:p>
      <text:p text:style-name="P23"/>
      <text:p text:style-name="P24"/>
      <text:p text:style-name="P25"><text:s text:c="8"/><text:s text:c="13"/>ĮMONIŲ IR ORGANIZACIJŲ</text:p>
      <text:p text:style-name="P26"><text:s text:c="18"/>NEKILNOJAMOJO TURTO MOKESČIO</text:p>
      <text:p text:style-name="P27"><text:s text:c="28"/>ĮSTATYMAS</text:p>
      <text:p text:style-name="P28"/>
      <text:p text:style-name="P29"/>
      <text:p text:style-name="P30"><text:s text:c="18"/>1994 m. liepos 20 d. Nr.I-565</text:p>
      <text:p text:style-name="P31"><text:s text:c="29"/>Vilnius</text:p>
      <text:p text:style-name="P32"/>
      <text:p text:style-name="P33"/>
      <text:p text:style-name="P34"/>
      <text:p text:style-name="P35"><text:s text:c="5"/>1 straipsnis. Įstatymo paskirtis</text:p>
      <text:p text:style-name="P36"/>
      <text:p text:style-name="P37"><text:s text:c="5"/>Šis <text:s text:c="2"/>įstatymas <text:s text:c="2"/>reglamentuoja <text:s text:c="2"/>juridiniams <text:s text:c="2"/>asmenims <text:s/>ir</text:p>
      <text:p text:style-name="P38">juridinio <text:s/>asmens <text:s/>teisių <text:s/>neturinčioms įmonėms ir organizacijoms</text:p>
      <text:p text:style-name="P39">nuosavybės <text:s text:c="2"/>teise <text:s text:c="2"/>priklausančio <text:s/>nekilnojamojo <text:s/>turto, <text:s/>kuriam</text:p>
      <text:p text:style-name="P40">Lietuvos <text:s text:c="2"/>Respublikos <text:s/>Vyriausybės <text:s/>nustatyta <text:s/>tvarka <text:s/>privaloma</text:p>
      <text:p text:style-name="P41">teisinė registracija, apmokestinimą.</text:p>
      <text:p text:style-name="P42"/>
      <text:p text:style-name="P43">Straipsnio pakeitimai:</text:p>
      <text:p text:style-name="P44">{#19960704AA1436 ;} Nr. 1-1436, 96.07.04, Žin., 1996, Nr. 68-1635 (96.07.19)</text:p>
      <text:p text:style-name="P45"/>
      <text:p text:style-name="P46"/>
      <text:p text:style-name="P47"><text:s text:c="5"/>2 straipsnis. Mokesčio objektas</text:p>
      <text:p text:style-name="P48"/>
      <text:p text:style-name="P49"><text:s text:c="5"/>Mokesčio <text:s/>objektas <text:s/>yra <text:s/>Lietuvos <text:s/>Respublikos <text:s/>teritorijoje</text:p>
      <text:p text:style-name="P50">juridiniams <text:s/>asmenims <text:s/>ir <text:s/>juridinio <text:s/>asmens <text:s/>teisių neturinčioms</text:p>
      <text:p text:style-name="P51">įmonėms <text:s text:c="2"/>ir <text:s text:c="2"/>organizacijoms <text:s text:c="2"/>nuosavybės <text:s text:c="2"/>teise <text:s/>priklausantis</text:p>
      <text:p text:style-name="P52">nekilnojamasis <text:s/>turtas, <text:s/>kuriam <text:s/>privaloma <text:s/>teisinė registracija,</text:p>
      <text:p text:style-name="P53">išskyrus žemę.</text:p>
      <text:p text:style-name="P54"/>
      <text:p text:style-name="P55">Straipsnio pakeitimai:</text:p>
      <text:p text:style-name="P56">{#19960704AA1436 ;} Nr. 1-1436, 96.07.04, Žin., 1996, Nr. 68-1635 (96.07.19)</text:p>
      <text:p text:style-name="P57"/>
      <text:p text:style-name="P58"/>
      <text:p text:style-name="P59"><text:s text:c="5"/>3 straipsnis. Mokesčio mokėtojai</text:p>
      <text:p text:style-name="P60"/>
      <text:p text:style-name="P61"><text:s text:c="5"/>Mokestį <text:s/>moka <text:s/>juridiniai asmenys ir juridinio asmens teisių</text:p>
      <text:p text:style-name="P62">neturinčios <text:s text:c="2"/>įmonės <text:s/>ir <text:s/>organizacijos, <text:s/>įregistruotos <text:s/>Lietuvos</text:p>
      <text:p text:style-name="P63">Respublikoje įstatymų nustatyta tvarka.</text:p>
      <text:p text:style-name="P64"/>
      <text:p text:style-name="P65">Straipsnio pakeitimai:</text:p>
      <text:p text:style-name="P66">{#96B[AA1253 ;} Nr. 1-1253, 96.03.28, Žin., 1996, Nr. 35-860 (96.04.19)</text:p>
      <text:p text:style-name="P67">{#19960704AA1436 ;} Nr. 1-1436, 96.07.04, Žin., 1996, Nr. 68-1635 (96.07.19)</text:p>
      <text:p text:style-name="P68"/>
      <text:p text:style-name="P69"/>
      <text:p text:style-name="P70"><text:s text:c="5"/>4 straipsnis. Mokesčio tarifas</text:p>
      <text:p text:style-name="P71"/>
      <text:p text:style-name="P72"><text:s text:c="5"/>Metinis <text:s/>mokesčio <text:s/>tarifas - 1 procentas nekilnojamojo turto</text:p>
      <text:p text:style-name="P73">mokestinės vertės.</text:p>
      <text:p text:style-name="P74"/>
      <text:p text:style-name="P75">Straipsnio pakeitimai:</text:p>
      <text:p text:style-name="P76">{#19960704AA1436 ;} Nr. 1-1436, 96.07.04, Žin., 1996, Nr. 68-1635 (96.07.19)</text:p>
      <text:p text:style-name="P77"/>
      <text:p text:style-name="P78"/>
      <text:p text:style-name="P79"><text:s text:c="5"/>5 straipsnis. Mokesčio lengvatos</text:p>
      <text:p text:style-name="P80"/>
      <text:p text:style-name="P81"><text:s text:c="5"/>1. Nekilnojamojo turto mokesčiu neapmokestinama:</text:p>
      <text:p text:style-name="P82"><text:s text:c="5"/>1) <text:s/>užsienio <text:s/>valstybių <text:s/>diplomatinių <text:s/>ir konsulinių įstaigų</text:p>
      <text:p text:style-name="P83">nekilnojamasis turtas (pariteto pagrindu);</text:p>
      <text:p text:style-name="P84"><text:s text:c="5"/>2) <text:s text:c="2"/>valstybės <text:s/>ir <text:s/>savivaldybės <text:s/>įmonių, <text:s/>veikiančių <text:s/>pagal</text:p>
      <text:p text:style-name="P85">Valstybės <text:s text:c="2"/>ir <text:s text:c="2"/>savivaldybės <text:s text:c="2"/>įmonių <text:s/>įstatymą, <text:s/>nekilnojamasis</text:p>
      <text:p text:style-name="P86">turtas;</text:p>
      <text:p text:style-name="P87"><text:s text:c="5"/>3) <text:s text:c="2"/>biudžetinių<text:s text:c="3"/>įstaigų, <text:s text:c="2"/>veikiančių <text:s/>pagal <text:s/>Biudžetinių</text:p>
      <text:p text:style-name="P88">įstaigų įstatymą, nekilnojamasis turtas;</text:p>
      <text:p text:style-name="P89"><text:s text:c="5"/>4) <text:s/>religinių <text:s/>bendruomenių, <text:s/>bendrijų <text:s/>ir <text:s/>centrų patalpos,</text:p>
      <text:p text:style-name="P90">pastatai <text:s/>ir <text:s/>statiniai, <text:s/>naudojami tik kulto veiklai, socialinei</text:p>
      <text:p text:style-name="P91">globai bei rūpybai ir kulto reikmenų gamybai;</text:p>
      <text:p text:style-name="P92"><text:s text:c="5"/>5) <text:s/>kapinių <text:s/>ir <text:s/>laidojimo <text:s/>paslaugoms <text:s/>naudojami <text:s/>pastatai,</text:p>
      <text:p text:style-name="P93">statiniai ar jų dalys;</text:p>
      <text:p text:style-name="P94"><text:s text:c="5"/>6) <text:s/>invalidų draugijų ir jų įmonių naudojamas nekilnojamasis</text:p>
      <text:p text:style-name="P95">turtas;</text:p>
      <text:p text:style-name="P96"><text:s text:c="5"/>7) žemės ūkio įmonėms priklausantis nekilnojamasis turtas;</text:p>
      <text:p text:style-name="P97"><text:s text:c="5"/>8) <text:s/>daugiabučių<text:s/><text:s/>namų <text:s/>savininkų <text:s/>bendrijų, <text:s/>gyvenamųjų namų</text:p>
      <text:p text:style-name="P98">eksploatavimo, <text:s text:c="2"/>garažų <text:s text:c="2"/>eksploatavimo <text:s/>ir <text:s/>sodininkų <text:s/>bendrijų,</text:p>
      <text:p text:style-name="P99">aptarnaujančių tik savo narius, nekilnojamasis turtas;</text:p>
      <text:p text:style-name="P100"><text:s text:c="5"/>9) <text:s text:c="2"/>labdaros <text:s text:c="2"/>organizacijų <text:s text:c="2"/>ir <text:s/>fondų, <text:s/>veikiančių <text:s/>pagal</text:p>
      <text:p text:style-name="P101">Labdaros ir paramos fondų įstatymą, nekilnojamasis turtas;</text:p>
      <text:p text:style-name="P102"><text:s text:c="5"/>10) <text:s/>mokslo <text:s/>ir <text:s/>studijų <text:s/>institucijų, <text:s/>išvardytų <text:s/>Mokslo ir</text:p>
      <text:p text:style-name="P103">studijų įstatyme, nekilnojamasis turtas;</text:p>
      <text:p text:style-name="P104"><text:s text:c="5"/>11) <text:s text:c="2"/>švietimo <text:s text:c="2"/>įstaigų, <text:s text:c="2"/>išvardytų <text:s text:c="2"/>Švietimo <text:s text:c="2"/>įstatyme,</text:p>
      <text:p text:style-name="P105">nekilnojamasis turtas;</text:p>
      <text:p text:style-name="P106"><text:s text:c="5"/>12) <text:s text:c="2"/>socialinės <text:s text:c="2"/>globos <text:s text:c="2"/>ir <text:s/>rūpybos <text:s/>įstaigų, <text:s/>vykdančių</text:p>
      <text:p text:style-name="P107">Lietuvos <text:s/>Respublikos <text:s/>Vyriausybės <text:s/>nustatyta tvarka patvirtintas</text:p>
      <text:p text:style-name="P108">funkcijas, nekilnojamasis turtas;</text:p>
      <text:p text:style-name="P109"><text:s text:c="5"/>13) <text:s text:c="4"/>visuomeninių <text:s text:c="3"/>organizacijų, <text:s text:c="3"/>veikiančių <text:s text:c="3"/>pagal</text:p>
      <text:p text:style-name="P110">Visuomeninių organizacijų įstatymą, nekilnojamasis turtas;</text:p>
      <text:p text:style-name="P111"><text:s text:c="5"/>14) <text:s/>aplinkos apsaugai ir priešgaisrinei apsaugai naudojamas</text:p>
      <text:p text:style-name="P112">nekilnojamasis <text:s/>turtas <text:s/>bei <text:s/>bendros paskirties objektai, kuriems</text:p>
      <text:p text:style-name="P113">privaloma <text:s text:c="2"/>teisinė <text:s text:c="2"/>registracija, <text:s/>pagal <text:s/>Lietuvos <text:s/>Respublikos</text:p>
      <text:p text:style-name="P114">Vyriausybės patvirtintą sąrašą;</text:p>
      <text:p text:style-name="P115"><text:s text:c="5"/>15) laisvųjų ekonominių zonų įmonių nekilnojamasis turtas.</text:p>
      <text:p text:style-name="P116"><text:s text:c="5"/>2. <text:s/>Savivaldybių <text:s/>tarybos <text:s/>savo biudžeto sąskaita turi teisę</text:p>
      <text:p text:style-name="P117">sumažinti <text:s text:c="2"/>nekilnojamojo <text:s text:c="2"/>turto <text:s text:c="2"/>mokestį <text:s/>arba <text:s/>visai <text:s/>nuo <text:s/>jo</text:p>
      <text:p text:style-name="P118">atleisti.</text:p>
      <text:p text:style-name="P119"/>
      <text:p text:style-name="P120">Straipsnio pakeitimai:</text:p>
      <text:p text:style-name="P121">{#19960704AA1436 ;} Nr. 1-1436, 96.07.04,<text:s/>Žin., 1996, Nr. 68-1635 (96.07.19)</text:p>
      <text:p text:style-name="P122"/>
      <text:p text:style-name="P123"/>
      <text:p text:style-name="P124"><text:s text:c="5"/>6 straipsnis. Nekilnojamojo turto mokestinė vertė</text:p>
      <text:p text:style-name="P125"/>
      <text:p text:style-name="P126"><text:s text:c="5"/>Nekilnojamąjį turtą, <text:s/>kuriam <text:s/>privaloma <text:s/>valstybinė <text:s/>teisinė</text:p>
      <text:p text:style-name="P127">registracija, įvertina Lietuvos Respublikos Vyriausybės įsteigtos</text:p>
      <text:p text:style-name="P128">arba įgaliotos valstybės institucijos.</text:p>
      <text:p text:style-name="P129"><text:s text:c="5"/>Nekilnojamasis <text:s/>turtas <text:s/>įvertinamas <text:s/>mokestine <text:s/>verte <text:s/>pagal</text:p>
      <text:p text:style-name="P130">Lietuvos Respublikos <text:s/>Vyriausybės nustatytą metodiką. Įvertinimas</text:p>
      <text:p text:style-name="P131">galioja penkerius metus, jeigu vartojimo kainų indeksas neviršija</text:p>
      <text:p text:style-name="P132">1,25 per kalendorinius metus.</text:p>
      <text:p text:style-name="P133"/>
      <text:p text:style-name="P134"><text:s text:c="5"/>7 straipsnis.<text:s/>Mokesčio apskaičiavimas</text:p>
      <text:p text:style-name="P135"/>
      <text:p text:style-name="P136"><text:s text:c="5"/>Mokėtojai mokestį <text:s/>už jiems <text:s/>nuosavybės <text:s/>teise <text:s/>priklausantį</text:p>
      <text:p text:style-name="P137">nekilnojamąjį <text:s/>turtą <text:s text:c="2"/>kiekvienais <text:s/>metais <text:s text:c="2"/>apskaičiuoja <text:s text:c="2"/>pagal</text:p>
      <text:p text:style-name="P138">nekilnojamojo turto <text:s/>tų metų <text:s/>sausio 1 <text:s/>dienos mokestinę vertę ir</text:p>
      <text:p text:style-name="P139">apskaičiavimą iki <text:s/>kovo mėnesio 1<text:s/>dienos pateikia miesto (rajono)</text:p>
      <text:p text:style-name="P140">valstybinei mokesčių inspekcijai.</text:p>
      <text:p text:style-name="P141"><text:s text:c="5"/>Ar teisingai <text:s/>apskaičiuotas <text:s/>mokestis, <text:s/>kontroliuoja <text:s/>miestų</text:p>
      <text:p text:style-name="P142">(rajonų) valstybinės mokesčių inspekcijos.</text:p>
      <text:p text:style-name="P143"><text:s text:c="5"/>Mokestis už <text:s/>naujai <text:s/>įsigytą <text:s/>ar <text:s/>pastatytą <text:s/>apmokestinamąjį</text:p>
      <text:p text:style-name="P144">nekilnojamąjį<text:s/>turtą <text:s text:c="2"/>skaičiuojamas <text:s/>po <text:s/>1/12 <text:s/>metinės <text:s/>sumos <text:s/>už</text:p>
      <text:p text:style-name="P145">kiekvieną mėnesį, <text:s/>pradedant kitu <text:s/>mėnesiu po <text:s/>šio turto teisinio</text:p>
      <text:p text:style-name="P146">įregistravimo. <text:s/>Mokesčio <text:s text:c="2"/>apskaičiavimas <text:s/>valstybinei <text:s text:c="2"/>mokesčių</text:p>
      <text:p text:style-name="P147">inspekcijai pateikiamas praėjus vienam mėnesiui po turto teisinio</text:p>
      <text:p text:style-name="P148">įregistravimo. Už <text:s/>naujai <text:s/>įsigytą <text:s/>turtą <text:s/>mokestis <text:s/>paskirstomas</text:p>
      <text:p text:style-name="P149">proporcingai <text:s/>likusiems <text:s/>mokėjimo terminams.</text:p>
      <text:p text:style-name="P150"><text:s text:c="5"/>Nuosavybės <text:s/>teisei <text:s text:c="2"/>į <text:s/>nekilnojamąjį <text:s/>turtą <text:s/>perėjus <text:s/>kitam</text:p>
      <text:p text:style-name="P151">asmeniui arba netekus to turto, mokestis neskaičiuojamas nuo kito</text:p>
      <text:p text:style-name="P152">mėnesio po turto teisinės registracijos pakeitimo.</text:p>
      <text:p text:style-name="P153"><text:s text:c="5"/>Laiku <text:s text:c="3"/>neapmokestinti <text:s/>mokėtojai <text:s/>apmokestinami, <text:s/>mokestis</text:p>
      <text:p text:style-name="P154">išieškomas, <text:s/>grąžinamas <text:s/>bei <text:s/>patikslinamas <text:s/>Lietuvos Respublikos</text:p>
      <text:p text:style-name="P155">mokesčių administravimo įstatymo nustatyta tvarka.</text:p>
      <text:p text:style-name="P156"/>
      <text:p text:style-name="P157">Straipsnio pakeitimai:</text:p>
      <text:p text:style-name="P158">{#96C]AA1311 ;} Nr. 1-1311, 96.04.30, Žin., 1996, Nr. 46-1106 (96.05.17)</text:p>
      <text:p text:style-name="P159"/>
      <text:p text:style-name="P160"/>
      <text:p text:style-name="P161"><text:s text:c="5"/>8 straipsnis. Mokesčio mokėjimo tvarka</text:p>
      <text:p text:style-name="P162"/>
      <text:p text:style-name="P163"><text:s text:c="5"/>Mokestis mokamas po 1/4 metinės sumos pasibaigus ketvirčiui,</text:p>
      <text:p text:style-name="P164">per 25 dienas.</text:p>
      <text:p text:style-name="P165"><text:s text:c="5"/>Nekilnojamojo <text:s/>turto <text:s/>mokestis <text:s/>įskaitomas <text:s/>į <text:s/>savivaldybės,</text:p>
      <text:p text:style-name="P166">kurios<text:s/>teritorijoje yra turtas, biudžetą.</text:p>
      <text:p text:style-name="P167"/>
      <text:p text:style-name="P168"><text:s text:c="5"/>9 straipsnis. Atsakomybė už neteisingą mokesčio</text:p>
      <text:p text:style-name="P169"><text:s text:c="18"/>apskaičiavimą ir mokėjimą</text:p>
      <text:p text:style-name="P170"/>
      <text:p text:style-name="P171"><text:s text:c="5"/>Atsakomybė <text:s/>už <text:s/>mokesčio <text:s/>įstatymo <text:s/>pažeidimus <text:s/>ir <text:s/>mokesčio</text:p>
      <text:p text:style-name="P172">mokėjimo <text:s/>užtikrinimo <text:s/>priemonės <text:s/>taikomos <text:s/>Lietuvos <text:s/>Respublikos</text:p>
      <text:p text:style-name="P173">mokesčių administravimo įstatymo nustatyta tvarka.</text:p>
      <text:p text:style-name="P174"/>
      <text:p text:style-name="P175">Straipsnio pakeitimai:</text:p>
      <text:p text:style-name="P176">{#96C]AA1311 ;} Nr. 1-1311, 96.04.30, Žin., 1996, Nr. 46-1106 (96.05.17)</text:p>
      <text:p text:style-name="P177"/>
      <text:p text:style-name="P178"/>
      <text:p text:style-name="P179"><text:s text:c="5"/>10 straipsnis. Ginčų nagrinėjimo tvarka</text:p>
      <text:p text:style-name="P180"/>
      <text:p text:style-name="P181"><text:s text:c="5"/>Ginčai dėl <text:s/>nekilnojamojo turto <text:s/>mokesčio <text:s/>apskaičiavimo <text:s/>ir</text:p>
      <text:p text:style-name="P182">mokėjimo <text:s/>nagrinėjami <text:s/>Lietuvos <text:s/>Respublikos <text:s/>įstatymų <text:s/>nustatyta</text:p>
      <text:p text:style-name="P183">tvarka.</text:p>
      <text:p text:style-name="P184"/>
      <text:p text:style-name="P185"><text:s text:c="5"/>11 straipsnis. Baigiamosios nuostatos</text:p>
      <text:p text:style-name="P186"/>
      <text:p text:style-name="P187"><text:s text:c="5"/>Šis <text:s/>įstatymas įsigalioja nuo 1995 m. sausio 1 d., išskyrus <text:s/>6</text:p>
      <text:p text:style-name="P188">straipsnį, kuris įsigalioja nuo 1997 m. sausio 1 d.</text:p>
      <text:p text:style-name="P189"><text:s text:c="5"/>Iki 6 <text:s/>straipsnio įsigaliojimo nekilnojamojo turto mokestinė</text:p>
      <text:p text:style-name="P190">vertė nustatoma taip:</text:p>
      <text:p text:style-name="P191"><text:s text:c="5"/>1) įmonių ir organizacijų, sudarančių balansą, nekilnojamojo</text:p>
      <text:p text:style-name="P192">turto mokestine verte laikoma šio turto pradinė vertė, indeksuota</text:p>
      <text:p text:style-name="P193">taikant Lietuvos Respublikos Vyriausybės nustatytus koeficientus;</text:p>
      <text:p text:style-name="P194"><text:s text:c="5"/>2) <text:s text:c="2"/>įmonių <text:s text:c="3"/>ir <text:s text:c="2"/>organizacijų, <text:s text:c="3"/>nesudarančių <text:s text:c="2"/>balanso,</text:p>
      <text:p text:style-name="P195">nekilnojamojo turto <text:s/>mokestine verte <text:s/>laikoma vertė, <text:s/>pagal kurią</text:p>
      <text:p text:style-name="P196">šis <text:s/>turtas <text:s/>apskaitytas <text:s/>nekilnojamąjį <text:s/>turtą <text:s/>registruojančioje</text:p>
      <text:p text:style-name="P197">valstybinėje institucijoje.</text:p>
      <text:p text:style-name="P198"/>
      <text:p text:style-name="P199">Straipsnio pakeitimai:</text:p>
      <text:p text:style-name="P200">{#19960704AA1436 ;} Nr. 1-1436, 96.07.04, Žin., 1996, Nr. 68-1635 (96.07.19)</text:p>
      <text:p text:style-name="P201"/>
      <text:p text:style-name="P202"/>
      <text:p text:style-name="P203"><text:s text:c="5"/>Skelbiu šį Lietuvos Respublikos Seimo priimtą įstatymą.</text:p>
      <text:p text:style-name="P204"/>
      <text:p text:style-name="P205"/>
      <text:p text:style-name="P206"/>
      <text:p text:style-name="P207">RESPUBLIKOS PREZIDENTAS <text:s text:c="22"/>ALGIRDAS BRAZAUSKAS</text:p>
      <text:p text:style-name="P208"/>
      <text:p text:style-name="P209"><text:s text:c="22"/><text:s text:c="9"/>----</text:p>
      <text:p text:style-name="P210"/>
      <text:p text:style-name="P211"/>
      <text:p text:style-name="Normal"><text:span text:style-name="T212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@D1=19940720;D2=19960704;D3=19960918</dc:title>
    <dc:description> </dc:description>
    <dc:subject/>
    <meta:initial-creator>Romas Jurenas</meta:initial-creator>
    <dc:creator>Adlib User</dc:creator>
    <meta:creation-date>2015-02-16T18:27:00Z</meta:creation-date>
    <dc:date>2015-02-16T18:27:00Z</dc:date>
    <meta:template xlink:href="Normal" xlink:type="simple"/>
    <meta:editing-cycles>2</meta:editing-cycles>
    <meta:editing-duration>PT0S</meta:editing-duration>
    <meta:document-statistic meta:page-count="1" meta:paragraph-count="200" meta:word-count="1013" meta:character-count="8010" meta:row-count="479" meta:non-whitespace-character-count="7197"/>
  </office:meta>
</office:document-meta>
</file>