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6">Suvestinė redakcija nuo 2023-07-01 iki 2023-12-14</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5-07-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6</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31:00Z</meta:creation-date>
    <dc:date>2023-12-16T16:31:00Z</dc:date>
    <meta:template xlink:href="Normal.dotm" xlink:type="simple"/>
    <meta:editing-cycles>2</meta:editing-cycles>
    <meta:editing-duration>PT0S</meta:editing-duration>
    <meta:document-statistic meta:page-count="3" meta:paragraph-count="585" meta:word-count="8512" meta:character-count="66752" meta:row-count="1508" meta:non-whitespace-character-count="58825"/>
  </office:meta>
</office:document-meta>
</file>