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ab-stops>
          <style:tab-stop style:type="left" style:position="0.5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4.72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5C5C5C"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style:font-name-asian="Calibri" fo:color="#5C5C5C"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5C5C5C"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alibri" fo:color="#5C5C5C"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4.725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fo:letter-spacing="-0.0041in"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5in">
        <style:tab-stops>
          <style:tab-stop style:type="left" style:position="4.725in"/>
        </style:tab-stops>
      </style:paragraph-properties>
    </style:style>
    <style:style style:name="T262" style:parent-style-name="DefaultParagraphFont" style:family="text">
      <style:text-properties style:font-name-asian="Calibri" fo:letter-spacing="-0.0041in" style:font-size-complex="12pt"/>
    </style:style>
    <style:style style:name="T263" style:parent-style-name="DefaultParagraphFont" style:family="text">
      <style:text-properties style:font-name-asian="Calibri" fo:letter-spacing="-0.0041in" style:font-size-complex="12pt"/>
    </style:style>
    <style:style style:name="T264" style:parent-style-name="DefaultParagraphFont" style:family="text">
      <style:text-properties fo:color="#000000" fo:letter-spacing="-0.0041in"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16in"/>
    </style:style>
    <style:style style:name="P425" style:parent-style-name="Normal" style:family="paragraph">
      <style:paragraph-properties fo:text-align="justify" fo:text-indent="0.5in">
        <style:tab-stops>
          <style:tab-stop style:type="left" style:position="4.725in"/>
        </style:tab-stops>
      </style:paragraph-properties>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justify" fo:text-indent="0.5in">
        <style:tab-stops>
          <style:tab-stop style:type="left" style:position="4.725in"/>
        </style:tab-stops>
      </style:paragraph-properties>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text-align="justify" fo:text-indent="0.5in">
        <style:tab-stops>
          <style:tab-stop style:type="left" style:position="4.72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in">
        <style:tab-stops>
          <style:tab-stop style:type="left" style:position="4.72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ableColumn525" style:family="table-column">
      <style:table-column-properties style:column-width="3.4in" style:use-optimal-column-width="false"/>
    </style:style>
    <style:style style:name="TableColumn526" style:family="table-column">
      <style:table-column-properties style:column-width="0.277in" style:use-optimal-column-width="false"/>
    </style:style>
    <style:style style:name="TableColumn527" style:family="table-column">
      <style:table-column-properties style:column-width="3.0152in" style:use-optimal-column-width="false"/>
    </style:style>
    <style:style style:name="Table524" style:family="table">
      <style:table-properties style:width="6.6923in" fo:margin-left="0in" table:align="left"/>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indent="0.4923in"/>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end"/>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indent="0.4923in"/>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end"/>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indent="0.4923in"/>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end"/>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indent="0.4923in"/>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end"/>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indent="0.4923in"/>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end"/>
      <style:text-properties fo:color="#000000"/>
    </style:style>
    <style:style style:name="TableCell561" style:family="table-cell">
      <style:table-cell-properties fo:border="none" fo:padding-top="0in" fo:padding-left="0.075in" fo:padding-bottom="0in" fo:padding-right="0.075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ableColumn568" style:family="table-column">
      <style:table-column-properties style:column-width="3.5208in" style:use-optimal-column-width="false"/>
    </style:style>
    <style:style style:name="TableColumn569" style:family="table-column">
      <style:table-column-properties style:column-width="0.277in" style:use-optimal-column-width="false"/>
    </style:style>
    <style:style style:name="TableColumn570" style:family="table-column">
      <style:table-column-properties style:column-width="3.0152in" style:use-optimal-column-width="false"/>
    </style:style>
    <style:style style:name="Table567" style:family="table">
      <style:table-properties style:width="6.8131in" fo:margin-left="0in" table:align="left"/>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indent="0.4923in"/>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end"/>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indent="0.4923in"/>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end"/>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indent="0.4923in"/>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indent="0.4923in"/>
    </style:style>
    <style:style style:name="T595" style:parent-style-name="DefaultParagraphFont" style:family="text">
      <style:text-properties fo:color="#000000"/>
    </style:style>
    <style:style style:name="T596" style:parent-style-name="DefaultParagraphFont" style:family="text">
      <style:text-properties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end"/>
    </style:style>
    <style:style style:name="T599" style:parent-style-name="DefaultParagraphFont" style:family="text">
      <style:text-properties style:font-size-complex="12pt" style:language-asian="lt" style:country-asian="LT"/>
    </style:style>
    <style:style style:name="TableCell600" style:family="table-cell">
      <style:table-cell-properties fo:border="none" fo:padding-top="0in" fo:padding-left="0.075in" fo:padding-bottom="0in" fo:padding-right="0.075in"/>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ableColumn621" style:family="table-column">
      <style:table-column-properties style:column-width="3.5208in" style:use-optimal-column-width="false"/>
    </style:style>
    <style:style style:name="TableColumn622" style:family="table-column">
      <style:table-column-properties style:column-width="0.277in" style:use-optimal-column-width="false"/>
    </style:style>
    <style:style style:name="TableColumn623" style:family="table-column">
      <style:table-column-properties style:column-width="3.0152in" style:use-optimal-column-width="false"/>
    </style:style>
    <style:style style:name="Table620" style:family="table">
      <style:table-properties style:width="6.8131in" fo:margin-left="0in" table:align="left"/>
    </style:style>
    <style:style style:name="TableRow624" style:family="table-row">
      <style:table-row-properties style:use-optimal-row-height="false"/>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indent="0.4923in"/>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end"/>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indent="0.4923in"/>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end"/>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indent="0.4923in"/>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end"/>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indent="0.4923in"/>
    </style:style>
    <style:style style:name="T648" style:parent-style-name="DefaultParagraphFont" style:family="text">
      <style:text-properties fo:color="#000000"/>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indent="0.4923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end"/>
      <style:text-properties fo:color="#000000"/>
    </style:style>
    <style:style style:name="TableCell664" style:family="table-cell">
      <style:table-cell-properties fo:border="none" fo:padding-top="0in" fo:padding-left="0.075in" fo:padding-bottom="0in" fo:padding-right="0.075in"/>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0.4916in"/>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P728" style:parent-style-name="Normal" style:family="paragraph">
      <style:paragraph-properties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style:font-weight-complex="bold" fo:color="#000000" style:font-size-complex="12pt"/>
    </style:style>
    <style:style style:name="T747" style:parent-style-name="DefaultParagraphFont" style:family="text">
      <style:text-properties style:font-name-asian="Calibri" style:font-weight-complex="bold" fo:color="#000000" style:font-size-complex="12pt"/>
    </style:style>
    <style:style style:name="T748" style:parent-style-name="DefaultParagraphFont" style:family="text">
      <style:text-properties style:font-name-asian="Calibri" fo:font-weight="bold" style:font-weight-asian="bold" style:font-weight-complex="bold" fo:color="#000000"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style:font-weight-complex="bold" style:font-size-complex="12pt"/>
    </style:style>
    <style:style style:name="T794" style:parent-style-name="DefaultParagraphFont" style:family="text">
      <style:text-properties style:font-name-asian="Calibri" style:font-weight-complex="bold" style:font-size-complex="12pt"/>
    </style:style>
    <style:style style:name="T795" style:parent-style-name="DefaultParagraphFont" style:family="text">
      <style:text-properties style:font-name-asian="Calibri"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left="1.575in" fo:text-indent="-1.075in">
        <style:tab-stops>
          <style:tab-stop style:type="left" style:position="0.0986in"/>
        </style:tab-stops>
      </style:paragraph-properties>
    </style:style>
    <style:style style:name="T821" style:parent-style-name="DefaultParagraphFont" style:family="text">
      <style:text-properties style:font-name-asian="Calibri" fo:font-weight="bold" style:font-weight-asian="bold" style:font-weight-complex="bold" fo:color="#000000" style:font-size-complex="12pt"/>
    </style:style>
    <style:style style:name="T822" style:parent-style-name="DefaultParagraphFont" style:family="text">
      <style:text-properties style:font-name-asian="Calibri" fo:font-weight="bold" style:font-weight-asian="bold" style:font-weight-complex="bold" fo:color="#000000" style:font-size-complex="12pt"/>
    </style:style>
    <style:style style:name="T823" style:parent-style-name="DefaultParagraphFont" style:family="text">
      <style:text-properties style:font-name-asian="Calibri" fo:font-weight="bold" style:font-weight-asian="bold" style:font-weight-complex="bold" fo:color="#000000"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fo:font-weight="bold" style:font-weight-asian="bold" style:font-weight-complex="bold"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weight-complex="bold"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fo:letter-spacing="-0.0027in" style:font-size-complex="12pt"/>
    </style:style>
    <style:style style:name="T855" style:parent-style-name="DefaultParagraphFont" style:family="text">
      <style:text-properties style:font-name-asian="Calibri" style:font-weight-complex="bold" fo:letter-spacing="-0.0027in"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5in">
        <style:tab-stops>
          <style:tab-stop style:type="left" style:position="4.725in"/>
        </style:tab-stops>
      </style:paragraph-properties>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fo:font-weight="bold" style:font-weight-asian="bold" style:font-size-complex="12pt"/>
    </style:style>
    <style:style style:name="T965" style:parent-style-name="DefaultParagraphFont" style:family="text">
      <style:text-properties style:font-name-asian="Calibri" fo:font-weight="bold" style:font-weight-asian="bold"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P1046" style:parent-style-name="Normal" style:family="paragraph">
      <style:paragraph-properties fo:text-indent="0.4916in"/>
    </style:style>
    <style:style style:name="P1047" style:parent-style-name="Normal" style:family="paragraph">
      <style:paragraph-properties fo:text-align="justify" fo:text-indent="0.4916in"/>
    </style:style>
    <style:style style:name="T1048" style:parent-style-name="DefaultParagraphFont" style:family="text">
      <style:text-properties fo:font-style="italic" style:font-style-asian="italic" fo:color="#000000"/>
    </style:style>
    <style:style style:name="P1049" style:parent-style-name="Normal" style:family="paragraph">
      <style:paragraph-properties fo:text-align="justify" fo:text-indent="0.4916in"/>
      <style:text-properties fo:color="#000000"/>
    </style:style>
    <style:style style:name="P1050" style:parent-style-name="Normal" style:family="paragraph">
      <style:paragraph-properties fo:text-align="justify" fo:text-indent="0.4916in"/>
      <style:text-properties fo:color="#000000"/>
    </style:style>
    <style:style style:name="P1051" style:parent-style-name="Normal" style:family="paragraph">
      <style:paragraph-properties fo:text-align="justify" fo:text-indent="0.4916in"/>
      <style:text-properties fo:color="#000000"/>
    </style:style>
    <style:style style:name="P1052" style:parent-style-name="Normal" style:family="paragraph">
      <style:paragraph-properties>
        <style:tab-stops>
          <style:tab-stop style:type="right" style:position="6.6937in"/>
        </style:tab-stops>
      </style:paragraph-properties>
    </style:style>
    <style:style style:name="P1053" style:parent-style-name="Normal" style:family="paragraph">
      <style:paragraph-properties fo:break-before="page" fo:text-align="justify" fo:text-indent="4in"/>
    </style:style>
    <style:style style:name="P1054" style:parent-style-name="Normal" style:family="paragraph">
      <style:paragraph-properties fo:text-align="justify" fo:text-indent="4in"/>
      <style:text-properties style:font-name-asian="Calibri" style:font-size-complex="12pt" style:language-asian="lt" style:country-asian="LT"/>
    </style:style>
    <style:style style:name="P1055" style:parent-style-name="Normal" style:family="paragraph">
      <style:paragraph-properties fo:text-align="justify" fo:text-indent="4in"/>
      <style:text-properties style:font-name-asian="Calibri" style:font-size-complex="12pt" style:language-asian="lt" style:country-asian="LT"/>
    </style:style>
    <style:style style:name="P1056" style:parent-style-name="Normal" style:family="paragraph">
      <style:paragraph-properties fo:text-align="justify" fo:text-indent="4in"/>
      <style:text-properties style:font-name-asian="Calibri" style:font-size-complex="12pt" style:language-asian="lt" style:country-asian="LT"/>
    </style:style>
    <style:style style:name="P1057"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60"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061" style:parent-style-name="Normal" style:family="paragraph">
      <style:paragraph-properties fo:text-align="justify" fo:text-indent="0.5in">
        <style:tab-stops>
          <style:tab-stop style:type="left" style:position="0.7937in"/>
        </style:tab-stops>
      </style:paragraph-properties>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tyle-complex="italic" style:font-size-complex="12pt" style:language-asian="lt" style:country-asian="LT"/>
    </style:style>
    <style:style style:name="T1066" style:parent-style-name="DefaultParagraphFont" style:family="text">
      <style:text-properties style:font-weight-complex="bold" fo:font-style="italic" style:font-style-asian="italic" style:font-style-complex="italic" style:font-size-complex="12pt" style:language-asian="lt" style:country-asian="LT"/>
    </style:style>
    <style:style style:name="T1067" style:parent-style-name="DefaultParagraphFont" style:family="text">
      <style:text-properties style:font-weight-complex="bold" style:font-style-complex="italic"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tyle-complex="italic" style:font-size-complex="12pt" style:language-asian="lt" style:country-asian="LT"/>
    </style:style>
    <style:style style:name="T1070" style:parent-style-name="DefaultParagraphFont" style:family="text">
      <style:text-properties style:font-weight-complex="bold" style:font-style-complex="italic" fo:letter-spacing="-0.0138in" style:font-size-complex="12pt" style:language-asian="lt" style:country-asian="LT"/>
    </style:style>
    <style:style style:name="T1071" style:parent-style-name="DefaultParagraphFont" style:family="text">
      <style:text-properties style:font-weight-complex="bold" fo:font-style="italic" style:font-style-asian="italic" style:font-style-complex="italic" style:font-size-complex="12pt" style:language-asian="lt" style:country-asian="LT"/>
    </style:style>
    <style:style style:name="T1072" style:parent-style-name="DefaultParagraphFont" style:family="text">
      <style:text-properties style:font-weight-complex="bold" style:font-style-complex="italic" style:font-size-complex="12pt" style:language-asian="lt" style:country-asian="LT"/>
    </style:style>
    <style:style style:name="T1073" style:parent-style-name="DefaultParagraphFont" style:family="text">
      <style:text-properties style:font-weight-complex="bold" fo:font-style="italic" style:font-style-asian="italic" style:font-style-complex="italic"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name-asian="Calibri" style:font-weight-complex="bold" style:font-size-complex="12pt"/>
    </style:style>
    <style:style style:name="T1079" style:parent-style-name="DefaultParagraphFont" style:family="text">
      <style:text-properties style:font-name-asian="Calibri" style:font-weight-complex="bold" fo:font-style="italic" style:font-style-asian="italic" style:font-size-complex="12pt"/>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fo:font-weight="bold" style:font-weight-asian="bold" style:font-size-complex="12pt"/>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name-asian="Calibri" fo:font-weight="bold" style:font-weight-asian="bold" style:font-weight-complex="bold" style:font-size-complex="12pt"/>
    </style:style>
    <style:style style:name="T1084" style:parent-style-name="DefaultParagraphFont" style:family="text">
      <style:text-properties style:font-name-asian="Calibri" style:font-weight-complex="bold" style:font-size-complex="12pt"/>
    </style:style>
    <style:style style:name="T1085" style:parent-style-name="DefaultParagraphFont" style:family="text">
      <style:text-properties style:font-name-asian="Calibri" fo:font-weight="bold" style:font-weight-asian="bold" style:font-weight-complex="bold" style:font-size-complex="12pt"/>
    </style:style>
    <style:style style:name="T1086" style:parent-style-name="DefaultParagraphFont" style:family="text">
      <style:text-properties style:font-name-asian="Calibri" style:font-weight-complex="bold"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office:automatic-styles>
  <office:body>
    <office:text text:use-soft-page-breaks="true">
      <text:p text:style-name="P1"><text:span text:style-name="T3">Suvestinė redakcija nuo 2014-11-01 iki 2015-07-31</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text:span><text:span text:style-name="T36"><text:s/></text:span><text:span text:style-name="T37">Šis Įstatymas nustato Lietuvos Respublikos automobilių kelių plėtojimo, priežiūros ir naudojimosi jais teisinius pagrindus.</text:span></text:p>
      <text:p text:style-name="P38"><text:span text:style-name="T39">2</text:span><text:span text:style-name="T40">.</text:span><text:span text:style-name="T41"><text:s/>Šiuo Įstatymu įgyvendinami Europos Sąjungos teisės aktai, nurodyti šio Įstatymo priede.</text:span></text:p>
      <text:p text:style-name="P42">Straipsnio pakeitimai:</text:p>
      <text:p text:style-name="P43"><text:span text:style-name="T44">Nr.<text:s/></text:span><text:a xlink:href="https://www.e-tar.lt/portal/legalAct.html?documentId=39dd5790e56d11e39ea8c7e1dfdc4b5c" office:target-frame-name="_top" xlink:show="replace"><text:span text:style-name="T45">XII-899</text:span></text:a><text:span text:style-name="T46">, 2014-05-15, paskelbta TAR 2014-</text:span><text:span text:style-name="T47">05-27, i. k. 2014-05728</text:span></text:p>
      <text:p text:style-name="Normal"/>
      <text:p text:style-name="P48"><text:span text:style-name="T49">2</text:span><text:span text:style-name="T50"><text:s/>straipsnis.<text:s/></text:span><text:span text:style-name="T51">Pagrindinės Įstatymo sąvokos</text:span></text:p>
      <text:p text:style-name="P52"><text:span text:style-name="T53">1</text:span><text:span text:style-name="T54">.<text:s/></text:span><text:span text:style-name="T55">Didžiagabaritė transporto priemonė<text:s/></text:span><text:span text:style-name="T56">– transporto priemonė, įskaitant jų junginį, kurios matmenys (ilgis, plotis, aukštis) su kroviniu ar be jo yra didesni už didžiausiuosius leid</text:span><text:span text:style-name="T57">žiamus naudojantis keliais transporto priemonės ar jų junginio matmenis.</text:span></text:p>
      <text:p text:style-name="P58"><text:span text:style-name="T59">2</text:span><text:span text:style-name="T60">.<text:s/></text:span><text:span text:style-name="T61">Didžiausieji leidžiami naudojantis keliais transporto priemonės ar jų junginio techniniai parametrai<text:s/></text:span><text:span text:style-name="T62">– didžiausi transporto priemonės ar jų junginio matmenys, masė, ašies<text:s/></text:span><text:span text:style-name="T63">(ašių) apkrova ir kiti techniniai parametrai, leidžiami transporto priemonei ar jų junginiui važiuojant keliais.</text:span></text:p>
      <text:p text:style-name="P64"><text:span text:style-name="T65">3</text:span><text:span text:style-name="T66">.<text:s/></text:span><text:span text:style-name="T67">Gatvė</text:span><text:span text:style-name="T68"><text:s/>–</text:span><text:span text:style-name="T69"><text:s/></text:span><text:span text:style-name="T70">kelias ar atskiras jo ruožas, esantis miesto ar kaimo gyvenamojoje vietovėje, paprastai turintis pavadinimą.</text:span></text:p>
      <text:p text:style-name="P71"><text:span text:style-name="T72">4</text:span><text:span text:style-name="T73">.<text:s/></text:span><text:span text:style-name="T74">Kelias<text:s/></text:span><text:span text:style-name="T75">– inžinerinis statinys, skirtas transporto priemonių ir pėsčiųjų eismui. Kelio<text:s/></text:span><text:span text:style-name="T76">elementai yra šie:</text:span><text:span text:style-name="T77"><text:s/>žemės sankasa, važiuojamoji dalis, kelkraščiai, skiriamoji juosta, kelio grioviai<text:s/></text:span><text:span text:style-name="T78">ir kitos vandens nuleidimo sistemos,<text:s/></text:span><text:span text:style-name="T79">sankryžos, autobusų sustojimo aikštelės</text:span><text:span text:style-name="T80">, poilsio aikštelės, pėsčiųjų ir dviračių takai, kelio statiniai, techninės eismo reguliavimo priemonės, želdiniai, esantys kelio juostoje, kelio oro sąlygų stebėjimo ir transporto eismo apskaitos, apšvietimo ir kiti įrenginiai su šių<text:s/></text:span><text:span text:style-name="T81">elementų<text:s/></text:span><text:span text:style-name="T82">užimama žeme</text:span><text:span text:style-name="T83">.<text:s/></text:span></text:p>
      <text:p text:style-name="P84"><text:span text:style-name="T85">5</text:span><text:span text:style-name="T86">.<text:s/></text:span><text:span text:style-name="T87">Kelio apsaugos zona</text:span><text:span text:style-name="T88"><text:s/></text:span><text:span text:style-name="T89">–</text:span><text:span text:style-name="T90"><text:s/></text:span><text:span text:style-name="T91">šio Įstatymo 12 straipsnio 1 dalyje nustatyto pločio žemės juosta abipus kelio briaunų, kurioje ribojama ūkinė veikla.<text:s/></text:span></text:p>
      <text:p text:style-name="P92"><text:span text:style-name="T93">6</text:span><text:span text:style-name="T94">.<text:s/></text:span><text:span text:style-name="T95">Kelio briauna</text:span><text:span text:style-name="T96"><text:s/>– kelkraščio ir žemės sankasos šlaito plokštumų susikirtimo linija.</text:span></text:p>
      <text:p text:style-name="P97"><text:span text:style-name="T98">7</text:span><text:span text:style-name="T99">.<text:s/></text:span><text:span text:style-name="T100">Kelio ju</text:span><text:span text:style-name="T101">osta</text:span><text:span text:style-name="T102"><text:s/>– žemės juosta, kurioje nutiestas arba tiesiamas kelias.</text:span></text:p>
      <text:p text:style-name="P103"><text:span text:style-name="T104">8</text:span><text:span text:style-name="T105">.<text:s/></text:span><text:span text:style-name="T106">Kelio kategorija</text:span><text:span text:style-name="T107"><text:s/>– rodiklis,<text:s/></text:span><text:span text:style-name="T108">kuriuo išreiškiami kelio techniniai parametrai<text:s/></text:span><text:span text:style-name="T109">(kelio ir jo statinių<text:s/></text:span><text:span text:style-name="T110">matmenys</text:span><text:span text:style-name="T111">, eismo juostų<text:s/></text:span><text:span text:style-name="T112">skaičius</text:span><text:span text:style-name="T113">, sankryžų<text:s/></text:span><text:span text:style-name="T114">tipas</text:span><text:span text:style-name="T115">, eismo<text:s/></text:span><text:span text:style-name="T116">pralaidumas<text:s/></text:span><text:span text:style-name="T117">ir<text:s/></text:span><text:span text:style-name="T118">kt.</text:span><text:span text:style-name="T119">).</text:span></text:p>
      <text:p text:style-name="P120"><text:span text:style-name="T121">9</text:span><text:span text:style-name="T122">.<text:s/></text:span><text:span text:style-name="T123">Kelio<text:s/></text:span><text:span text:style-name="T124">priežiūra</text:span><text:span text:style-name="T125"><text:s/></text:span><text:span text:style-name="T126">– nuolatiniai kelio darbai siekiant užtikrinti saugų eismą ir numatytą kelio ir jo statinių<text:s/></text:span><text:span text:style-name="T127">naudojimo<text:s/></text:span><text:span text:style-name="T128">laiką.</text:span></text:p>
      <text:p text:style-name="P129"><text:span text:style-name="T130">10</text:span><text:span text:style-name="T131">.<text:s/></text:span><text:span text:style-name="T132">Kelio rekonstrukcija</text:span><text:span text:style-name="T133"><text:s/>–</text:span><text:span text:style-name="T134"><text:s/></text:span><text:span text:style-name="T135">statybos rūšis, kurios tikslas – iš esmės pertvarkyti esamą kelią ar jo statinius,</text:span><text:span text:style-name="T136"><text:s/></text:span><text:span text:style-name="T137">pakeisti kelio ir (ar)<text:s/></text:span><text:span text:style-name="T138">jo statinių laikančiąsias konstrukcijas, padidinti ar sumažinti kelio ir (ar) jo statinių išorės matmenis.</text:span></text:p>
      <text:p text:style-name="P139"><text:span text:style-name="T140">11</text:span><text:span text:style-name="T141">.<text:s/></text:span><text:span text:style-name="T142">Kelio savininkas<text:s/></text:span><text:span text:style-name="T143">–<text:s/></text:span><text:span text:style-name="T144">valstybė, savivaldybės,<text:s/></text:span><text:span text:style-name="T145">fizinis ar juridinis asmuo, kita organizacija, jų padaliniai, kuriems kelias priklauso nuosavybės<text:s/></text:span><text:span text:style-name="T146">teise.</text:span></text:p>
      <text:p text:style-name="P147"><text:span text:style-name="T148">12</text:span><text:span text:style-name="T149">.<text:s/></text:span><text:span text:style-name="T150">Kelio statinys</text:span><text:span text:style-name="T151"><text:s/>–<text:s/></text:span><text:span text:style-name="T152">kelio elementas, turintis laikančiąsias konstrukcijas (tiltas, viadukas, estakada, tunelis, pralaida, triukšmo užtvara, atraminė sienelė, rėminė ar gembinė konstrukcija, pylimas ir kt.).</text:span></text:p>
      <text:p text:style-name="P153"><text:span text:style-name="T154">13</text:span><text:span text:style-name="T155">.<text:s/></text:span><text:span text:style-name="T156">Kelio taisymas</text:span><text:span text:style-name="T157"><text:s/>– statybos rūš</text:span><text:span text:style-name="T158">is – darbai, kurių tikslas – iš dalies arba visiškai atkurti statybos techninių reglamentų nustatytas kelio ar jo statinių savybes, pablogėjusias dėl šio kelio ar šių statinių naudojimo, arba jas pagerinti.<text:s/></text:span></text:p>
      <text:p text:style-name="P159"><text:span text:style-name="T160">14</text:span><text:span text:style-name="T161">.<text:s/></text:span><text:span text:style-name="T162">Kelio tiesimas</text:span><text:span text:style-name="T163"><text:s/></text:span><text:span text:style-name="T164">–</text:span><text:span text:style-name="T165"><text:s/>naujo kelio, jo ruožo s</text:span><text:span text:style-name="T166">u naujais kelio statiniais ar be jų tiesimas</text:span><text:span text:style-name="T167">.</text:span></text:p>
      <text:p text:style-name="P168"><text:span text:style-name="T169">15</text:span><text:span text:style-name="T170">.</text:span><text:span text:style-name="T171"><text:s/>Kelio valdytojas<text:s/></text:span><text:span text:style-name="T172">–</text:span><text:span text:style-name="T173"><text:s/></text:span><text:span text:style-name="T174">fizinis ar juridinis asmuo, kita organizacija, jų padaliniai</text:span><text:span text:style-name="T175">, kurie valdo kelią ir disponuoja juo teisėtu pagrindu.</text:span></text:p>
      <text:p text:style-name="P176"><text:span text:style-name="T177">16</text:span><text:span text:style-name="T178">.<text:s/></text:span><text:span text:style-name="T179">Kelių duomenys</text:span><text:span text:style-name="T180"><text:s/>– duomenys apie kelius ir kelio elementus, įskaitant duomenis apie technines eismo reguliavimo priemones, apšvietimą, kelio dangą, nuovažas, tiltus, viadukus, estakadas ir kt.</text:span></text:p>
      <text:p text:style-name="P181"><text:span text:style-name="T182">17</text:span><text:span text:style-name="T183">.</text:span><text:span text:style-name="T184"><text:s/>Kelių eismo duomenys<text:s/></text:span><text:span text:style-name="T185">– praeities ir tikralaikiai kelių eismo charakteri</text:span><text:span text:style-name="T186">stikų (eismo intensyvumo, eismo ribojimo, eismo sutrikimų ir kitų charakteristikų, kurios turi įtakos eismui arba kuriomis aprašomas eismas) duomenys.</text:span></text:p>
      <text:p text:style-name="P187"><text:span text:style-name="T188">18</text:span><text:span text:style-name="T189">.<text:s/></text:span><text:span text:style-name="T190">Sunkiasvorė transporto priemonė<text:s/></text:span><text:span text:style-name="T191">– transporto priemonė, įskaitant jų junginį, kurios ašies (ašių)<text:s/></text:span><text:span text:style-name="T192">apkrova ir (ar) masė su kroviniu ar be jo yra didesnė už didžiausiąją leidžiamą naudojantis keliais transporto priemonės ar jų junginio ašies (ašių) apkrovą ir (ar) masę.</text:span></text:p>
      <text:p text:style-name="P193"><text:span text:style-name="T194">19</text:span><text:span text:style-name="T195">.<text:s/></text:span><text:span text:style-name="T196">Techninės eismo reguliavimo priemonės</text:span><text:span text:style-name="T197"><text:s/>–</text:span><text:span text:style-name="T198"><text:s/></text:span><text:span text:style-name="T199">kelio ženklai, šviesoforai, atitvarai</text:span><text:span text:style-name="T200">, kelių ženklinimas ir kitos techninės priemonės eismui reguliuoti.</text:span></text:p>
      <text:p text:style-name="P201"><text:span text:style-name="T202">20</text:span><text:span text:style-name="T203">. Kitos šiame įstatyme vartojamos sąvokos suprantamos taip, kaip jos apibrėžtos Lietuvos Respublikos kelių priežiūros ir plėtros programos finansavimo įstatyme, Lietuvos Respublikos<text:s/></text:span><text:span text:style-name="T204">saugaus eismo automobilių keliais įstatyme ir Lietuvos Respublikos žemės įstatyme.</text:span></text:p>
      <text:p text:style-name="P205">Straipsnio pakeitimai:</text:p>
      <text:p text:style-name="P206"><text:span text:style-name="T207">Nr.<text:s/></text:span><text:a xlink:href="https://www.e-tar.lt/portal/legalAct.html?documentId=39dd5790e56d11e39ea8c7e1dfdc4b5c" office:target-frame-name="_top" xlink:show="replace"><text:span text:style-name="T208">XII-899</text:span></text:a><text:span text:style-name="T209">, 2014-05-15, paskelbta TAR 2014-05-27,</text:span><text:span text:style-name="T210"><text:s/>i. k. 2014-05728</text:span></text:p>
      <text:p text:style-name="Normal"/>
      <text:p text:style-name="P211"><text:span text:style-name="T212">3</text:span><text:span text:style-name="T213"><text:s/>straipsnis.<text:s/></text:span><text:span text:style-name="T214">Kelių suskirstymas pagal reikšmę</text:span></text:p>
      <text:p text:style-name="P215"><text:span text:style-name="T216">1</text:span><text:span text:style-name="T217">. Keliai, atsižvelgiant į transporto priemonių eismo pralaidumą, socialinę ir ekonominę jų reikšmę, skirstomi į valstybinės reikšmės ir vietinės reikšmės kelius.</text:span></text:p>
      <text:p text:style-name="P218"><text:span text:style-name="T219">2</text:span><text:span text:style-name="T220">. Valstybinės<text:s/></text:span><text:span text:style-name="T221">reikšmės keliai skirstomi į:</text:span></text:p>
      <text:p text:style-name="P222"><text:span text:style-name="T223">1</text:span><text:span text:style-name="T224">) magistralinius kelius. Tai pagrindiniai Lietuvos keliai ir jų tęsiniai – gatvių važiuojamoji dalis, kuriais vyksta intensyviausias transporto priemonių eismas. Jiems priskiriami visi valstybinės reikšmės keliai, įtraukti į</text:span><text:span text:style-name="T225"><text:s/>Europos tarptautinį kelių tinklą;</text:span></text:p>
      <text:p text:style-name="P226"><text:span text:style-name="T227">2</text:span><text:span text:style-name="T228">) krašto kelius. Tai keliai ir jų tęsiniai – gatvių važiuojamoji dalis, kuriais vyksta intensyvus transporto priemonių eismas tarp Lietuvos Respublikos teritorijos administracinių vienetų centrų, taip pat tranzitinio</text:span><text:span text:style-name="T229"><text:s/>ir turistinio transporto priemonių eismas;</text:span></text:p>
      <text:p text:style-name="P230"><text:span text:style-name="T231">3</text:span><text:span text:style-name="T232">) rajoninius kelius. Tai keliai, jungiantys miestų ir kaimų gyvenamąsias vietoves su magistraliniais ir krašto keliais.</text:span><text:s/></text:p>
      <text:p text:style-name="P233">Straipsnio dalies pakeitimai:</text:p>
      <text:p text:style-name="P234"><text:span text:style-name="T235">Nr.<text:s/></text:span><text:a xlink:href="https://www.e-tar.lt/portal/legalAct.html?documentId=39dd5790e56d11e39ea8c7e1dfdc4b5c" office:target-frame-name="_top" xlink:show="replace"><text:span text:style-name="T236">XII-899</text:span></text:a><text:span text:style-name="T237">, 2014-05-15, paskelbta TAR 2014-05-27, i. k. 2014-05728</text:span></text:p>
      <text:p text:style-name="Normal"/>
      <text:p text:style-name="P238"><text:span text:style-name="T239">3</text:span><text:span text:style-name="T240">. Vietinės reikšmės keliai skirstomi į:<text:s/></text:span></text:p>
      <text:p text:style-name="P241"><text:span text:style-name="T242">1</text:span><text:span text:style-name="T243">) viešuosius kelius. Tai keliai, jungiantys rajoninius kelius, gyvenamąsias vietoves, sąvartyn</text:span><text:span text:style-name="T244">us, rekreacijos objektus, lankomus gamtos, kultūros paminklus, taip pat gatvės gyvenamosiose vietovėse ir kiti keliai, nepriskirti valstybinės reikšmės keliams;</text:span></text:p>
      <text:p text:style-name="P245"><text:span text:style-name="T246">2</text:span><text:span text:style-name="T247">) vidaus kelius. Tai fizinių ar juridinių asmenų, kitų organizacijų, jų padalinių (</text:span><text:span text:style-name="T248">toliau – fiziniai ar juridiniai asmenys)<text:s/></text:span><text:span text:style-name="T249">reikmėms naudojami keliai (miškų, nacionalinių parkų, valstybės saugomų teritorijų, pasienio, karjerų, privažiavimo prie hidrotechninių įrenginių, ribotų teritorijų – kiemų keliai ir visi kiti keliai, nepriskirti vi</text:span><text:span text:style-name="T250">ešiesiems keliams).</text:span></text:p>
      <text:p text:style-name="P251">Straipsnio dalies pakeitimai:</text:p>
      <text:p text:style-name="P252"><text:span text:style-name="T253">Nr.<text:s/></text:span><text:a xlink:href="https://www.e-tar.lt/portal/legalAct.html?documentId=39dd5790e56d11e39ea8c7e1dfdc4b5c" office:target-frame-name="_top" xlink:show="replace"><text:span text:style-name="T254">XII-899</text:span></text:a><text:span text:style-name="T255">, 2014-05-15, paskelbta TAR 2014-05-27, i. k. 2014-05728</text:span></text:p>
      <text:p text:style-name="Normal"/>
      <text:p text:style-name="P256"><text:span text:style-name="T257">4</text:span><text:span text:style-name="T258"><text:s/>straipsnis.<text:s/></text:span><text:span text:style-name="T259">Kelių suskirstyma</text:span><text:span text:style-name="T260">s pagal nuosavybės formas</text:span></text:p>
      <text:p text:style-name="P261"><text:span text:style-name="T262">1</text:span><text:span text:style-name="T263">. Keliai nuosavybės teise priklauso valstybei, savivaldybėms, fiziniams ar juridiniams asmenims</text:span><text:span text:style-name="T264">.</text:span><text:s/></text:p>
      <text:p text:style-name="P265">Straipsnio dalies pakeitimai:</text:p>
      <text:p text:style-name="P266"><text:span text:style-name="T267">Nr.<text:s/></text:span><text:a xlink:href="https://www.e-tar.lt/portal/legalAct.html?documentId=39dd5790e56d11e39ea8c7e1dfdc4b5c" office:target-frame-name="_top" xlink:show="replace"><text:span text:style-name="T268">XII-899</text:span></text:a><text:span text:style-name="T269">, 2014-05-15, paskelbta TAR 2014-05-27, i. k. 2014-05728</text:span></text:p>
      <text:p text:style-name="Normal"/>
      <text:p text:style-name="P270"><text:span text:style-name="T271">2</text:span><text:span text:style-name="T272">. Valstybinės reikšmės keliai išimtine nuosavybės teise priklauso valstybei. Juos turto patikėjimo teise įstatymų ir kitų teisės aktų nustatyta tvarka valdo, naudoja ir jais disponu</text:span><text:span text:style-name="T273">oja Susisiekimo ministerijos įsteigtos valstybės įmonės ar jos įgaliota Lietuvos automobilių kelių direkcija prie Susisiekimo ministerijos.</text:span></text:p>
      <text:p text:style-name="P274"><text:span text:style-name="T275">3</text:span><text:span text:style-name="T276">. Vietinės reikšmės viešieji keliai ir gatvės nuosavybės teise priklauso savivaldybėms, o vidaus keliai - valst</text:span><text:span text:style-name="T277">ybei, savivaldybėms, kitiems juridiniams ir (ar) fiziniams asmenims.</text:span></text:p>
      <text:p text:style-name="P278"><text:span text:style-name="T279">4</text:span><text:span text:style-name="T280">. Valstybinės reikšmės kelias ar jo ruožas Susisiekimo ministerijos teikimu išbraukiamas iš valstybinės reikšmės kelių sąrašo, kai nutiesiamas naujas valstybinės reikšmės kelias arba miestų ar kitų gyvenamųjų vietovių aplinkkelis, pasikeičia kelio socialin</text:span><text:span text:style-name="T281">ė ekonominė reikšmė ir (ar) kelyje sumažėja transporto priemonių eismo intensyvumas, rekonstrukcijos metu kelių ruožai ištiesinami ir (ar) nutiesiamas to paties pavadinimo kelio ruožas naujoje vietoje. Gavus atitinkamos savivaldybės tarybos sutikimą, tokie</text:span><text:span text:style-name="T282"><text:s/>keliai teisės aktų nustatyta tvarka perduodami savivaldybių nuosavybėn su visais jiems priklausančiais statiniais ir techninėmis eismo reguliavimo priemonėmis ir įrašomi į vietinės reikšmės kelių sąrašą.<text:s/></text:span><text:span text:style-name="T283">Savivaldybės tarybos sutikimu vietinės reikšmės kel</text:span><text:span text:style-name="T284">ias ar (ir) kelio ruožas išbraukiamas iš vietinės reikšmės kelių sąrašo, kai pasikeičia to kelio socialinė ekonominė reikšmė ir kelyje padidėja transporto priemonių eismo intensyvumas ir (ar) jis rekonstruojamas į valstybinės reikšmės kelią ir suderinus su</text:span><text:span text:style-name="T285"><text:s/>Susisiekimo ministerija ir Lietuvos automobilių kelių direkcija prie Susisiekimo ministerijos teisės aktų nustatyta tvarka perduodamas su visais jam priklausančiais statiniais ir techninėmis eismo reguliavimo priemonėmis<text:s/></text:span><text:span text:style-name="T286">valstybės nuosavybėn bei patikėjim</text:span><text:span text:style-name="T287">o teise valdyti, naudotis ir juo disponuoti šio stra</text:span><text:span text:style-name="T288">ipsnio 2 dalyje nurodytiems juridiniams asmenims ir įrašomas į valstybinės reikšmės kelių sąrašą.</text:span></text:p>
      <text:p text:style-name="P289">Straipsnio dalies pakeitimai:</text:p>
      <text:p text:style-name="P290"><text:span text:style-name="T291">Nr.<text:s/></text:span><text:a xlink:href="https://www.e-tar.lt/portal/legalAct.html?documentId=39dd5790e56d11e39ea8c7e1dfdc4b5c" office:target-frame-name="_top" xlink:show="replace"><text:span text:style-name="T292">XII-899</text:span></text:a><text:span text:style-name="T293">, 2014-05-15, paskelbta TAR 2014-05-27, i. k. 2014-05728</text:span></text:p>
      <text:p text:style-name="Normal"/>
      <text:p text:style-name="P294"><text:span text:style-name="T295">5</text:span><text:span text:style-name="T296">. Kai kurie valstybinės reikšmės kelių statiniai ar įrenginiai (tarp jų kelių tiesimo ir priežiūros gamybinės bazės ar gamybiniai buitiniai pastatai), tapę nere</text:span><text:span text:style-name="T297">ikalingi šio straipsnio 2 dalyje nurodytiems juridiniams asmenims, įstatymų ir kitų teisės aktų nustatyta tvarka savivaldybės tarybos sutikimu gali būti perduodami jos nuosavybėn.</text:span></text:p>
      <text:p text:style-name="P298"/>
      <text:p text:style-name="P299"><text:span text:style-name="T300">5</text:span><text:span text:style-name="T301"><text:s/>straipsnis.<text:s/></text:span><text:span text:style-name="T302">Kelių plėtros politika, strategija ir jų <text:s/>įgyvendinimas</text:span></text:p>
      <text:p text:style-name="P303"><text:span text:style-name="T304">1</text:span><text:span text:style-name="T305">. Kelių priežiūros ir plėtros valstybės politikos kryptis nustato Seimas priimdamas įstatymus.</text:span></text:p>
      <text:p text:style-name="P306"><text:span text:style-name="T307">2</text:span><text:span text:style-name="T308">. Susisiekimo ministerija formuoja kelių priežiūros ir plėtros valstybės politiką, organizuoja, koordinuoja ir kontroliuoja jos įgyvendinimą, tvirtina</text:span><text:span text:style-name="T309"><text:s/>valstybinės reikšmės kelių plėtros, modernizavimo ir veiklos užtikrinimo programas, Lietuvos kelių projektavimo normatyvinius dokumentus.</text:span><text:s/></text:p>
      <text:p text:style-name="P310">Straipsnio dalies pakeitimai:</text:p>
      <text:p text:style-name="P311"><text:span text:style-name="T312">Nr.<text:s/></text:span><text:a xlink:href="https://www.e-tar.lt/portal/legalAct.html?documentId=TAR.16AFF030C2A3" office:target-frame-name="_top" xlink:show="replace"><text:span text:style-name="T313">XI-1634</text:span></text:a><text:span text:style-name="T314">, 2011-11-08, Žin., 2011, Nr. 141-6615 (2011-11-22), i. k. 1111010ISTA0XI-1634</text:span></text:p>
      <text:p text:style-name="Normal"/>
      <text:p text:style-name="P315"><text:span text:style-name="T316">3</text:span><text:span text:style-name="T317">. Lietuvos automobilių kelių direkcija prie Susisiekimo ministerijos yra<text:s/></text:span><text:span text:style-name="T318">Lietuvos Respublikos<text:s/></text:span><text:span text:style-name="T319">Vyriausybės įsteigta biudžetinė įstaiga, kuri organizuoja ir<text:s/></text:span><text:span text:style-name="T320">koordinuoja valstybinės reikšmės kelių atkūrimą, priežiūrą ir plėtrą ir kuri</text:span><text:span text:style-name="T321">:<text:s/></text:span></text:p>
      <text:p text:style-name="P322"><text:span text:style-name="T323">1</text:span><text:span text:style-name="T324">) nustato valstybinės reikšmės kelius prižiūrinčioms valstybės įmonėms privalomus kelių priežiūros darbus (užduotis);</text:span></text:p>
      <text:p text:style-name="P325"><text:span text:style-name="T326">2</text:span><text:span text:style-name="T327">) atlieka valstybinės reikšmės kelių projektavimo,<text:s/></text:span><text:span text:style-name="T328">tiesimo, statybos, rekonstravimo, taisymo (remonto) ir priežiūros darbų užsakovo funkcijas;</text:span></text:p>
      <text:p text:style-name="P329"><text:span text:style-name="T330">3</text:span><text:span text:style-name="T331">) atlieka valstybinės reikšmės kelių projektavimo, tiesimo, statybos, rekonstravimo, taisymo (remonto) ir priežiūros darbų organizavimo funkcijas;</text:span></text:p>
      <text:p text:style-name="P332"><text:span text:style-name="T333">4</text:span><text:span text:style-name="T334">) kontr</text:span><text:span text:style-name="T335">oliuoja, kad valstybinės reikšmės kelius projektuotų, tiestų, statytų, rekonstruotų, taisytų (remontuotų), prižiūrėtų tik asmenys, atitinkantys teisės aktų nustatytus reikalavimus.</text:span><text:s/></text:p>
      <text:p text:style-name="P336">Straipsnio dalies pakeitimai:</text:p>
      <text:p text:style-name="P337"><text:span text:style-name="T338">Nr.<text:s/></text:span><text:a xlink:href="https://www.e-tar.lt/portal/legalAct.html?documentId=39dd5790e56d11e39ea8c7e1dfdc4b5c" office:target-frame-name="_top" xlink:show="replace"><text:span text:style-name="T339">XII-899</text:span></text:a><text:span text:style-name="T340">, 2014-05-15, paskelbta TAR 2014-05-27, i. k. 2014-05728</text:span></text:p>
      <text:p text:style-name="Normal"/>
      <text:p text:style-name="P341"><text:span text:style-name="T342">4</text:span><text:span text:style-name="T343">. Vietinės reikšmės kelių projektavimo, tiesimo, statybos, rekonstravimo, taisymo (remonto) ir priežiūros užsakovo funkcijas v</text:span><text:span text:style-name="T344">ykdo jų savininkai ir (ar) valdytojai.</text:span></text:p>
      <text:p text:style-name="P345"><text:span text:style-name="T346">5</text:span><text:span text:style-name="T347">. Susisiekimo ministerijos įgaliota viešoji įstaiga, kurios vienintelis dalininkas arba savininkas yra valstybė, atlieka kelių tiesimo, statybos, rekonstrukcijos, taisymo (remonto) ir priežiūros darbams planuoti,</text:span><text:span text:style-name="T348"><text:s/>projektuoti ir atliktų darbų kokybei įvertinti reikalingas funkcijas:</text:span></text:p>
      <text:p text:style-name="P349"><text:span text:style-name="T350">1</text:span><text:span text:style-name="T351">) atlieka valstybinės reikšmės kelių būklės ir eismo tyrimus, renka, inventorizuoja ir analizuoja duomenis apie valstybinės reikšmės kelius ir teikia pasiūlymus dėl valstybinės reikš</text:span><text:span text:style-name="T352">mės kelių plėtros, modernizavimo ir veiklos užtikrinimo programų rengimo;<text:s/></text:span></text:p>
      <text:p text:style-name="P353"><text:span text:style-name="T354">2</text:span><text:span text:style-name="T355">) atlieka planuojamų valstybinės reikšmės kelių tiesimo, statybos ir rekonstrukcijos projektų analizę techniniu, ekonominiu ir aplinkos apsaugos požiūriais;</text:span></text:p>
      <text:p text:style-name="P356"><text:span text:style-name="T357">3</text:span><text:span text:style-name="T358">) vykdo<text:s/></text:span><text:span text:style-name="T359">atliktų kelių tiesimo, statybos, rekonstrukcijos, taisymo (remonto) ir priežiūros darbų, kurie finansuojami valstybės biudžeto lėšomis, kokybės kontrolinius patikrinimus ir techninę, ekonominę ir aplinkos apsaugos stebėseną;</text:span></text:p>
      <text:p text:style-name="P360"><text:span text:style-name="T361">4</text:span><text:span text:style-name="T362">) atlieka valstybinės reik</text:span><text:span text:style-name="T363">šmės kelių saugos patikrinimus, kelių saugos valdymą, eismo įvykių ir avaringų vietų analizę ir stebėseną, nustato kelių saugos lygius ir teikia pasiūlymus dėl valstybinės eismo saugumo programos rengimo.</text:span></text:p>
      <text:p text:style-name="P364">Straipsnio punkto pakeitimai:</text:p>
      <text:p text:style-name="P365"><text:span text:style-name="T366">Nr.<text:s/></text:span><text:a xlink:href="https://www.e-tar.lt/portal/legalAct.html?documentId=39dd5790e56d11e39ea8c7e1dfdc4b5c" office:target-frame-name="_top" xlink:show="replace"><text:span text:style-name="T367">XII-899</text:span></text:a><text:span text:style-name="T368">, 2014-05-15, paskelbta TAR 2014-05-27, i. k. 2014-05728</text:span></text:p>
      <text:p text:style-name="Normal"/>
      <text:p text:style-name="P369">Papildyta straipsnio dalimi:</text:p>
      <text:p text:style-name="P370"><text:span text:style-name="T371">Nr.<text:s/></text:span><text:a xlink:href="https://www.e-tar.lt/portal/legalAct.html?documentId=TAR.16AFF030C2A3" office:target-frame-name="_top" xlink:show="replace"><text:span text:style-name="T372">XI-1634</text:span></text:a><text:span text:style-name="T373">, 2011-11-08, Žin., 2011, Nr. 141-6615 (2011-11-22), i. k. 1111010ISTA0XI-1634</text:span></text:p>
      <text:p text:style-name="Normal"/>
      <text:p text:style-name="P374"><text:span text:style-name="T375">6</text:span><text:span text:style-name="T376">. Kelių projektavimo, tiesimo, statybos, rekonstravimo ir taisymo (remonto) darbai v</text:span><text:span text:style-name="T377">ykdomi Viešųjų pirkimų įstatymo ir kitų teisės aktų nustatyta tvarka. Keliai gali būti tiesiami ar rekonstruojami koncesiniais pagrindais.</text:span></text:p>
      <text:p text:style-name="P378">Straipsnio dalies numeracijos pakeitimas:</text:p>
      <text:p text:style-name="P379"><text:span text:style-name="T380">Nr.<text:s/></text:span><text:a xlink:href="https://www.e-tar.lt/portal/legalAct.html?documentId=TAR.16AFF030C2A3" office:target-frame-name="_top" xlink:show="replace"><text:span text:style-name="T381">XI-1634</text:span></text:a><text:span text:style-name="T382">, 2011-11-08, Žin., 2011, Nr. 141-6615 (2011-11-22), i. k. 1111010ISTA0XI-1634</text:span></text:p>
      <text:p text:style-name="Normal"/>
      <text:p text:style-name="P383"><text:span text:style-name="T384">7</text:span><text:span text:style-name="T385">. Gatvių, kurios nėra valstybinės reikšmės kelių tąsa, projektavimo, tiesimo, rekonstravimo, taisymo (remonto) ir priežiūros darbus organizuoja ir užsako</text:span><text:span text:style-name="T386">vo funkcijas atlieka savivaldybės. Gatvių, kurios yra valstybinės reikšmės kelių tąsa, projektavimo, tiesimo, rekonstravimo, taisymo (remonto) ir priežiūros darbų tvarką nustato Vyriausybė.</text:span></text:p>
      <text:p text:style-name="P387">Straipsnio dalies numeracijos pakeitimas:</text:p>
      <text:p text:style-name="P388"><text:span text:style-name="T389">Nr.<text:s/></text:span><text:a xlink:href="https://www.e-tar.lt/portal/legalAct.html?documentId=TAR.16AFF030C2A3" office:target-frame-name="_top" xlink:show="replace"><text:span text:style-name="T390">XI-1634</text:span></text:a><text:span text:style-name="T391">, 2011-11-08, Žin., 2011, Nr. 141-6615 (2011-11-22), i. k. 1111010ISTA0XI-1634</text:span></text:p>
      <text:p text:style-name="Normal"/>
      <text:p text:style-name="P392"><text:span text:style-name="T393">8</text:span><text:span text:style-name="T394">. Geležinkelių pervažų įrengimą ir priežiūrą reglamentuoja Geležinkelio transporto kodeksas.</text:span></text:p>
      <text:p text:style-name="P395">Straipsnio dalies numeracijos pakeitimas:</text:p>
      <text:soft-page-break/>
      <text:p text:style-name="P396"><text:span text:style-name="T397">Nr.<text:s/></text:span><text:a xlink:href="https://www.e-tar.lt/portal/legalAct.html?documentId=TAR.16AFF030C2A3" office:target-frame-name="_top" xlink:show="replace"><text:span text:style-name="T398">XI-1634</text:span></text:a><text:span text:style-name="T399">, 2011-11-08, Žin., 2011, Nr. 141-6615 (2011-11-22), i. k. 1111010ISTA0XI-1634</text:span></text:p>
      <text:p text:style-name="Normal"/>
      <text:p text:style-name="P400"><text:span text:style-name="T401">6</text:span><text:span text:style-name="T402"><text:s/>straipsnis.<text:s/></text:span><text:span text:style-name="T403">Kelio pavadinimas ir<text:s/></text:span><text:span text:style-name="T404">numeravimas</text:span></text:p>
      <text:p text:style-name="P405"><text:span text:style-name="T406">1</text:span><text:span text:style-name="T407">. Keliai numeruojami ir pavadinimai jiems suteikiami sudarant kelių sąrašus.</text:span></text:p>
      <text:p text:style-name="P408"><text:span text:style-name="T409">2</text:span><text:span text:style-name="T410">. Keliai vadinami pagal tų gyvenamųjų vietovių arba objektų, kuriuose jie prasideda ir baigiasi, pavadinimus. Prireikus kelio pavadinime gali būti ir tarpini</text:span><text:span text:style-name="T411">ų gyvenamųjų vietovių ar kitų objektų vardai.</text:span></text:p>
      <text:p text:style-name="P412"><text:span text:style-name="T413">3</text:span><text:span text:style-name="T414">. Valstybinės reikšmės kelių sąrašą Susisiekimo ministerijos teikimu tvirtina Vyriausybė.</text:span></text:p>
      <text:p text:style-name="P415"><text:span text:style-name="T416">4</text:span><text:span text:style-name="T417">. Vietinės reikšmės kelių sąrašus tvirtina savivaldybių tarybos.</text:span></text:p>
      <text:p text:style-name="P418"><text:span text:style-name="T419">5</text:span><text:span text:style-name="T420">. Miestų, kurie neturi aplinkkelių, gatv</text:span><text:span text:style-name="T421">ių, kurios yra Europos tarptautinio kelių tinklo kelių tęsiniai, sąrašus savivaldybių tarybų pritarimu, tvirtina Vyriausybė Vidaus reikalų ministerijos, suderinusios su Susisiekimo ministerija, teikimu. Šių gatvių trasos (esamų, tiesiamų bei planuojamų tie</text:span><text:span text:style-name="T422">sti) turi būti numatytos atitinkamuose teritorijų planavimo dokumentuose. Vykdant žemės reformą šiose teritorijose pirmenybė suteikiama miestų visuomeninių transporto sistemų plėtros poreikiams. Piliečių nuosavybės teisių į žemę atkūrimo klausimai sprendži</text:span><text:span text:style-name="T423">ami teisės aktų nustatyta tvarka.</text:span></text:p>
      <text:p text:style-name="P424"/>
      <text:p text:style-name="P425"><text:span text:style-name="T426">7</text:span><text:span text:style-name="T427"><text:s/>straipsnis.<text:s/></text:span><text:span text:style-name="T428">Informacijos kaupimas ir sklaida</text:span></text:p>
      <text:p text:style-name="P429"><text:span text:style-name="T430">1</text:span><text:span text:style-name="T431">.<text:s/></text:span><text:span text:style-name="T432">Lietuvos automobilių kelių direkcija prie Susisiekimo ministerijos<text:s/></text:span><text:span text:style-name="T433">informuoja visuomenę apie eismo sąlygas valstybinės ir vietinės reikšmės keliuose per visuomen</text:span><text:span text:style-name="T434">ės informavimo priemones.<text:s/></text:span></text:p>
      <text:p text:style-name="P435"><text:span text:style-name="T436">2</text:span><text:span text:style-name="T437">. Kelių savininkai arba jų įgalioti valdytojai teikia kelių eismo ir kelių duomenis Lietuvos automobilių kelių direkcijai prie Susisiekimo ministerijos susisiekimo ministro nustatyta tvarka.</text:span></text:p>
      <text:p text:style-name="P438"><text:span text:style-name="T439">3</text:span><text:span text:style-name="T440">.<text:s/></text:span><text:span text:style-name="T441">Valstybinės ir vietinės<text:s/></text:span><text:span text:style-name="T442">reikšmės kelių duomenys tvarkomi Kelių kadastre.</text:span></text:p>
      <text:p text:style-name="P443"><text:span text:style-name="T444">4</text:span><text:span text:style-name="T445">. Kelių kadastras yra valstybės registras.</text:span></text:p>
      <text:p text:style-name="P446"><text:span text:style-name="T447">5</text:span><text:span text:style-name="T448">.<text:s/></text:span><text:span text:style-name="T449">Kelių kadastro objektai yra keliai ir jų statiniai.</text:span></text:p>
      <text:p text:style-name="P450"><text:span text:style-name="T451">6</text:span><text:span text:style-name="T452">. Kelių kadastro duomenys tvarkomi Kelių kadastro nuostatuose nustatyta tvarka.</text:span></text:p>
      <text:p text:style-name="P453"><text:span text:style-name="T454">7</text:span><text:span text:style-name="T455">. Kelių ka</text:span><text:span text:style-name="T456">dastro valdytoja yra Susisiekimo ministerija. Kelių kadastro tvarkytoją skiria Vyriausybė.</text:span></text:p>
      <text:p text:style-name="P457">Straipsnio pakeitimai:</text:p>
      <text:p text:style-name="P458"><text:span text:style-name="T459">Nr.<text:s/></text:span><text:a xlink:href="https://www.e-tar.lt/portal/legalAct.html?documentId=TAR.16AFF030C2A3" office:target-frame-name="_top" xlink:show="replace"><text:span text:style-name="T460">XI-1634</text:span></text:a><text:span text:style-name="T461">, 2011-11-08, Žin., 2011, Nr. 141-6615 (2011-11</text:span><text:span text:style-name="T462">-22), i. k. 1111010ISTA0XI-1634</text:span></text:p>
      <text:p text:style-name="P463"><text:span text:style-name="T464">Nr.<text:s/></text:span><text:a xlink:href="https://www.e-tar.lt/portal/legalAct.html?documentId=39dd5790e56d11e39ea8c7e1dfdc4b5c" office:target-frame-name="_top" xlink:show="replace"><text:span text:style-name="T465">XII-899</text:span></text:a><text:span text:style-name="T466">, 2014-05-15, paskelbta TAR 2014-05-27, i. k. 2014-05728</text:span></text:p>
      <text:p text:style-name="Normal"/>
      <text:p text:style-name="P467"><text:span text:style-name="T468">ANTRASIS</text:span><text:span text:style-name="T469"><text:s/>SKIRSNIS</text:span></text:p>
      <text:p text:style-name="P470"><text:span text:style-name="T471">KELIŲ TIESIMAS IR PRIEŽIŪRA</text:span></text:p>
      <text:p text:style-name="P472"/>
      <text:p text:style-name="P473"><text:span text:style-name="T474">8</text:span><text:span text:style-name="T475"><text:s/>straipsnis.<text:s/></text:span><text:span text:style-name="T476">Pagrindiniai reikalavimai</text:span></text:p>
      <text:p text:style-name="P477"><text:span text:style-name="T478">1</text:span><text:span text:style-name="T479">. Keliai projektuojami remiantis patvirtintais teritorijų planavimo bei Lietuvos kelių projektavimo normatyviniais dokumentais. Kelių tiesimo, statybos, rekonstrukcijos, taisymo (remonto) projektų ekspertizės at</text:span><text:span text:style-name="T480">liekamos Vyriausybės nustatyta tvarka.</text:span></text:p>
      <text:p text:style-name="P481"><text:span text:style-name="T482">2</text:span><text:span text:style-name="T483">. Keliai projektuojami, tiesiami, statomi, rekonstruojami, taisomi (remontuojami) ir prižiūrimi vadovaujantis įstatymais, kitais teisės aktais bei normatyviniais statybos techniniais dokumentais. Vykdomų darbų sp</text:span><text:span text:style-name="T484">ecialiųjų statybos reikalavimų valstybinė priežiūra atliekama Vyriausybės nustatyta tvarka.</text:span></text:p>
      <text:p text:style-name="P485"><text:span text:style-name="T486">3</text:span><text:span text:style-name="T487">. Reikalavimus asmenims, turintiems teisę projektuoti, tiesti, statyti, rekonstruoti, taisyti (remontuoti), prižiūrėti valstybinės reikšmės kelius, nustato Sus</text:span><text:span text:style-name="T488">isiekimo ministerija ar jos įgaliota institucija.</text:span></text:p>
      <text:p text:style-name="P489"/>
      <text:p text:style-name="P490"><text:span text:style-name="T491">9</text:span><text:span text:style-name="T492"><text:s/>straipsnis.<text:s/></text:span><text:span text:style-name="T493">Kelių kategorijos nustatymas</text:span></text:p>
      <text:p text:style-name="P494"><text:span text:style-name="T495">Kelių kategorijos nustatomos atsižvelgiant į transporto priemonių eismo pralaidumą ir kelių padėtį gyvenamųjų vietovių atžvilgiu bei vadovaujantis Aplinko</text:span><text:span text:style-name="T496">s ministerijos ir Susisiekimo<text:s/></text:span><text:soft-page-break/><text:span text:style-name="T497">ministerijos patvirtintais Lietuvos kelių projektavimo normatyviniais dokumentais. Valstybinės reikšmės kelių kategorijas nustato Lietuvos automobilių kelių direkcija prie Susisiekimo ministerijos. Vietinės reikšmės viešųjų ke</text:span><text:span text:style-name="T498">lių kategorijas nustato savivaldybės, o vidaus kelių – juridiniai ar fiziniai asmenys, kuriems nuosavybės teise priklauso šie keliai.</text:span></text:p>
      <text:p text:style-name="P499"/>
      <text:p text:style-name="P500"><text:span text:style-name="T501">10</text:span><text:span text:style-name="T502"><text:s/>straipsnis.<text:s/></text:span><text:span text:style-name="T503">Žemės naudojimas kelių reikmėms</text:span></text:p>
      <text:p text:style-name="P504"><text:span text:style-name="T505">1</text:span><text:span text:style-name="T506">. Žemė keliams tiesti, statiniams statyti, taip pat statybinių<text:s/></text:span><text:span text:style-name="T507">medžiagų ir grunto karjerams įrengti perduodama Žemės įstatymo ir kitų teisės aktų nustatyta tvarka.</text:span></text:p>
      <text:p text:style-name="P508"><text:span text:style-name="T509">2</text:span><text:span text:style-name="T510">. Įstatymų ar Vyriausybės nustatyta tvarka valstybinės reikšmės keliams priskirta žemė priklauso Lietuvos valstybei išimtine nuosavybės teise.</text:span></text:p>
      <text:p text:style-name="P511">Straipsnio pakeitimai:</text:p>
      <text:p text:style-name="P512"><text:span text:style-name="T513">Nr.<text:s/></text:span><text:a xlink:href="https://www.e-tar.lt/portal/legalAct.html?documentId=39dd5790e56d11e39ea8c7e1dfdc4b5c" office:target-frame-name="_top" xlink:show="replace"><text:span text:style-name="T514">XII-899</text:span></text:a><text:span text:style-name="T515">, 2014-05-15, paskelbta TAR 2014-05-27, i. k. 2014-05728</text:span></text:p>
      <text:p text:style-name="Normal"/>
      <text:p text:style-name="P516"><text:span text:style-name="T517">11</text:span><text:span text:style-name="T518"><text:s/>straipsnis.<text:s/></text:span><text:span text:style-name="T519">Kelio juosta</text:span></text:p>
      <text:p text:style-name="P520"><text:span text:style-name="T521">1</text:span><text:span text:style-name="T522">. Valstybinės reikšmės kelių<text:s/></text:span><text:span text:style-name="T523">juostos minimalus plotis pagal kelio kategorijas yra:</text:span></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1) automagistralių ir I kategorijos kelių</text:p>
          </table:table-cell>
          <table:table-cell table:style-name="TableCell531">
            <text:p text:style-name="P532">–</text:p>
          </table:table-cell>
          <table:table-cell table:style-name="TableCell533">
            <text:p text:style-name="P534">39 metrai;</text:p>
          </table:table-cell>
        </table:table-row>
        <table:table-row table:style-name="TableRow535">
          <table:table-cell table:style-name="TableCell536">
            <text:p text:style-name="P537">2) II kategorijos kelių</text:p>
          </table:table-cell>
          <table:table-cell table:style-name="TableCell538">
            <text:p text:style-name="P539">–</text:p>
          </table:table-cell>
          <table:table-cell table:style-name="TableCell540">
            <text:p text:style-name="P541">28 metrai;</text:p>
          </table:table-cell>
        </table:table-row>
        <table:table-row table:style-name="TableRow542">
          <table:table-cell table:style-name="TableCell543">
            <text:p text:style-name="P544">3) III kategorijos kelių</text:p>
          </table:table-cell>
          <table:table-cell table:style-name="TableCell545">
            <text:p text:style-name="P546">–</text:p>
          </table:table-cell>
          <table:table-cell table:style-name="TableCell547">
            <text:p text:style-name="P548">22 metrai;</text:p>
          </table:table-cell>
        </table:table-row>
        <table:table-row table:style-name="TableRow549">
          <table:table-cell table:style-name="TableCell550">
            <text:p text:style-name="P551">4) IV kategorijos kelių</text:p>
          </table:table-cell>
          <table:table-cell table:style-name="TableCell552">
            <text:p text:style-name="P553">–</text:p>
          </table:table-cell>
          <table:table-cell table:style-name="TableCell554">
            <text:p text:style-name="P555">19 metrų;</text:p>
          </table:table-cell>
        </table:table-row>
        <table:table-row table:style-name="TableRow556">
          <table:table-cell table:style-name="TableCell557">
            <text:p text:style-name="P558">5) V kategorijos kelių</text:p>
          </table:table-cell>
          <table:table-cell table:style-name="TableCell559">
            <text:p text:style-name="P560">–</text:p>
          </table:table-cell>
          <table:table-cell table:style-name="TableCell561">
            <text:p text:style-name="Normal"><text:span text:style-name="T562">18<text:s/></text:span><text:span text:style-name="T563">metrų.</text:span></text:p>
          </table:table-cell>
        </table:table-row>
      </table:table>
      <text:p text:style-name="P564"><text:span text:style-name="T565">2</text:span><text:span text:style-name="T566">. Vietinės reikšmės kelių juostos minimalus plotis yra:</text:span></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1) I kategorijos kelių</text:p>
          </table:table-cell>
          <table:table-cell table:style-name="TableCell574">
            <text:p text:style-name="P575">–</text:p>
          </table:table-cell>
          <table:table-cell table:style-name="TableCell576">
            <text:p text:style-name="P577">15 metrų;</text:p>
          </table:table-cell>
        </table:table-row>
        <table:table-row table:style-name="TableRow578">
          <table:table-cell table:style-name="TableCell579">
            <text:p text:style-name="P580">2) II kategorijos kelių</text:p>
          </table:table-cell>
          <table:table-cell table:style-name="TableCell581">
            <text:p text:style-name="P582">–</text:p>
          </table:table-cell>
          <table:table-cell table:style-name="TableCell583">
            <text:p text:style-name="P584">12 metrų;</text:p>
          </table:table-cell>
        </table:table-row>
        <table:table-row table:style-name="TableRow585">
          <table:table-cell table:style-name="TableCell586">
            <text:p text:style-name="P587">3) III kategorijos kelių</text:p>
          </table:table-cell>
          <table:table-cell table:style-name="TableCell588">
            <text:p text:style-name="P589">–</text:p>
          </table:table-cell>
          <table:table-cell table:style-name="TableCell590">
            <text:p text:style-name="P591">10 metrų;</text:p>
          </table:table-cell>
        </table:table-row>
        <table:table-row table:style-name="TableRow592">
          <table:table-cell table:style-name="TableCell593">
            <text:p text:style-name="P594"><text:span text:style-name="T595">4)</text:span><text:span text:style-name="T596"><text:s/>IV kategorijos kelių</text:span></text:p>
          </table:table-cell>
          <table:table-cell table:style-name="TableCell597">
            <text:p text:style-name="P598"><text:span text:style-name="T599">–</text:span></text:p>
          </table:table-cell>
          <table:table-cell table:style-name="TableCell600">
            <text:p text:style-name="Normal"><text:span text:style-name="T601">8 metrai.</text:span></text:p>
          </table:table-cell>
        </table:table-row>
      </table:table>
      <text:p text:style-name="Normal"/>
      <text:p text:style-name="P602">Straipsnio dalies pakeitimai:</text:p>
      <text:p text:style-name="P603"><text:span text:style-name="T604">Nr.<text:s/></text:span><text:a xlink:href="https://www.e-tar.lt/portal/legalAct.html?documentId=40eb7bc0197511e4b542dec0b12e28b0" office:target-frame-name="_top" xlink:show="replace"><text:span text:style-name="T605">XII-1083</text:span></text:a><text:span text:style-name="T606">, 2014-07-17, paskelbta TAR 2014-08-01, i. k. 2014-10749</text:span></text:p>
      <text:p text:style-name="Normal"/>
      <text:p text:style-name="P607"><text:span text:style-name="T608">3</text:span><text:span text:style-name="T609">. Jeigu nutiestas ar tiesiamas kelias kai kuriuose ruožuose (iškasose, pylimuose) netelpa</text:span><text:span text:style-name="T610"><text:s/>nustatyto pločio juostoje, tai šios juostos ribos nustatomos ne arčiau kaip po metrą nuo pylimo pado, iškasos ar kelio griovių išorinių kraštų.</text:span></text:p>
      <text:p text:style-name="P611"/>
      <text:p text:style-name="P612"><text:span text:style-name="T613">12</text:span><text:span text:style-name="T614"><text:s/>straipsnis.<text:s/></text:span><text:span text:style-name="T615">Kelio apsaugos zona</text:span></text:p>
      <text:p text:style-name="P616"><text:span text:style-name="T617">1</text:span><text:span text:style-name="T618">. Siekiant sudaryti saugias eismo sąlygas, nuo kelio briaunų į<text:s/></text:span><text:span text:style-name="T619">abi puses nustatoma kelio apsaugos zona. Jos plotis pagal kelio reikšmę yra:</text:span></text:p>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1) magistralinių kelių</text:p>
          </table:table-cell>
          <table:table-cell table:style-name="TableCell627">
            <text:p text:style-name="P628">–</text:p>
          </table:table-cell>
          <table:table-cell table:style-name="TableCell629">
            <text:p text:style-name="P630">po 70 metrų;</text:p>
          </table:table-cell>
        </table:table-row>
        <table:table-row table:style-name="TableRow631">
          <table:table-cell table:style-name="TableCell632">
            <text:p text:style-name="P633">2) krašto kelių</text:p>
          </table:table-cell>
          <table:table-cell table:style-name="TableCell634">
            <text:p text:style-name="P635">–</text:p>
          </table:table-cell>
          <table:table-cell table:style-name="TableCell636">
            <text:p text:style-name="P637">po 50 metrų;</text:p>
          </table:table-cell>
        </table:table-row>
        <table:table-row table:style-name="TableRow638">
          <table:table-cell table:style-name="TableCell639">
            <text:p text:style-name="P640">3) rajoninių kelių</text:p>
          </table:table-cell>
          <table:table-cell table:style-name="TableCell641">
            <text:p text:style-name="P642">–</text:p>
          </table:table-cell>
          <table:table-cell table:style-name="TableCell643">
            <text:p text:style-name="P644">po 20 metrų;</text:p>
          </table:table-cell>
        </table:table-row>
        <table:table-row table:style-name="TableRow645">
          <table:table-cell table:style-name="TableCell646">
            <text:p text:style-name="P647"><text:span text:style-name="T648">4) vietinės reikšmės<text:s/></text:span><text:span text:style-name="T649">I–III kategorijos</text:span><text:span text:style-name="T650"><text:s/></text:span><text:span text:style-name="T651">kelių</text:span></text:p>
          </table:table-cell>
          <table:table-cell table:style-name="TableCell652">
            <text:p text:style-name="P653">–</text:p>
          </table:table-cell>
          <table:table-cell table:style-name="TableCell654">
            <text:p text:style-name="P655">po 10 metrų;</text:p>
          </table:table-cell>
        </table:table-row>
        <table:table-row table:style-name="TableRow656">
          <table:table-cell table:style-name="TableCell657">
            <text:p text:style-name="P658"><text:span text:style-name="T659">5</text:span><text:span text:style-name="T660">) vietinė</text:span><text:span text:style-name="T661">s reikšmės IV kategorijos kelių</text:span></text:p>
          </table:table-cell>
          <table:table-cell table:style-name="TableCell662">
            <text:p text:style-name="P663">–</text:p>
          </table:table-cell>
          <table:table-cell table:style-name="TableCell664">
            <text:p text:style-name="Normal"><text:span text:style-name="T665">po 3 metrus.</text:span></text:p>
          </table:table-cell>
        </table:table-row>
      </table:table>
      <text:p text:style-name="Normal"/>
      <text:p text:style-name="P666">Straipsnio dalies pakeitimai:</text:p>
      <text:p text:style-name="P667"><text:span text:style-name="T668">Nr.<text:s/></text:span><text:a xlink:href="https://www.e-tar.lt/portal/legalAct.html?documentId=40eb7bc0197511e4b542dec0b12e28b0" office:target-frame-name="_top" xlink:show="replace"><text:span text:style-name="T669">XII-1083</text:span></text:a><text:span text:style-name="T670">, 2014-07-17, paskelbta TAR 2014-08-01, i. k. 2014-10749</text:span></text:p>
      <text:p text:style-name="Normal"/>
      <text:p text:style-name="P671"><text:span text:style-name="T672">2</text:span><text:span text:style-name="T673">.<text:s/></text:span><text:span text:style-name="T674">Kelio apsaugos zonas miestuose, kaimo gyvenamosiose vietovėse įstatymų nustatyta tvarka gali tikslinti Teritorijų planavimo įstatyme numatyti planavimo organizatoriai, turintys teisę tvirtinti teritorijų planavimo dokumentus (bendruosius, detaliuosius, spe</text:span><text:span text:style-name="T675">cialiuosius planus).</text:span></text:p>
      <text:p text:style-name="P676"/>
      <text:p text:style-name="P677"><text:span text:style-name="T678">13</text:span><text:span text:style-name="T679"><text:s/>straipsnis.<text:s/></text:span><text:span text:style-name="T680">Darbų vykdymas keliuose ir jų apsaugos zonose</text:span></text:p>
      <text:p text:style-name="P681">1. Keliuose, kelių juostose ir jų apsaugos zonose dirbti įvairius darbus be kelio savininko leidimo draudžiama. Technines eismo reguliavimo priemones suderinusios<text:s/>su policija įrengia kelius prižiūrinčios įmonės.<text:s/></text:p>
      <text:p text:style-name="P682">Straipsnio dalies pakeitimai:</text:p>
      <text:p text:style-name="P683"><text:span text:style-name="T684">Nr.<text:s/></text:span><text:a xlink:href="https://www.e-tar.lt/portal/legalAct.html?documentId=TAR.1CE6B3CFA37E" office:target-frame-name="_top" xlink:show="replace"><text:span text:style-name="T685">X-1769</text:span></text:a><text:span text:style-name="T686">, 2008-11-06, Žin., 2008, Nr. 135-5229 (2008-11-25), i. k. 1081010ISTA00X-1769</text:span></text:p>
      <text:p text:style-name="Normal"/>
      <text:p text:style-name="P687"><text:span text:style-name="T688">2</text:span><text:span text:style-name="T689">. Kelių apsaugos zonose leidžiama statyti statinius ar įrenginius laikantis Statybos įstatymo, atsižvelgiant į kelių plėtros perspektyvą bei saugaus eismo reikalavimus, pagal normatyvinių statybos techninių dokumentų nustatytą tvarką ir suderintus projekt</text:span><text:span text:style-name="T690">us. Kelių apsaugos zonose rudens, žiemos ir pavasario laikotarpiais leidžiama statyti laikinus sniegą sulaikančius įrenginius.</text:span></text:p>
      <text:p text:style-name="P691">3. Kelių apsaugos zonose draudžiama:</text:p>
      <text:p text:style-name="P692">1) statyti gyvenamuosius namus, visuomeninius ir kitus pastatus, kurie nesusiję su transporto priemonių ir keleivių aptarnavimu;</text:p>
      <text:p text:style-name="P693">2) statyti paminklinius akcentus-simbolius, įrengti karjerus, vandens telkinius, sandėliuoti medžiagas be kelio ir žemės savininko (valdytojo) leidimo.<text:s/></text:p>
      <text:p text:style-name="P694">Straipsnio dalies pakeitimai:</text:p>
      <text:p text:style-name="P695"><text:span text:style-name="T696">Nr.<text:s/></text:span><text:a xlink:href="https://www.e-tar.lt/portal/legalAct.html?documentId=TAR.1CE6B3CFA37E" office:target-frame-name="_top" xlink:show="replace"><text:span text:style-name="T697">X-1769</text:span></text:a><text:span text:style-name="T698">, 2008-11-06, Žin., 2008, Nr. 135-5229 (2008-11-25), i. k. 1081010ISTA00X-1769</text:span></text:p>
      <text:p text:style-name="Normal"/>
      <text:p text:style-name="P699">4. Draudžiama įrengti išorinę reklamą keliuose, virš kelių, kelių juostose ir jų apsaugos zonose, išskyrus stendus, eismo dalyvius informuojančius apie kelio būklę. Išorinę reklamą įrengti draudžiama gatvėse ir prie jų, jeigu ji gali užstoti technines eismo<text:s/>reguliavimo priemones, pabloginti matomumą, akinti eismo dalyvius, kelti pavojų eismo dalyviams. Taip pat draudžiama naudoti reklamą, imituojančią kelio ženklus ir (arba) naudojančią kelio ženklų simboliką.<text:s/></text:p>
      <text:p text:style-name="P700">Papildyta straipsnio dalimi:</text:p>
      <text:p text:style-name="P701"><text:span text:style-name="T702">Nr.<text:s/></text:span><text:a xlink:href="https://www.e-tar.lt/portal/legalAct.html?documentId=TAR.1CE6B3CFA37E" office:target-frame-name="_top" xlink:show="replace"><text:span text:style-name="T703">X-1769</text:span></text:a><text:span text:style-name="T704">, 2008-11-06, Žin., 2008, Nr. 135-5229 (2008-11-25), i. k. 1081010ISTA00X-1769</text:span></text:p>
      <text:p text:style-name="Normal"/>
      <text:p text:style-name="P705"><text:span text:style-name="T706">5</text:span><text:span text:style-name="T707">. Kelio apsaugos zonose esančius antžeminius ar požeminius inžinerinius tinklus prižiūri jų savin</text:span><text:span text:style-name="T708">inkai. Šie tinklai tiesiami ir rekonstruojami pagal patvirtintus projektus. Darbams atlikti būtina gauti kelio ir žemės valdytojo ar jos savininko leidimą.</text:span></text:p>
      <text:p text:style-name="P709">Straipsnio dalies numeracijos pakeitimas:</text:p>
      <text:p text:style-name="P710"><text:span text:style-name="T711">Nr.<text:s/></text:span><text:a xlink:href="https://www.e-tar.lt/portal/legalAct.html?documentId=TAR.1CE6B3CFA37E" office:target-frame-name="_top" xlink:show="replace"><text:span text:style-name="T712">X-1769</text:span></text:a><text:span text:style-name="T713">, 2008-11-06, Žin., 2008, Nr. 135-5229 (2008-11-25), i. k. 1081010ISTA00X-1769</text:span></text:p>
      <text:p text:style-name="Normal"/>
      <text:p text:style-name="P714"><text:span text:style-name="T715">14</text:span><text:span text:style-name="T716"><text:s/>straipsnis.<text:s/></text:span><text:span text:style-name="T717">Kelių pripažinimas tinkamais naudoti</text:span></text:p>
      <text:p text:style-name="P718"><text:span text:style-name="T719">Nutiesti, rekonstruoti, sutaisyti (suremontuoti) keliai pripažįstami tinkamais nau</text:span><text:span text:style-name="T720">doti Statybos įstatymo nustatyta tvarka.</text:span></text:p>
      <text:p text:style-name="P721"/>
      <text:p text:style-name="P722"><text:span text:style-name="T723">15</text:span><text:span text:style-name="T724"><text:s/>straipsnis.<text:s/></text:span><text:span text:style-name="T725">Kelių priežiūra</text:span></text:p>
      <text:p text:style-name="P726"><text:span text:style-name="T727">Kelių priežiūros tvarką nustato Vyriausybė.</text:span></text:p>
      <text:p text:style-name="P728"/>
      <text:p text:style-name="P729"><text:span text:style-name="T730">16</text:span><text:span text:style-name="T731"><text:s/>straipsnis.<text:s/></text:span><text:span text:style-name="T732">Kelių finansavimas</text:span></text:p>
      <text:p text:style-name="P733"><text:span text:style-name="T734">Kelių ir statinių projektavimas, tiesimas, statyba, rekonstravimas, taisymas (remontas)<text:s/></text:span><text:span text:style-name="T735">ir priežiūra yra finansuojama įstatymų nustatyta tvarka.</text:span></text:p>
      <text:p text:style-name="Normal"/>
      <text:p text:style-name="P736"><text:span text:style-name="T737">TREČIASIS</text:span><text:span text:style-name="T738"><text:s/>SKIRSNIS</text:span></text:p>
      <text:p text:style-name="P739"><text:span text:style-name="T740">NAUDOJIMASIS KELIAIS</text:span></text:p>
      <text:p text:style-name="Normal"/>
      <text:p text:style-name="P741"><text:span text:style-name="T742">17</text:span><text:span text:style-name="T743"><text:s/>straipsnis.<text:s/></text:span><text:span text:style-name="T744">Teisė naudotis keliais</text:span></text:p>
      <text:p text:style-name="P745"><text:span text:style-name="T746">1</text:span><text:span text:style-name="T747">.</text:span><text:span text:style-name="T748"><text:s/></text:span><text:span text:style-name="T749">Vadovaujantis Civiliniu kodeksu, šiuo Įstatymu ir kitais teisės aktais, teisę naudotis keliais turi<text:s/></text:span><text:span text:style-name="T750">visi juridiniai ir fiziniai asmenys.</text:span><text:s/></text:p>
      <text:p text:style-name="P751">Straipsnio dalies pakeitimai:</text:p>
      <text:p text:style-name="P752"><text:span text:style-name="T753">Nr.<text:s/></text:span><text:a xlink:href="https://www.e-tar.lt/portal/legalAct.html?documentId=39dd5790e56d11e39ea8c7e1dfdc4b5c" office:target-frame-name="_top" xlink:show="replace"><text:span text:style-name="T754">XII-899</text:span></text:a><text:span text:style-name="T755">, 2014-05-15, paskelbta TAR 2014-05-27, i. k. 2014-05728</text:span></text:p>
      <text:p text:style-name="Normal"/>
      <text:p text:style-name="P756"><text:span text:style-name="T757">2</text:span><text:span text:style-name="T758">. Teisę naudotis</text:span><text:span text:style-name="T759"><text:s/>keliais, nuosavybės teise priklausančiais juridiniams ir (ar) fiziniams asmenims, reglamentuoja Civilinis kodeksas.</text:span></text:p>
      <text:p text:style-name="P760"><text:span text:style-name="T761">3</text:span><text:span text:style-name="T762">. Naudotis keliais galima tik tokiomis transporto priemonėmis ar jų junginiais, kurios neviršija įgyvendinant Europos Sąjungos teisės<text:s/></text:span><text:span text:style-name="T763">aktus susisiekimo ministro patvirtintų didžiausiųjų leidžiamų naudojantis keliais transporto priemonių ar jų junginių techninių parametrų. Jeigu transporto priemonės ar jų junginių techniniai parametrai su kroviniu ar be jo yra didesni už didžiausiuosius l</text:span><text:span text:style-name="T764">eidžiamus, tai naudotis keliais tokiomis transporto priemonėmis ar jų junginiais galima šio įstatymo 20 straipsnyje nustatyta tvarka.</text:span><text:s/></text:p>
      <text:p text:style-name="P765">Straipsnio dalies pakeitimai:</text:p>
      <text:p text:style-name="P766"><text:span text:style-name="T767">Nr.<text:s/></text:span><text:a xlink:href="https://www.e-tar.lt/portal/legalAct.html?documentId=39dd5790e56d11e39ea8c7e1dfdc4b5c" office:target-frame-name="_top" xlink:show="replace"><text:span text:style-name="T768">XII-899</text:span></text:a><text:span text:style-name="T769">, 2014-05-15, paskelbta TAR 2014-05-27, i. k. 2014-05728</text:span></text:p>
      <text:p text:style-name="Normal"/>
      <text:p text:style-name="P770"><text:span text:style-name="T771">4</text:span><text:span text:style-name="T772">. Už naudojimąsi keliais mokami įstatymų nustatyti mokesčiai.</text:span></text:p>
      <text:p text:style-name="P773">Straipsnio dalies pakeitimai:</text:p>
      <text:p text:style-name="P774"><text:span text:style-name="T775">Nr.<text:s/></text:span><text:a xlink:href="https://www.e-tar.lt/portal/legalAct.html?documentId=39dd5790e56d11e39ea8c7e1dfdc4b5c" office:target-frame-name="_top" xlink:show="replace"><text:span text:style-name="T776">XII-899</text:span></text:a><text:span text:style-name="T777">, 2014-05-15, paskelbta TAR 2014-05-27, i. k. 2014-05728</text:span></text:p>
      <text:p text:style-name="Normal"/>
      <text:p text:style-name="P778"><text:span text:style-name="T779">18</text:span><text:span text:style-name="T780"><text:s/>straipsnis.<text:s/></text:span><text:span text:style-name="T781">Eismo ribojimas</text:span></text:p>
      <text:p text:style-name="P782"><text:span text:style-name="T783">1</text:span><text:span text:style-name="T784">. Kelio savininkas Vyriausybės nustatyta tvarka gali<text:s/></text:span><text:span text:style-name="T785">laikinai apriboti, nutraukti eismą ar uždaryti kelią dėl avarijų, stichinių nelaimių, per polaidį, esant itin karštiems orams, kai dėl to gali būti sugadintas kelias, kelio tiesimo ar taisymo (remonto), priežiūros darbų metu, kilus grėsmei saugiam eismui.</text:span></text:p>
      <text:p text:style-name="P786"><text:span text:style-name="T787">2</text:span><text:span text:style-name="T788">. Policijos pareigūnai, įspėję kelio savininką, turi teisę keisti, apriboti ir uždrausti kelių eismą, kai tai būtina saugiam eismui užtikrinti ar eismo sąlygoms gerinti.</text:span></text:p>
      <text:p text:style-name="P789"><text:span text:style-name="T790">3</text:span><text:span text:style-name="T791">.</text:span><text:span text:style-name="T792"><text:s/></text:span><text:span text:style-name="T793">Kelio savininkas arba valdytojas informaciją apie kelio uždarymą teikia Li</text:span><text:span text:style-name="T794">etuvos automobilių kelių direkcijai prie Susisiekimo ministerijos ir besiribojančių kelių savininkams arba valdytojams</text:span><text:span text:style-name="T795">.</text:span></text:p>
      <text:p text:style-name="P796">Straipsnio dalies pakeitimai:</text:p>
      <text:p text:style-name="P797"><text:span text:style-name="T798">Nr.<text:s/></text:span><text:a xlink:href="https://www.e-tar.lt/portal/legalAct.html?documentId=39dd5790e56d11e39ea8c7e1dfdc4b5c" office:target-frame-name="_top" xlink:show="replace"><text:span text:style-name="T799">XII-</text:span><text:span text:style-name="T800">899</text:span></text:a><text:span text:style-name="T801">, 2014-05-15, paskelbta TAR 2014-05-27, i. k. 2014-05728</text:span></text:p>
      <text:p text:style-name="Normal"/>
      <text:p text:style-name="P802"><text:span text:style-name="T803">4</text:span><text:span text:style-name="T804">. Dėl šio straipsnio 1 ir 2 dalyse nurodytų ribojimų atsiradę nuostoliai eismo dalyviams neatlyginami.</text:span></text:p>
      <text:p text:style-name="P805"/>
      <text:p text:style-name="P806"><text:span text:style-name="T807">19</text:span><text:span text:style-name="T808"><text:s/>straipsnis.<text:s/></text:span><text:span text:style-name="T809">Saugaus eismo užtikrinimas ir jo priežiūra</text:span></text:p>
      <text:p text:style-name="P810"><text:span text:style-name="T811">1</text:span><text:span text:style-name="T812">. Saugaus eismo<text:s/></text:span><text:span text:style-name="T813">keliais reikalavimus reglamentuoja Saugaus eismo automobilių keliais įstatymas ir kiti teisės aktai.</text:span></text:p>
      <text:p text:style-name="P814">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815">Straipsnio dalies pakeitimai:</text:p>
      <text:p text:style-name="P816"><text:span text:style-name="T817">Nr.<text:s/></text:span><text:a xlink:href="https://www.e-tar.lt/portal/legalAct.html?documentId=TAR.1CE6B3CFA37E" office:target-frame-name="_top" xlink:show="replace"><text:span text:style-name="T818">X-1769</text:span></text:a><text:span text:style-name="T819">, 2008-11-06, Žin., 2008, Nr. 135-5229 (2008-11-25), i. k. 1081010ISTA00X-1769</text:span></text:p>
      <text:p text:style-name="Normal"/>
      <text:p text:style-name="P820"><text:span text:style-name="T821">20</text:span><text:span text:style-name="T822"><text:s/>straipsnis.<text:s/></text:span><text:span text:style-name="T823">Naudojimasis valstybinės ir vietinės reikšmės keliais važiuojant didžiagabaritėmis ir (ar) sunkiasvorėmis transporto priemonėmis<text:s/></text:span></text:p>
      <text:p text:style-name="P824"><text:span text:style-name="T825">1</text:span><text:span text:style-name="T826">.<text:s/></text:span><text:span text:style-name="T827">Naudotis valstybinės ir vietinės reikšmės keliais važiuojant didžiagabaritėmis ir (ar) sunkiasvorėmis transporto priemonėmis galima tik suderinus su kelio savininku ir gavus jo leidimą. Leidimai važiuoti valstybinės reikšmės keliais išduodami susisiekimo m</text:span><text:span text:style-name="T828">inistr</text:span><text:span text:style-name="T829">o</text:span><text:span text:style-name="T830"><text:s/>nustatyta tvarka, o vietinės reikšmės viešaisiais keliais – savivaldybių tarybų nustatyta tvarka, sumokėjus įstatymų nustatyto dydžio mokestį už naudojimąsi keliais važiuojant didžiagabaritėmis ir (ar) sunkiasvorėmis transporto priemonėmis. Išduoda</text:span><text:span text:style-name="T831">mi leidimai vežti tik nedalomus krovinius ir kai tokių krovinių negalima arba netikslinga vežti kitokiomis transporto priemonėmis</text:span><text:span text:style-name="T832"><text:s/>ir vežti dalomus krovinius šešių ar daugiau ašių transporto priemonėmis, kurias sudaro motorinė transporto priemonė su suporin</text:span><text:span text:style-name="T833">tais galiniais ratais ir priekaba (puspriekabė) su suporintais ratais ir kurių ašies (ašių) apkrova yra ne<text:s/></text:span><text:soft-page-break/><text:span text:style-name="T834">didesnė už didžiausiąją leidžiamąją ašies (ašių) apkrovą, bendroji masė yra didesnė už didžiausiąją leidžiamąją bendrąją masę ir yra ne didesnė kaip<text:s/></text:span><text:span text:style-name="T835">48 t.<text:s/></text:span><text:span text:style-name="T836">Mokesčio už naudojimąsi vietinės reikšmės vidaus keliais<text:s/></text:span><text:span text:style-name="T837">dydis</text:span><text:span text:style-name="T838"><text:s/>gali būti nustatomas šalių (kelio savininko ir kelio naudotojo) tarpusavio sutarimu.</text:span></text:p>
      <text:p text:style-name="P839"><text:span text:style-name="T840">2</text:span><text:span text:style-name="T841">. Transporto priemonės savininko ar valdytojo tapatybę, transporto priemonės registraciją, krovin</text:span><text:span text:style-name="T842">io masę ir matmenis patvirtinančių dokumentų, kurių reikia leidimui važiuoti<text:s/></text:span><text:span text:style-name="T843">valstybinės reikšmės keliais<text:s/></text:span><text:span text:style-name="T844">gauti, sąrašą nustato susisiekimo ministras, o leidimui važiuoti<text:s/></text:span><text:span text:style-name="T845">vietinės reikšmės viešaisiais keliais gauti</text:span><text:span text:style-name="T846"><text:s/></text:span><text:span text:style-name="T847">– savivaldybių tarybos.</text:span><text:span text:style-name="T848"><text:s/></text:span><text:span text:style-name="T849">Šios<text:s/></text:span><text:span text:style-name="T850">institucijos, nustatydamos dokumentų sąrašą, negali reikalauti, kad transporto priemonės savininkas ar valdytojas pateiktų informaciją, kurią galima gauti iš valstybės registrų ir informacinių sistemų.</text:span></text:p>
      <text:p text:style-name="P851"><text:span text:style-name="T852">3</text:span><text:span text:style-name="T853">. Leidimą<text:s/></text:span><text:span text:style-name="T854">važiuoti<text:s/></text:span><text:span text:style-name="T855">valstybinės reikšmės keliais<text:s/></text:span><text:span text:style-name="T856">i</text:span><text:span text:style-name="T857">šduoda Valstybinė kelių transporto inspekcija prie Susisiekimo ministerijos, važiavimo maršrutą suderinusi su:</text:span></text:p>
      <text:p text:style-name="P858"><text:span text:style-name="T859">1</text:span><text:span text:style-name="T860">) Lietuvos automobilių kelių direkcija prie Susisiekimo ministerijos;</text:span></text:p>
      <text:p text:style-name="P861"><text:span text:style-name="T862">2</text:span><text:span text:style-name="T863">) Alytaus miesto, Druskininkų, Kauno miesto, Klaipėdos miesto, Mari</text:span><text:span text:style-name="T864">jampolės, Palangos miesto, Panevėžio miesto, Šiaulių miesto, Vilniaus miesto savivaldybių administracijomis, kai važiuojama jų teritorijose esančiomis gatvėmis, kurios yra valstybinės reikšmės kelių tąsa.</text:span></text:p>
      <text:p text:style-name="P865"><text:span text:style-name="T866">4</text:span><text:span text:style-name="T867">. Transporto priemonės, kurių matmenys su kr</text:span><text:span text:style-name="T868">oviniu yra didesni už didžiausiuosius leidžiamuosius matmenis: aukštį daugiau kaip 50 cm ir (ar) plotį daugiau kaip 100 cm ir (ar) ilgį daugiau kaip 500 cm ir (ar) masė su kroviniu yra daugiau kaip du kartus didesnė už didžiausiąją leidžiamąją masę, savini</text:span><text:span text:style-name="T869">nkas ar valdytojas ar jo įgaliotas asmuo, prieš teikdamas prašymą išduoti leidimą, su šio straipsnio 3 dalies 1 ir 2 punktuose nurodytomis institucijomis suderina važiavimo maršrutą, kurį nurodo prašyme išduoti leidimą.</text:span></text:p>
      <text:p text:style-name="P870"><text:span text:style-name="T871">5</text:span><text:span text:style-name="T872">. Leidimas gali būti išduodamas</text:span><text:span text:style-name="T873">:</text:span></text:p>
      <text:p text:style-name="P874"><text:span text:style-name="T875">1</text:span><text:span text:style-name="T876">) važiuoti vieną kartą, mėnesiui arba metams, jeigu transporto priemonės su kroviniu ar be jo matmenys yra didesni už didžiausiuosius leidžiamuosius matmenis: aukštį iki 50 cm (įskaitytinai) ir (ar) plotį iki 100 cm (įskaitytinai), ir (ar) ilgį iki 50</text:span><text:span text:style-name="T877">0 cm (įskaitytinai);</text:span></text:p>
      <text:p text:style-name="P878"><text:span text:style-name="T879">2</text:span><text:span text:style-name="T880">) važiuoti vieną kartą, jeigu transporto priemonės su kroviniu ar be jo matmenys yra didesni už didžiausiuosius leidžiamuosius matmenis: aukštį daugiau kaip 50 cm ir (ar) plotį daugiau kaip 100 cm, ir (ar) ilgį daugiau kaip 500 cm</text:span><text:span text:style-name="T881">;</text:span></text:p>
      <text:p text:style-name="P882"><text:span text:style-name="T883">3</text:span><text:span text:style-name="T884">) važiuoti vieną kartą arba mėnesiui, jeigu transporto priemonės su kroviniu ar be jo ašies (ašių) apkrova yra didesnė už didžiausiąją leidžiamąją ašies (ašių) apkrovą ne daugiau kaip 4 t;</text:span></text:p>
      <text:p text:style-name="P885"><text:span text:style-name="T886">4</text:span><text:span text:style-name="T887">) važiuoti vieną kartą, jeigu transporto priemonės ašie</text:span><text:span text:style-name="T888">s (ašių) apkrova su kroviniu ar be jo yra didesnė už didžiausiąją leidžiamąją ašies (ašių) apkrovą nuo 4,1 t iki 8 t;</text:span></text:p>
      <text:p text:style-name="P889"><text:span text:style-name="T890">5</text:span><text:span text:style-name="T891">) važiuoti vieną kartą, jeigu transporto priemonės masė su kroviniu ar be jo yra didesnė už didžiausiąją leidžiamąją masę.</text:span></text:p>
      <text:p text:style-name="P892"><text:span text:style-name="T893">6</text:span><text:span text:style-name="T894">. L</text:span><text:span text:style-name="T895">eidimas neišduodamas, jeigu:</text:span></text:p>
      <text:p text:style-name="P896"><text:span text:style-name="T897">1</text:span><text:span text:style-name="T898">) pateikiami nustatytų reikalavimų neatitinkantys, nevisiškai ar neteisingai užpildyti dokumentai</text:span><text:span text:style-name="T899"><text:s/></text:span><text:span text:style-name="T900">ir transporto priemonės savininkas ar valdytojas neįvykdo reikalavimo per 2 darbo dienas pateikti trūkstamus dokumentus ar išt</text:span><text:span text:style-name="T901">aisyti trūkumus;</text:span></text:p>
      <text:p text:style-name="P902"><text:span text:style-name="T903">2</text:span><text:span text:style-name="T904">) sunkiasvorės transporto priemonės masė su kroviniu yra didesnė už transporto priemonės gamintojo nustatytą didžiausiąją leidžiamąją masę;</text:span></text:p>
      <text:p text:style-name="P905"><text:span text:style-name="T906">3</text:span><text:span text:style-name="T907">) nesumokėta valstybės rinkliava už leidimo išdavimą ir (ar) mokestis už naudojimąsi<text:s/></text:span><text:span text:style-name="T908">keliais važiuojant didžiagabaritėmis ir (ar) sunkiasvorėmis transporto priemonėmis;</text:span></text:p>
      <text:p text:style-name="P909"><text:span text:style-name="T910">4</text:span><text:span text:style-name="T911">)</text:span><text:span text:style-name="T912"><text:s/>šio straipsnio 3 dalyje nurodytos institucijos nesuderino važiavimo valstybinės reikšmės keliais maršruto;</text:span></text:p>
      <text:p text:style-name="P913"><text:span text:style-name="T914">5</text:span><text:span text:style-name="T915">) sunkiasvorės transporto priemonės ašies (ašių) apkr</text:span><text:span text:style-name="T916">ova yra didesnė už didžiausiąją leidžiamąją ašies (ašių) apkrovą daugiau kaip 8 t.</text:span></text:p>
      <text:p text:style-name="P917"><text:span text:style-name="T918">7</text:span><text:span text:style-name="T919">. Leidimas išduodamas arba motyvuotai atsisakoma jį išduoti ne vėliau kaip per 5 darbo dienas po prašymo išduoti leidimą pateikimo.</text:span></text:p>
      <text:p text:style-name="P920"><text:span text:style-name="T921">8</text:span><text:span text:style-name="T922">. Leidimas panaikinamas, o su</text:span><text:span text:style-name="T923">mokėtas mokestis grąžinamas, jeigu transporto priemonės savininkas ar valdytojas atsisako leidimo iki jo galiojimo pradžios.</text:span></text:p>
      <text:p text:style-name="P924"><text:span text:style-name="T925">9</text:span><text:span text:style-name="T926">. Jeigu nustatoma, kad transporto priemonės faktiniai matmenys yra didesni už leidime nurodytus matmenis daugiau kaip 5 cm ir<text:s/></text:span><text:span text:style-name="T927">(ar) ašies (ašių) faktinė apkrova yra didesnė už leidime nurodytą apkrovą daugiau kaip 0,6 t ir (ar) faktinė bendroji masė yra didesnė už leidime nurodytą masę daugiau kaip 1 t,</text:span><text:span text:style-name="T928"><text:s/>mutatis mutandis</text:span><text:span text:style-name="T929"><text:s/>taikomi šio straipsnio 10 dalies 1, 2 ir 3 punktuose nustatyt</text:span><text:span text:style-name="T930">i reikalavimai.</text:span></text:p>
      <text:p text:style-name="P931"><text:span text:style-name="T932">10</text:span><text:span text:style-name="T933">. Jeigu nustatoma, kad transporto priemonės matmenys su kroviniu ar be jo yra didesni už didžiausiuosius leidžiamuosius matmenis: ilgį daugiau kaip 1 m, aukštį daugiau kaip 10 cm, plotį daugiau kaip 9 cm ir (ar) ašies (ašių) apkrova s</text:span><text:span text:style-name="T934">u kroviniu ar be jo yra didesnė už didžiausiąją leidžiamąją ašies (ašių) apkrovą daugiau kaip 0,6 t ir (ar) bendroji masė su kroviniu ar be jo yra didesnė už didžiausiąją leidžiamąją masę daugiau kaip 1 t, o jos savininkas ar valdytojas (vairuotojas) netur</text:span><text:span text:style-name="T935">i leidimo:</text:span></text:p>
      <text:p text:style-name="P936"><text:span text:style-name="T937">1</text:span><text:span text:style-name="T938">) transporto priemonei leidžiama važiuoti tik įforminus administracinį teisės pažeidimą ir gavus leidimą;</text:span></text:p>
      <text:p text:style-name="P939"><text:span text:style-name="T940">2</text:span><text:span text:style-name="T941">) transporto priemonei leidžiama įvažiuoti į Lietuvos Respublikos teritoriją tik gavus leidimą važiuoti visą maršrutą;</text:span></text:p>
      <text:p text:style-name="P942"><text:span text:style-name="T943">3</text:span><text:span text:style-name="T944">) trans</text:span><text:span text:style-name="T945">porto priemonė iš Lietuvos Respublikos gali išvažiuoti tik įforminus administracinį teisės pažeidimą ir sumokėjus mokestį už nuvažiuotą visą maršrutą.</text:span></text:p>
      <text:p text:style-name="P946"><text:span text:style-name="T947">11</text:span><text:span text:style-name="T948">. Platesnėmis kaip 3,5 m arba ilgesnėmis kaip 24,0 m transporto priemonėmis leidžiama važiuoti šviesiuoju paros metu esant geram matomumui, o tamsiuoju paros metu ar esant blogam matomumui – tik lydint automobiliui su įjungtais oranžiniais žybčiojančiais š</text:span><text:span text:style-name="T949">vyturėliais. Važiuojant platesnėmis kaip 4,0 m arba ilgesnėmis kaip 25,0 m didžiagabaritėmis transporto priemonėmis, visais atvejais šias transporto priemones turi lydėti automobilis su įjungtais oranžiniais žybčiojančiais švyturėliais. Jeigu transporto pr</text:span><text:span text:style-name="T950">iemonių junginys yra platesnis kaip 4,5 m ir (ar) ilgesnis kaip 30 m, jį turi lydėti policijos automobilis.<text:s/></text:span></text:p>
      <text:p text:style-name="P951">Straipsnio pakeitimai:</text:p>
      <text:p text:style-name="P952"><text:span text:style-name="T953">Nr.<text:s/></text:span><text:a xlink:href="https://www.e-tar.lt/portal/legalAct.html?documentId=39dd5790e56d11e39ea8c7e1dfdc4b5c" office:target-frame-name="_top" xlink:show="replace"><text:span text:style-name="T954">XII-899</text:span></text:a><text:span text:style-name="T955">, 2014-05-15,</text:span><text:span text:style-name="T956"><text:s/>paskelbta TAR 2014-05-27, i. k. 2014-05728</text:span></text:p>
      <text:p text:style-name="Normal"/>
      <text:p text:style-name="P957"><text:span text:style-name="T958">KETVIRTASIS</text:span><text:span text:style-name="T959"><text:s/>SKIRSNIS</text:span></text:p>
      <text:p text:style-name="P960"><text:span text:style-name="T961">UŽ KELIŲ PRIEŽIŪRĄ ATSAKINGŲ ASMENŲ TEISĖS</text:span></text:p>
      <text:p text:style-name="Normal"/>
      <text:p text:style-name="P962"><text:span text:style-name="T963">21</text:span><text:span text:style-name="T964"><text:s/>straipsnis.<text:s/></text:span><text:span text:style-name="T965">Už kelių priežiūrą atsakingų asmenų teisės</text:span></text:p>
      <text:p text:style-name="P966"><text:span text:style-name="T967">Už kelių priežiūrą atsakingi asmenys turi teisę:</text:span></text:p>
      <text:p text:style-name="P968"><text:span text:style-name="T969">1</text:span><text:span text:style-name="T970">) kartu su policija stab</text:span><text:span text:style-name="T971">dyti transporto priemones, kurių savininkai ar valdytojai pažeidžia šio Įstatymo arba kitų kelių priežiūrą reglamentuojančių teisės aktų reikalavimus, ir uždrausti joms toliau važiuoti;</text:span></text:p>
      <text:p text:style-name="P972"><text:span text:style-name="T973">2</text:span><text:span text:style-name="T974">) kartu su Vyriausybės įgaliota institucija tikrinti, ar neviršyt</text:span><text:span text:style-name="T975">i</text:span><text:span text:style-name="T976"><text:s/></text:span><text:span text:style-name="T977">didžiausieji leidžiami naudojantis keliais</text:span><text:span text:style-name="T978"><text:s/></text:span><text:span text:style-name="T979">transporto priemonės ar jų junginio</text:span><text:span text:style-name="T980"><text:s/></text:span><text:span text:style-name="T981">techniniai parametrai;<text:s/></text:span></text:p>
      <text:p text:style-name="P982"><text:span text:style-name="T983">3</text:span><text:span text:style-name="T984">) kartu su policija šalinti kelyje paliktas ir saugiam eismui kliudančias transporto priemones (su kroviniu ar be jo)</text:span><text:span text:style-name="T985"><text:s/></text:span><text:span text:style-name="T986">jų savininkų ar valdytojų lė</text:span><text:span text:style-name="T987">šomis;</text:span></text:p>
      <text:p text:style-name="P988"><text:span text:style-name="T989">4</text:span><text:span text:style-name="T990">) teisės aktų</text:span><text:span text:style-name="T991"><text:s/></text:span><text:span text:style-name="T992">nustatyta tvarka šalinti ir prižiūrėti želdinius, augančius kelio juostoje;</text:span></text:p>
      <text:p text:style-name="P993"><text:span text:style-name="T994">5</text:span><text:span text:style-name="T995">) įstatymų ir kitų teisės aktų nustatyta tvarka šalinti savavališkai sandėliuojamas medžiagas (skaldą, smėlį, medžių rietuves ir kt.) ir daiktus, sav</text:span><text:span text:style-name="T996">avališkai pastatytus ar įrengtus objektus (pastatus, sankryžas, nuovažas, technines eismo reguliavimo priemones, išorinę reklamą ir kt.)</text:span><text:span text:style-name="T997"><text:s/></text:span><text:span text:style-name="T998">kelyje, virš kelio, gatvėje ir prie jos,</text:span><text:span text:style-name="T999"><text:s/></text:span><text:span text:style-name="T1000">kelio juostoje ar kelio apsaugos zonoje jų</text:span><text:span text:style-name="T1001"><text:s/></text:span><text:span text:style-name="T1002">savininko ar juos</text:span><text:span text:style-name="T1003"><text:s/></text:span><text:span text:style-name="T1004">įrengusių<text:s/></text:span><text:span text:style-name="T1005">(pastačiusių) asmenų lėšomis, neatlyginant nuostolių, jeigu po rašytinio įspėjimo per mėnesį to jie nepadaro patys.</text:span></text:p>
      <text:p text:style-name="P1006">Straipsnio pakeitimai:</text:p>
      <text:p text:style-name="P1007"><text:span text:style-name="T1008">Nr.<text:s/></text:span><text:a xlink:href="https://www.e-tar.lt/portal/legalAct.html?documentId=39dd5790e56d11e39ea8c7e1dfdc4b5c" office:target-frame-name="_top" xlink:show="replace"><text:span text:style-name="T1009">XII-899</text:span></text:a><text:span text:style-name="T1010">, 20</text:span><text:span text:style-name="T1011">14-05-15, paskelbta TAR 2014-05-27, i. k. 2014-05728</text:span></text:p>
      <text:p text:style-name="Normal"/>
      <text:p text:style-name="P1012"><text:span text:style-name="T1013">PENKTASIS</text:span><text:span text:style-name="T1014"><text:s/>SKIRSNIS</text:span></text:p>
      <text:p text:style-name="P1015"><text:span text:style-name="T1016">ATSAKOMYBĖ</text:span></text:p>
      <text:p text:style-name="Normal"/>
      <text:p text:style-name="P1017"><text:span text:style-name="T1018">22</text:span><text:span text:style-name="T1019"><text:s/>straipsnis.<text:s/></text:span><text:span text:style-name="T1020">Atsakomybė</text:span></text:p>
      <text:p text:style-name="P1021"><text:span text:style-name="T1022">Asmenys, pažeidę šio Įstatymo reikalavimus, atsako įstatymų nustatyta tvarka.</text:span></text:p>
      <text:p text:style-name="Normal"/>
      <text:p text:style-name="P1023"><text:span text:style-name="T1024">ŠEŠTASIS</text:span><text:span text:style-name="T1025"><text:s/>SKIRSNIS</text:span></text:p>
      <text:p text:style-name="P1026"><text:span text:style-name="T1027">TARPTAUTINĖS SUTARTYS</text:span></text:p>
      <text:p text:style-name="Normal"/>
      <text:p text:style-name="P1028"><text:span text:style-name="T1029">23</text:span><text:span text:style-name="T1030"><text:s/>straipsnis.<text:s/></text:span><text:span text:style-name="T1031">Tarptautinės sutartys</text:span></text:p>
      <text:p text:style-name="P1032"><text:span text:style-name="T1033">Jei pagal Lietuvos Respublikos tarptautines sutartis nustatytos kitokios taisyklės negu šiame Įstatyme, taikomos tarptautinių sutarčių taisyklės.</text:span></text:p>
      <text:p text:style-name="Normal"/>
      <text:p text:style-name="P1034"><text:span text:style-name="T1035">SEPTINTASIS</text:span><text:span text:style-name="T1036"><text:s/>SKIRSNIS</text:span></text:p>
      <text:p text:style-name="P1037"><text:span text:style-name="T1038">PASIŪLYMAS VYRIAUSYBEI</text:span></text:p>
      <text:p text:style-name="Normal"/>
      <text:p text:style-name="P1039"><text:span text:style-name="T1040">24</text:span><text:span text:style-name="T1041"><text:s/>straipsnis.</text:span><text:span text:style-name="T1042"><text:s/></text:span><text:span text:style-name="T1043">Pasiūlymas Vyriausybei</text:span></text:p>
      <text:p text:style-name="P1044"><text:span text:style-name="T1045">Vyriausybė per 3 mėnesius nuo šio Įstatymo įsigaliojimo peržiūri galiojančius teisės aktus, susijusius su šio Įstatymo nuostatų įgyvendinimu, ir prireikus juos pakeičia arba parengia reikalingus projektus ir juos pateikia Seimui.</text:span></text:p>
      <text:p text:style-name="P1046"/>
      <text:p text:style-name="Normal"/>
      <text:p text:style-name="P1047"><text:span text:style-name="T1048">Skelbiu šį Lietuvos Respublikos Seimo priimtą įstatymą.</text:span></text:p>
      <text:p text:style-name="P1049"/>
      <text:p text:style-name="P1050"/>
      <text:p text:style-name="P1051"/>
      <text:p text:style-name="P1052">RESPUBLIKOS PREZIDENTAS<text:tab/>ALGIRDAS BRAZAUSKAS</text:p>
      <text:p text:style-name="Normal"/>
      <text:p text:style-name="P1053"/>
      <text:soft-page-break/>
      <text:p text:style-name="P1054">Lietuvos Respublikos<text:s/></text:p>
      <text:p text:style-name="P1055">kelių įstatymo</text:p>
      <text:p text:style-name="P1056">priedas<text:s/></text:p>
      <text:p text:style-name="P1057"/>
      <text:p text:style-name="P1058"><text:span text:style-name="T1059">ĮGYVENDINAMI Europos Sąjungos TEISĖS AKTAI</text:span></text:p>
      <text:p text:style-name="P1060"/>
      <text:p text:style-name="P1061"><text:span text:style-name="T1062">1</text:span><text:span text:style-name="T1063">.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064">iausią leistiną masę (OL<text:s/></text:span><text:span text:style-name="T1065">2004 m.</text:span><text:span text:style-name="T1066"><text:s/>specialusis leidimas</text:span><text:span text:style-name="T1067">,<text:s/></text:span><text:span text:style-name="T1068">7 skyrius, 2 tomas, p. 478), su paskutiniais pakeitimais, padarytais 2002 m. vasario 18 d. Europos Parlamento ir Tarybos direktyva 2002/7/EB (OL<text:s/></text:span><text:span text:style-name="T1069">2004<text:s/></text:span><text:span text:style-name="T1070">m.</text:span><text:span text:style-name="T1071"><text:s/>specialusis leidimas</text:span><text:span text:style-name="T1072">, 7</text:span><text:span text:style-name="T1073"><text:s/></text:span><text:span text:style-name="T1074">skyrius, 6 tomas, p. 85)</text:span><text:span text:style-name="T1075">.</text:span></text:p>
      <text:p text:style-name="P1076"><text:span text:style-name="T1077">2</text:span><text:span text:style-name="T1078">. 1999 m. birželio 17 d. Europos Parlamento ir Tarybos direktyva 1999/62/EB dėl sunkiasvorių krovininių transporto priemonių apmokestinimo už naudojimąsi tam tikra infrastruktūra (OL 2004 m.<text:s/></text:span><text:span text:style-name="T1079">specialusis leidimas</text:span><text:span text:style-name="T1080">, 7 skyrius, 4 tomas, p. 372)</text:span><text:span text:style-name="T1081"><text:s/></text:span><text:span text:style-name="T1082">su</text:span><text:span text:style-name="T1083"><text:s/></text:span><text:span text:style-name="T1084">paskutiniais pakeitimais, padarytais 2006 m. gegužės 17 d.</text:span><text:span text:style-name="T1085"><text:s/></text:span><text:span text:style-name="T1086">Europos Parlamento ir Tarybos direktyva 2006/38/EB (OL 2006 L 157, p. 8).<text:s/></text:span></text:p>
      <text:p text:style-name="P1087">Papildyta priedu:</text:p>
      <text:p text:style-name="P1088"><text:span text:style-name="T1089">Nr.<text:s/></text:span><text:a xlink:href="https://www.e-tar.lt/portal/legalAct.html?documentId=39dd5790e56d11e39ea8c7e1dfdc4b5c" office:target-frame-name="_top" xlink:show="replace"><text:span text:style-name="T1090">XII-899</text:span></text:a><text:span text:style-name="T1091">, 2014-05-15, paskelbta TAR 2014-05-27, i. k. 2014-05728</text:span></text:p>
      <text:p text:style-name="Normal"/>
      <text:p text:style-name="P1092"/>
      <text:p text:style-name="P1093"/>
      <text:p text:style-name="P1094"><text:span text:style-name="T1095">Pakeitimai:</text:span></text:p>
      <text:p text:style-name="P1096"/>
      <text:p text:style-name="P1097"><text:span text:style-name="T1098">1.</text:span></text:p>
      <text:p text:style-name="P1099"><text:span text:style-name="T1100">Lietuvos Respublikos Seimas, Įstatymas</text:span></text:p>
      <text:p text:style-name="P1101"><text:span text:style-name="T1102">Nr.<text:s/></text:span><text:a xlink:href="https://www.e-tar.lt/portal/legalAct.html?documentId=TAR.07E8421736D6" office:target-frame-name="_top" xlink:show="replace"><text:span text:style-name="T1103">VIII-426</text:span></text:a><text:span text:style-name="T1104">, 1997-09-25, Žin., 1997, Nr. 96-2424 (1</text:span><text:span text:style-name="T1105">997-10-24), i. k. 0971010ISTAVIII-426</text:span></text:p>
      <text:p text:style-name="P1106"><text:span text:style-name="T1107">Lietuvos Respublikos kelių įstatymo 8, 13 straipsnių pakeitimo įstatymas</text:span></text:p>
      <text:p text:style-name="P1108"/>
      <text:p text:style-name="P1109"><text:span text:style-name="T1110">2.</text:span></text:p>
      <text:p text:style-name="P1111"><text:span text:style-name="T1112">Lietuvos Respublikos Seimas, Įstatymas</text:span></text:p>
      <text:p text:style-name="P1113"><text:span text:style-name="T1114">Nr.<text:s/></text:span><text:a xlink:href="https://www.e-tar.lt/portal/legalAct.html?documentId=TAR.37CA8EC066D3" office:target-frame-name="_top" xlink:show="replace"><text:span text:style-name="T1115">IX-1113</text:span></text:a><text:span text:style-name="T1116">,<text:s/></text:span><text:span text:style-name="T1117">2002-10-03, Žin., 2002, Nr. 101-4492 (2002-10-23), i. k. 1021010ISTA0IX-1113</text:span></text:p>
      <text:p text:style-name="P1118"><text:span text:style-name="T1119">Lietuvos Respublikos kelių įstatymo pakeitimo įstatymas</text:span></text:p>
      <text:p text:style-name="P1120"/>
      <text:p text:style-name="P1121"><text:span text:style-name="T1122">3.</text:span></text:p>
      <text:p text:style-name="P1123"><text:span text:style-name="T1124">Lietuvos Respublikos Seimas, Įstatymas</text:span></text:p>
      <text:p text:style-name="P1125"><text:span text:style-name="T1126">Nr.<text:s/></text:span><text:a xlink:href="https://www.e-tar.lt/portal/legalAct.html?documentId=TAR.1CE6B3CFA37E" office:target-frame-name="_top" xlink:show="replace"><text:span text:style-name="T1127">X-1769</text:span></text:a><text:span text:style-name="T1128">, 2008-11-06, Žin., 2008, Nr. 135-5229 (2008-11-25), i. k. 1081010ISTA00X-1769</text:span></text:p>
      <text:p text:style-name="P1129"><text:span text:style-name="T1130">Lietuvos Respublikos kelių įstatymo 2, 13, 19, 21 straipsnių pakeitimo ir papildymo įstatymas</text:span></text:p>
      <text:p text:style-name="P1131"/>
      <text:p text:style-name="P1132"><text:span text:style-name="T1133">4.</text:span></text:p>
      <text:p text:style-name="P1134"><text:span text:style-name="T1135">Lietuvos Respublikos Seimas, Įstatymas</text:span></text:p>
      <text:p text:style-name="P1136"><text:span text:style-name="T1137">Nr.<text:s/></text:span><text:a xlink:href="https://www.e-tar.lt/portal/legalAct.html?documentId=TAR.16AFF030C2A3" office:target-frame-name="_top" xlink:show="replace"><text:span text:style-name="T1138">XI-1634</text:span></text:a><text:span text:style-name="T1139">, 2011-11-08, Žin., 2011, Nr. 141-6615 (2011-11-22), i. k. 1111010ISTA0XI-1634</text:span></text:p>
      <text:p text:style-name="P1140"><text:span text:style-name="T1141">Lietuvos Respublikos kelių įstatymo 5, 7 straipsnių pakeitimo ir papildymo įstatymas</text:span></text:p>
      <text:p text:style-name="P1142"/>
      <text:p text:style-name="P1143"><text:span text:style-name="T1144">5.</text:span></text:p>
      <text:p text:style-name="P1145"><text:span text:style-name="T1146">L</text:span><text:span text:style-name="T1147">ietuvos Respublikos Seimas, Įstatymas</text:span></text:p>
      <text:p text:style-name="P1148"><text:span text:style-name="T1149">Nr.<text:s/></text:span><text:a xlink:href="https://www.e-tar.lt/portal/legalAct.html?documentId=39dd5790e56d11e39ea8c7e1dfdc4b5c" office:target-frame-name="_top" xlink:show="replace"><text:span text:style-name="T1150">XII-899</text:span></text:a><text:span text:style-name="T1151">, 2014-05-15, paskelbta TAR 2014-05-27, i. k. 2014-05728</text:span></text:p>
      <text:p text:style-name="P1152"><text:span text:style-name="T1153">Lietuvos Respublikos kelių įstatymo Nr. I-891 1, 2,<text:s/></text:span><text:span text:style-name="T1154">3, 4, 5, 7, 10, 17, 18, 20, 21 straipsnių pakeitimo ir Įstatymo papildymo priedu įstatymas</text:span></text:p>
      <text:p text:style-name="P1155"/>
      <text:p text:style-name="P1156"><text:span text:style-name="T1157">6.</text:span></text:p>
      <text:p text:style-name="P1158"><text:span text:style-name="T1159">Lietuvos Respublikos Seimas, Įstatymas</text:span></text:p>
      <text:p text:style-name="P1160"><text:span text:style-name="T1161">Nr.<text:s/></text:span><text:a xlink:href="https://www.e-tar.lt/portal/legalAct.html?documentId=40eb7bc0197511e4b542dec0b12e28b0" office:target-frame-name="_top" xlink:show="replace"><text:span text:style-name="T1162">XII-1083</text:span></text:a><text:span text:style-name="T1163">, 2014-07-17</text:span><text:span text:style-name="T1164">, paskelbta TAR 2014-08-01, i. k. 2014-10749</text:span></text:p>
      <text:p text:style-name="P1165"><text:span text:style-name="T1166">Lietuvos Respublikos kelių įstatymo Nr. I-891 11 ir 12 straipsnių pakeitimo įstatymas</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04T13:20:00Z</meta:creation-date>
    <dc:date>2017-07-04T13:20:00Z</dc:date>
    <meta:template xlink:href="Normal.dotm" xlink:type="simple"/>
    <meta:editing-cycles>2</meta:editing-cycles>
    <meta:editing-duration>PT0S</meta:editing-duration>
    <meta:document-statistic meta:page-count="12" meta:paragraph-count="408" meta:word-count="5069" meta:character-count="39639" meta:row-count="1059" meta:non-whitespace-character-count="34978"/>
  </office:meta>
</office:document-meta>
</file>