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text-properties fo:font-weight="bold" style:font-weight-asian="bold"/>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579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4.7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5C5C5C"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alibri" fo:color="#5C5C5C"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5C5C5C"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fo:color="#5C5C5C"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4.72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letter-spacing="-0.0041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font-style="italic" style:font-style-asian="italic" fo:color="#000000" fo:font-size="10pt" style:font-size-asian="10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5in">
        <style:tab-stops>
          <style:tab-stop style:type="left" style:position="4.725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5in">
        <style:tab-stops>
          <style:tab-stop style:type="left" style:position="4.725in"/>
        </style:tab-stops>
      </style:paragraph-properties>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5in">
        <style:tab-stops>
          <style:tab-stop style:type="left" style:position="4.72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ableColumn674" style:family="table-column">
      <style:table-column-properties style:column-width="3.4in" style:use-optimal-column-width="false"/>
    </style:style>
    <style:style style:name="TableColumn675" style:family="table-column">
      <style:table-column-properties style:column-width="0.277in" style:use-optimal-column-width="false"/>
    </style:style>
    <style:style style:name="TableColumn676" style:family="table-column">
      <style:table-column-properties style:column-width="3.0152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23in"/>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923in"/>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923in"/>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olumn716" style:family="table-column">
      <style:table-column-properties style:column-width="3.5208in" style:use-optimal-column-width="false"/>
    </style:style>
    <style:style style:name="TableColumn717" style:family="table-column">
      <style:table-column-properties style:column-width="0.277in" style:use-optimal-column-width="false"/>
    </style:style>
    <style:style style:name="TableColumn718" style:family="table-column">
      <style:table-column-properties style:column-width="3.0152in" style:use-optimal-column-width="false"/>
    </style:style>
    <style:style style:name="Table715" style:family="table">
      <style:table-properties style:width="6.8131in" fo:margin-left="0in" table:align="lef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23in"/>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ableColumn769" style:family="table-column">
      <style:table-column-properties style:column-width="3.5208in" style:use-optimal-column-width="false"/>
    </style:style>
    <style:style style:name="TableColumn770" style:family="table-column">
      <style:table-column-properties style:column-width="0.277in" style:use-optimal-column-width="false"/>
    </style:style>
    <style:style style:name="TableColumn771" style:family="table-column">
      <style:table-column-properties style:column-width="3.0152in" style:use-optimal-column-width="false"/>
    </style:style>
    <style:style style:name="Table768" style:family="table">
      <style:table-properties style:width="6.8131in" fo:margin-left="0in" table:align="lef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4923in"/>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4923in"/>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923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color="#000000"/>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97" style:parent-style-name="DefaultParagraphFont" style:family="text">
      <style:text-properties style:font-weight-complex="bold"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2" style:parent-style-name="DefaultParagraphFont" style:family="text">
      <style:text-properties style:font-weight-complex="bold" fo:font-style="italic" style:font-style-asian="italic"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weight-complex="bold" fo:color="#000000" style:font-size-complex="12pt"/>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left="1.6736in" fo:text-indent="-1.1736in">
        <style:tab-stops/>
      </style:paragraph-properties>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FF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C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FF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C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FF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FF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FF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FF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FF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5in">
        <style:tab-stops>
          <style:tab-stop style:type="left" style:position="4.725in"/>
        </style:tab-stops>
      </style:paragraph-properties>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style="italic" style:font-style-asian="italic" fo:color="#000000"/>
    </style:style>
    <style:style style:name="P1420" style:parent-style-name="Normal" style:family="paragraph">
      <style:paragraph-properties fo:text-align="justify" fo:text-indent="0.4916in"/>
      <style:text-properties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style:tab-stops>
          <style:tab-stop style:type="right" style:position="6.6937in"/>
        </style:tab-stops>
      </style:paragraph-properties>
    </style:style>
    <style:style style:name="P1424" style:parent-style-name="Normal" style:family="paragraph">
      <style:paragraph-properties fo:break-before="page" fo:text-align="justify" fo:text-indent="4in"/>
    </style:style>
    <style:style style:name="P1425" style:parent-style-name="Normal" style:family="paragraph">
      <style:paragraph-properties fo:text-align="justify" fo:text-indent="4in"/>
      <style:text-properties style:font-name-asian="Calibri" style:font-size-complex="12pt" style:language-asian="lt" style:country-asian="LT"/>
    </style:style>
    <style:style style:name="P1426" style:parent-style-name="Normal" style:family="paragraph">
      <style:paragraph-properties fo:text-align="justify" fo:text-indent="4in"/>
      <style:text-properties style:font-name-asian="Calibri" style:font-size-complex="12pt" style:language-asian="lt" style:country-asian="LT"/>
    </style:style>
    <style:style style:name="P1427" style:parent-style-name="Normal" style:family="paragraph">
      <style:paragraph-properties fo:text-align="justify" fo:text-indent="4in"/>
      <style:text-properties style:font-name-asian="Calibri" style:font-size-complex="12pt" style:language-asian="lt" style:country-asian="LT"/>
    </style:style>
    <style:style style:name="P142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2" style:parent-style-name="Normal" style:family="paragraph">
      <style:paragraph-properties fo:text-align="justify" fo:text-indent="0.5in">
        <style:tab-stops>
          <style:tab-stop style:type="left" style:position="0.7937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fo:font-style="italic" style:font-style-asian="italic"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T1441" style:parent-style-name="DefaultParagraphFont" style:family="text">
      <style:text-properties style:font-weight-complex="bold" style:font-style-complex="italic" fo:letter-spacing="-0.0138in" style:font-size-complex="12pt" style:language-asian="lt" style:country-asian="LT"/>
    </style:style>
    <style:style style:name="T1442" style:parent-style-name="DefaultParagraphFont" style:family="text">
      <style:text-properties style:font-weight-complex="bold" fo:font-style="italic" style:font-style-asian="italic"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fo:font-style="italic" style:font-style-asian="italic" style:font-style-complex="italic"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fo:font-style="italic" style:font-style-asian="italic" style:font-size-complex="12pt"/>
    </style:style>
    <style:style style:name="T1450" style:parent-style-name="DefaultParagraphFont" style:family="text">
      <style:text-properties style:font-name-asian="Calibri" style:font-weight-complex="bold" fo:font-style="italic" style:font-style-asian="italic"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fo:font-weight="bold" style:font-weight-asian="bold"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style:font-weight-complex="bold"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3">Suvestinė redakcija nuo 2019-11-01 iki 2019-12-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AR pastaba.</text:span><text:span text:style-name="T12"><text:s/>Leidimai naudotis valstybinės reikšmės ar vietinės reikšmės viešaisiais keliais važiuojant didžiagabaritėmis ir (ar) sunkiasvorėmis transporto priemonėmis, išduoti iki įstatymo Nr. XIII-2241 įsigaliojimo (2019-11-01), galioja iki juose nurodyto laikotarpi</text:span><text:span text:style-name="T13">o pabaigos. Iki šio įstatymo įsigaliojimo pradėtos leidimų naudotis valstybinės reikšmės ar vietinės reikšmės viešaisiais keliais važiuojant didžiagabaritėmis ir (ar) sunkiasvorėmis transporto priemonėmis išdavimo ar leidimų galiojimo panaikinimo procedūro</text:span><text:span text:style-name="T14">s tęsiamos iki šio įstatymo įsigaliojimo nustatyta tvarka.</text:span></text:p>
      <text:p text:style-name="P15">Lietuvos Respublikos Seimas, Įstatymas</text:p>
      <text:p text:style-name="P16"><text:span text:style-name="T17">Nr.<text:s/></text:span><text:a xlink:href="https://www.e-tar.lt/portal/legalAct.html?documentId=dc73484098c611e9ae2e9d61b1f977b3" office:target-frame-name="_top" xlink:show="replace"><text:span text:style-name="T18">XIII-2241</text:span></text:a><text:span text:style-name="T19">, 2019-06-13, paskelbta TAR 2019-06-27, i. k. 2</text:span><text:span text:style-name="T20">019-10365</text:span></text:p>
      <text:p text:style-name="P21">Lietuvos Respublikos kelių įstatymo Nr. I-891 2 ir 20 straipsnių pakeitimo įstatymas</text:p>
      <text:p text:style-name="Normal"/>
      <text:p text:style-name="P22">Nauja redakcija nuo 2002-10-23:</text:p>
      <text:p text:style-name="Normal"><text:span text:style-name="T23">Nr.<text:s/></text:span><text:a xlink:href="https://www.e-tar.lt/portal/legalAct.html?documentId=TAR.37CA8EC066D3" office:target-frame-name="_top" xlink:show="replace"><text:span text:style-name="T24">IX-1113</text:span></text:a><text:span text:style-name="T25">, 2002-10-03, Žin. 2002, Nr. 101-44</text:span><text:span text:style-name="T26">92 (2002-10-23), i. k. 1021010ISTA0IX-1113</text:span></text:p>
      <text:p text:style-name="P27"/>
      <text:p text:style-name="P28"><text:span text:style-name="T29">LIETUVOS RESPUBLIKOS</text:span><text:span text:style-name="T30"><text:line-break/>KELIŲ</text:span><text:span text:style-name="T31"><text:line-break/>Į S T A T Y M A S</text:span></text:p>
      <text:p text:style-name="P32"/>
      <text:p text:style-name="P33">1995 m. gegužės 11 d. Nr. I-891</text:p>
      <text:p text:style-name="P34">Vilnius</text:p>
      <text:p text:style-name="P35"/>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pan></text:p>
      <text:p text:style-name="P46"><text:span text:style-name="T47">1</text:span><text:span text:style-name="T48">.</text:span><text:span text:style-name="T49"><text:s/></text:span><text:span text:style-name="T50">Šis Įstatymas nustato Lietuvos<text:s/></text:span><text:span text:style-name="T51">Respublikos automobilių kelių plėtojimo, priežiūros ir naudojimosi jais teisinius pagrindus.</text:span></text:p>
      <text:p text:style-name="P52"><text:span text:style-name="T53">2</text:span><text:span text:style-name="T54">.</text:span><text:span text:style-name="T55"><text:s/>Šiuo Įstatymu įgyvendinami Europos Sąjungos teisės aktai, nurodyti šio Įstatymo priede.</text:span></text:p>
      <text:p text:style-name="P56">Straipsnio pakeitimai:</text:p>
      <text:p text:style-name="P57"><text:span text:style-name="T58">Nr.<text:s/></text:span><text:a xlink:href="https://www.e-tar.lt/portal/legalAct.html?documentId=39dd5790e56d11e39ea8c7e1dfdc4b5c" office:target-frame-name="_top" xlink:show="replace"><text:span text:style-name="T59">XII-899</text:span></text:a><text:span text:style-name="T60">, 2014-05-15, paskelbta TAR 2014-05-27, i. k. 2014-05728</text:span></text:p>
      <text:p text:style-name="Normal"/>
      <text:p text:style-name="P61"><text:span text:style-name="T62">2</text:span><text:span text:style-name="T63"><text:s/>straipsnis.<text:s/></text:span><text:span text:style-name="T64">Pagrindinės Įstatymo sąvokos</text:span></text:p>
      <text:p text:style-name="P65"><text:span text:style-name="T66">1</text:span><text:span text:style-name="T67">.<text:s/></text:span><text:span text:style-name="T68">Didžiagabaritė transporto priemonė<text:s/></text:span><text:span text:style-name="T69">–<text:s/></text:span><text:span text:style-name="T70">transporto priemonė, įskaitant jų junginį, kurios matmenys (ilgis, plotis, aukštis) su kroviniu ar be jo yra didesni už didžiausiuosius leidžiamus naudojantis keliais transporto priemonės ar jų junginio matmenis.</text:span></text:p>
      <text:p text:style-name="P71"><text:span text:style-name="T72">2</text:span><text:span text:style-name="T73">.<text:s/></text:span><text:span text:style-name="T74">Didžiausieji leidžiami naudojantis k</text:span><text:span text:style-name="T75">eliais transporto priemonės ar jų junginio techniniai parametrai<text:s/></text:span><text:span text:style-name="T76">– didžiausi transporto priemonės ar jų junginio matmenys, masė, ašies (ašių) apkrova ir kiti techniniai parametrai, leidžiami transporto priemonei ar jų junginiui važiuojant keliais.</text:span></text:p>
      <text:p text:style-name="P77"><text:span text:style-name="T78">3</text:span><text:span text:style-name="T79">.<text:s/></text:span><text:span text:style-name="T80">G</text:span><text:span text:style-name="T81">atvė</text:span><text:span text:style-name="T82"><text:s/>–</text:span><text:span text:style-name="T83"><text:s/></text:span><text:span text:style-name="T84">kelias ar atskiras jo ruožas, esantis miesto ar kaimo gyvenamojoje vietovėje, paprastai turintis pavadinimą.</text:span></text:p>
      <text:p text:style-name="P85"><text:span text:style-name="T86">4</text:span><text:span text:style-name="T87">.<text:s/></text:span><text:span text:style-name="T88">Jungiamasis kelias</text:span><text:span text:style-name="T89"><text:s/>– kelio ruožas, kuris sujungia valstybinės reikšmės kelią su vietinės reikšmės miesto ar kaimo gyvenamojoje vietov</text:span><text:span text:style-name="T90">ėje esančiais viešaisiais keliais.</text:span><text:s/></text:p>
      <text:p text:style-name="P91">Papildyta straipsnio dalimi:</text:p>
      <text:p text:style-name="P92"><text:span text:style-name="T93">Nr.<text:s/></text:span><text:a xlink:href="https://www.e-tar.lt/portal/legalAct.html?documentId=fb33340028b411e6acf89da936cb7409" office:target-frame-name="_top" xlink:show="replace"><text:span text:style-name="T94">XII-2364</text:span></text:a><text:span text:style-name="T95">, 2016-05-19, paskelbta TAR 2016-06-02, i. k. 2016-14734</text:span></text:p>
      <text:p text:style-name="Normal"/>
      <text:p text:style-name="P96"><text:span text:style-name="T97">5</text:span><text:span text:style-name="T98">.<text:s/></text:span><text:span text:style-name="T99">Kelias<text:s/></text:span><text:span text:style-name="T100">– inžinerinis statinys, skirtas transporto priemonių ir pėsčiųjų eismui. Kelio<text:s/></text:span><text:span text:style-name="T101">elementai yra šie:</text:span><text:span text:style-name="T102"><text:s/>žemės sankasa, važiuojamoji dalis, kelkraščiai, skiriamoji juosta, kelio grioviai<text:s/></text:span><text:span text:style-name="T103">ir kitos vandens nuleidimo sistemos,<text:s/></text:span><text:span text:style-name="T104">sankryžos, autobusų sustojimo aikštelės</text:span><text:span text:style-name="T105">, poilsio aikštelės,<text:s/></text:span><text:soft-page-break/><text:span text:style-name="T106">pėsčiųjų ir dviračių takai, kelio statiniai, techninės eismo reguliavimo priemonės, želdiniai, esantys kelio juostoje, kelio oro sąlygų stebėjimo ir transporto eismo apskaitos, apšvietimo ir kiti įrenginiai su šių<text:s/></text:span><text:span text:style-name="T107">elementų<text:s/></text:span><text:span text:style-name="T108">užimama žeme</text:span><text:span text:style-name="T109">.<text:s/></text:span></text:p>
      <text:p text:style-name="P110">Straipsnio dalies numeracijos pakeitimas:</text:p>
      <text:p text:style-name="P111"><text:span text:style-name="T112">Nr.<text:s/></text:span><text:a xlink:href="https://www.e-tar.lt/portal/legalAct.html?documentId=fb33340028b411e6acf89da936cb7409" office:target-frame-name="_top" xlink:show="replace"><text:span text:style-name="T113">XII-2364</text:span></text:a><text:span text:style-name="T114">, 2016-05-19, paskelbta TAR 2016-06-02, i. k. 2016-14734</text:span></text:p>
      <text:p text:style-name="Normal"/>
      <text:p text:style-name="P115"><text:span text:style-name="T116">6</text:span><text:span text:style-name="T117">.<text:s/></text:span><text:span text:style-name="T118">Kelio apsaugos zona</text:span><text:span text:style-name="T119"><text:s/></text:span><text:span text:style-name="T120">–</text:span><text:span text:style-name="T121"><text:s/></text:span><text:span text:style-name="T122">šio Įstatymo 1</text:span><text:span text:style-name="T123">2 straipsnio 1 dalyje nustatyto pločio žemės juosta abipus kelio briaunų, kurioje ribojama ūkinė veikla.<text:s/></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text:span><text:span text:style-name="T128">64</text:span></text:a><text:span text:style-name="T129">, 2016-05-19, paskelbta TAR 2016-06-02, i. k. 2016-14734</text:span></text:p>
      <text:p text:style-name="Normal"/>
      <text:p text:style-name="P130"><text:span text:style-name="T131">7</text:span><text:span text:style-name="T132">.<text:s/></text:span><text:span text:style-name="T133">Kelio briauna</text:span><text:span text:style-name="T134"><text:s/>– kelkraščio ir žemės sankasos šlaito plokštumų susikirtimo linija.</text:span></text:p>
      <text:p text:style-name="P135">Straipsnio dalies numeracijos pakeitimas:</text:p>
      <text:p text:style-name="P136"><text:span text:style-name="T137">Nr.<text:s/></text:span><text:a xlink:href="https://www.e-tar.lt/portal/legalAct.html?documentId=fb33340028b411e6acf89da936cb7409" office:target-frame-name="_top" xlink:show="replace"><text:span text:style-name="T138">XII-2364</text:span></text:a><text:span text:style-name="T139">, 2016-05-19, paskelbta TAR 2016-06-02, i. k. 2016-14734</text:span></text:p>
      <text:p text:style-name="Normal"/>
      <text:p text:style-name="P140"><text:span text:style-name="T141">8</text:span><text:span text:style-name="T142">.<text:s/></text:span><text:span text:style-name="T143">Kelio juosta</text:span><text:span text:style-name="T144"><text:s/>– žemės juosta, kurioje nutiestas arba tiesiamas kelias.</text:span></text:p>
      <text:p text:style-name="P145">Straipsnio dalies<text:s/>numeracijos pakeitimas:</text:p>
      <text:p text:style-name="P146"><text:span text:style-name="T147">Nr.<text:s/></text:span><text:a xlink:href="https://www.e-tar.lt/portal/legalAct.html?documentId=fb33340028b411e6acf89da936cb7409" office:target-frame-name="_top" xlink:show="replace"><text:span text:style-name="T148">XII-2364</text:span></text:a><text:span text:style-name="T149">, 2016-05-19, paskelbta TAR 2016-06-02, i. k. 2016-14734</text:span></text:p>
      <text:p text:style-name="Normal"/>
      <text:p text:style-name="P150"><text:span text:style-name="T151">9</text:span><text:span text:style-name="T152">.<text:s/></text:span><text:span text:style-name="T153">Kelio kategorija</text:span><text:span text:style-name="T154"><text:s/>– rodiklis,<text:s/></text:span><text:span text:style-name="T155">kuriuo išreiškiami kelio techniniai parametrai<text:s/></text:span><text:span text:style-name="T156">(kelio ir jo statinių<text:s/></text:span><text:span text:style-name="T157">matmenys</text:span><text:span text:style-name="T158">, eismo juostų<text:s/></text:span><text:span text:style-name="T159">skaičius</text:span><text:span text:style-name="T160">, sankryžų<text:s/></text:span><text:span text:style-name="T161">tipas</text:span><text:span text:style-name="T162">, eismo<text:s/></text:span><text:span text:style-name="T163">pralaidumas<text:s/></text:span><text:span text:style-name="T164">ir<text:s/></text:span><text:span text:style-name="T165">kt.</text:span><text:span text:style-name="T166">).</text:span></text:p>
      <text:p text:style-name="P167">Straipsnio dalies numeracijos pakeitimas:</text:p>
      <text:p text:style-name="P168"><text:span text:style-name="T169">Nr.<text:s/></text:span><text:a xlink:href="https://www.e-tar.lt/portal/legalAct.html?documentId=fb33340028b411e6acf89da936cb7409" office:target-frame-name="_top" xlink:show="replace"><text:span text:style-name="T170">XII-2364</text:span></text:a><text:span text:style-name="T171">, 2016-05-19, paskelbta TAR 2016-06-02, i. k. 2016-14734</text:span></text:p>
      <text:p text:style-name="Normal"/>
      <text:p text:style-name="P172"><text:span text:style-name="T173">10</text:span><text:span text:style-name="T174">.<text:s/></text:span><text:span text:style-name="T175">Kelio priežiūra</text:span><text:span text:style-name="T176"><text:s/></text:span><text:span text:style-name="T177">– nuolatiniai kelio darbai siekiant užtikrinti saugų eismą ir numatytą</text:span><text:span text:style-name="T178"><text:s/>kelio ir jo statinių<text:s/></text:span><text:span text:style-name="T179">naudojimo<text:s/></text:span><text:span text:style-name="T180">laiką.</text:span></text:p>
      <text:p text:style-name="P181">Straipsnio dalies numeracijos pakeitimas:</text:p>
      <text:p text:style-name="P182"><text:span text:style-name="T183">N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1</text:span><text:span text:style-name="T188">.</text:span><text:span text:style-name="T189"><text:s/></text:span><text:span text:style-name="T190">Kelio rekonstrukcija</text:span><text:span text:style-name="T191"><text:s/>–</text:span><text:span text:style-name="T192"><text:s/></text:span><text:span text:style-name="T193">statybos rūšis, kurios tikslas – iš esmės pertvarkyti esamą kelią ar jo statinius,</text:span><text:span text:style-name="T194"><text:s/></text:span><text:span text:style-name="T195">pakeisti kelio ir (ar) jo statinių laikančiąsias konstrukcijas, padidinti ar sumažinti kelio ir (ar) jo statinių išorės matmenis.</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2</text:span><text:span text:style-name="T203">.<text:s/></text:span><text:span text:style-name="T204">Kelio savininkas<text:s/></text:span><text:span text:style-name="T205">–<text:s/></text:span><text:span text:style-name="T206">valstybė, savivaldybės,<text:s/></text:span><text:span text:style-name="T207">fizinis ar<text:s/></text:span><text:span text:style-name="T208">juridinis asmuo, kita organizacija, jų padaliniai, kuriems kelias priklauso nuosavybės teise.</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text:span><text:span text:style-name="T214">19, paskelbta TAR 2016-06-02, i. k. 2016-14734</text:span></text:p>
      <text:p text:style-name="Normal"/>
      <text:p text:style-name="P215"><text:span text:style-name="T216">13</text:span><text:span text:style-name="T217">.<text:s/></text:span><text:span text:style-name="T218">Kelio statinys</text:span><text:span text:style-name="T219"><text:s/>–<text:s/></text:span><text:span text:style-name="T220">kelio elementas, turintis laikančiąsias konstrukcijas (tiltas, viadukas, estakada, tunelis, pralaida, triukšmo užtvara, atraminė sienelė, rėminė ar gembinė konstrukcija, pylimas ir kt</text:span><text:span text:style-name="T221">.).</text:span></text:p>
      <text:p text:style-name="P222">Straipsnio dalies numeracijos pakeitimas:</text:p>
      <text:p text:style-name="P223"><text:span text:style-name="T224">Nr.<text:s/></text:span><text:a xlink:href="https://www.e-tar.lt/portal/legalAct.html?documentId=fb33340028b411e6acf89da936cb7409" office:target-frame-name="_top" xlink:show="replace"><text:span text:style-name="T225">XII-2364</text:span></text:a><text:span text:style-name="T226">, 2016-05-19, paskelbta TAR 2016-06-02, i. k. 2016-14734</text:span></text:p>
      <text:p text:style-name="Normal"/>
      <text:p text:style-name="P227"><text:span text:style-name="T228">14</text:span><text:span text:style-name="T229">.<text:s/></text:span><text:span text:style-name="T230">Kelio taisymas</text:span><text:span text:style-name="T231"><text:s/>– statybos rūšis –<text:s/></text:span><text:span text:style-name="T232">darbai, kurių tikslas – iš dalies arba visiškai atkurti statybos techninių reglamentų nustatytas kelio ar jo statinių savybes, pablogėjusias dėl šio kelio ar šių statinių naudojimo, arba jas pagerinti.<text:s/></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5</text:span><text:span text:style-name="T240">.<text:s/></text:span><text:span text:style-name="T241">Kelio tiesimas</text:span><text:span text:style-name="T242"><text:s/></text:span><text:span text:style-name="T243">–</text:span><text:span text:style-name="T244"><text:s/>naujo kelio, jo ruožo su naujais kelio statiniais ar be jų tiesimas</text:span><text:span text:style-name="T245">.</text:span></text:p>
      <text:p text:style-name="P246">Straipsnio dalies numeracijos pakeitimas:</text:p>
      <text:soft-page-break/>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6</text:span><text:span text:style-name="T253">.</text:span><text:span text:style-name="T254"><text:s/>Kelio valdytojas<text:s/></text:span><text:span text:style-name="T255">–</text:span><text:span text:style-name="T256"><text:s/></text:span><text:span text:style-name="T257">fizinis ar<text:s/></text:span><text:span text:style-name="T258">juridinis asmuo, kita organizacija, jų padaliniai</text:span><text:span text:style-name="T259">, kurie valdo kelią ir disponuoja juo teisėtu pagrindu.</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7</text:span><text:span text:style-name="T267">.<text:s/></text:span><text:span text:style-name="T268">Kelių duomenys</text:span><text:span text:style-name="T269"><text:s/>– duomenys apie kelius ir kelio elementus, įskaitant duomenis apie technines eismo reguliavimo priemones, apšvietimą, kelio dangą, nuovažas, tiltus, viadukus, estakada</text:span><text:span text:style-name="T270">s ir kt.</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 TAR 2016-06-02, i. k. 2016-14734</text:span></text:p>
      <text:p text:style-name="Normal"/>
      <text:p text:style-name="P276"><text:span text:style-name="T277">18</text:span><text:span text:style-name="T278">.</text:span><text:span text:style-name="T279"><text:s/>Kelių eismo duomenys<text:s/></text:span><text:span text:style-name="T280">– praeit</text:span><text:span text:style-name="T281">ies ir tikralaikiai kelių eismo charakteristikų (eismo intensyvumo, eismo ribojimo, eismo sutrikimų ir kitų charakteristikų, kurios turi įtakos eismui arba kuriomis aprašomas eismas) duomenys.</text:span></text:p>
      <text:p text:style-name="P282">Straipsnio dalies numeracijos pakeitimas:</text:p>
      <text:p text:style-name="P283"><text:span text:style-name="T284">Nr.<text:s/></text:span><text:a xlink:href="https://www.e-tar.lt/portal/legalAct.html?documentId=fb33340028b411e6acf89da936cb7409" office:target-frame-name="_top" xlink:show="replace"><text:span text:style-name="T285">XII-2364</text:span></text:a><text:span text:style-name="T286">, 2016-05-19, paskelbta TAR 2016-06-02, i. k. 2016-14734</text:span></text:p>
      <text:p text:style-name="Normal"/>
      <text:p text:style-name="P287"><text:span text:style-name="T288">19</text:span><text:span text:style-name="T289">.<text:s/></text:span><text:span text:style-name="T290">Savaeigė žemės ūkio mašina<text:s/></text:span><text:span text:style-name="T291">– prie motorinių transporto priemonių nepriskiriama variklio varoma pati v</text:span><text:span text:style-name="T292">ažiuojanti žemės ūkio mašina, skirta judėti ne keliais. Prie savaeigių žemės ūkio mašinų priskiriami kombainai,</text:span><text:span text:style-name="T293"><text:s/></text:span><text:span text:style-name="T294">taip pat šienapjovės, smulkintuvai ir augalų purkštuvai.</text:span><text:s/></text:p>
      <text:p text:style-name="P295">Papildyta straipsnio dalimi:</text:p>
      <text:p text:style-name="P296"><text:span text:style-name="T297">Nr.<text:s/></text:span><text:a xlink:href="https://www.e-tar.lt/portal/legalAct.html?documentId=dc73484098c611e9ae2e9d61b1f977b3" office:target-frame-name="_top" xlink:show="replace"><text:span text:style-name="T298">XIII-2241</text:span></text:a><text:span text:style-name="T299">, 2019-06-13, paskelbta TAR 2019-06-27, i. k. 2019-10365</text:span></text:p>
      <text:p text:style-name="Normal"/>
      <text:p text:style-name="P300"><text:span text:style-name="T301">20</text:span><text:span text:style-name="T302">.<text:s/></text:span><text:span text:style-name="T303">Sunkiasvorė transporto priemonė<text:s/></text:span><text:span text:style-name="T304">– transporto priemonė, įskaitant jų junginį, kurios ašies (ašių) apkrova ir (ar) masė su kroviniu ar be<text:s/></text:span><text:span text:style-name="T305">jo yra didesnė už didžiausiąją leidžiamą naudojantis keliais transporto priemonės ar jų junginio ašies (ašių) apkrovą ir (ar) masę.</text:span></text:p>
      <text:p text:style-name="P306">Straipsnio dalies numeracijos pakeitimas:</text:p>
      <text:p text:style-name="P307"><text:span text:style-name="T308">Nr.<text:s/></text:span><text:a xlink:href="https://www.e-tar.lt/portal/legalAct.html?documentId=fb33340028b411e6acf89da936cb7409" office:target-frame-name="_top" xlink:show="replace"><text:span text:style-name="T309">XII-2364</text:span></text:a><text:span text:style-name="T310">, 2016-05-19, paskelbta TAR 2016-06-02, i. k. 2016-14734</text:span></text:p>
      <text:p text:style-name="P311"><text:span text:style-name="T312">Nr.<text:s/></text:span><text:a xlink:href="https://www.e-tar.lt/portal/legalAct.html?documentId=dc73484098c611e9ae2e9d61b1f977b3" office:target-frame-name="_top" xlink:show="replace"><text:span text:style-name="T313">XIII-2241</text:span></text:a><text:span text:style-name="T314">, 2019-06-13, paskelbta TAR 2019-06-27, i. k. 2019-10365</text:span></text:p>
      <text:p text:style-name="Normal"/>
      <text:p text:style-name="P315"><text:span text:style-name="T316">21</text:span><text:span text:style-name="T317">.<text:s/></text:span><text:span text:style-name="T318">Techninės eismo reguliavimo priemonės</text:span><text:span text:style-name="T319"><text:s/>–</text:span><text:span text:style-name="T320"><text:s/></text:span><text:span text:style-name="T321">kelio ženklai, šviesoforai, atitvarai, kelių ženklinimas ir kitos techninės priemonės eismui reguliuoti.</text:span></text:p>
      <text:p text:style-name="P322">Straipsnio dalies numeracijos pakeitimas:</text:p>
      <text:p text:style-name="P323"><text:span text:style-name="T324">Nr.<text:s/></text:span><text:a xlink:href="https://www.e-tar.lt/portal/legalAct.html?documentId=fb33340028b411e6acf89da936cb7409" office:target-frame-name="_top" xlink:show="replace"><text:span text:style-name="T325">XII-2364</text:span></text:a><text:span text:style-name="T326">, 2016-05-19, paskelbta TAR 2016-06-02, i. k. 2016-14734</text:span></text:p>
      <text:p text:style-name="P327"><text:span text:style-name="T328">Nr.<text:s/></text:span><text:a xlink:href="https://www.e-tar.lt/portal/legalAct.html?documentId=dc73484098c611e9ae2e9d61b1f977b3" office:target-frame-name="_top" xlink:show="replace"><text:span text:style-name="T329">XIII-2241</text:span></text:a><text:span text:style-name="T330">, 2019-06-13, paskelbta TAR 2019-06-27, i</text:span><text:span text:style-name="T331">. k. 2019-10365</text:span></text:p>
      <text:p text:style-name="Normal"/>
      <text:p text:style-name="P332"><text:span text:style-name="T333">22</text:span><text:span text:style-name="T334">. Kitos šiame įstatyme vartojamos sąvokos suprantamos taip, kaip jos apibrėžtos Lietuvos Respublikos kelių priežiūros ir plėtros programos finansavimo įstatyme, Lietuvos Respublikos saugaus eismo automobilių keliais įstatyme ir<text:s/></text:span><text:span text:style-name="T335">Lietuvos Respublikos žemės įstatyme.</text:span></text:p>
      <text:p text:style-name="P336">Straipsnio dalies numeracijos pakeitimas:</text:p>
      <text:p text:style-name="P337"><text:span text:style-name="T338">Nr.<text:s/></text:span><text:a xlink:href="https://www.e-tar.lt/portal/legalAct.html?documentId=fb33340028b411e6acf89da936cb7409" office:target-frame-name="_top" xlink:show="replace"><text:span text:style-name="T339">XII-2364</text:span></text:a><text:span text:style-name="T340">, 2016-05-19, paskelbta TAR 2016-06-02, i. k. 2016-14734</text:span></text:p>
      <text:p text:style-name="P341"><text:span text:style-name="T342">Nr.<text:s/></text:span><text:a xlink:href="https://www.e-tar.lt/portal/legalAct.html?documentId=dc73484098c611e9ae2e9d61b1f977b3" office:target-frame-name="_top" xlink:show="replace"><text:span text:style-name="T343">XIII-2241</text:span></text:a><text:span text:style-name="T344">, 2019-06-13, paskelbta TAR 2019-06-27, i. k. 2019-10365</text:span></text:p>
      <text:p text:style-name="Normal"/>
      <text:p text:style-name="P345">Straipsnio pakeitimai:</text:p>
      <text:p text:style-name="P346"><text:span text:style-name="T347">Nr.<text:s/></text:span><text:a xlink:href="https://www.e-tar.lt/portal/legalAct.html?documentId=39dd5790e56d11e39ea8c7e1dfdc4b5c" office:target-frame-name="_top" xlink:show="replace"><text:span text:style-name="T348">XII-899</text:span></text:a><text:span text:style-name="T349">, 2014-05-15, paskelbta TAR 2014-05-27, i. k. 2014-05728</text:span></text:p>
      <text:p text:style-name="Normal"/>
      <text:p text:style-name="P350"><text:span text:style-name="T351">3</text:span><text:span text:style-name="T352"><text:s/>straipsnis.<text:s/></text:span><text:span text:style-name="T353">Kelių suskirstymas pagal reikšmę</text:span></text:p>
      <text:p text:style-name="P354"><text:span text:style-name="T355">1</text:span><text:span text:style-name="T356">. Keliai, atsižvelgiant į transporto priemonių eismo pralaidumą, socialinę ir ekonominę jų reikšmę, skirs</text:span><text:span text:style-name="T357">tomi į valstybinės reikšmės ir vietinės reikšmės kelius.</text:span></text:p>
      <text:p text:style-name="P358"><text:span text:style-name="T359">2</text:span><text:span text:style-name="T360">. Valstybinės reikšmės keliai skirstomi į:</text:span></text:p>
      <text:p text:style-name="P361"><text:span text:style-name="T362">1</text:span><text:span text:style-name="T363">) magistralinius kelius. Tai pagrindiniai Lietuvos keliai ir jų tęsiniai – gatvių važiuojamoji dalis, kuriais vyksta intensyviausias transporto prie</text:span><text:span text:style-name="T364">monių eismas. Jiems priskiriami visi valstybinės reikšmės keliai, įtraukti į Europos tarptautinį kelių tinklą;</text:span></text:p>
      <text:p text:style-name="P365"><text:span text:style-name="T366">2</text:span><text:span text:style-name="T367">) krašto kelius. Tai keliai ir jų tęsiniai – gatvių važiuojamoji dalis, kuriais vyksta intensyvus transporto priemonių eismas tarp Lietuvos<text:s/></text:span><text:span text:style-name="T368">Respublikos teritorijos administracinių vienetų centrų, taip pat tranzitinio ir turistinio transporto priemonių eismas;</text:span></text:p>
      <text:p text:style-name="P369"><text:span text:style-name="T370">3</text:span><text:span text:style-name="T371">) rajoninius kelius. Tai keliai, jungiantys miestų ir kaimų gyvenamąsias vietoves su magistraliniais ir krašto keliais.</text:span><text:s/></text:p>
      <text:p text:style-name="P372">Straipsnio dalies 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 k. 2014-05728</text:span></text:p>
      <text:p text:style-name="Normal"/>
      <text:p text:style-name="P377"><text:span text:style-name="T378">3</text:span><text:span text:style-name="T379">. Vietinės reikšmės keliai skirstomi į:<text:s/></text:span></text:p>
      <text:p text:style-name="P380"><text:span text:style-name="T381">1</text:span><text:span text:style-name="T382">) viešuosi</text:span><text:span text:style-name="T383">us kelius. Tai keliai, jungiantys rajoninius kelius, gyvenamąsias vietoves, sąvartynus, rekreacijos objektus, lankomus gamtos, kultūros paminklus, taip pat gatvės gyvenamosiose vietovėse,</text:span><text:span text:style-name="T384"><text:s/></text:span><text:span text:style-name="T385">jungiamieji</text:span><text:span text:style-name="T386"><text:s/></text:span><text:span text:style-name="T387">ir kiti keliai, nepriskirti valstybinės reikšmės keliams</text:span><text:span text:style-name="T388">;</text:span></text:p>
      <text:p text:style-name="P389">Straipsnio punkto pakeitimai:</text:p>
      <text:p text:style-name="P390"><text:span text:style-name="T391">Nr.<text:s/></text:span><text:a xlink:href="https://www.e-tar.lt/portal/legalAct.html?documentId=fb33340028b411e6acf89da936cb7409" office:target-frame-name="_top" xlink:show="replace"><text:span text:style-name="T392">XII-2364</text:span></text:a><text:span text:style-name="T393">, 2016-05-19, paskelbta TAR 2016-06-02, i. k. 2016-14734</text:span></text:p>
      <text:p text:style-name="Normal"/>
      <text:p text:style-name="P394"><text:span text:style-name="T395">2</text:span><text:span text:style-name="T396">) vidaus kelius. Tai fizinių ar juridinių asmenų, k</text:span><text:span text:style-name="T397">itų organizacijų, jų padalinių (</text:span><text:span text:style-name="T398">toliau – fiziniai ar juridiniai asmenys)<text:s/></text:span><text:span text:style-name="T399">reikmėms naudojami keliai (miškų, nacionalinių parkų, valstybės saugomų teritorijų, pasienio, karjerų, privažiavimo prie hidrotechninių įrenginių, ribotų teritorijų – kiemų keliai ir<text:s/></text:span><text:span text:style-name="T400">visi kiti keliai, nepriskirti viešiesiems keliams).</text:span></text:p>
      <text:p text:style-name="P401">Straipsnio dalies pakeitimai:</text:p>
      <text:p text:style-name="P402"><text:span text:style-name="T403">Nr.<text:s/></text:span><text:a xlink:href="https://www.e-tar.lt/portal/legalAct.html?documentId=39dd5790e56d11e39ea8c7e1dfdc4b5c" office:target-frame-name="_top" xlink:show="replace"><text:span text:style-name="T404">XII-899</text:span></text:a><text:span text:style-name="T405">, 2014-05-15, paskelbta TAR 2014-05-27, i. k. 2014-05728</text:span></text:p>
      <text:p text:style-name="Normal"/>
      <text:p text:style-name="P406"><text:span text:style-name="T407">4</text:span><text:span text:style-name="T408"><text:s/>straipsnis.<text:s/></text:span><text:span text:style-name="T409">Kelių suskirstymas pagal nuosavybės formas</text:span></text:p>
      <text:p text:style-name="P410"><text:span text:style-name="T411">1</text:span><text:span text:style-name="T412">. Keliai nuosavybės teise priklauso valstybei, savivaldybėms, fiziniams ar juridiniams asmenims.</text:span></text:p>
      <text:p text:style-name="P413"><text:span text:style-name="T414">2</text:span><text:span text:style-name="T415">. Valstybinės reikšmės keliai išimtine nuosavybės teise priklauso valstybei. Juos turto<text:s/></text:span><text:span text:style-name="T416">patikėjimo teise valdo, naudoja ir jais disponuoja Lietuvos automobilių kelių direkcija prie Susisiekimo ministerijos.</text:span></text:p>
      <text:p text:style-name="P417"><text:span text:style-name="T418">3</text:span><text:span text:style-name="T419">.<text:s/></text:span><text:span text:style-name="T420">Vietinės reikšmės viešieji keliai ir gatvės nuosavybės teise priklauso savivaldybėms, o vidaus keliai – valstybei, savivaldybėms,<text:s/></text:span><text:span text:style-name="T421">kitiems juridiniams ir (ar) fiziniams asmenims.</text:span></text:p>
      <text:p text:style-name="P422"><text:span text:style-name="T423">4</text:span><text:span text:style-name="T424">. Valstybinės reikšmės kelias ar jo ruožas Susisiekimo ministerijos teikimu išbraukiamas iš valstybinės reikšmės kelių sąrašo, kai nutiesiamas naujas valstybinės reikšmės kelias arba miestų ar kitų gyven</text:span><text:span text:style-name="T425">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26">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27">.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28">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29">oti<text:s/></text:span><text:span text:style-name="T430">Lietuvos automobilių kelių direkcijai prie Susisiekimo ministerijos</text:span><text:span text:style-name="T431"><text:s/>ir įrašomas į valstybinės reikšmės kelių sąrašą.</text:span></text:p>
      <text:p text:style-name="P432">Straipsnio 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xt:span><text:span text:style-name="T447">terija formuoja kelių priežiūros ir plėtros valstybės politiką, organizuoja, koordinuoja ir kontroliuoja jos įgyvendinimą, tvirtina valstybinės reikšmės kelių plėtros, modernizavimo ir veiklos užtikrinimo programas, Lietuvos kelių projektavimo normatyviniu</text:span><text:span text:style-name="T448">s dokumentus.</text:span><text:s/></text:p>
      <text:p text:style-name="P449">Straipsnio dalies pakeitimai:</text:p>
      <text:p text:style-name="P450"><text:span text:style-name="T451">Nr.<text:s/></text:span><text:a xlink:href="https://www.e-tar.lt/portal/legalAct.html?documentId=TAR.16AFF030C2A3" office:target-frame-name="_top" xlink:show="replace"><text:span text:style-name="T452">XI-1634</text:span></text:a><text:span text:style-name="T453">, 2011-11-08, Žin., 2011, Nr. 141-6615 (2011-11-22), i. k. 1111010ISTA0XI-1634</text:span></text:p>
      <text:p text:style-name="Normal"/>
      <text:p text:style-name="P454"><text:span text:style-name="T455">3</text:span><text:span text:style-name="T456">. Lietuvos automobilių kelių direkcija prie Susisiekimo ministerijos yra<text:s/></text:span><text:span text:style-name="T457">Lietuvos Respublikos<text:s/></text:span><text:span text:style-name="T458">Vyriausybės įsteigta biudžetinė įstaiga, kuri organizuoja ir koordinuoja valstybinės reikšmės kelių atkūrimą, priežiūrą ir plėtrą ir kuri</text:span><text:span text:style-name="T459">:<text:s/></text:span></text:p>
      <text:p text:style-name="P460"><text:span text:style-name="T461">1</text:span><text:span text:style-name="T462">)<text:s/></text:span><text:span text:style-name="T463">neteko galios</text:span><text:span text:style-name="T464">;</text:span></text:p>
      <text:p text:style-name="P465">Straipsnio punkto pakeitimai:</text:p>
      <text:p text:style-name="P466"><text:span text:style-name="T467">Nr.<text:s/></text:span><text:a xlink:href="https://www.e-tar.lt/portal/legalAct.html?documentId=d493a9c05b3911e79198ffdb108a3753" office:target-frame-name="_top" xlink:show="replace"><text:span text:style-name="T468">XIII-474</text:span></text:a><text:span text:style-name="T469">, 2017-06-20, paskelbta TAR 2017-06-27, i. k. 2017-10838</text:span></text:p>
      <text:p text:style-name="Normal"/>
      <text:p text:style-name="P470"><text:span text:style-name="T471">2</text:span><text:span text:style-name="T472">) atlieka valstybinės reikšmės kelių projektavimo,<text:s/></text:span><text:span text:style-name="T473">tiesimo, statybos, rekonstravimo, taisymo (remonto) ir priežiūros darbų užsakovo funkcijas;</text:span></text:p>
      <text:p text:style-name="P474"><text:span text:style-name="T475">3</text:span><text:span text:style-name="T476">) atlieka valstybinės reikšmės kelių projektavimo, tiesimo, statybos, rekonstravimo, taisymo (remonto) ir priežiūros darbų organizavimo funkcijas;</text:span></text:p>
      <text:p text:style-name="P477"><text:span text:style-name="T478">4</text:span><text:span text:style-name="T479">) kontr</text:span><text:span text:style-name="T480">oliuoja, kad valstybinės reikšmės kelius projektuotų, tiestų, statytų, rekonstruotų, taisytų (remontuotų), prižiūrėtų tik asmenys, atitinkantys teisės aktų nustatytus reikalavimus.</text:span><text:s/></text:p>
      <text:p text:style-name="P481">Straipsnio dalies pakeitimai:</text:p>
      <text:p text:style-name="P482"><text:span text:style-name="T483">Nr.<text:s/></text:span><text:a xlink:href="https://www.e-tar.lt/portal/legalAct.html?documentId=39dd5790e56d11e39ea8c7e1dfdc4b5c" office:target-frame-name="_top" xlink:show="replace"><text:span text:style-name="T484">XII-899</text:span></text:a><text:span text:style-name="T485">, 2014-05-15, paskelbta TAR 2014-05-27, i. k. 2014-05728</text:span></text:p>
      <text:p text:style-name="Normal"/>
      <text:p text:style-name="P486"><text:span text:style-name="T487">4</text:span><text:span text:style-name="T488">. Vietinės reikšmės kelių projektavimo, tiesimo, statybos, rekonstravimo, taisymo (remonto) ir priežiūros užsakovo funkcijas<text:s/></text:span><text:span text:style-name="T489">vykdo jų savininkai ir (ar) valdytojai.</text:span></text:p>
      <text:p text:style-name="P490"><text:span text:style-name="T491">5</text:span><text:span text:style-name="T492">. Susisiekimo ministerijos įgaliota viešoji įstaiga, kurios vienintelis dalininkas arba savininkas yra valstybė, atlieka kelių tiesimo, statybos, rekonstrukcijos, taisymo (remonto) ir priežiūros darbams planuoti</text:span><text:span text:style-name="T493">, projektuoti ir atliktų darbų kokybei įvertinti reikalingas funkcijas:</text:span></text:p>
      <text:p text:style-name="P494"><text:span text:style-name="T495">1</text:span><text:span text:style-name="T496">) atlieka valstybinės reikšmės kelių būklės ir eismo tyrimus, renka, inventorizuoja ir analizuoja duomenis apie valstybinės reikšmės kelius ir teikia pasiūlymus dėl valstybinės reik</text:span><text:span text:style-name="T497">šmės kelių plėtros, modernizavimo ir veiklos užtikrinimo programų rengimo;<text:s/></text:span></text:p>
      <text:p text:style-name="P498"><text:span text:style-name="T499">2</text:span><text:span text:style-name="T500">) atlieka planuojamų valstybinės reikšmės kelių tiesimo, statybos ir rekonstrukcijos projektų analizę techniniu, ekonominiu ir aplinkos apsaugos požiūriais;</text:span></text:p>
      <text:p text:style-name="P501"><text:span text:style-name="T502">3</text:span><text:span text:style-name="T503">) vykdo atlik</text:span><text:span text:style-name="T504">tų kelių tiesimo, statybos, rekonstrukcijos, taisymo (remonto) ir priežiūros darbų, kurie finansuojami valstybės biudžeto lėšomis, kokybės kontrolinius patikrinimus ir techninę, ekonominę ir aplinkos apsaugos stebėseną;</text:span></text:p>
      <text:p text:style-name="P505"><text:span text:style-name="T506">4</text:span><text:span text:style-name="T507">) atlieka valstybinės reikšmės<text:s/></text:span><text:span text:style-name="T508">kelių saugos patikrinimus, kelių saugos valdymą, eismo įvykių ir avaringų vietų analizę ir stebėseną, nustato kelių saugos lygius ir teikia pasiūlymus dėl valstybinės eismo saugumo programos rengimo.</text:span></text:p>
      <text:p text:style-name="P509">Straipsnio punkto pakeitimai:</text:p>
      <text:p text:style-name="P510"><text:span text:style-name="T511">Nr.<text:s/></text:span><text:a xlink:href="https://www.e-tar.lt/portal/legalAct.html?documentId=39dd5790e56d11e39ea8c7e1dfdc4b5c" office:target-frame-name="_top" xlink:show="replace"><text:span text:style-name="T512">XII-899</text:span></text:a><text:span text:style-name="T513">, 2014-05-15, paskelbta TAR 2014-05-27, i. k. 2014-05728</text:span></text:p>
      <text:p text:style-name="Normal"/>
      <text:p text:style-name="P514">Papildyta straipsnio dalimi:</text:p>
      <text:p text:style-name="P515"><text:span text:style-name="T516">Nr.<text:s/></text:span><text:a xlink:href="https://www.e-tar.lt/portal/legalAct.html?documentId=TAR.16AFF030C2A3" office:target-frame-name="_top" xlink:show="replace"><text:span text:style-name="T517">XI-1634</text:span></text:a><text:span text:style-name="T518">, 2011-11-08, Žin., 2011, Nr. 141-6615 (2011-11-22), i. k. 1111010ISTA0XI-1634</text:span></text:p>
      <text:p text:style-name="Normal"/>
      <text:p text:style-name="P519"><text:span text:style-name="T520">6</text:span><text:span text:style-name="T521">. Kelių projektavimo, tiesimo, statybos, rekonstravimo ir taisymo (remonto) darbai vykdomi Viešųjų pirkimų įstatymo ir kitų teisės aktų nustatyta tvarka. Keliai g</text:span><text:span text:style-name="T522">ali būti tiesiami ar rekonstruojami koncesiniais pagrindai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text:span><text:span text:style-name="T528">111010ISTA0XI-1634</text:span></text:p>
      <text:p text:style-name="Normal"/>
      <text:p text:style-name="P529"><text:span text:style-name="T530">7</text:span><text:span text:style-name="T531">. Gatvių, kurios nėra valstybinės reikšmės kelių tąsa, projektavimo, tiesimo, rekonstravimo, taisymo (remonto) ir priežiūros darbus organizuoja ir užsakovo funkcijas atlieka savivaldybės. Gatvių, kurios yra valstybinės reikšmės<text:s/></text:span><text:span text:style-name="T532">kelių tąsa, projektavimo, tiesimo, rekonstravimo, taisymo (remonto) ir priežiūros darbų tvarką nustato Vyriausybė.</text:span></text:p>
      <text:p text:style-name="P533">Straipsnio dalies numeracijos pakeitimas:</text:p>
      <text:p text:style-name="P534"><text:span text:style-name="T535">Nr.<text:s/></text:span><text:a xlink:href="https://www.e-tar.lt/portal/legalAct.html?documentId=TAR.16AFF030C2A3" office:target-frame-name="_top" xlink:show="replace"><text:span text:style-name="T536">XI-1634</text:span></text:a><text:span text:style-name="T537">, 2011</text:span><text:span text:style-name="T538">-11-08, Žin., 2011, Nr. 141-6615 (2011-11-22), i. k. 1111010ISTA0XI-1634</text:span></text:p>
      <text:p text:style-name="Normal"/>
      <text:p text:style-name="P539"><text:span text:style-name="T540">8</text:span><text:span text:style-name="T541">. Geležinkelių pervažų įrengimą ir priežiūrą reglamentuoja Geležinkelio transporto kodeksas.</text:span></text:p>
      <text:p text:style-name="P542">Straipsnio dalies numeracijos pakeitimas:</text:p>
      <text:p text:style-name="P543"><text:span text:style-name="T544">Nr.<text:s/></text:span><text:a xlink:href="https://www.e-tar.lt/portal/legalAct.html?documentId=TAR.16AFF030C2A3" office:target-frame-name="_top" xlink:show="replace"><text:span text:style-name="T545">XI-1634</text:span></text:a><text:span text:style-name="T546">, 2011-11-08, Žin., 2011, Nr. 141-6615 (2011-11-22), i. k. 1111010ISTA0XI-1634</text:span></text:p>
      <text:p text:style-name="Normal"/>
      <text:p text:style-name="P547"><text:span text:style-name="T548">6</text:span><text:span text:style-name="T549"><text:s/>straipsnis.<text:s/></text:span><text:span text:style-name="T550">Kelio pavadinimas ir numeravimas</text:span></text:p>
      <text:p text:style-name="P551"><text:span text:style-name="T552">1</text:span><text:span text:style-name="T553">. Keliai numeruojami ir pavadin</text:span><text:span text:style-name="T554">imai jiems suteikiami sudarant kelių sąrašus.</text:span></text:p>
      <text:p text:style-name="P555"><text:span text:style-name="T556">2</text:span><text:span text:style-name="T557">. Keliai vadinami pagal tų gyvenamųjų vietovių arba objektų, kuriuose jie prasideda ir baigiasi, pavadinimus. Prireikus kelio pavadinime gali būti ir tarpinių gyvenamųjų vietovių ar kitų objektų vardai.</text:span></text:p>
      <text:p text:style-name="P558"><text:span text:style-name="T559">3</text:span><text:span text:style-name="T560">. Valstybinės reikšmės kelių sąrašą Susisiekimo ministerijos teikimu tvirtina Vyriausybė.</text:span></text:p>
      <text:p text:style-name="P561"><text:span text:style-name="T562">4</text:span><text:span text:style-name="T563">. Vietinės reikšmės kelių sąrašus tvirtina savivaldybių tarybos.</text:span></text:p>
      <text:p text:style-name="P564"><text:span text:style-name="T565">5</text:span><text:span text:style-name="T566">. Miestų, kurie neturi aplinkkelių, gatvių, kurios yra Europos tarptautinio kelių tinklo</text:span><text:span text:style-name="T567"><text:s/>kelių tęsiniai, sąrašus savivaldybių tarybų pritarimu, tvirtina Vyriausybė Vidaus reikalų ministerijos, suderinusios su Susisiekimo ministerija, teikimu. Šių gatvių trasos (esamų, tiesiamų bei planuojamų tiesti) turi būti numatytos atitinkamuose teritorij</text:span><text:span text:style-name="T568">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569"/>
      <text:p text:style-name="P570"><text:span text:style-name="T571">7</text:span><text:span text:style-name="T572"><text:s/>straipsnis.<text:s/></text:span><text:span text:style-name="T573">Informacijos kaupimas ir sklaida</text:span></text:p>
      <text:p text:style-name="P574"><text:span text:style-name="T575">1</text:span><text:span text:style-name="T576">.<text:s/></text:span><text:span text:style-name="T577">Lietuvos automobilių kelių direkcija prie Susisiekimo ministerijos<text:s/></text:span><text:span text:style-name="T578">informuoja visuomenę apie eismo sąlygas valstybinės ir vietinės reikšmės keliuose per visuomenės informavimo priemones.<text:s/></text:span></text:p>
      <text:p text:style-name="P579"><text:span text:style-name="T580">2</text:span><text:span text:style-name="T581">. Kelių sa</text:span><text:span text:style-name="T582">vininkai arba jų įgalioti valdytojai teikia kelių eismo ir kelių duomenis Lietuvos automobilių kelių direkcijai prie Susisiekimo ministerijos susisiekimo ministro nustatyta tvarka.</text:span></text:p>
      <text:p text:style-name="P583"><text:span text:style-name="T584">3</text:span><text:span text:style-name="T585">.<text:s/></text:span><text:span text:style-name="T586">Valstybinės ir vietinės reikšmės kelių duomenys tvarkomi Kelių kadas</text:span><text:span text:style-name="T587">tre.</text:span></text:p>
      <text:p text:style-name="P588"><text:span text:style-name="T589">4</text:span><text:span text:style-name="T590">. Kelių kadastras yra valstybės registras.</text:span></text:p>
      <text:p text:style-name="P591"><text:span text:style-name="T592">5</text:span><text:span text:style-name="T593">.<text:s/></text:span><text:span text:style-name="T594">Kelių kadastro objektai yra keliai ir jų statiniai.</text:span></text:p>
      <text:p text:style-name="P595"><text:span text:style-name="T596">6</text:span><text:span text:style-name="T597">. Kelių kadastro duomenys tvarkomi Kelių kadastro nuostatuose nustatyta tvarka.</text:span></text:p>
      <text:p text:style-name="P598"><text:span text:style-name="T599">7</text:span><text:span text:style-name="T600">. Kelių kadastro valdytoja yra Susisiekimo ministerija</text:span><text:span text:style-name="T601">. Kelių kadastro tvarkytoją skiria Vyriausybė.</text:span></text:p>
      <text:p text:style-name="P602">Straipsnio pakeitimai:</text:p>
      <text:p text:style-name="P603"><text:span text:style-name="T604">Nr.<text:s/></text:span><text:a xlink:href="https://www.e-tar.lt/portal/legalAct.html?documentId=TAR.16AFF030C2A3" office:target-frame-name="_top" xlink:show="replace"><text:span text:style-name="T605">XI-1634</text:span></text:a><text:span text:style-name="T606">, 2011-11-08, Žin., 2011, Nr. 141-6615 (2011-11-22), i. k. 1111010ISTA0XI-1634</text:span></text:p>
      <text:p text:style-name="P607"><text:span text:style-name="T608">Nr.<text:s/></text:span><text:a xlink:href="https://www.e-tar.lt/portal/legalAct.html?documentId=39dd5790e56d11e39ea8c7e1dfdc4b5c" office:target-frame-name="_top" xlink:show="replace"><text:span text:style-name="T609">XII-899</text:span></text:a><text:span text:style-name="T610">, 2014-05-15, paskelbta TAR 2014-05-27, i. k. 2014-05728</text:span></text:p>
      <text:p text:style-name="Normal"/>
      <text:p text:style-name="P611"><text:span text:style-name="T612">ANTRASIS</text:span><text:span text:style-name="T613"><text:s/>SKIRSNIS</text:span></text:p>
      <text:p text:style-name="P614"><text:span text:style-name="T615">KELIŲ TIESIMAS IR PRIEŽIŪRA</text:span></text:p>
      <text:p text:style-name="P616"/>
      <text:p text:style-name="P617"><text:span text:style-name="T618">8</text:span><text:span text:style-name="T619"><text:s/>straipsnis.<text:s/></text:span><text:span text:style-name="T620">Pagrindiniai 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624"><text:span text:style-name="T625">2</text:span><text:span text:style-name="T626">. Keliai projektuojami, tiesiami, statomi, rekonstruojami, taisomi (remontuojami) ir prižiūrimi vadovaujantis įstatymais, kitais teisės aktais bei normatyviniais statybos techniniais dokumentais. Vykdomų darbų specialiųjų statybos reikalavimų valstybinė pr</text:span><text:span text:style-name="T627">iežiūra atliekama Vyriausybės nustatyta tvarka.</text:span></text:p>
      <text:p text:style-name="P628"><text:span text:style-name="T629">3</text:span><text:span text:style-name="T630">. Reikalavimus asmenims, turintiems teisę projektuoti, tiesti, statyti, rekonstruoti, taisyti (remontuoti), prižiūrėti valstybinės reikšmės kelius, nustato Susisiekimo ministerija ar jos įgaliota institu</text:span><text:span text:style-name="T631">cija.</text:span></text:p>
      <text:p text:style-name="P632"/>
      <text:p text:style-name="P633"><text:span text:style-name="T634">9</text:span><text:span text:style-name="T635"><text:s/>straipsnis.<text:s/></text:span><text:span text:style-name="T636">Kelių kategorijos nustatymas</text:span></text:p>
      <text:p text:style-name="P637"><text:span text:style-name="T638">Kelių kategorijos nustatomos atsižvelgiant į transporto priemonių eismo pralaidumą ir kelių padėtį gyvenamųjų vietovių atžvilgiu bei vadovaujantis Aplinkos ministerijos ir Susisiekimo ministerijos p</text:span><text:span text:style-name="T639">atvirtintais Lietuvos kelių projektavimo normatyviniais dokumentais. Valstybinės reikšmės kelių kategorijas nustato Lietuvos automobilių kelių direkcija prie Susisiekimo ministerijos. Vietinės reikšmės viešųjų kelių kategorijas nustato savivaldybės, o vida</text:span><text:span text:style-name="T640">us kelių – juridiniai ar fiziniai asmenys, kuriems nuosavybės teise priklauso šie keliai.</text:span></text:p>
      <text:p text:style-name="P641"/>
      <text:p text:style-name="P642"><text:span text:style-name="T643">10</text:span><text:span text:style-name="T644"><text:s/>straipsnis.<text:s/></text:span><text:span text:style-name="T645">Žemės naudojimas kelių reikmėms</text:span></text:p>
      <text:p text:style-name="P646"><text:span text:style-name="T647">1</text:span><text:span text:style-name="T648">. Žemė keliams tiesti, statiniams statyti, taip pat statybinių medžiagų ir grunto karjerams įrengti perduod</text:span><text:span text:style-name="T649">ama Žemės įstatymo ir kitų teisės aktų nustatyta tvarka.</text:span></text:p>
      <text:p text:style-name="P650"><text:span text:style-name="T651">2</text:span><text:span text:style-name="T652">. Įstatymų ar Vyriausybės nustatyta tvarka valstybinės reikšmės keliams priskirta žemė priklauso valstybei išimtine nuosavybės teise. Ją patikėjimo teise valdo, naudoja ir ja disponuoja Lietuvos</text:span><text:span text:style-name="T653"><text:s/>automobilių kelių direkcija prie Susisiekimo ministerijos.</text:span><text:s/></text:p>
      <text:p text:style-name="P654">Straipsnio dalies pakeitimai:</text:p>
      <text:p text:style-name="P655"><text:span text:style-name="T656">Nr.<text:s/></text:span><text:a xlink:href="https://www.e-tar.lt/portal/legalAct.html?documentId=d493a9c05b3911e79198ffdb108a3753" office:target-frame-name="_top" xlink:show="replace"><text:span text:style-name="T657">XIII-474</text:span></text:a><text:span text:style-name="T658">, 2017-06-20, paskelbta TAR 2017-06-27, i. k.<text:s/></text:span><text:span text:style-name="T659">2017-10838</text:span></text:p>
      <text:p text:style-name="Normal"/>
      <text:p text:style-name="P660">Straipsnio pakeitimai:</text:p>
      <text:p text:style-name="P661"><text:span text:style-name="T662">Nr.<text:s/></text:span><text:a xlink:href="https://www.e-tar.lt/portal/legalAct.html?documentId=39dd5790e56d11e39ea8c7e1dfdc4b5c" office:target-frame-name="_top" xlink:show="replace"><text:span text:style-name="T663">XII-899</text:span></text:a><text:span text:style-name="T664">, 2014-05-15, paskelbta TAR 2014-05-27, i. k. 2014-05728</text:span></text:p>
      <text:p text:style-name="Normal"/>
      <text:p text:style-name="P665"><text:span text:style-name="T666">11</text:span><text:span text:style-name="T667"><text:s/>straipsnis.<text:s/></text:span><text:span text:style-name="T668">Kelio juosta</text:span></text:p>
      <text:p text:style-name="P669"><text:span text:style-name="T670">1</text:span><text:span text:style-name="T671">. Valstybinės r</text:span><text:span text:style-name="T672">eikšmės kelių juostos minimalus plotis pagal kelio kategorijas yra:</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1) automagistralių ir I kategorijos kelių</text:p>
          </table:table-cell>
          <table:table-cell table:style-name="TableCell680">
            <text:p text:style-name="P681">–</text:p>
          </table:table-cell>
          <table:table-cell table:style-name="TableCell682">
            <text:p text:style-name="P683">39 metrai;</text:p>
          </table:table-cell>
        </table:table-row>
        <table:table-row table:style-name="TableRow684">
          <table:table-cell table:style-name="TableCell685">
            <text:p text:style-name="P686">2) II kategorijos kelių</text:p>
          </table:table-cell>
          <table:table-cell table:style-name="TableCell687">
            <text:p text:style-name="P688">–</text:p>
          </table:table-cell>
          <table:table-cell table:style-name="TableCell689">
            <text:p text:style-name="P690">28 metrai;</text:p>
          </table:table-cell>
        </table:table-row>
        <table:table-row table:style-name="TableRow691">
          <table:table-cell table:style-name="TableCell692">
            <text:p text:style-name="P693">3) III kategorijos kelių</text:p>
          </table:table-cell>
          <table:table-cell table:style-name="TableCell694">
            <text:p text:style-name="P695">–</text:p>
          </table:table-cell>
          <table:table-cell table:style-name="TableCell696">
            <text:p text:style-name="P697">22 metrai;</text:p>
          </table:table-cell>
        </table:table-row>
        <table:table-row table:style-name="TableRow698">
          <table:table-cell table:style-name="TableCell699">
            <text:p text:style-name="P700">4) IV kategorijos kelių</text:p>
          </table:table-cell>
          <table:table-cell table:style-name="TableCell701">
            <text:p text:style-name="P702">–</text:p>
          </table:table-cell>
          <table:table-cell table:style-name="TableCell703">
            <text:p text:style-name="P704">19 metrų;</text:p>
          </table:table-cell>
        </table:table-row>
        <table:table-row table:style-name="TableRow705">
          <table:table-cell table:style-name="TableCell706">
            <text:p text:style-name="P707">5) V kategorijos<text:s/>kelių</text:p>
          </table:table-cell>
          <table:table-cell table:style-name="TableCell708">
            <text:p text:style-name="P709">–</text:p>
          </table:table-cell>
          <table:table-cell table:style-name="TableCell710">
            <text:p text:style-name="P711">18 metrų.</text:p>
          </table:table-cell>
        </table:table-row>
      </table:table>
      <text:p text:style-name="Normal"/>
      <text:p text:style-name="P712"><text:span text:style-name="T713">2</text:span><text:span text:style-name="T714">. Vietinės reikšmės kelių juostos minimalus plotis yra:</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1) I kategorijos kelių</text:p>
          </table:table-cell>
          <table:table-cell table:style-name="TableCell722">
            <text:p text:style-name="P723">–</text:p>
          </table:table-cell>
          <table:table-cell table:style-name="TableCell724">
            <text:p text:style-name="P725">15 metrų;</text:p>
          </table:table-cell>
        </table:table-row>
        <table:table-row table:style-name="TableRow726">
          <table:table-cell table:style-name="TableCell727">
            <text:p text:style-name="P728">2) II kategorijos kelių</text:p>
          </table:table-cell>
          <table:table-cell table:style-name="TableCell729">
            <text:p text:style-name="P730">–</text:p>
          </table:table-cell>
          <table:table-cell table:style-name="TableCell731">
            <text:p text:style-name="P732">12 metrų;</text:p>
          </table:table-cell>
        </table:table-row>
        <table:table-row table:style-name="TableRow733">
          <table:table-cell table:style-name="TableCell734">
            <text:p text:style-name="P735">3) III kategorijos kelių</text:p>
          </table:table-cell>
          <table:table-cell table:style-name="TableCell736">
            <text:p text:style-name="P737">–</text:p>
          </table:table-cell>
          <table:table-cell table:style-name="TableCell738">
            <text:p text:style-name="P739">10 metrų.</text:p>
          </table:table-cell>
        </table:table-row>
        <table:table-row table:style-name="TableRow740">
          <table:table-cell table:style-name="TableCell741">
            <text:p text:style-name="P742"><text:span text:style-name="T743">4)</text:span><text:span text:style-name="T744"><text:s/>IV kategorijos kelių</text:span></text:p>
          </table:table-cell>
          <table:table-cell table:style-name="TableCell745">
            <text:p text:style-name="P746"><text:span text:style-name="T747">–</text:span></text:p>
          </table:table-cell>
          <table:table-cell table:style-name="TableCell748">
            <text:p text:style-name="Normal"><text:span text:style-name="T749">8 metrai.</text:span></text:p>
          </table:table-cell>
        </table:table-row>
      </table:table>
      <text:p text:style-name="Normal"/>
      <text:p text:style-name="P750">Straipsnio dalies<text:s/>pakeitimai:</text:p>
      <text:p text:style-name="P751"><text:span text:style-name="T752">Nr.<text:s/></text:span><text:a xlink:href="https://www.e-tar.lt/portal/legalAct.html?documentId=40eb7bc0197511e4b542dec0b12e28b0" office:target-frame-name="_top" xlink:show="replace"><text:span text:style-name="T753">XII-1083</text:span></text:a><text:span text:style-name="T754">, 2014-07-17, paskelbta TAR 2014-08-01, i. k. 2014-10749</text:span></text:p>
      <text:p text:style-name="Normal"/>
      <text:p text:style-name="P755"><text:span text:style-name="T756">3</text:span><text:span text:style-name="T757">. Jeigu nutiestas ar tiesiamas kelias kai kuriuose ruožuose (iškasose,<text:s/></text:span><text:span text:style-name="T758">pylimuose) netelpa nustatyto pločio juostoje, tai šios juostos ribos nustatomos ne arčiau kaip po metrą nuo pylimo pado, iškasos ar kelio griovių išorinių kraštų.</text:span></text:p>
      <text:p text:style-name="P759"/>
      <text:p text:style-name="P760"><text:span text:style-name="T761">12</text:span><text:span text:style-name="T762"><text:s/>straipsnis.<text:s/></text:span><text:span text:style-name="T763">Kelio apsaugos zona</text:span></text:p>
      <text:p text:style-name="P764"><text:span text:style-name="T765">1</text:span><text:span text:style-name="T766">. Siekiant sudaryti saugias eismo sąlygas, nuo</text:span><text:span text:style-name="T767"><text:s/>kelio briaunų į abi puses nustatoma kelio apsaugos zona. Jos plotis pagal kelio reikšmę yra:</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1) magistralinių kelių</text:p>
          </table:table-cell>
          <table:table-cell table:style-name="TableCell775">
            <text:p text:style-name="P776">–</text:p>
          </table:table-cell>
          <table:table-cell table:style-name="TableCell777">
            <text:p text:style-name="P778">po 70 metrų;</text:p>
          </table:table-cell>
        </table:table-row>
        <table:table-row table:style-name="TableRow779">
          <table:table-cell table:style-name="TableCell780">
            <text:p text:style-name="P781">2) krašto kelių</text:p>
          </table:table-cell>
          <table:table-cell table:style-name="TableCell782">
            <text:p text:style-name="P783">–</text:p>
          </table:table-cell>
          <table:table-cell table:style-name="TableCell784">
            <text:p text:style-name="P785">po 50 metrų;</text:p>
          </table:table-cell>
        </table:table-row>
        <table:table-row table:style-name="TableRow786">
          <table:table-cell table:style-name="TableCell787">
            <text:p text:style-name="P788">3) rajoninių kelių</text:p>
          </table:table-cell>
          <table:table-cell table:style-name="TableCell789">
            <text:p text:style-name="P790">–</text:p>
          </table:table-cell>
          <table:table-cell table:style-name="TableCell791">
            <text:p text:style-name="P792">po 20 metrų;</text:p>
          </table:table-cell>
        </table:table-row>
        <table:table-row table:style-name="TableRow793">
          <table:table-cell table:style-name="TableCell794">
            <text:p text:style-name="P795"><text:span text:style-name="T796">4) vietinės reikšmės<text:s/></text:span><text:span text:style-name="T797">I–III kategorijos</text:span><text:span text:style-name="T798"><text:s/></text:span><text:span text:style-name="T799">kelių</text:span></text:p>
          </table:table-cell>
          <table:table-cell table:style-name="TableCell800">
            <text:p text:style-name="P801">–</text:p>
          </table:table-cell>
          <table:table-cell table:style-name="TableCell802">
            <text:p text:style-name="P803">po 10<text:s/>metrų.</text:p>
          </table:table-cell>
        </table:table-row>
        <table:table-row table:style-name="TableRow804">
          <table:table-cell table:style-name="TableCell805">
            <text:p text:style-name="P806"><text:span text:style-name="T807">5</text:span><text:span text:style-name="T808">) vietinės reikšmės IV kategorijos kelių</text:span></text:p>
          </table:table-cell>
          <table:table-cell table:style-name="TableCell809">
            <text:p text:style-name="P810">–</text:p>
          </table:table-cell>
          <table:table-cell table:style-name="TableCell811">
            <text:p text:style-name="Normal"><text:span text:style-name="T812">po 3 metrus.</text:span></text:p>
          </table:table-cell>
        </table:table-row>
      </table:table>
      <text:p text:style-name="Normal"/>
      <text:p text:style-name="P813">Straipsnio dalies pakeitimai:</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text:span><text:span text:style-name="T818">014-10749</text:span></text:p>
      <text:p text:style-name="Normal"/>
      <text:p text:style-name="P819"><text:span text:style-name="T820">2</text:span><text:span text:style-name="T821">. Kelio apsaugos zonas miestuose, kaimo gyvenamosiose vietovėse įstatymų nustatyta tvarka gali tikslinti Teritorijų planavimo įstatyme numatyti planavimo organizatoriai, turintys teisę tvirtinti teritorijų planavimo dokumentus (bendruosius,</text:span><text:span text:style-name="T822"><text:s/>detaliuosius, specialiuosius planus).</text:span></text:p>
      <text:p text:style-name="P823"/>
      <text:p text:style-name="P824"><text:span text:style-name="T825">13</text:span><text:span text:style-name="T826"><text:s/>straipsnis.<text:s/></text:span><text:span text:style-name="T827">Darbų vykdymas keliuose ir jų apsaugos zonose</text:span></text:p>
      <text:p text:style-name="P828">1. Keliuose, kelių juostose ir jų apsaugos zonose dirbti įvairius darbus be kelio savininko leidimo draudžiama. Technines eismo reguliavimo priemones suderinusios su policija įrengia kelius prižiūrinčios įmonės.<text:s/></text:p>
      <text:p text:style-name="P829">Straipsnio dalies pakeitimai:</text:p>
      <text:p text:style-name="P830"><text:span text:style-name="T831">Nr.<text:s/></text:span><text:a xlink:href="https://www.e-tar.lt/portal/legalAct.html?documentId=TAR.1CE6B3CFA37E" office:target-frame-name="_top" xlink:show="replace"><text:span text:style-name="T832">X-1769</text:span></text:a><text:span text:style-name="T833">, 2008-11-06, Žin., 2008, Nr. 135-5229 (2008-11-25), i. k. 1081010ISTA00X-1769</text:span></text:p>
      <text:p text:style-name="Normal"/>
      <text:p text:style-name="P834"><text:span text:style-name="T835">2</text:span><text:span text:style-name="T836">. Kelių apsaugos zonose leidžiama statyti statinius ar įrenginius laikantis Statybos įstatymo</text:span><text:span text:style-name="T837">, atsižvelgiant į kelių plėtros perspektyvą bei saugaus eismo reikalavimus, pagal normatyvinių statybos techninių dokumentų nustatytą tvarką ir suderintus projektus. Kelių apsaugos zonose rudens, žiemos ir pavasario laikotarpiais leidžiama statyti laikinus</text:span><text:span text:style-name="T838"><text:s/>sniegą sulaikančius įrenginius.</text:span></text:p>
      <text:p text:style-name="P839">3. Kelių apsaugos zonose draudžiama:</text:p>
      <text:p text:style-name="P840">1) statyti gyvenamuosius namus, visuomeninius ir kitus pastatus, kurie nesusiję su transporto priemonių ir keleivių aptarnavimu;</text:p>
      <text:p text:style-name="P841">2) statyti paminklinius akcentus-simbolius, įrengti karjerus, vandens telkinius, sandėliuoti medžiagas be kelio ir žemės savininko (valdytojo) leidimo.<text:s/></text:p>
      <text:p text:style-name="P842">Straipsnio dalies pakeitimai:</text:p>
      <text:p text:style-name="P843"><text:span text:style-name="T844">Nr.<text:s/></text:span><text:a xlink:href="https://www.e-tar.lt/portal/legalAct.html?documentId=TAR.1CE6B3CFA37E" office:target-frame-name="_top" xlink:show="replace"><text:span text:style-name="T845">X-1769</text:span></text:a><text:span text:style-name="T846">, 2008-11-06, Žin., 2008,<text:s/></text:span><text:span text:style-name="T847">Nr. 135-5229 (2008-11-25), i. k. 1081010ISTA00X-1769</text:span></text:p>
      <text:p text:style-name="Normal"/>
      <text:p text:style-name="P848">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text:s/>simboliką.<text:s/></text:p>
      <text:p text:style-name="P849">Papildyta straipsnio dalimi:</text:p>
      <text:p text:style-name="P850"><text:span text:style-name="T851">Nr.<text:s/></text:span><text:a xlink:href="https://www.e-tar.lt/portal/legalAct.html?documentId=TAR.1CE6B3CFA37E" office:target-frame-name="_top" xlink:show="replace"><text:span text:style-name="T852">X-1769</text:span></text:a><text:span text:style-name="T853">, 2008-11-06, Žin., 2008, Nr. 135-5229 (2008-11-25), i. k. 1081010ISTA00X-1769</text:span></text:p>
      <text:p text:style-name="Normal"/>
      <text:p text:style-name="P854"><text:span text:style-name="T855">5</text:span><text:span text:style-name="T856">. Kelio apsaugos zonose esančius antže</text:span><text:span text:style-name="T857">minius ar požeminius inžinerinius tinklus prižiūri jų savininkai. Šie tinklai tiesiami ir rekonstruojami pagal patvirtintus projektus. Darbams atlikti būtina gauti kelio ir žemės valdytojo ar jos savininko leidimą.</text:span></text:p>
      <text:p text:style-name="P858">Straipsnio dalies numeracijos pakeitimas:</text:p>
      <text:p text:style-name="P859"><text:span text:style-name="T860">Nr.<text:s/></text:span><text:a xlink:href="https://www.e-tar.lt/portal/legalAct.html?documentId=TAR.1CE6B3CFA37E" office:target-frame-name="_top" xlink:show="replace"><text:span text:style-name="T861">X-1769</text:span></text:a><text:span text:style-name="T862">, 2008-11-06, Žin., 2008, Nr. 135-5229 (2008-11-25), i. k. 1081010ISTA00X-1769</text:span></text:p>
      <text:p text:style-name="Normal"/>
      <text:p text:style-name="P863"><text:span text:style-name="T864">14</text:span><text:span text:style-name="T865"><text:s/>straipsnis.<text:s/></text:span><text:span text:style-name="T866">Kelių pripažinimas tinkamais naudoti</text:span></text:p>
      <text:p text:style-name="P867"><text:span text:style-name="T868">Nutiesti, rekonstruoti,</text:span><text:span text:style-name="T869"><text:s/>sutaisyti (suremontuoti) keliai pripažįstami tinkamais naudoti Statybos įstatymo nustatyta tvarka.</text:span></text:p>
      <text:p text:style-name="P870"/>
      <text:p text:style-name="P871"><text:span text:style-name="T872">15</text:span><text:span text:style-name="T873"><text:s/>straipsnis.<text:s/></text:span><text:span text:style-name="T874">Kelių priežiūra</text:span></text:p>
      <text:p text:style-name="P875"><text:span text:style-name="T876">Kelių priežiūros tvarką nustato Vyriausybė.</text:span></text:p>
      <text:p text:style-name="P877"/>
      <text:p text:style-name="P878"><text:span text:style-name="T879">16</text:span><text:span text:style-name="T880"><text:s/>straipsnis.<text:s/></text:span><text:span text:style-name="T881">Kelių finansavimas</text:span></text:p>
      <text:p text:style-name="P882"><text:span text:style-name="T883">1</text:span><text:span text:style-name="T884">.</text:span><text:span text:style-name="T885"><text:s/></text:span><text:span text:style-name="T886">Kelių ir kelio statinių<text:s/></text:span><text:span text:style-name="T887">projektavimas, tiesimas, statyba, rekonstravimas, taisymas (remontas) ir priežiūra yra finansuojami įstatymų nustatyta tvarka. Tais atvejais, kai dalis savivaldybei nuosavybės teise priklausančio kelio ir kelio statinio projektavimo, tiesimo, statybos, rek</text:span><text:span text:style-name="T888">onstravimo ir (ar) taisymo (remonto) išlaidų yra padengiama privačiomis fizinių ir (ar) juridinių asmenų lėšomis, tokio kelio ir kelio statinio projektavimo, tiesimo, statybos, rekonstravimo ir (ar) taisymo (remonto) darbams gali būti teikiamas prioritetas</text:span><text:span text:style-name="T889"><text:s/>kitų</text:span><text:span text:style-name="T890"><text:s/>savivaldybei nuosavybės teise priklausančių kelių ir kelių statinių</text:span><text:span text:style-name="T891"><text:s/>projektavimo, tiesimo, statybos, rekonstravimo ir (ar) taisymo (remonto) atžvilgiu<text:s/></text:span><text:span text:style-name="T892">tos savivaldybės, kuriai nuosavybės teise priklauso kelias ir kelio statiniai, institucijos nustaty</text:span><text:span text:style-name="T893">ta tvarka ir sąlygomis</text:span><text:span text:style-name="T894">.</text:span></text:p>
      <text:p text:style-name="P895"><text:span text:style-name="T896">TAR pastaba.</text:span><text:span text:style-name="T897"><text:s/>1 dalis įsigalioja 2019 m. kovo 1 d. 1 dalies<text:s/></text:span><text:span text:style-name="T898">nuostatos taikomos kelio ir kelio statinio projektavimo, tiesimo, statybos, rekonstravimo ir (ar) taisymo (remonto) darbų, finansuojamų privačiomis fizinių ir (ar) juridinių</text:span><text:span text:style-name="T899"><text:s/>asmenų lėšomis, sutartims, sudarytoms po įstatymo Nr. XIII-1788 įsigaliojimo.</text:span></text:p>
      <text:p text:style-name="P900"><text:span text:style-name="T901">2</text:span><text:span text:style-name="T902">.<text:s/></text:span><text:span text:style-name="T903">Nepanaudota atitinkamų metų<text:s/></text:span><text:span text:style-name="T904">Kelių priežiūros ir plėtros programos (toliau – Programa) finansavimo lėšų dalis, kuri yra ne mažesnė kaip 25 procentai nepanaudotų<text:s/></text:span><text:span text:style-name="T905">atitinkamų</text:span><text:span text:style-name="T906"><text:s/>metų<text:s/></text:span><text:span text:style-name="T907">Programos lėšų, naudojama</text:span><text:span text:style-name="T908"><text:s/>vietinės reikšmės<text:s/></text:span><text:span text:style-name="T909">keliams ir gatvėms tiesti, rekonstruoti, taisyti (remontuoti) ir prižiūrėti.<text:s/></text:span></text:p>
      <text:p text:style-name="P910"><text:span text:style-name="T911">TAR pastaba.</text:span><text:span text:style-name="T912"><text:s/>2 dalis įsigalioja 2020 m. sausio 1 d.</text:span></text:p>
      <text:p text:style-name="P913">Straipsnio pakeitimai:</text:p>
      <text:p text:style-name="P914"><text:span text:style-name="T915">Nr.<text:s/></text:span><text:a xlink:href="https://www.e-tar.lt/portal/legalAct.html?documentId=b87143f0047b11e9a5eaf2cd290f1944" office:target-frame-name="_top" xlink:show="replace"><text:span text:style-name="T916">XIII-1788</text:span></text:a><text:span text:style-name="T917">, 2018-12-18, paskelbta TAR 2018-12-21, i. k. 2018-21116</text:span></text:p>
      <text:p text:style-name="Normal"/>
      <text:p text:style-name="P918"><text:span text:style-name="T919">TREČIASIS</text:span><text:span text:style-name="T920"><text:s/>SKIRSNIS</text:span></text:p>
      <text:p text:style-name="P921"><text:span text:style-name="T922">NAUDOJIMASIS KELIAIS</text:span></text:p>
      <text:p text:style-name="Normal"/>
      <text:p text:style-name="P923"><text:span text:style-name="T924">17</text:span><text:span text:style-name="T925"><text:s/>straipsnis.<text:s/></text:span><text:span text:style-name="T926">Teisė naudotis keliais</text:span></text:p>
      <text:p text:style-name="P927"><text:span text:style-name="T928">1</text:span><text:span text:style-name="T929">.</text:span><text:span text:style-name="T930"><text:s/></text:span><text:span text:style-name="T931">Vadovaujantis Civiliniu kodeksu, šiuo Įstatymu ir kitais teisės aktais, teisę naudotis keliais turi visi juridiniai ir fiziniai asmenys.</text:span><text:s/></text:p>
      <text:p text:style-name="P932">Straipsnio dalies pakeitimai:</text:p>
      <text:p text:style-name="P933"><text:span text:style-name="T934">Nr.<text:s/></text:span><text:a xlink:href="https://www.e-tar.lt/portal/legalAct.html?documentId=39dd5790e56d11e39ea8c7e1dfdc4b5c" office:target-frame-name="_top" xlink:show="replace"><text:span text:style-name="T935">XII-899</text:span></text:a><text:span text:style-name="T936">, 2014-05-15, paskelbta TAR 2014-05-27, i. k. 2014-05728</text:span></text:p>
      <text:p text:style-name="Normal"/>
      <text:p text:style-name="P937"><text:span text:style-name="T938">2</text:span><text:span text:style-name="T939">. Teisę naudotis keliais, nuosavybės teise priklausančiais juridiniams ir (ar) fiziniams asmenims, reglamentuoja Civilinis kodeksas.</text:span></text:p>
      <text:p text:style-name="P940"><text:span text:style-name="T941">3</text:span><text:span text:style-name="T942">. Naudotis keliais galima tik<text:s/></text:span><text:span text:style-name="T943">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44">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45">Straipsnio dalies<text:s/>pakeitimai:</text:p>
      <text:p text:style-name="P946"><text:span text:style-name="T947">Nr.<text:s/></text:span><text:a xlink:href="https://www.e-tar.lt/portal/legalAct.html?documentId=39dd5790e56d11e39ea8c7e1dfdc4b5c" office:target-frame-name="_top" xlink:show="replace"><text:span text:style-name="T948">XII-899</text:span></text:a><text:span text:style-name="T949">, 2014-05-15, paskelbta TAR 2014-05-27, i. k. 2014-05728</text:span></text:p>
      <text:p text:style-name="Normal"/>
      <text:p text:style-name="P950"><text:span text:style-name="T951">4</text:span><text:span text:style-name="T952">. Už naudojimąsi keliais mokami įstatymų nustatyti mokesčiai.</text:span></text:p>
      <text:p text:style-name="P953">Straipsnio dalies pakeitimai:</text:p>
      <text:p text:style-name="P954"><text:span text:style-name="T955">Nr.<text:s/></text:span><text:a xlink:href="https://www.e-tar.lt/portal/legalAct.html?documentId=39dd5790e56d11e39ea8c7e1dfdc4b5c" office:target-frame-name="_top" xlink:show="replace"><text:span text:style-name="T956">XII-899</text:span></text:a><text:span text:style-name="T957">, 2014-05-15, paskelbta TAR 2014-05-27, i. k. 2014-05728</text:span></text:p>
      <text:p text:style-name="Normal"/>
      <text:p text:style-name="P958"><text:span text:style-name="T959">18</text:span><text:span text:style-name="T960"><text:s/>straipsnis.<text:s/></text:span><text:span text:style-name="T961">Eismo ribojimas</text:span></text:p>
      <text:p text:style-name="P962"><text:span text:style-name="T963">1</text:span><text:span text:style-name="T964">. Kelio savininkas<text:s/></text:span><text:span text:style-name="T965">Vyriausybės nustatyta tvarka gali laikinai apriboti, nutraukti eismą ar uždaryti kelią dėl avarijų, stichinių nelaimių, per polaidį, esant itin karštiems orams, kai dėl to gali<text:s/></text:span><text:soft-page-break/><text:span text:style-name="T966">būti sugadintas kelias, kelio tiesimo ar taisymo (remonto), priežiūros darbų me</text:span><text:span text:style-name="T967">tu, kilus grėsmei saugiam eismui.</text:span></text:p>
      <text:p text:style-name="P968"><text:span text:style-name="T969">2</text:span><text:span text:style-name="T970">. Policijos pareigūnai, įspėję kelio savininką, turi teisę keisti, apriboti ir uždrausti kelių eismą, kai tai būtina saugiam eismui užtikrinti ar eismo sąlygoms gerinti.</text:span></text:p>
      <text:p text:style-name="P971"><text:span text:style-name="T972">3</text:span><text:span text:style-name="T973">.</text:span><text:span text:style-name="T974"><text:s/></text:span><text:span text:style-name="T975">Kelio savininkas arba valdytojas informa</text:span><text:span text:style-name="T976">ciją apie kelio uždarymą teikia Lietuvos automobilių kelių direkcijai prie Susisiekimo ministerijos ir besiribojančių kelių savininkams arba valdytojams</text:span><text:span text:style-name="T977">.</text:span></text:p>
      <text:p text:style-name="P978">Straipsnio dalies pakeitimai:</text:p>
      <text:p text:style-name="P979"><text:span text:style-name="T980">Nr.<text:s/></text:span><text:a xlink:href="https://www.e-tar.lt/portal/legalAct.html?documentId=39dd5790e56d11e39ea8c7e1dfdc4b5c" office:target-frame-name="_top" xlink:show="replace"><text:span text:style-name="T981">XII-899</text:span></text:a><text:span text:style-name="T982">, 2014-05-15, paskelbta TAR 2014-05-27, i. k. 2014-05728</text:span></text:p>
      <text:p text:style-name="Normal"/>
      <text:p text:style-name="P983"><text:span text:style-name="T984">4</text:span><text:span text:style-name="T985">. Dėl šio straipsnio 1 ir 2 dalyse nurodytų ribojimų atsiradę nuostoliai eismo dalyviams n</text:span><text:span text:style-name="T986">eatlyginami.</text:span></text:p>
      <text:p text:style-name="P987"/>
      <text:p text:style-name="P988"><text:span text:style-name="T989">19</text:span><text:span text:style-name="T990"><text:s/>straipsnis.<text:s/></text:span><text:span text:style-name="T991">Saugaus eismo užtikrinimas ir jo priežiūra</text:span></text:p>
      <text:p text:style-name="P992"><text:span text:style-name="T993">1</text:span><text:span text:style-name="T994">. Saugaus eismo keliais reikalavimus reglamentuoja Saugaus eismo automobilių keliais įstatymas ir kiti teisės aktai.</text:span></text:p>
      <text:p text:style-name="P995">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96">Straipsnio<text:s/>dalies pakeitimai:</text:p>
      <text:p text:style-name="P997"><text:span text:style-name="T998">Nr.<text:s/></text:span><text:a xlink:href="https://www.e-tar.lt/portal/legalAct.html?documentId=TAR.1CE6B3CFA37E" office:target-frame-name="_top" xlink:show="replace"><text:span text:style-name="T999">X-1769</text:span></text:a><text:span text:style-name="T1000">, 2008-11-06, Žin., 2008, Nr. 135-5229 (2008-11-25), i. k. 1081010ISTA00X-1769</text:span></text:p>
      <text:p text:style-name="Normal"/>
      <text:p text:style-name="P1001"><text:span text:style-name="T1002">20</text:span><text:span text:style-name="T1003"><text:s/>straipsnis.<text:s/></text:span><text:span text:style-name="T1004">Naudojimasis valstybinės ir vietinės reikšmė</text:span><text:span text:style-name="T1005">s keliais važiuojant didžiagabaritėmis ir (ar) sunkiasvorėmis transporto priemonėmis</text:span></text:p>
      <text:p text:style-name="P1006"><text:span text:style-name="T1007">1</text:span><text:span text:style-name="T1008">. Naudotis valstybinės ir vietinės reikšmės keliais važiuojant didžiagabaritėmis ir (ar) sunkiasvorėmis transporto priemonėmis galima tik suderinus su kelio savininku</text:span><text:span text:style-name="T1009"><text:s/>ir gavus jo leidimą.</text:span></text:p>
      <text:p text:style-name="P1010"><text:span text:style-name="T1011">2</text:span><text:span text:style-name="T1012">. Leidimai naudotis valstybinės reikšmės keliais važiuojant didžiagabaritėmis ir (ar) sunkiasvorėmis transporto priemonėmis</text:span><text:span text:style-name="T1013"><text:s/></text:span><text:span text:style-name="T1014">išduodami ir naudojami susisiekimo ministro nustatyta tvarka. Leidimai naudotis vietinės reikšmės<text:s/></text:span><text:span text:style-name="T1015">viešaisiais keliais važiuojant didžiagabaritėmis ir (ar) sunkiasvorėmis transporto priemonėmis išduodami ir naudojami savivaldybių tarybų nustatyta tvarka. Leidimai išduodami pateikus prašymą</text:span><text:span text:style-name="T1016"><text:s/></text:span><text:span text:style-name="T1017">išduoti leidimą ir sumokėjus Vyriausybės ar savivaldybių tarybų<text:s/></text:span><text:span text:style-name="T1018">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1019">važiavimo deklaraciją, kai naudojamasi keliais važiuojant Kelių priežiūros ir plėtros programos finansavimo įstatyme nurodytomis transporto priemonėmis, už kurias šis mokestis nemokamas.</text:span></text:p>
      <text:p text:style-name="P1020"><text:span text:style-name="T1021">3</text:span><text:span text:style-name="T1022">. Leidimą<text:s/></text:span><text:span text:style-name="T1023">naudotis valstybinės reikšmės keliais<text:s/></text:span><text:span text:style-name="T1024">važiuojant didži</text:span><text:span text:style-name="T1025">agabaritėmis ir (ar) sunkiasvorėmis transporto priemonėmis išduoda Lietuvos automobilių kelių direkcija prie Susisiekimo ministerijos, važiavimo maršrutą suderinusi su Alytaus miesto, Druskininkų, Kauno miesto, Klaipėdos miesto, Marijampolės, Palangos mies</text:span><text:span text:style-name="T1026">to, Panevėžio miesto, Šiaulių miesto, Vilniaus miesto savivaldybių administracijomis, kai važiuojama jų teritorijose esančiomis gatvėmis, kurios yra valstybinės reikšmės kelių tąsa, o leidimą<text:s/></text:span><text:span text:style-name="T1027">naudotis vietinės reikšmės<text:s/></text:span><text:span text:style-name="T1028">viešaisiais<text:s/></text:span><text:span text:style-name="T1029">keliais<text:s/></text:span><text:span text:style-name="T1030">važiuojant didžia</text:span><text:span text:style-name="T1031">gabaritėmis ir (ar) sunkiasvorėmis transporto priemonėmis<text:s/></text:span><text:span text:style-name="T1032">–<text:s/></text:span><text:span text:style-name="T1033">savivaldybių vykdomosios institucijos (toliau kartu – leidimus išduodanti institucija).</text:span></text:p>
      <text:p text:style-name="P1034"><text:span text:style-name="T1035">4</text:span><text:span text:style-name="T1036">. Leidimo naudotis valstybinės reikšmės ar vietinės reikšmės viešaisiais keliais nereikia, kai traktori</text:span><text:span text:style-name="T1037">umi ar savaeige žemės ūkio mašina, kurių matmenys (ilgis, plotis, aukštis) su kroviniu ar be jo yra didesni už didžiausiuosius leidžiamus naudojantis keliais transporto priemonės ar jų junginio matmenis ir kurios kraštiniai taškai paženklinti, važiuojama į</text:span><text:span text:style-name="T1038"><text:s/>lauką, iš vieno lauko į kitą lauką ar grįžtama iš jo.</text:span></text:p>
      <text:p text:style-name="P1039"><text:span text:style-name="T1040">5</text:span><text:span text:style-name="T1041">. Leidimas naudotis valstybinės reikšmės ar vietinės reikšmės viešaisiais keliais važiuojant didžiagabaritėmis ir (ar) sunkiasvorėmis transporto priemonėmis likviduoti įvykį ir šalinti jo padarini</text:span><text:span text:style-name="T1042">us išduodamas ne vėliau kaip per vieną darbo dieną po prašymo išduoti leidimą ir kitų dokumentų ir duomenų, kurių reikia leidimui gauti, pateikimo leidimus išduodančiai institucijai ir nesumokėjus mokesčio už naudojimąsi keliais važiuojant didžiagabaritėmi</text:span><text:span text:style-name="T1043">s ir (ar) sunkiasvorėmis transporto priemonėmis; šis mokestis turi būti sumokėtas ne vėliau kaip per 2 darbo dienas po leidimo išdavimo dienos. Įvykis suprantamas taip, kaip jis apibrėžtas Lietuvos Respublikos civilinės saugos įstatyme.</text:span></text:p>
      <text:p text:style-name="P1044"><text:span text:style-name="T1045">6</text:span><text:span text:style-name="T1046">. Mokesčio už<text:s/></text:span><text:span text:style-name="T1047">naudojimąsi vietinės reikšmės vidaus keliais dydis nustatomas šalių (kelio savininko ir kelio naudotojo) tarpusavio susitarimu.</text:span></text:p>
      <text:p text:style-name="P1048"><text:span text:style-name="T1049">7</text:span><text:span text:style-name="T1050">. Leidimas naudotis valstybinės reikšmės ar vietinės reikšmės viešaisiais keliais važiuojant didžiagabaritėmis ir (ar) sunk</text:span><text:span text:style-name="T1051">iasvorėmis transporto priemonėmis išduodamas, kai vežamas:</text:span></text:p>
      <text:p text:style-name="P1052"><text:span text:style-name="T1053">1</text:span><text:span text:style-name="T1054">)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1055">antis keliais transporto priemonės ar jų junginio techninius parametrus;<text:s/></text:span><text:span text:style-name="T1056">nedalijamas krovinys yra toks krovinys, kurio negalima padalyti į kelis krovinius taip, kad jį vežančios transporto priemonės matmenys, ašies (ašių) apkrova ir (ar) masė su kroviniu n</text:span><text:span text:style-name="T1057">ebūtų didesni už didžiausiuosius leidžiamus<text:s/></text:span><text:span text:style-name="T1058">naudojantis keliais transporto priemonės ar jų junginio techninius parametrus;</text:span></text:p>
      <text:p text:style-name="P1059"><text:span text:style-name="T1060">2</text:span><text:span text:style-name="T1061">) dalijamas krovinys šešių ar daugiau ašių sunkiasvore transporto priemone, kurią sudaro motorinė transporto priemonė ir priekab</text:span><text:span text:style-name="T1062">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63"><text:s/>junginio</text:span><text:span text:style-name="T1064"><text:s/></text:span><text:span text:style-name="T1065">masę, tačiau yra ne didesnė kaip 48 t.<text:s/></text:span></text:p>
      <text:p text:style-name="P1066"><text:span text:style-name="T1067">8</text:span><text:span text:style-name="T1068">. Norint gauti leidimą naudotis valstybinės reikšmės ar vietinės reikšmės viešaisiais keliais važiuojant didžiagabaritėmis ir (ar) sunkiasvorėmis transporto priemonėmis, leidimus išduodančiai institu</text:span><text:span text:style-name="T1069">cijai būtina pateikti:<text:s/></text:span></text:p>
      <text:p text:style-name="P1070"><text:span text:style-name="T1071">1</text:span><text:span text:style-name="T1072">) leidimus išduodančios institucijos nustatytos formos važiavimo deklaraciją arba prašymą išduoti leidimą;</text:span></text:p>
      <text:p text:style-name="P1073"><text:span text:style-name="T1074">2</text:span><text:span text:style-name="T1075">) detalų važiavimo į vieną pusę maršrutą, kai prašoma išduoti leidimą važiuoti vieną kartą;</text:span></text:p>
      <text:p text:style-name="P1076"><text:span text:style-name="T1077">3</text:span><text:span text:style-name="T1078">) traktoriaus arba s</text:span><text:span text:style-name="T1079">avaeigės mašinos registracijos liudijimo kopiją, jeigu jie registruoti ne Lietuvos Respublikoje.</text:span></text:p>
      <text:p text:style-name="P1080"><text:span text:style-name="T1081">9</text:span><text:span text:style-name="T1082">. Leidimas naudotis valstybinės reikšmės ar vietinės reikšmės viešaisiais keliais važiuojant didžiagabaritėmis ir (ar) sunkiasvorėmis transporto<text:s/></text:span><text:span text:style-name="T1083">priemonėmis išduodamas važiuoti vieną kartą, mėnesiui arba metams. Vieno važiavimo metu gali būti naudojamas tik vienas leidimas naudotis valstybinės reikšmės ar vietinės reikšmės viešaisiais keliais važiuojant didžiagabaritėmis ir (ar) sunkiasvorėmis tran</text:span><text:span text:style-name="T1084">sporto priemonėmis.</text:span></text:p>
      <text:p text:style-name="P1085"><text:span text:style-name="T1086">10</text:span><text:span text:style-name="T1087">. Leidimas naudotis valstybinės reikšmės ar vietinės reikšmės viešaisiais keliais važiuojant didžiagabaritėmis ir (ar) sunkiasvorėmis transporto priemonėmis vieną kartą išduodamas, jeigu:</text:span></text:p>
      <text:p text:style-name="P1088"><text:span text:style-name="T1089">1</text:span><text:span text:style-name="T1090">) transporto priemonės matmenys su krov</text:span><text:span text:style-name="T1091">iniu ar be jo yra didesni už didžiausiuosius leidžiamus naudojantis keliais transporto priemonės ar jų</text:span><text:span text:style-name="T1092"><text:s/></text:span><text:span text:style-name="T1093">junginio matmenis;</text:span></text:p>
      <text:p text:style-name="P1094"><text:span text:style-name="T1095">2</text:span><text:span text:style-name="T1096">) transporto priemonės ašies (ašių) apkrova su kroviniu ar be jo yra didesnė už didžiausiąją leidžiamą naudojantis keliais transp</text:span><text:span text:style-name="T1097">orto priemonės ar jų junginio ašies (ašių) apkrovą ne daugiau kaip 8 t;</text:span></text:p>
      <text:p text:style-name="P1098"><text:span text:style-name="T1099">3</text:span><text:span text:style-name="T1100">) transporto priemonės masė su kroviniu ar be jo yra didesnė už didžiausiąją leidžiamą naudojantis keliais transporto priemonės ar jų junginio masę.</text:span></text:p>
      <text:p text:style-name="P1101"><text:span text:style-name="T1102">11</text:span><text:span text:style-name="T1103">.<text:s/></text:span><text:span text:style-name="T1104">Leidimas naudotis va</text:span><text:span text:style-name="T1105">lstybinės reikšmės ar vietinės reikšmės viešaisiais keliais važiuojant didžiagabaritėmis ir (ar) sunkiasvorėmis transporto priemonėmis mėnesiui išduodamas, jeigu:</text:span></text:p>
      <text:p text:style-name="P1106"><text:span text:style-name="T1107">1</text:span><text:span text:style-name="T1108">) transporto priemonės matmenys su kroviniu ar be jo yra didesni už didžiausiuosius leidži</text:span><text:span text:style-name="T1109">amus naudojantis keliais transporto priemonės ar jų junginio matmenis: aukštį ne daugiau kaip 50 cm ir (ar) plotį ne daugiau kaip 100 cm, ir (ar) ilgį ne daugiau kaip 500 cm;</text:span></text:p>
      <text:p text:style-name="P1110"><text:span text:style-name="T1111">2</text:span><text:span text:style-name="T1112">) transporto priemonės ašies (ašių) apkrova su kroviniu ar be jo yra didesnė</text:span><text:span text:style-name="T1113"><text:s/>už didžiausiąją leidžiamą naudojantis keliais transporto priemonės ar jų junginio ašies (ašių) apkrovą ne daugiau kaip 4 t;</text:span></text:p>
      <text:p text:style-name="P1114"><text:span text:style-name="T1115">3</text:span><text:span text:style-name="T1116">) šešių ar daugiau ašių transporto priemonės, kurią sudaro motorinė transporto priemonė ir priekaba (puspriekabė), kurios ne m</text:span><text:span text:style-name="T1117">ažiau kaip penkių ašių ratai yra suporinti, ašies (ašių) apkrova yra ne didesnė už didžiausiąją leidžiamą naudojantis keliais transporto priemonės ar jų junginio ašies (ašių) apkrovą, o masė yra didesnė už didžiausiąją leidžiamą naudojantis keliais transpo</text:span><text:span text:style-name="T1118">rto priemonės ar jų junginio</text:span><text:span text:style-name="T1119"><text:s/></text:span><text:span text:style-name="T1120">masę, tačiau yra ne didesnė kaip 48 t.</text:span></text:p>
      <text:p text:style-name="P1121"><text:span text:style-name="T1122">12</text:span><text:span text:style-name="T1123">. Leidimas naudotis valstybinės reikšmės ar vietinės reikšmės viešaisiais keliais važiuojant didžiagabaritėmis ir (ar) sunkiasvorėmis transporto priemonėmis metams išduodamas, jeig</text:span><text:span text:style-name="T1124">u:</text:span></text:p>
      <text:p text:style-name="P1125"><text:span text:style-name="T1126">1</text:span><text:span text:style-name="T1127">) transporto priemonės matmenys su kroviniu ar be jo yra didesni už didžiausiuosius leidžiamus naudojantis keliais transporto priemonės ar jų junginio matmenis: aukštį ne daugiau kaip 50 cm ir (ar) plotį ne daugiau kaip 100 cm, ir (ar) ilgį ne daugia</text:span><text:span text:style-name="T1128">u kaip 500 cm;</text:span></text:p>
      <text:p text:style-name="P1129"><text:span text:style-name="T1130">2</text:span><text:span text:style-name="T1131">) šešių ar daugiau ašių transporto priemonės, kurią sudaro motorinė transporto priemonė ir priekaba (puspriekabė), kurios ne mažiau kaip penkių ašių ratai yra suporinti, ašies (ašių) apkrova yra ne didesnė už didžiausiąją leidžiamą naud</text:span><text:span text:style-name="T1132">ojantis keliais transporto priemonės ar jų junginio ašies (ašių) apkrovą, o masė yra didesnė už didžiausiąją leidžiamą naudojantis keliais transporto priemonės ar jų junginio masę, tačiau yra ne didesnė kaip 48 t.</text:span></text:p>
      <text:p text:style-name="P1133"><text:span text:style-name="T1134">13</text:span><text:span text:style-name="T1135">.<text:s/></text:span><text:span text:style-name="T1136">Leidimas<text:s/></text:span><text:span text:style-name="T1137">naudotis valstybinės re</text:span><text:span text:style-name="T1138">ikšmės ar vietinės reikšmės viešaisiais keliais važiuojant didžiagabaritėmis ir (ar) sunkiasvorėmis transporto priemonėmis vieną kartą išduodamas 7 kalendorinių dienų laikotarpiui ir galioja važiuoti į vieną pusę leidime nurodytu maršrutu. Leidimas galioja</text:span><text:span text:style-name="T1139"><text:s/></text:span><text:span text:style-name="T1140">nuo leidime nurodyto laikotarpio pradžios dienos nulis valandų nulis minučių arba nuo leidimo išdavimo momento, jeigu leidimas išduotas leidimo galiojimo laikotarpio pradžios dieną, iki laikotarpio galiojimo pabaigos dienos dvidešimt ketvirtos valandos nu</text:span><text:span text:style-name="T1141">lis minučių.</text:span></text:p>
      <text:p text:style-name="P1142"><text:span text:style-name="T1143">14</text:span><text:span text:style-name="T1144">. Leidimas naudotis valstybinės reikšmės ar vietinės reikšmės viešaisiais keliais važiuojant didžiagabaritėmis ir (ar) sunkiasvorėmis transporto priemonėmis mėnesiui arba metams išduodamas atitinkamai<text:s/></text:span><text:span text:style-name="T1145">30</text:span><text:span text:style-name="T1146"><text:s/></text:span><text:span text:style-name="T1147">kalendorinių dienų arba 12 mėnesių laikotarpiui. Leidimas galioja<text:s/></text:span><text:span text:style-name="T1148">nuo leidime nurodyto laikotarpio pradžios dienos nulis valandų nulis minučių arba nuo leidimo išdavimo momento, jeigu leidimas išduotas leidimo galiojimo laikotarpio pradžios dieną, iki laik</text:span><text:span text:style-name="T1149">otarpio galiojimo pabaigos dienos dvidešimt ketvirtos valandos nulis minučių.</text:span></text:p>
      <text:p text:style-name="P1150"><text:span text:style-name="T1151">15</text:span><text:span text:style-name="T1152">. Leidimas naudotis valstybinės reikšmės ar vietinės reikšmės viešaisiais keliais važiuojant didžiagabaritėmis ir (ar) sunkiasvorėmis transporto priemonėmis neišduodamas, j</text:span><text:span text:style-name="T1153">eigu:</text:span></text:p>
      <text:p text:style-name="P1154"><text:span text:style-name="T1155">1</text:span><text:span text:style-name="T1156">) pateikiami ne visi arba neteisingi duomenys ir dokumentai, kurių<text:s/></text:span><text:span text:style-name="T1157">reikia leidimui gauti</text:span><text:span text:style-name="T1158">;</text:span></text:p>
      <text:p text:style-name="P1159"><text:span text:style-name="T1160">2</text:span><text:span text:style-name="T1161">) transporto priemonės masė su kroviniu ar be jo yra didesnė už transporto priemonės gamintojo nustatytą didžiausiąją leidžiamąją masę;</text:span></text:p>
      <text:p text:style-name="P1162"><text:span text:style-name="T1163">3</text:span><text:span text:style-name="T1164">) nesumokėt</text:span><text:span text:style-name="T1165">a nustatyto dydžio valstybės rinkliava už leidimo išdavimą ir (ar) Vyriausybės ar savivaldybių tarybų nustatyto dydžio mokestis, kuris negali būti didesnis už Kelių priežiūros ir plėtros programos finansavimo įstatyme nustatytus ribinius tarifus, už naudoj</text:span><text:span text:style-name="T1166">imąsi keliais važiuojant didžiagabaritėmis ir (ar) sunkiasvorėmis transporto priemonėmis</text:span><text:span text:style-name="T1167">,<text:s/></text:span><text:span text:style-name="T1168">išskyrus Kelių priežiūros ir plėtros programos finansavimo įstatyme nurodytas didžiagabarites ir (ar) sunkiasvores transporto priemones, už kurias šis mokestis nemoka</text:span><text:span text:style-name="T1169">mas,</text:span><text:span text:style-name="T1170"><text:s/></text:span><text:span text:style-name="T1171">arba jeigu toks mokestis gali būti sumokėtas ne vėliau kaip po 2 darbo dienų po leidimo išdavimo dienos;</text:span></text:p>
      <text:p text:style-name="P1172"><text:span text:style-name="T1173">4</text:span><text:span text:style-name="T1174">) kelio savininkas nesuderino važiavimo maršruto;</text:span></text:p>
      <text:p text:style-name="P1175"><text:span text:style-name="T1176">5</text:span><text:span text:style-name="T1177">) transporto priemonės ašies (ašių) apkrova yra didesnė už didžiausiąją leidžiamą naud</text:span><text:span text:style-name="T1178">ojantis keliais transporto priemonės ar jų junginio</text:span><text:span text:style-name="T1179"><text:s/></text:span><text:span text:style-name="T1180">ašies (ašių) apkrovą daugiau kaip 8 t.</text:span></text:p>
      <text:p text:style-name="P1181"><text:span text:style-name="T1182">16</text:span><text:span text:style-name="T1183">. Leidimas naudotis valstybinės reikšmės ar vietinės reikšmės viešaisiais keliais važiuojant didžiagabaritėmis ir (ar) sunkiasvorėmis transporto priemonėmis<text:s/></text:span><text:span text:style-name="T1184">išduodamas ne vėliau kaip per 3 darbo dienas po prašymo išduoti leidimą ir kitų dokumentų ir duomenų, kurių reikia leidimui gauti, gavimo leidimus išduodančioje institucijoje dienos</text:span><text:span text:style-name="T1185"><text:s/></text:span><text:span text:style-name="T1186">ir apie tai informuojamas didžiagabaritės ir (ar) sunkiasvorės transporto<text:s/></text:span><text:span text:style-name="T1187">priemonės savininkas ar valdytojas. Kai pateikiamas netinkamai užpildytas prašymas išduoti leidimą, su prašymu išduoti leidimą pateikiami ne visi ar reikalavimų neatitinkantys, netinkamai užpildyti dokumentai, leidimus išduodanti institucija ne vėliau kaip</text:span><text:span text:style-name="T1188"><text:s/>per 2 darbo dienas nuo prašymo išduoti leidimą gavimo leidimus išduodančioje institucijoje dienos apie tai informuoja didžiagabaritės ir (ar) sunkiasvorės transporto priemonės savininką ar valdytoją. Tokiu atveju leidimus išduodanti institucija išduoda le</text:span><text:span text:style-name="T1189">idimą arba motyvuotai atsisako jį išduoti ne vėliau kaip per 3 darbo dienas nuo tinkamai užpildyto prašymo išduoti leidimą ir (ar) trūkstamų dokumentų ar duomenų gavimo leidimus išduodančioje institucijoje dienos.</text:span></text:p>
      <text:p text:style-name="P1190"><text:span text:style-name="T1191">17</text:span><text:span text:style-name="T1192">. Leidimas naudotis valstybinės reikšmės ar vietinės reikšmės viešaisiais keliais važiuojant didžiagabaritėmis ir (ar) sunkiasvorėmis transporto priemonėmis laikomas išduotu, kai leidimus išduodanti institucija gavo važiavimo deklaraciją ir kitus dokumentu</text:span><text:span text:style-name="T1193">s ir duomenis, kurių reikia leidimui gauti.<text:s/></text:span></text:p>
      <text:p text:style-name="P1194"><text:span text:style-name="T1195">18</text:span><text:span text:style-name="T1196">. Leidimas naudotis valstybinės reikšmės ar vietinės reikšmės viešaisiais keliais važiuojant didžiagabaritėmis ir (ar) sunkiasvorėmis transporto priemonėmis panaikinamas ir sumokėtas Vyriausybės ar savival</text:span><text:span text:style-name="T1197">dybių tarybų nustatyto dydžio mokestis, kuris negali būti didesnis už Kelių priežiūros ir plėtros programos finansavimo įstatyme nustatytus ribinius tarifus, už naudojimąsi keliais važiuojant didžiagabaritėmis ir (ar) sunkiasvorėmis transporto priemonėmis<text:s/></text:span><text:span text:style-name="T1198">grąžinamas arba transporto priemonės savininko ar valdytojo prašymu įskaitomas kitam važiavimui, jeigu<text:s/></text:span><text:span text:style-name="T1199">leidimus išduodanti institucija</text:span><text:span text:style-name="T1200">:</text:span></text:p>
      <text:p text:style-name="P1201"><text:span text:style-name="T1202">1</text:span><text:span text:style-name="T1203">)<text:s/></text:span><text:span text:style-name="T1204">likus ne mažiau kaip vienai valandai iki darbo dienos, esančios prieš leidime nurodyto laikotarpio pradžios dieną,<text:s/></text:span><text:span text:style-name="T1205">darbo laiko institucijoje pabaigos gauna</text:span><text:span text:style-name="T1206"> transporto priemonės savininko ar valdytojo<text:s/></text:span><text:span text:style-name="T1207">pateiktą prašymą panaikinti leidimą<text:s/></text:span><text:span text:style-name="T1208">(</text:span><text:span text:style-name="T1209">leidimas turi būti panaikintas iki jo galiojimo pradžios</text:span><text:span text:style-name="T1210">)</text:span><text:span text:style-name="T1211">;</text:span></text:p>
      <text:p text:style-name="P1212"><text:span text:style-name="T1213">2</text:span><text:span text:style-name="T1214">) nustato, kad leidimas buvo išduotas esant šio straipsnio 15 dalyje<text:s/></text:span><text:span text:style-name="T1215">nurodytoms aplinkybėms. Leidimas turi būti panaikintas per vieną darbo dieną po tokių aplinkybių nustatymo.</text:span></text:p>
      <text:p text:style-name="P1216"><text:span text:style-name="T1217">19</text:span><text:span text:style-name="T1218">. Jeigu nustatoma, kad didžiagabaritės ir (ar) sunkiasvorės transporto priemonės</text:span><text:span text:style-name="T1219"><text:s/></text:span><text:span text:style-name="T1220">faktiniai matmenys, ašies (ašių) apkrova ir (ar) masė, kuri</text:span><text:span text:style-name="T1221">e yra didesni už didžiausiuosius leidžiamus naudojantis keliais transporto priemonių ar jų junginių techninius parametrus, yra didesni už leidime naudotis valstybinės reikšmės ar vietinės reikšmės viešaisiais keliais važiuojant didžiagabaritėmis ir (ar) su</text:span><text:span text:style-name="T1222">nkiasvorėmis transporto priemonėmis nurodytus matmenis, ašies (ašių) apkrovą ir (ar)<text:s/></text:span><text:span text:style-name="T1223">masę, laikoma, kad jos vairuotojas neturi leidimo, ir tokiai<text:s/></text:span><text:span text:style-name="T1224">didžiagabaritei ir (ar) sunkiasvorei</text:span><text:span text:style-name="T1225"><text:s/></text:span><text:span text:style-name="T1226">transporto priemonei leidžiama</text:span><text:span text:style-name="T1227">:</text:span><text:span text:style-name="T1228"><text:s/></text:span></text:p>
      <text:p text:style-name="P1229"><text:span text:style-name="T1230">1</text:span><text:span text:style-name="T1231">) važiuoti tik įforminus administraci</text:span><text:span text:style-name="T1232">nį nusižengimą ir gavus naują leidimą</text:span><text:span text:style-name="T1233"><text:s/>naudotis valstybinės reikšmės ar vietinės reikšmės viešaisiais keliais važiuojant didžiagabaritėmis ir (ar) sunkiasvorėmis transporto priemonėmis šio straipsnio 2 dalyje nustatyta tvarka</text:span><text:span text:style-name="T1234">; jeigu leidimas<text:s/></text:span><text:span text:style-name="T1235">naudotis valsty</text:span><text:span text:style-name="T1236">binės reikšmės ar vietinės reikšmės viešaisiais keliais važiuojant<text:s/></text:span><text:span text:style-name="T1237">tokia transporto priemone negali būti išduotas, už nuvažiuotą maršrutą turi būti sumokėtas<text:s/></text:span><text:span text:style-name="T1238">Vyriausybės ar savivaldybių tarybų nustatyto dydžio mokestis, kuris negali būti didesnis už Kelių<text:s/></text:span><text:span text:style-name="T1239">priežiūros ir plėtros programos finansavimo įstatyme nustatytus ribinius tarifus, už naudojimąsi keliais važiuojant didžiagabaritėmis ir (ar) sunkiasvorėmis transporto priemonėmis, išskyrus Kelių priežiūros ir plėtros programos finansavimo įstatyme nurodyt</text:span><text:span text:style-name="T1240">as didžiagabarites ir (ar) sunkiasvores</text:span><text:span text:style-name="T1241"><text:s/></text:span><text:span text:style-name="T1242">transporto priemones, už kurias šis mokestis nemokamas</text:span><text:span text:style-name="T1243">, o transporto priemonei turi būti draudžiama važiuoti toliau tol, kol transporto priemone vežamas krovinys nebus nukrautas arba krovinys nebus perkrautas į kitą<text:s/></text:span><text:span text:style-name="T1244">transporto priemonę, kuriai yra išduotas leidimas;</text:span></text:p>
      <text:p text:style-name="P1245"><text:span text:style-name="T1246">2</text:span><text:span text:style-name="T1247">) įvažiuoti į Lietuvos Respublikos teritoriją tik gavus naują leidimą naudotis valstybinės reikšmės ar vietinės reikšmės viešaisiais keliais važiuojant didžiagabaritėmis ir (ar) sunkiasvorėmis transpo</text:span><text:span text:style-name="T1248">rto priemonėmis šio straipsnio 2 dalyje nustatyta tvarka;</text:span></text:p>
      <text:p text:style-name="P1249"><text:span text:style-name="T1250">3</text:span><text:span text:style-name="T1251">) išvažiuoti iš Lietuvos Respublikos teritorijos tik įforminus administracinį<text:s/></text:span><text:span text:style-name="T1252">nusižengimą<text:s/></text:span><text:span text:style-name="T1253">ir sumokėjus Vyriausybės ar savivaldybių tarybų nustatyto dydžio mokestį, kuris negali būti didesnis už</text:span><text:span text:style-name="T1254"><text:s/>Kelių priežiūros ir plėtros programos finansavimo įstatyme nustatytus ribinius tarifus, už naudojimąsi keliais važiuojant didžiagabaritėmis ir (ar) sunkiasvorėmis transporto priemonėmis už visą nuvažiuotą maršrutą, išskyrus Kelių priežiūros ir plėtros pro</text:span><text:span text:style-name="T1255">gramos finansavimo įstatyme nurodytas didžiagabarites ir (ar) sunkiasvores transporto priemones, už kurias šis mokestis nemokamas.</text:span></text:p>
      <text:p text:style-name="P1256"><text:span text:style-name="T1257">20</text:span><text:span text:style-name="T1258">. Jeigu nustatoma, kad didžiagabaritės ir (ar) sunkiasvorės transporto priemonės faktiniai matmenys su kroviniu ar be</text:span><text:span text:style-name="T1259"><text:s/>jo yra didesni už<text:s/></text:span><text:span text:style-name="T1260">didžiaus</text:span><text:span text:style-name="T1261">iuos</text:span><text:span text:style-name="T1262">ius leidžiamus naudojantis keliais transporto priemonių ar jų junginių</text:span><text:span text:style-name="T1263"><text:s/>matmenis: ilgį daugiau kaip 1 m, aukštį daugiau kaip 10 cm, plotį daugiau kaip 9 cm, ir (ar) ašies (ašių) apkrova su kroviniu ar be jo yra didesnė už didž</text:span><text:span text:style-name="T1264">iausiąją leidžiamąją ašies (ašių) apkrovą daugiau kaip 0,6 t, ir (ar) bendroji masė su kroviniu ar be jo yra didesnė už didžiausiąją leidžiamąją masę daugiau kaip 1 t, o jos vairuotojas neturi leidimo,<text:s/></text:span><text:span text:style-name="T1265">tokiai<text:s/></text:span><text:span text:style-name="T1266">didžiagabaritei ir (ar) sunkiasvorei</text:span><text:span text:style-name="T1267"><text:s/></text:span><text:span text:style-name="T1268">transporto</text:span><text:span text:style-name="T1269"><text:s/>priemonei leidžiama</text:span><text:span text:style-name="T1270">:</text:span></text:p>
      <text:p text:style-name="P1271"><text:span text:style-name="T1272">1</text:span><text:span text:style-name="T1273">) važiuoti tik įforminus administracinį nusižengimą ir gavus leidimą<text:s/></text:span><text:span text:style-name="T1274">naudotis valstybinės reikšmės ar vietinės reikšmės viešaisiais keliais važiuojant didžiagabaritėmis ir (ar) sunkiasvorėmis transporto<text:s/></text:span><text:span text:style-name="T1275">priemonėmis šio straipsnio 2</text:span><text:span text:style-name="T1276"><text:s/>dalyje nustatyta tvarka</text:span><text:span text:style-name="T1277">;</text:span><text:span text:style-name="T1278"><text:s/>jeigu leidimas<text:s/></text:span><text:span text:style-name="T1279">naudotis valstybinės reikšmės ar vietinės reikšmės viešaisiais keliais važiuojant tokia didžiagabarite ir (ar) sunkiasvore transporto priemone</text:span><text:span text:style-name="T1280"><text:s/>negali būti išduotas, už nuvažiuotą maršrutą turi būti sumokėtas</text:span><text:span text:style-name="T1281"><text:s/></text:span><text:span text:style-name="T1282">Vyriaus</text:span><text:span text:style-name="T1283">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284">to priemonėmis,</text:span><text:span text:style-name="T1285"><text:s/></text:span><text:span text:style-name="T1286">išskyrus Kelių priežiūros ir plėtros programos finansavimo įstatyme nurodytas didžiagabarites ir (ar) sunkiasvores transporto priemones, už kurias šis mokestis nemokamas,</text:span><text:span text:style-name="T1287"><text:s/>o transporto priemonei turi būti draudžiama važiuoti toliau tol, kol<text:s/></text:span><text:span text:style-name="T1288">transporto priemone vežamas krovinys nebus nukrautas arba krovinys nebus perkrautas į kitą transporto priemonę, kuriai yra išduotas leidimas;</text:span><text:span text:style-name="T1289"> </text:span></text:p>
      <text:p text:style-name="P1290"><text:span text:style-name="T1291">2</text:span><text:span text:style-name="T1292">) įvažiuoti į Lietuvos Respublikos teritoriją tik gavus leidimą naudotis valstybinės reikšmės ar vietinės<text:s/></text:span><text:span text:style-name="T1293">reikšmės viešaisiais keliais važiuojant didžiagabaritėmis ir (ar) sunkiasvorėmis transporto priemonėmis šio straipsnio 2 dalyje nustatyta tvarka;</text:span></text:p>
      <text:p text:style-name="P1294"><text:span text:style-name="T1295">3</text:span><text:span text:style-name="T1296">) išvažiuoti iš Lietuvos Respublikos teritorijos tik įforminus administracinį<text:s/></text:span><text:span text:style-name="T1297">nusižengimą<text:s/></text:span><text:span text:style-name="T1298">ir sumokėjus</text:span><text:span text:style-name="T1299"><text:s/></text:span><text:span text:style-name="T1300">Vy</text:span><text:span text:style-name="T1301">riausybės ar savivaldybių tarybų nustatyto dydžio mokestį, kuris negali būti didesnis už Kelių priežiūros ir plėtros programos finansavimo įstatyme nustatytus ribinius tarifus, už naudojimąsi keliais važiuojant didžiagabaritėmis ir (ar) sunkiasvorėmis tran</text:span><text:span text:style-name="T1302">sporto priemonėmis už visą nuvažiuotą maršrutą, išskyrus Kelių priežiūros ir plėtros programos finansavimo įstatyme nurodytas didžiagabarites ir (ar) sunkiasvores transporto priemones, už kurias šis mokestis nemokamas.</text:span></text:p>
      <text:p text:style-name="P1303"><text:span text:style-name="T1304">21</text:span><text:span text:style-name="T1305">. Didžiagabarites ir (ar) sun</text:span><text:span text:style-name="T1306">kiasvores transporto priemones turi lydėti:</text:span></text:p>
      <text:p text:style-name="P1307"><text:span text:style-name="T1308">1</text:span><text:span text:style-name="T1309">) ne mažiau kaip vienas automobilis su įjungtais oranžiniais žybčiojančiais švyturėliais, jeigu didžiagabaritės ir (ar) sunkiasvorės transporto priemonės plotis su kroviniu ar be jo yra nuo 3,56 iki 4,00 m;</text:span></text:p>
      <text:p text:style-name="P1310"><text:span text:style-name="T1311">2</text:span><text:span text:style-name="T1312">) ne mažiau kaip du automobiliai su įjungtais oranžiniais žybčiojančiais švyturėliais, po vieną priekyje ir gale, jeigu didžiagabaritės ir (ar) sunkiasvorės transporto priemonės plotis su kroviniu ar be jo yra nuo 4,01 iki 4,50 m ir (ar) ilgis nuo 24,00</text:span><text:span text:style-name="T1313"><text:s/>iki 30,00 m;</text:span></text:p>
      <text:p text:style-name="P1314"><text:span text:style-name="T1315">3</text:span><text:span text:style-name="T1316">) policijos automobilis priekyje ir automobilis su įjungtais oranžiniais žybčiojančiais švyturėliais gale, jeigu didžiagabaritės ir (ar) sunkiasvorės transporto priemonės plotis su kroviniu ar be jo yra didesnis kaip 4,50 m ir (ar) ilgis</text:span><text:span text:style-name="T1317"><text:s/>didesnis kaip 30,00 m.</text:span></text:p>
      <text:p text:style-name="P1318">Straipsnio pakeitimai:</text:p>
      <text:p text:style-name="P1319"><text:span text:style-name="T1320">Nr.<text:s/></text:span><text:a xlink:href="https://www.e-tar.lt/portal/legalAct.html?documentId=39dd5790e56d11e39ea8c7e1dfdc4b5c" office:target-frame-name="_top" xlink:show="replace"><text:span text:style-name="T1321">XII-899</text:span></text:a><text:span text:style-name="T1322">, 2014-05-15, paskelbta TAR 2014-05-27, i. k. 2014-05728</text:span></text:p>
      <text:soft-page-break/>
      <text:p text:style-name="P1323"><text:span text:style-name="T1324">Nr.<text:s/></text:span><text:a xlink:href="https://www.e-tar.lt/portal/legalAct.html?documentId=dc73484098c611e9ae2e9d61b1f977b3" office:target-frame-name="_top" xlink:show="replace"><text:span text:style-name="T1325">XIII-2241</text:span></text:a><text:span text:style-name="T1326">, 2019-06-13, paskelbta TAR 2019-06-27, i. k. 2019-10365</text:span></text:p>
      <text:p text:style-name="Normal"/>
      <text:p text:style-name="P1327"><text:span text:style-name="T1328">KETVIRTASIS</text:span><text:span text:style-name="T1329"><text:s/>SKIRSNIS</text:span></text:p>
      <text:p text:style-name="P1330"><text:span text:style-name="T1331">UŽ KELIŲ PRIEŽIŪRĄ ATSAKINGŲ ASMENŲ TEISĖS</text:span></text:p>
      <text:p text:style-name="Normal"/>
      <text:p text:style-name="P1332"><text:span text:style-name="T1333">21</text:span><text:span text:style-name="T1334"><text:s/>straipsnis.<text:s/></text:span><text:span text:style-name="T1335">Už kelių priežiūrą atsakingų asmenų<text:s/></text:span><text:span text:style-name="T1336">teisės</text:span></text:p>
      <text:p text:style-name="P1337"><text:span text:style-name="T1338">Už kelių priežiūrą atsakingi asmenys turi teisę:</text:span></text:p>
      <text:p text:style-name="P1339"><text:span text:style-name="T1340">1</text:span><text:span text:style-name="T1341">) kartu su policija stabdyti transporto priemones, kurių savininkai ar valdytojai pažeidžia šio Įstatymo arba kitų kelių priežiūrą reglamentuojančių teisės aktų reikalavimus, ir uždrausti joms<text:s/></text:span><text:span text:style-name="T1342">toliau važiuoti;</text:span></text:p>
      <text:p text:style-name="P1343"><text:span text:style-name="T1344">2</text:span><text:span text:style-name="T1345">) kartu su Vyriausybės įgaliota institucija tikrinti, ar neviršyti</text:span><text:span text:style-name="T1346"><text:s/></text:span><text:span text:style-name="T1347">didžiausieji leidžiami naudojantis keliais</text:span><text:span text:style-name="T1348"><text:s/></text:span><text:span text:style-name="T1349">transporto priemonės ar jų junginio</text:span><text:span text:style-name="T1350"><text:s/></text:span><text:span text:style-name="T1351">techniniai parametrai;<text:s/></text:span></text:p>
      <text:p text:style-name="P1352"><text:span text:style-name="T1353">3</text:span><text:span text:style-name="T1354">) kartu su policija šalinti kelyje paliktas ir saugiam eism</text:span><text:span text:style-name="T1355">ui kliudančias transporto priemones (su kroviniu ar be jo)</text:span><text:span text:style-name="T1356"><text:s/></text:span><text:span text:style-name="T1357">jų savininkų ar valdytojų lėšomis;</text:span></text:p>
      <text:p text:style-name="P1358"><text:span text:style-name="T1359">4</text:span><text:span text:style-name="T1360">) teisės aktų</text:span><text:span text:style-name="T1361"><text:s/></text:span><text:span text:style-name="T1362">nustatyta tvarka šalinti ir prižiūrėti želdinius, augančius kelio juostoje;</text:span></text:p>
      <text:p text:style-name="P1363"><text:span text:style-name="T1364">5</text:span><text:span text:style-name="T1365">) įstatymų ir kitų teisės aktų nustatyta tvarka šalinti savava</text:span><text:span text:style-name="T1366">liškai sandėliuojamas medžiagas (skaldą, smėlį, medžių rietuves ir kt.) ir daiktus, savavališkai pastatytus ar įrengtus objektus (pastatus, sankryžas, nuovažas, technines eismo reguliavimo priemones, išorinę reklamą ir kt.)</text:span><text:span text:style-name="T1367"><text:s/></text:span><text:span text:style-name="T1368">kelyje, virš kelio, gatvėje ir p</text:span><text:span text:style-name="T1369">rie jos,</text:span><text:span text:style-name="T1370"><text:s/></text:span><text:span text:style-name="T1371">kelio juostoje ar kelio apsaugos zonoje jų</text:span><text:span text:style-name="T1372"><text:s/></text:span><text:span text:style-name="T1373">savininko ar juos</text:span><text:span text:style-name="T1374"><text:s/></text:span><text:span text:style-name="T1375">įrengusių (pastačiusių) asmenų lėšomis, neatlyginant nuostolių, jeigu po rašytinio įspėjimo per mėnesį to jie nepadaro patys.</text:span></text:p>
      <text:p text:style-name="P1376">Straipsnio pakeitimai:</text:p>
      <text:p text:style-name="P1377"><text:span text:style-name="T1378">Nr.<text:s/></text:span><text:a xlink:href="https://www.e-tar.lt/portal/legalAct.html?documentId=39dd5790e56d11e39ea8c7e1dfdc4b5c" office:target-frame-name="_top" xlink:show="replace"><text:span text:style-name="T1379">XII-899</text:span></text:a><text:span text:style-name="T1380">, 2014-05-15, paskelbta TAR 2014-05-27, i. k. 2014-05728</text:span></text:p>
      <text:p text:style-name="Normal"/>
      <text:p text:style-name="P1381"><text:span text:style-name="T1382">PENKTASIS</text:span><text:span text:style-name="T1383"><text:s/>SKIRSNIS</text:span></text:p>
      <text:p text:style-name="P1384"><text:span text:style-name="T1385">ATSAKOMYBĖ</text:span></text:p>
      <text:p text:style-name="Normal"/>
      <text:p text:style-name="P1386"><text:span text:style-name="T1387">22</text:span><text:span text:style-name="T1388"><text:s/>straipsnis.<text:s/></text:span><text:span text:style-name="T1389">Atsakomybė</text:span></text:p>
      <text:p text:style-name="P1390"><text:span text:style-name="T1391">Asmenys, pažeidę šio Įstatymo reikalavimus, atsako<text:s/></text:span><text:span text:style-name="T1392">įstatymų nustatyta tvarka.</text:span></text:p>
      <text:p text:style-name="Normal"/>
      <text:p text:style-name="P1393"><text:span text:style-name="T1394">ŠEŠTASIS</text:span><text:span text:style-name="T1395"><text:s/>SKIRSNIS</text:span></text:p>
      <text:p text:style-name="P1396"><text:span text:style-name="T1397">TARPTAUTINĖS SUTARTYS</text:span></text:p>
      <text:p text:style-name="Normal"/>
      <text:p text:style-name="P1398"><text:span text:style-name="T1399">23</text:span><text:span text:style-name="T1400"><text:s/>straipsnis.<text:s/></text:span><text:span text:style-name="T1401">Tarptautinės sutartys</text:span></text:p>
      <text:p text:style-name="P1402"><text:span text:style-name="T1403">Jei pagal Lietuvos Respublikos tarptautines sutartis nustatytos kitokios taisyklės negu šiame Įstatyme, taikomos tarptautinių sutarčių t</text:span><text:span text:style-name="T1404">aisyklės.</text:span></text:p>
      <text:p text:style-name="Normal"/>
      <text:p text:style-name="P1405"><text:span text:style-name="T1406">SEPTINTASIS</text:span><text:span text:style-name="T1407"><text:s/>SKIRSNIS</text:span></text:p>
      <text:p text:style-name="P1408"><text:span text:style-name="T1409">PASIŪLYMAS VYRIAUSYBEI</text:span></text:p>
      <text:p text:style-name="Normal"/>
      <text:p text:style-name="P1410"><text:span text:style-name="T1411">24</text:span><text:span text:style-name="T1412"><text:s/>straipsnis.<text:s/></text:span><text:span text:style-name="T1413">Pasiūlymas Vyriausybei</text:span></text:p>
      <text:p text:style-name="P1414"><text:span text:style-name="T1415">Vyriausybė per 3 mėnesius nuo šio Įstatymo įsigaliojimo peržiūri galiojančius teisės aktus, susijusius su šio Įstatymo nuostatų įgyvendinimu, ir pri</text:span><text:span text:style-name="T1416">reikus juos pakeičia arba parengia reikalingus projektus ir juos pateikia Seimui.</text:span></text:p>
      <text:p text:style-name="P1417"/>
      <text:p text:style-name="Normal"/>
      <text:p text:style-name="P1418"><text:span text:style-name="T1419">Skelbiu šį Lietuvos Respublikos Seimo priimtą įstatymą.</text:span></text:p>
      <text:p text:style-name="P1420"/>
      <text:p text:style-name="P1421"/>
      <text:p text:style-name="P1422"/>
      <text:p text:style-name="P1423">RESPUBLIKOS PREZIDENTAS<text:tab/>ALGIRDAS BRAZAUSKAS</text:p>
      <text:p text:style-name="Normal"/>
      <text:p text:style-name="P1424"/>
      <text:soft-page-break/>
      <text:p text:style-name="P1425">Lietuvos Respublikos<text:s/></text:p>
      <text:p text:style-name="P1426">kelių įstatymo</text:p>
      <text:p text:style-name="P1427">priedas<text:s/></text:p>
      <text:p text:style-name="P1428"/>
      <text:p text:style-name="P1429"><text:span text:style-name="T1430">ĮGYVENDINAMI Europos Sąjungos TEISĖS AKTAI</text:span></text:p>
      <text:p text:style-name="P1431"/>
      <text:p text:style-name="P1432"><text:span text:style-name="T1433">1</text:span><text:span text:style-name="T1434">. 1996 m. liepos 25 d. Tarybos direktyva 96/53/EB, nustatanti tam tikrų Bendrijoje nacionaliniam ir tarptautiniam vežimui naudojamų kelių transporto priemonių didžiausius leistinus matmenis ir tarptautiniam<text:s/></text:span><text:span text:style-name="T1435">vežimui naudojamų kelių transporto priemonių didžiausią leistiną masę (OL<text:s/></text:span><text:span text:style-name="T1436">2004 m.</text:span><text:span text:style-name="T1437"><text:s/>specialusis leidimas</text:span><text:span text:style-name="T1438">,<text:s/></text:span><text:span text:style-name="T1439">7 skyrius, 2 tomas, p. 478), su paskutiniais pakeitimais, padarytais 2002 m. vasario 18 d. Europos Parlamento ir Tarybos direktyva 2002/7/EB (OL<text:s/></text:span><text:span text:style-name="T1440">2004<text:s/></text:span><text:span text:style-name="T1441">m.</text:span><text:span text:style-name="T1442"><text:s/>specialusis leidimas</text:span><text:span text:style-name="T1443">, 7</text:span><text:span text:style-name="T1444"><text:s/></text:span><text:span text:style-name="T1445">skyrius, 6 tomas, p. 85).</text:span></text:p>
      <text:p text:style-name="P1446"><text:span text:style-name="T1447">2</text:span><text:span text:style-name="T1448">. 1999 m. birželio 17 d. Europos Parlamento ir Tarybos direktyva 1999/62/EB dėl sunkiasvorių krovininių transporto priemonių apmokestinimo už naudojimąsi tam tikra infrastruktūra (OL 2004 m.<text:s/></text:span><text:span text:style-name="T1449">specialus</text:span><text:span text:style-name="T1450">is leidimas</text:span><text:span text:style-name="T1451">, 7 skyrius, 4 tomas, p. 372)</text:span><text:span text:style-name="T1452"><text:s/></text:span><text:span text:style-name="T1453">su</text:span><text:span text:style-name="T1454"><text:s/></text:span><text:span text:style-name="T1455">paskutiniais pakeitimais, padarytais 2006 m. gegužės 17 d.</text:span><text:span text:style-name="T1456"><text:s/></text:span><text:span text:style-name="T1457">Europos Parlamento ir Tarybos direktyva 2006/38/EB (OL 2006 L 157, p. 8).<text:s/></text:span></text:p>
      <text:p text:style-name="P1458">Papildyta priedu:</text:p>
      <text:p text:style-name="P1459"><text:span text:style-name="T1460">Nr.<text:s/></text:span><text:a xlink:href="https://www.e-tar.lt/portal/legalAct.html?documentId=39dd5790e56d11e39ea8c7e1dfdc4b5c" office:target-frame-name="_top" xlink:show="replace"><text:span text:style-name="T1461">XII-899</text:span></text:a><text:span text:style-name="T1462">, 2014-05-15, paskelbta TAR 2014-05-27, i. k. 2014-05728</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eimas, Įstatymas</text:span></text:p>
      <text:p text:style-name="P1472"><text:span text:style-name="T1473">Nr.<text:s/></text:span><text:a xlink:href="https://www.e-tar.lt/portal/legalAct.html?documentId=TAR.07E8421736D6" office:target-frame-name="_top" xlink:show="replace"><text:span text:style-name="T1474">VIII-426</text:span></text:a><text:span text:style-name="T1475">, 1997-09-25, Žin., 1997, Nr. 96-2424 (1997-10-24), i. k. 0971010ISTAVIII-426</text:span></text:p>
      <text:p text:style-name="P1476"><text:span text:style-name="T1477">Lietuvos Respublikos kelių įstatymo 8, 13 straipsnių pakeitimo įstatymas</text:span></text:p>
      <text:p text:style-name="P1478"/>
      <text:p text:style-name="P1479"><text:span text:style-name="T1480">2.</text:span></text:p>
      <text:p text:style-name="P1481"><text:span text:style-name="T1482">Lietuvos Resp</text:span><text:span text:style-name="T1483">ublikos Seimas, Įstatymas</text:span></text:p>
      <text:p text:style-name="P1484"><text:span text:style-name="T1485">Nr.<text:s/></text:span><text:a xlink:href="https://www.e-tar.lt/portal/legalAct.html?documentId=TAR.37CA8EC066D3" office:target-frame-name="_top" xlink:show="replace"><text:span text:style-name="T1486">IX-1113</text:span></text:a><text:span text:style-name="T1487">, 2002-10-03, Žin., 2002, Nr. 101-4492 (2002-10-23), i. k. 1021010ISTA0IX-1113</text:span></text:p>
      <text:p text:style-name="P1488"><text:span text:style-name="T1489">Lietuvos Respublikos kelių įstatymo pakeitimo įstatymas</text:span></text:p>
      <text:p text:style-name="P1490"/>
      <text:p text:style-name="P1491"><text:span text:style-name="T1492">3</text:span><text:span text:style-name="T1493">.</text:span></text:p>
      <text:p text:style-name="P1494"><text:span text:style-name="T1495">Lietuvos Respublikos Seimas, Įstatymas</text:span></text:p>
      <text:p text:style-name="P1496"><text:span text:style-name="T1497">Nr.<text:s/></text:span><text:a xlink:href="https://www.e-tar.lt/portal/legalAct.html?documentId=TAR.1CE6B3CFA37E" office:target-frame-name="_top" xlink:show="replace"><text:span text:style-name="T1498">X-1769</text:span></text:a><text:span text:style-name="T1499">, 2008-11-06, Žin., 2008, Nr. 135-5229 (2008-11-25), i. k. 1081010ISTA00X-1769</text:span></text:p>
      <text:p text:style-name="P1500"><text:span text:style-name="T1501">Lietuvos Respublikos kelių įstatymo 2, 13, 1</text:span><text:span text:style-name="T1502">9, 21 straipsnių pakeitimo ir papildymo įstatymas</text:span></text:p>
      <text:p text:style-name="P1503"/>
      <text:p text:style-name="P1504"><text:span text:style-name="T1505">4.</text:span></text:p>
      <text:p text:style-name="P1506"><text:span text:style-name="T1507">Lietuvos Respublikos Seimas, Įstatymas</text:span></text:p>
      <text:p text:style-name="P1508"><text:span text:style-name="T1509">Nr.<text:s/></text:span><text:a xlink:href="https://www.e-tar.lt/portal/legalAct.html?documentId=TAR.16AFF030C2A3" office:target-frame-name="_top" xlink:show="replace"><text:span text:style-name="T1510">XI-1634</text:span></text:a><text:span text:style-name="T1511">, 2011-11-08, Žin., 2011, Nr. 141-6615 (2011-11-22), i. k.<text:s/></text:span><text:span text:style-name="T1512">1111010ISTA0XI-1634</text:span></text:p>
      <text:p text:style-name="P1513"><text:span text:style-name="T1514">Lietuvos Respublikos kelių įstatymo 5, 7 straipsnių pakeitimo ir papildymo įstatymas</text:span></text:p>
      <text:p text:style-name="P1515"/>
      <text:p text:style-name="P1516"><text:span text:style-name="T1517">5.</text:span></text:p>
      <text:p text:style-name="P1518"><text:span text:style-name="T1519">Lietuvos Respublikos Seimas, Įstatymas</text:span></text:p>
      <text:p text:style-name="P1520"><text:span text:style-name="T1521">Nr.<text:s/></text:span><text:a xlink:href="https://www.e-tar.lt/portal/legalAct.html?documentId=39dd5790e56d11e39ea8c7e1dfdc4b5c" office:target-frame-name="_top" xlink:show="replace"><text:span text:style-name="T1522">XII-89</text:span><text:span text:style-name="T1523">9</text:span></text:a><text:span text:style-name="T1524">, 2014-05-15, paskelbta TAR 2014-05-27, i. k. 2014-05728</text:span></text:p>
      <text:p text:style-name="P1525"><text:span text:style-name="T1526">Lietuvos Respublikos kelių įstatymo Nr. I-891 1, 2, 3, 4, 5, 7, 10, 17, 18, 20, 21 straipsnių pakeitimo ir Įstatymo papildymo priedu įstatymas</text:span></text:p>
      <text:p text:style-name="P1527"/>
      <text:p text:style-name="P1528"><text:span text:style-name="T1529">6.</text:span></text:p>
      <text:p text:style-name="P1530"><text:span text:style-name="T1531">Lietuvos Respublikos Seimas, Įstatymas</text:span></text:p>
      <text:p text:style-name="P1532"><text:span text:style-name="T1533">Nr.<text:s/></text:span><text:a xlink:href="https://www.e-tar.lt/portal/legalAct.html?documentId=40eb7bc0197511e4b542dec0b12e28b0" office:target-frame-name="_top" xlink:show="replace"><text:span text:style-name="T1534">XII-1083</text:span></text:a><text:span text:style-name="T1535">, 2014-07-17, paskelbta TAR 2014-08-01, i. k. 2014-10749</text:span></text:p>
      <text:p text:style-name="P1536"><text:span text:style-name="T1537">Lietuvos Respublikos kelių įstatymo Nr. I-891 11 ir 12 straipsnių pakeitimo įstatymas</text:span></text:p>
      <text:p text:style-name="P1538"/>
      <text:p text:style-name="P1539"><text:span text:style-name="T1540">7.</text:span></text:p>
      <text:p text:style-name="P1541"><text:span text:style-name="T1542">Lietu</text:span><text:span text:style-name="T1543">vos Respublikos Seimas, Įstatymas</text:span></text:p>
      <text:soft-page-break/>
      <text:p text:style-name="P1544"><text:span text:style-name="T1545">Nr.<text:s/></text:span><text:a xlink:href="https://www.e-tar.lt/portal/legalAct.html?documentId=97aa73501fda11e586708c6593c243ce" office:target-frame-name="_top" xlink:show="replace"><text:span text:style-name="T1546">XII-1843</text:span></text:a><text:span text:style-name="T1547">, 2015-06-23, paskelbta TAR 2015-07-01, i. k. 2015-10589</text:span></text:p>
      <text:p text:style-name="P1548"><text:span text:style-name="T1549">Lietuvos Respublikos kelių įstatymo Nr. I-891 20 straip</text:span><text:span text:style-name="T1550">snio pakeitimo įstatymas</text:span></text:p>
      <text:p text:style-name="P1551"/>
      <text:p text:style-name="P1552"><text:span text:style-name="T1553">8.</text:span></text:p>
      <text:p text:style-name="P1554"><text:span text:style-name="T1555">Lietuvos Respublikos Seimas, Įstatymas</text:span></text:p>
      <text:p text:style-name="P1556"><text:span text:style-name="T1557">Nr.<text:s/></text:span><text:a xlink:href="https://www.e-tar.lt/portal/legalAct.html?documentId=fb33340028b411e6acf89da936cb7409" office:target-frame-name="_top" xlink:show="replace"><text:span text:style-name="T1558">XII-2364</text:span></text:a><text:span text:style-name="T1559">, 2016-05-19, paskelbta TAR 2016-06-02, i. k. 2016-14734</text:span></text:p>
      <text:p text:style-name="P1560"><text:span text:style-name="T1561">Lietuvos Respublikos<text:s/></text:span><text:span text:style-name="T1562">kelių įstatymo Nr. I-891 2 ir 3 straipsnių pakeitimo įstatymas</text:span></text:p>
      <text:p text:style-name="P1563"/>
      <text:p text:style-name="P1564"><text:span text:style-name="T1565">9.</text:span></text:p>
      <text:p text:style-name="P1566"><text:span text:style-name="T1567">Lietuvos Respublikos Seimas, Įstatymas</text:span></text:p>
      <text:p text:style-name="P1568"><text:span text:style-name="T1569">Nr.<text:s/></text:span><text:a xlink:href="https://www.e-tar.lt/portal/legalAct.html?documentId=d493a9c05b3911e79198ffdb108a3753" office:target-frame-name="_top" xlink:show="replace"><text:span text:style-name="T1570">XIII-474</text:span></text:a><text:span text:style-name="T1571">, 2017-06-20, paskelbta TAR 2017-06-27,<text:s/></text:span><text:span text:style-name="T1572">i. k. 2017-10838</text:span></text:p>
      <text:p text:style-name="P1573"><text:span text:style-name="T1574">Lietuvos Respublikos kelių įstatymo Nr. I-891 4, 5 ir 10 straipsnių pakeitimo įstatymas</text:span></text:p>
      <text:p text:style-name="P1575"/>
      <text:p text:style-name="P1576"><text:span text:style-name="T1577">10.</text:span></text:p>
      <text:p text:style-name="P1578"><text:span text:style-name="T1579">Lietuvos Respublikos Seimas, Įstatymas</text:span></text:p>
      <text:p text:style-name="P1580"><text:span text:style-name="T1581">Nr.<text:s/></text:span><text:a xlink:href="https://www.e-tar.lt/portal/legalAct.html?documentId=edbbb500d40b11e7910a89ac20768b0f" office:target-frame-name="_top" xlink:show="replace"><text:span text:style-name="T1582">XIII-757</text:span></text:a><text:span text:style-name="T1583">, 2017-11-16, paskelbta TAR 2017-11-28, i. k. 2017-18808</text:span></text:p>
      <text:p text:style-name="P1584"><text:span text:style-name="T1585">Lietuvos Respublikos kelių įstatymo Nr. I-891 20 straipsnio pakeitimo įstatymas</text:span></text:p>
      <text:p text:style-name="P1586"/>
      <text:p text:style-name="P1587"><text:span text:style-name="T1588">11.</text:span></text:p>
      <text:p text:style-name="P1589"><text:span text:style-name="T1590">Lietuvos Respublikos Seimas, Įstatymas</text:span></text:p>
      <text:p text:style-name="P1591"><text:span text:style-name="T1592">Nr.<text:s/></text:span><text:a xlink:href="https://www.e-tar.lt/portal/legalAct.html?documentId=b87143f0047b11e9a5eaf2cd290f1944" office:target-frame-name="_top" xlink:show="replace"><text:span text:style-name="T1593">XIII-1788</text:span></text:a><text:span text:style-name="T1594">, 2018-12-18, paskelbta TAR 2018-12-21, i. k. 2018-21116</text:span></text:p>
      <text:p text:style-name="P1595"><text:span text:style-name="T1596">Lietuvos Respublikos kelių įstatymo Nr. I-891 16 straipsnio pakeitimo įstatymas</text:span></text:p>
      <text:p text:style-name="P1597"/>
      <text:p text:style-name="P1598"><text:span text:style-name="T1599">12.</text:span></text:p>
      <text:p text:style-name="P1600"><text:span text:style-name="T1601">Lietuvos<text:s/></text:span><text:span text:style-name="T1602">Respublikos Seimas, Įstatymas</text:span></text:p>
      <text:p text:style-name="P1603"><text:span text:style-name="T1604">Nr.<text:s/></text:span><text:a xlink:href="https://www.e-tar.lt/portal/legalAct.html?documentId=dc73484098c611e9ae2e9d61b1f977b3" office:target-frame-name="_top" xlink:show="replace"><text:span text:style-name="T1605">XIII-2241</text:span></text:a><text:span text:style-name="T1606">, 2019-06-13, paskelbta TAR 2019-06-27, i. k. 2019-10365</text:span></text:p>
      <text:p text:style-name="P1607"><text:span text:style-name="T1608">Lietuvos Respublikos kelių įstatymo Nr. I-891 2 ir 20 stra</text:span><text:span text:style-name="T1609">ipsnių pakeitimo įstatymas</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1T10:43:00Z</meta:creation-date>
    <dc:date>2019-07-01T10:43:00Z</dc:date>
    <meta:template xlink:href="Normal.dotm" xlink:type="simple"/>
    <meta:editing-cycles>2</meta:editing-cycles>
    <meta:editing-duration>PT0S</meta:editing-duration>
    <meta:document-statistic meta:page-count="18" meta:paragraph-count="543" meta:word-count="7731" meta:character-count="60844" meta:row-count="1788" meta:non-whitespace-character-count="53656"/>
  </office:meta>
</office:document-meta>
</file>