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3">Suvestinė redakcija nuo 1997-10-24 iki 2002-10-22</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text:span text:style-name="T11"/><text:span text:style-name="T12">LIETUVOS RESPUBLIKOS</text:span></text:p>
      <text:p text:style-name="P13">KELIŲ</text:p>
      <text:p text:style-name="P14">Į S T A T Y M A S</text:p>
      <text:p text:style-name="P15"/>
      <text:p text:style-name="P16">1995 m. gegužės 11 d. Nr. I-891</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pan><text:span text:style-name="T28"><text:s/></text:span></text:p>
      <text:p text:style-name="P29"><text:span text:style-name="T30">Šis automobilių kelių (toliau – Kelių) įstatymas nustato Lietuvos Respublikos kel</text:span><text:span text:style-name="T31">ių (išskyrus miestų gatves) plėtojimo, priežiūros ir naudojimosi jais teisinius pagrindus.</text:span></text:p>
      <text:p text:style-name="P32"/>
      <text:p text:style-name="P33"><text:span text:style-name="T34">2</text:span><text:span text:style-name="T35"><text:s/>straipsnis.</text:span><text:span text:style-name="T36"><text:s/></text:span></text:p>
      <text:p text:style-name="P37"><text:span text:style-name="T38">Kelias</text:span><text:span text:style-name="T39"><text:s/>– tai inžinerinis statinys, skirtas nustatytų gabaritų ir masės transporto priemonių bei pėsčiųjų eismui.</text:span></text:p>
      <text:p text:style-name="P40"><text:span text:style-name="T41">Kelią sudaro sankasa,<text:s/></text:span><text:span text:style-name="T42">važiuojamoji dalis, kelkraščiai, skiriamoji juosta, kelio grioviai, sankryžos, autobusų sustojimo aikštelės, pėsčiųjų ir dviračių takai, kelio statiniai, eismo reguliavimo priemonės.</text:span></text:p>
      <text:p text:style-name="P43"><text:span text:style-name="T44">Kelio kompleksą sudaro kelias, kelių tiesimo ir priežiūros įmonių pasta</text:span><text:span text:style-name="T45">tai, statiniai ir įrenginiai, transporto aptarnavimo statiniai ir įrenginiai, avarinio ryšio linijos, želdiniai ir šių objektų užimta žemė, taip pat sanitarinės apsaugos zonos žemė.</text:span></text:p>
      <text:p text:style-name="P46"/>
      <text:p text:style-name="P47"><text:span text:style-name="T48">3</text:span><text:span text:style-name="T49"><text:s/>straipsnis.</text:span><text:span text:style-name="T50"><text:s/></text:span></text:p>
      <text:p text:style-name="P51"><text:span text:style-name="T52">Keliai pagal reikšmę skirstomi į valstybinės ir viet</text:span><text:span text:style-name="T53">inės reikšmės kelius.</text:span></text:p>
      <text:p text:style-name="P54"><text:span text:style-name="T55">Valstybinės reikšmės keliai skirstomi į magistralinius, krašto ir rajoninius kelius.</text:span></text:p>
      <text:p text:style-name="P56"><text:span text:style-name="T57">Magistraliniais vadinami tarptautinio susisiekimo Lietuvos keliai.</text:span></text:p>
      <text:p text:style-name="P58"><text:span text:style-name="T59">Krašto keliais vadinami keliai, jungiantys magistralinius kelius,<text:s/></text:span><text:span text:style-name="T60">administracinių vienetų centrus ir didžiuosius miestus arba besijungiantys vienas su kitu.</text:span></text:p>
      <text:p text:style-name="P61"><text:span text:style-name="T62">Rajoniniais vadinami keliai, jungiantys krašto kelius, miestus, kaimus, kitus objektus, bet nepriskirti krašto keliams.</text:span></text:p>
      <text:p text:style-name="P63"><text:span text:style-name="T64">Vietinės reikšmės keliais vadinami keliai</text:span><text:span text:style-name="T65">, jungiantys rajoninius kelius, kaimus, taip pat kiti keliai, naudojami vietiniam susisiekimui.</text:span></text:p>
      <text:p text:style-name="P66"/>
      <text:p text:style-name="P67"><text:span text:style-name="T68">4</text:span><text:span text:style-name="T69"><text:s/>straipsnis.</text:span><text:span text:style-name="T70"><text:s/></text:span></text:p>
      <text:p text:style-name="P71"><text:span text:style-name="T72">Keliai pagal jų parametrus, vadovaujantis Lietuvos kelių projektavimo normomis, skirstomi į technines kategorijas.</text:span></text:p>
      <text:p text:style-name="P73"/>
      <text:p text:style-name="P74"><text:span text:style-name="T75">5</text:span><text:span text:style-name="T76"><text:s/>straipsnis.</text:span><text:span text:style-name="T77"><text:s/></text:span></text:p>
      <text:p text:style-name="P78"><text:span text:style-name="T79">P</text:span><text:span text:style-name="T80">agal nuosavybės formą keliai yra valstybės, savivaldybių arba privatūs.</text:span></text:p>
      <text:p text:style-name="P81"/>
      <text:p text:style-name="P82"><text:span text:style-name="T83">6</text:span><text:span text:style-name="T84"><text:s/>straipsnis.</text:span><text:span text:style-name="T85"><text:s/></text:span></text:p>
      <text:p text:style-name="P86"><text:span text:style-name="T87">Valstybės ir vietinių kelių projektavimo, tiesimo, taisymo ir priežiūros valstybines valdymo funkcijas atlieka Susisiekimo ministerija.</text:span></text:p>
      <text:p text:style-name="P88"><text:span text:style-name="T89">Už valstybinės reikšmės<text:s/></text:span><text:span text:style-name="T90">kelių tvarkymą ir priežiūrą, taip pat už gatvių, kuriomis per miestus (išskyrus miestų savivaldybių teritorijose) ir miestelius eina magistraliniai ir krašto keliai, važiuojamosios dalies ir statinių priežiūrą atsakinga Susisiekimo ministerija.</text:span></text:p>
      <text:p text:style-name="P91"><text:span text:style-name="T92">Už vietin</text:span><text:span text:style-name="T93">ės reikšmės kelių tvarkymą ir priežiūrą atsakingos savivaldybės.</text:span></text:p>
      <text:p text:style-name="P94"><text:span text:style-name="T95">Už privačių kelių tvarkymą ir priežiūrą atsakingi jų savininkai.</text:span></text:p>
      <text:p text:style-name="P96"><text:span text:style-name="T97">Už geležinkelių pervažų tvarkymą ir priežiūrą atsakingos geležinkelio organizacijos.</text:span></text:p>
      <text:p text:style-name="P98"/>
      <text:p text:style-name="P99"><text:span text:style-name="T100">7</text:span><text:span text:style-name="T101"><text:s/>straipsnis</text:span><text:span text:style-name="T102">.<text:s/></text:span></text:p>
      <text:p text:style-name="P103"><text:span text:style-name="T104">Keliai vadinami</text:span><text:span text:style-name="T105"><text:s/>pagal tų gyvenamųjų vietovių, kuriose jie prasideda ir baigiasi, pavadinimus. Prireikus kelio pavadinime gali būti ir tarpinių gyvenamųjų vietovių ar kitų objektų vardai.</text:span></text:p>
      <text:p text:style-name="P106"><text:span text:style-name="T107">Magistraliniai ir krašto keliai numeruojami.</text:span></text:p>
      <text:p text:style-name="P108"><text:span text:style-name="T109">Valstybinės reikšmės kelius registr</text:span><text:span text:style-name="T110">uoja Susisiekimo ministerija, jų sąrašus tvirtina Lietuvos Respublikos Vyriausybė. Susisiekimo ministerija renka, tvarko ir saugo duomenis apie valstybinės reikšmės kelius, disponuoja šių duomenų banku. Ji neatlygintinai teikia reikalingus duomenis valstyb</text:span><text:span text:style-name="T111">iniams kadastrams, registrams, klasifikatoriams bei duomenų bankams, taip pat turi teisę nemokamai gauti iš jų reikalingą informaciją.</text:span></text:p>
      <text:p text:style-name="P112"><text:span text:style-name="T113">Vietinės reikšmės kelius registruoja bei jų sąrašus tvirtina savivaldybės.</text:span></text:p>
      <text:p text:style-name="P114"/>
      <text:p text:style-name="P115"><text:span text:style-name="T116">II</text:span><text:span text:style-name="T117"><text:s/>SKYRIUS<text:s/></text:span></text:p>
      <text:p text:style-name="P118"><text:span text:style-name="T119">KELIŲ TIESIMAS IR<text:s/></text:span><text:span text:style-name="T120">PRIEŽIŪRA</text:span></text:p>
      <text:p text:style-name="P121"/>
      <text:p text:style-name="P122"><text:span text:style-name="T123">8</text:span><text:span text:style-name="T124"><text:s/>straipsnis</text:span><text:span text:style-name="T125">.<text:s/></text:span></text:p>
      <text:p text:style-name="P126"><text:span text:style-name="T127">Keliai projektuojami remiantis patvirtintais teritorinio planavimo dokumentais, o tiesiami pagal nustatyta tvarka patvirtintus projektus. Kelių tiesimo ir taisymo projektai rengiami vadovaujantis Lietuvos Respublikos<text:s/></text:span><text:span text:style-name="T128">įstatymais, normatyviniais statybos dokumentais.</text:span></text:p>
      <text:p text:style-name="P129">Straipsnio pakeitimai:</text:p>
      <text:p text:style-name="P130"><text:span text:style-name="T131">Nr.<text:s/></text:span><text:a xlink:href="https://www.e-tar.lt/portal/legalAct.html?documentId=TAR.07E8421736D6" office:target-frame-name="_top" xlink:show="replace"><text:span text:style-name="T132">VIII-426</text:span></text:a><text:span text:style-name="T133">, 1997-09-25, Žin., 1997, Nr. 96-2424 (1997-10-24), i. k. 0971010ISTAVIII-426</text:span></text:p>
      <text:p text:style-name="Normal"/>
      <text:p text:style-name="P134"><text:span text:style-name="T135">9</text:span><text:span text:style-name="T136"><text:s/>str</text:span><text:span text:style-name="T137">aipsnis.</text:span><text:span text:style-name="T138"><text:s/></text:span></text:p>
      <text:p text:style-name="P139"><text:span text:style-name="T140">Žemė keliams tiesti, pastatams statyti, gamybinėms bazėms steigti, taip pat statybinių medžiagų bei grunto karjerams įgyjama Lietuvos Respublikos įstatymų ir kitų teisės aktų nustatyta tvarka.</text:span></text:p>
      <text:p text:style-name="P141"/>
      <text:p text:style-name="P142"><text:span text:style-name="T143">10</text:span><text:span text:style-name="T144"><text:s/>straipsnis.</text:span><text:span text:style-name="T145"><text:s/></text:span></text:p>
      <text:p text:style-name="P146"><text:span text:style-name="T147">Žemės juostos, kurioje nutiest</text:span><text:span text:style-name="T148">as arba tiesiamas kelias (toliau – kelio juosta), minimalus plotis nustatomas:</text:span></text:p>
      <text:p text:style-name="P149"><text:span text:style-name="T150">1</text:span><text:span text:style-name="T151">) automagistralių ir I kategorijos kelių – 39 metrai;</text:span></text:p>
      <text:p text:style-name="P152"><text:span text:style-name="T153">2</text:span><text:span text:style-name="T154">) II kategorijos kelių – 28 metrai;</text:span></text:p>
      <text:p text:style-name="P155"><text:span text:style-name="T156">3</text:span><text:span text:style-name="T157">) III kategorijos kelių – 22 metrai;</text:span></text:p>
      <text:p text:style-name="P158"><text:span text:style-name="T159">4</text:span><text:span text:style-name="T160">) IV kategorijos kelių – 19 metr</text:span><text:span text:style-name="T161">ų;</text:span></text:p>
      <text:p text:style-name="P162"><text:span text:style-name="T163">5</text:span><text:span text:style-name="T164">) V kategorijos kelių – 18 metrų.</text:span></text:p>
      <text:p text:style-name="P165"><text:span text:style-name="T166">Jeigu nutiestas ar tiesiamas kelias atskiruose ruožuose (iškasose, pylimuose) netelpa nustatyto pločio juostoje, tai šios juostos ribos nustatomos ne arčiau kaip po metrą nuo pylimo pado kraštų ar iškasos<text:s/></text:span><text:span text:style-name="T167">išorinių kraštų.</text:span></text:p>
      <text:p text:style-name="P168"/>
      <text:p text:style-name="P169"><text:span text:style-name="T170">11</text:span><text:span text:style-name="T171"><text:s/>straipsnis.</text:span></text:p>
      <text:p text:style-name="P172"><text:span text:style-name="T173">Nuo kelio briaunos į abi puses nustatoma kelio sanitarinė apsaugos zona. Jos plotis atsižvelgiant į kelio kategoriją ir autotransporto eismo intensyvumą yra:</text:span></text:p>
      <text:p text:style-name="P174"><text:span text:style-name="T175">1</text:span><text:span text:style-name="T176">) automagistralių ir I kategorijos kelių arba kai eismo<text:s/></text:span><text:span text:style-name="T177">intensyvumas daugiau kaip 7000 automobilių per parą (toliau – a/m/p) – po 150 metrų;</text:span></text:p>
      <text:p text:style-name="P178"><text:span text:style-name="T179">2</text:span><text:span text:style-name="T180">) II kategorijos kelių arba kai eismo intensyvumas daugiau kaip 3000 a/m/p – po 70 metrų;</text:span></text:p>
      <text:p text:style-name="P181"><text:span text:style-name="T182">3</text:span><text:span text:style-name="T183">) III kategorijos kelių arba kai eismo intensyvumas daugiau kaip 700 a/</text:span><text:span text:style-name="T184">m/p – po 50 metrų;</text:span></text:p>
      <text:p text:style-name="P185"><text:span text:style-name="T186">4</text:span><text:span text:style-name="T187">) IV ir V kategorijos kelių arba kai eismo intensyvumas daugiau kaip 250 a/m/p – po 20 metrų;</text:span></text:p>
      <text:p text:style-name="P188"><text:span text:style-name="T189">5</text:span><text:span text:style-name="T190">) kitais atvejais minimalus sanitarinės apsaugos zonos plotis nustatomas po 10 metrų.</text:span></text:p>
      <text:p text:style-name="P191"><text:span text:style-name="T192">Žemė kelio sanitarinėje apsaugos zonoje yra</text:span><text:span text:style-name="T193"><text:s/>valstybės arba privati. Ši žemė naudojama Lietuvos Respublikos Vyriausybės nustatyta tvarka.</text:span></text:p>
      <text:p text:style-name="P194"/>
      <text:p text:style-name="P195"><text:span text:style-name="T196">12</text:span><text:span text:style-name="T197"><text:s/>straipsnis.</text:span><text:span text:style-name="T198"><text:s/></text:span></text:p>
      <text:p text:style-name="P199"><text:span text:style-name="T200">Valstybinės reikšmės kelių sanitarinės apsaugos zonoje leidžiama tiesti kelius, statyti tik kelių komplekso pastatus, garsą slopinančius ir</text:span><text:span text:style-name="T201"><text:s/>teršalus sulaikančius įrenginius, tiesti inžinerines komunikacijas, biotransporto trasas, formuoti želdinių juostą, steigti ir plėtoti aptarnavimo objektus, atsižvelgiant į kelių plėtros perspektyvą bei saugaus eismo reikalavimus, pagal nustatyta tvarka p</text:span><text:span text:style-name="T202">arengtus ir suderintus projektus.</text:span></text:p>
      <text:p text:style-name="P203"><text:span text:style-name="T204">Kelio sanitarinėje apsaugos zonoje rudens ir žiemos laikotarpiu leidžiama statyti laikinus sniegą sulaikančius įrenginius.</text:span></text:p>
      <text:p text:style-name="P205"/>
      <text:p text:style-name="P206"><text:span text:style-name="T207">13</text:span><text:span text:style-name="T208"><text:s/>straipsnis</text:span><text:span text:style-name="T209">.<text:s/></text:span></text:p>
      <text:p text:style-name="P210"><text:span text:style-name="T211">Keliai tiesiami, taisomi ir atiduodami naudotis vadovaujantis atitinkamais</text:span><text:span text:style-name="T212"><text:s/>normatyviniais statybos dokumentais.</text:span></text:p>
      <text:p text:style-name="P213">Straipsnio pakeitimai:</text:p>
      <text:p text:style-name="P214"><text:span text:style-name="T215">Nr.<text:s/></text:span><text:a xlink:href="https://www.e-tar.lt/portal/legalAct.html?documentId=TAR.07E8421736D6" office:target-frame-name="_top" xlink:show="replace"><text:span text:style-name="T216">VIII-426</text:span></text:a><text:span text:style-name="T217">, 1997-09-25, Žin., 1997, Nr. 96-2424 (1997-10-24), i. k. 0971010ISTAVIII-426</text:span></text:p>
      <text:p text:style-name="Normal"/>
      <text:p text:style-name="P218"><text:span text:style-name="T219">14</text:span><text:span text:style-name="T220"><text:s/>straipsnis.</text:span><text:span text:style-name="T221"><text:s/></text:span></text:p>
      <text:p text:style-name="P222"><text:span text:style-name="T223">Kelių priežiūros tikslas – sudaryti tinkamas, saugias ir racionalias eismo sąlygas.</text:span></text:p>
      <text:p text:style-name="P224"><text:span text:style-name="T225">Kelių priežiūra ir eismo organizavimu rūpinasi kelių savininkai. Techninės eismo reguliavimo priemonės statomos gavus Vidaus reikalų ministerijos leidimą.</text:span></text:p>
      <text:p text:style-name="P226"><text:span text:style-name="T227">Kelių priežiū</text:span><text:span text:style-name="T228">rą reglamentuoja šis įstatymas ir kiti Lietuvos Respublikos teisės aktai.</text:span></text:p>
      <text:p text:style-name="P229"/>
      <text:p text:style-name="P230"><text:span text:style-name="T231">15</text:span><text:span text:style-name="T232"><text:s/>straipsnis.</text:span><text:span text:style-name="T233"><text:s/></text:span></text:p>
      <text:p text:style-name="P234"><text:span text:style-name="T235">Kaip laikomasi saugaus eismo reikalavimų, kontroliuoja Vidaus reikalų, Susisiekimo ministerijos ir savivaldybės.</text:span></text:p>
      <text:p text:style-name="P236"/>
      <text:p text:style-name="P237"><text:span text:style-name="T238">16</text:span><text:span text:style-name="T239"><text:s/>straipsnis</text:span><text:span text:style-name="T240">.<text:s/></text:span></text:p>
      <text:p text:style-name="P241"><text:span text:style-name="T242">Kelių projektavimas, ti</text:span><text:span text:style-name="T243">esimas ir priežiūra finansuojama Lietuvos Respublikos įstatymų nustatyta tvarka.</text:span></text:p>
      <text:p text:style-name="P244"/>
      <text:p text:style-name="P245"><text:span text:style-name="T246">III</text:span><text:span text:style-name="T247"><text:s/>SKYRIUS</text:span></text:p>
      <text:p text:style-name="P248"><text:span text:style-name="T249">NAUDOJIMASIS KELIAIS</text:span></text:p>
      <text:p text:style-name="P250"/>
      <text:p text:style-name="P251"><text:span text:style-name="T252">17</text:span><text:span text:style-name="T253"><text:s/>straipsnis.</text:span><text:span text:style-name="T254"><text:s/></text:span></text:p>
      <text:p text:style-name="P255"><text:span text:style-name="T256">Naudotis keliais turi teisę visi juridiniai ir fiziniai asmenys, vadovaudamiesi šiuo įstatymu bei Lietuvos Respu</text:span><text:span text:style-name="T257">blikos Vyriausybės patvirtintomis kelių priežiūros taisyklėmis ir atsižvelgdami į kelių savininkų teisėtus reikalavimus.</text:span></text:p>
      <text:p text:style-name="P258"/>
      <text:p text:style-name="P259"><text:span text:style-name="T260">18</text:span><text:span text:style-name="T261"><text:s/>straipsnis.</text:span><text:span text:style-name="T262"><text:s/></text:span></text:p>
      <text:p text:style-name="P263"><text:span text:style-name="T264">Eismas keliu gali būti laikinai apribotas arba nutrauktas suderinus tai nustatyta tvarka ir gavus kelio<text:s/></text:span><text:span text:style-name="T265">savininko sutikimą. Kelio savininkas gali laikinai apriboti ar nutraukti eismą dėl avarijų, stichinių nelaimių, per pavasario polaidį, kai kelias gadinamas, kelio remonto metu arba jei kyla grėsmė saugiam eismui. Jei kyla pavojus transporto eismo ar žmonių</text:span><text:span text:style-name="T266"><text:s/>saugumui, gamtai ar<text:s/></text:span><text:soft-page-break/><text:span text:style-name="T267">viešajai tvarkai, policija turi teisę apriboti arba uždrausti transporto ar pėsčiųjų eismą, darbus keliuose ir prie jų be kelio savininko sutikimo.</text:span></text:p>
      <text:p text:style-name="P268"><text:span text:style-name="T269">Žinios apie kelio uždarymą skelbiamos per visuomenės informavimo priemones.</text:span></text:p>
      <text:p text:style-name="P270"><text:span text:style-name="T271">Dėl nur</text:span><text:span text:style-name="T272">odytų eismo ribojimų atsiradę nuostoliai eismo dalyviams neatlyginami.</text:span></text:p>
      <text:p text:style-name="P273"/>
      <text:p text:style-name="P274"><text:span text:style-name="T275">19</text:span><text:span text:style-name="T276"><text:s/>straipsnis.</text:span><text:span text:style-name="T277"><text:s/></text:span></text:p>
      <text:p text:style-name="P278"><text:span text:style-name="T279">Mokestis imamas tik už važiavimą keliais, kurie nutiesti koncesijos pagrindais. Važiavimas privačiais keliais gali būti mokamas tik gavus savivaldybės leidimą.</text:span></text:p>
      <text:p text:style-name="P280"/>
      <text:p text:style-name="P281"><text:span text:style-name="T282">20</text:span><text:span text:style-name="T283"><text:s/>straipsnis.</text:span><text:span text:style-name="T284"><text:s/></text:span></text:p>
      <text:p text:style-name="P285"><text:span text:style-name="T286">Norint vežti leistiną svorį viršijančius krovinius, reikia gauti kelio savininko leidimą.</text:span></text:p>
      <text:p text:style-name="P287"><text:span text:style-name="T288">Norint vežti leistinus gabaritus viršijančius krovinius, tai reikia suderinti su kelio savininku ir gauti Vidaus reikalų ministerijos leidimą.</text:span></text:p>
      <text:p text:style-name="P289"><text:span text:style-name="T290">Vežant pavojingus krovinius, turi būti laikomasi galiojančios šių krovinių gabenimo tvarkos.</text:span></text:p>
      <text:p text:style-name="P291"><text:span text:style-name="T292">Už šių krovinių vežimą keliais imamas mokestis įstatymų nustatyta tvarka.</text:span></text:p>
      <text:p text:style-name="P293"/>
      <text:p text:style-name="P294"><text:span text:style-name="T295">21</text:span><text:span text:style-name="T296"><text:s/>straipsnis.</text:span><text:span text:style-name="T297"><text:s/></text:span></text:p>
      <text:p text:style-name="P298"><text:span text:style-name="T299">Kelyje ar jo sanitarinėje apsaugos zonoje esančias antžemines<text:s/></text:span><text:span text:style-name="T300">ar požemines inžinerines komunikacijas prižiūri jų savininkai. Tiesiant ar rekonstruojant šias komunikacijas, būtina gauti kelio ir žemės savininko sutikimą, o jeigu atliekant darbus kliudoma eismui – suderinti su Vidaus reikalų ministerija.</text:span></text:p>
      <text:p text:style-name="P301"/>
      <text:p text:style-name="P302"><text:span text:style-name="T303">22</text:span><text:span text:style-name="T304"><text:s/>stra</text:span><text:span text:style-name="T305">ipsnis.</text:span><text:span text:style-name="T306"><text:s/></text:span></text:p>
      <text:p text:style-name="P307"><text:span text:style-name="T308">Asmuo, sudaręs kliūtį eismui ar pastebėjęs tokią kliūtį, turi ją pašalinti, o jeigu to padaryti neįmanoma – apie tai įspėti eismo dalyvius (paženklinti kliūtį) ir pranešti policijai arba kelio savininkui.</text:span></text:p>
      <text:p text:style-name="P309"/>
      <text:p text:style-name="P310"><text:span text:style-name="T311">IV</text:span><text:span text:style-name="T312"><text:s/>SKYRIUS</text:span></text:p>
      <text:p text:style-name="P313"><text:span text:style-name="T314">KELIŲ SAVININKŲ IR EIS</text:span><text:span text:style-name="T315">MO DALYVIŲ TEISĖS IR ATSAKOMYBĖ</text:span></text:p>
      <text:p text:style-name="P316"/>
      <text:p text:style-name="P317"><text:span text:style-name="T318">23</text:span><text:span text:style-name="T319"><text:s/>straipsnis.</text:span><text:span text:style-name="T320"><text:s/></text:span></text:p>
      <text:p text:style-name="P321"><text:span text:style-name="T322">Kelio savininkai ir už kelių priežiūrą atsakingi pareigūnai turi teisę:</text:span></text:p>
      <text:p text:style-name="P323"><text:span text:style-name="T324">1</text:span><text:span text:style-name="T325">) stabdyti transporto priemones, kurių savininkai pažeidžia šio įstatymo arba kelių priežiūros taisyklių reikalavimus, ir uždrau</text:span><text:span text:style-name="T326">sti joms toliau važiuoti;</text:span></text:p>
      <text:p text:style-name="P327"><text:span text:style-name="T328">2</text:span><text:span text:style-name="T329">) tikrinti, ar neviršyti leistini transporto priemonių masė ir gabaritai, o jei viršyti ir nėra leidimo – uždrausti joms toliau važiuoti;</text:span></text:p>
      <text:p text:style-name="P330"><text:span text:style-name="T331">3</text:span><text:span text:style-name="T332">) šalinti kelyje paliktas ir saugiam eismui kliudančias transporto priemones arba<text:s/></text:span><text:span text:style-name="T333">krovinius jų savininkų arba vairuotojų sąskaita;</text:span></text:p>
      <text:p text:style-name="P334"><text:span text:style-name="T335">4</text:span><text:span text:style-name="T336">) šalinti savavališkai pastatytus reklaminius ženklus, įrengtas komunikacijas, sankryžas ar nuovažas tai įrengusių subjektų sąskaita, jei to jie nepadaro patys po įspėjimo.</text:span></text:p>
      <text:p text:style-name="P337"/>
      <text:p text:style-name="P338"><text:span text:style-name="T339">24</text:span><text:span text:style-name="T340"><text:s/>straipsnis.</text:span><text:span text:style-name="T341"><text:s/></text:span></text:p>
      <text:p text:style-name="P342"><text:span text:style-name="T343">Už k</text:span><text:span text:style-name="T344">elių priežiūrą atsakingi pareigūnai turi teisę surašyti administracinių teisės pažeidimų protokolus asmenims, pažeidusiems kelių priežiūros taisykles ir juos bausti Administracinių teisės pažeidimų kodekso nustatyta tvarka.</text:span></text:p>
      <text:p text:style-name="P345"/>
      <text:p text:style-name="P346"><text:span text:style-name="T347">25</text:span><text:span text:style-name="T348"><text:s/>straipsnis.</text:span></text:p>
      <text:p text:style-name="P349"><text:span text:style-name="T350">Už kelių<text:s/></text:span><text:span text:style-name="T351">priežiūrą atsakingi asmenys, pažeidę kelių priežiūros taisyklių reikalavimus arba nesiėmę priemonių laiku uždrausti ar apriboti eismą atskiruose kelio ruožuose, kai naudojimasis jais kelia grėsmę saugiam eismui ar kelio atsparumui, atsako pagal galiojančiu</text:span><text:span text:style-name="T352">s įstatymus.</text:span></text:p>
      <text:p text:style-name="P353"><text:span text:style-name="T354">Kelius prižiūrintys asmenys atleidžiami nuo atsakomybės, jei avarija įvyko dėl eismo dalyvių ar kitų asmenų kaltės, dėl stichinių nelaimių ar staigaus atmosferos sąlygų pasikeitimo.</text:span></text:p>
      <text:p text:style-name="P355"/>
      <text:p text:style-name="P356"><text:span text:style-name="T357">26</text:span><text:span text:style-name="T358"><text:s/>straipsnis.</text:span></text:p>
      <text:p text:style-name="P359"><text:span text:style-name="T360">Už šio įstatymo, Kelių eismo taisykli</text:span><text:span text:style-name="T361">ų ir kelių priežiūros taisyklių pažeidimus eismo dalyviai ir kiti asmenys atsako Lietuvos Respublikos įstatymų nustatyta tvarka.</text:span></text:p>
      <text:p text:style-name="P362"/>
      <text:p text:style-name="P363"><text:span text:style-name="T364">27</text:span><text:span text:style-name="T365"><text:s/>straipsnis.</text:span><text:span text:style-name="T366"><text:s/></text:span></text:p>
      <text:p text:style-name="P367"><text:span text:style-name="T368">Jei Lietuvos Respublikoje tarptautinėmis sutartimis nustatytos kitokios taisyklės negu tos, kurias numat</text:span><text:span text:style-name="T369">o šis įstatymas, tai taikomos tarptautinių sutarčių taisyklės.</text:span></text:p>
      <text:p text:style-name="P370"/>
      <text:p text:style-name="P371"/>
      <text:p text:style-name="P372"><text:span text:style-name="T373">Skelbiu šį Lietuvos Respublikos Seimo priimtą įstatymą.</text:span></text:p>
      <text:p text:style-name="P374"/>
      <text:p text:style-name="P375"/>
      <text:p text:style-name="P376"/>
      <text:p text:style-name="P377">RESPUBLIKOS PREZIDENTAS<text:tab/>ALGIRDAS BRAZAUSKAS</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eimas, Įstatymas</text:span></text:p>
      <text:p text:style-name="P387"><text:span text:style-name="T388">Nr.<text:s/></text:span><text:a xlink:href="https://www.e-tar.lt/portal/legalAct.html?documentId=TAR.07E8421736D6" office:target-frame-name="_top" xlink:show="replace"><text:span text:style-name="T389">VIII-426</text:span></text:a><text:span text:style-name="T390">, 1997-09-25, Žin., 1997, Nr. 96-2424 (1997-10-24), i. k. 0971010ISTAVIII-426</text:span></text:p>
      <text:p text:style-name="P391"><text:span text:style-name="T392">Lietuvos Respublikos kelių įstatymo 8, 13 straipsnių pakeitimo įstatymas</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3:20:00Z</meta:creation-date>
    <dc:date>2017-07-04T13:20:00Z</dc:date>
    <meta:template xlink:href="Normal.dotm" xlink:type="simple"/>
    <meta:editing-cycles>2</meta:editing-cycles>
    <meta:editing-duration>PT0S</meta:editing-duration>
    <meta:document-statistic meta:page-count="5" meta:paragraph-count="121" meta:word-count="1436" meta:character-count="11497" meta:row-count="462" meta:non-whitespace-character-count="10182"/>
  </office:meta>
</office:document-meta>
</file>