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with-next="alway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tab-stops>
          <style:tab-stop style:type="left" style:position="4.3312in"/>
          <style:tab-stop style:type="right" style:position="5.768in"/>
        </style:tab-stops>
      </style:paragraph-properties>
    </style:style>
    <style:style style:name="P182" style:parent-style-name="Normal" style:family="paragraph">
      <style:paragraph-properties fo:text-align="center">
        <style:tab-stops>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6">Suvestinė redakcija nuo 2017-03-04</text:span></text:p>
      <text:p text:style-name="P7"/>
      <text:p text:style-name="P8"><text:span text:style-name="T9">Nutarimas paskelbtas: Žin. 2010, Nr.<text:s/></text:span><text:a xlink:href="https://www.e-tar.lt/portal/legalAct.html?documentId=TAR.BF4468B5E5C4" office:target-frame-name="_top" xlink:show="replace"><text:span text:style-name="T10">51-2491</text:span></text:a><text:span text:style-name="T11">, i. k.<text:s/></text:span><text:span text:style-name="T12">1101100NUTA00000463</text:span></text:p>
      <text:p text:style-name="P13"/>
      <text:p text:style-name="P14">Nauja redakcija nuo 2017-03-04:</text:p>
      <text:p text:style-name="Normal"><text:span text:style-name="T15">Nr.<text:s/></text:span><text:a xlink:href="https://www.e-tar.lt/portal/legalAct.html?documentId=4d59d8a0001011e78034be159a964f47" office:target-frame-name="_top" xlink:show="replace"><text:span text:style-name="T16">147</text:span></text:a><text:span text:style-name="T17">, 2017-03-01, paskelbta TAR 2017-03-03, i. k. 2017-03642</text:span></text:p>
      <text:p text:style-name="P18"/>
      <text:p text:style-name="P19">LIETUVOS RESPUBLIKOS VYRIAUSYBĖ</text:p>
      <text:p text:style-name="P20"/>
      <text:p text:style-name="P21">NUTARIMAS</text:p>
      <text:p text:style-name="P22">DĖL VIEŠŲJŲ KOMPIUTERIŲ TINKLŲ (INTERNETO) PRIEIGOS VIETOSE PRIVALOMŲ FILTRAVIMO PRIEMONIŲ NAUDOJIMO TVARKOS APRAŠO PATVIRTINIMO</text:p>
      <text:p text:style-name="P23"/>
      <text:p text:style-name="P24">2010 m. balandžio 28 d. Nr. 463</text:p>
      <text:p text:style-name="P25">Vilnius</text:p>
      <text:p text:style-name="P26"/>
      <text:p text:style-name="P27"><text:span text:style-name="T28">Vadovaudamasi Lietuvos Respublikos nepilnamečių apsaugos nuo neigiamo viešosios in</text:span><text:span text:style-name="T29">formacijos poveikio įstatymo 7 straipsnio 3 dalimi, Lietuvos Respublikos Vyriausybė</text:span><text:span text:style-name="T30"><text:s/>nutari</text:span><text:span text:style-name="T31">a:</text:span></text:p>
      <text:p text:style-name="P32"><text:span text:style-name="T33">Patvirtinti Viešųjų kompiuterių tinklų (interneto) prieigos vietose privalomų filtravimo priemonių naudojimo tvarkos aprašą (pridedama).</text:span><text:s/></text:p>
      <text:p text:style-name="P34"/>
      <text:p text:style-name="P35"/>
      <text:p text:style-name="P36"/>
      <text:p text:style-name="P37">MINISTRAS<text:s/>PIRMININKAS<text:tab/>ANDRIUS KUBILIUS</text:p>
      <text:p text:style-name="Normal"/>
      <text:p text:style-name="Normal"/>
      <text:p text:style-name="Normal"/>
      <text:p text:style-name="P38">VIDAUS REIKALŲ MINISTRAS<text:tab/>RAIMUNDAS PALAITIS</text:p>
      <text:p text:style-name="Normal"/>
      <text:p text:style-name="P39"/>
      <text:soft-page-break/>
      <text:p text:style-name="P40"><text:span text:style-name="T41">PATVIRTINTA</text:span><text:span text:style-name="T42"><text:line-break/>Lietuvos Respublikos Vyriausybės</text:span><text:span text:style-name="T43"><text:line-break/></text:span><text:span text:style-name="T44">2010 m. balandžio 28 d. nutarimu Nr. 463</text:span><text:span text:style-name="T45"><text:line-break/>(Lietuvos Respublikos Vyriausybės</text:span><text:span text:style-name="T46"><text:line-break/></text:span><text:span text:style-name="T47">2017 m. kovo 1 d.<text:s/></text:span><text:span text:style-name="T48">nutarimo<text:s/></text:span><text:span text:style-name="T49">Nr. 147<text:s/></text:span><text:span text:style-name="T50"><text:line-break/>redakcija)</text:span></text:p>
      <text:p text:style-name="P51"/>
      <text:p text:style-name="P52"/>
      <text:p text:style-name="P53"/>
      <text:p text:style-name="P54"><text:span text:style-name="T55">VIEŠŲJŲ KOMPIUTERIŲ TINKLŲ (INTERNETO) PRIEIGOS VIETOSE PRIVALOMŲ FILTRAVIMO PRIEMONIŲ NAUDOJIMO TVARKOS APRAŠAS</text:span></text:p>
      <text:p text:style-name="P56"/>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ųjų kompiuterių tinklų (interneto) prieigos vietose privalomų filtravimo priemonių naudojimo<text:s/></text:span><text:span text:style-name="T68">tvarkos aprašas (toliau – Aprašas) nustato neigiamo poveikio nepilnamečiams viešosios informacijos filtravimo priemonių aprobavimo ir naudojimo tvarką.</text:span></text:p>
      <text:p text:style-name="P69"><text:span text:style-name="T70">2</text:span><text:span text:style-name="T71">. Apraše vartojamos sąvokos:</text:span></text:p>
      <text:p text:style-name="P72"><text:span text:style-name="T73">2.1</text:span><text:span text:style-name="T74">.<text:s/></text:span><text:span text:style-name="T75">Neigiamo poveikio nepilnamečiams viešosios informacijos<text:s/></text:span><text:span text:style-name="T76">filtravimo priemonės</text:span><text:span text:style-name="T77"><text:s/>(toliau – filtravimo priemonės) – programinė įranga ir kitos priemonės, kuriomis viešųjų kompiuterių tinklų (interneto) prieigos vietose ribojama neigiamą poveikį nepilnamečiams daranti viešoji informacija.</text:span></text:p>
      <text:p text:style-name="P78"><text:span text:style-name="T79">2.2</text:span><text:span text:style-name="T80">.<text:s/></text:span><text:span text:style-name="T81">Privalomosios neigi</text:span><text:span text:style-name="T82">amo poveikio nepilnamečiams viešosios informacijos filtravimo priemonės</text:span><text:span text:style-name="T83"><text:s/>(toliau – privalomosios filtravimo priemonės) – filtravimo priemonės, kurias yra aprobavusi Lietuvos Respublikos ryšių reguliavimo tarnyba (toliau – Tarnyba) ir kurios privalo būti įdi</text:span><text:span text:style-name="T84">egtos viešųjų kompiuterių tinklų (interneto) prieigos vietose.</text:span></text:p>
      <text:p text:style-name="P85"><text:span text:style-name="T86">2.3</text:span><text:span text:style-name="T87">.<text:s/></text:span><text:span text:style-name="T88">Viešųjų kompiuterių tinklų (interneto) prieiga</text:span><text:span text:style-name="T89"><text:s/>– galimybė naudotis viešojoje vietoje esančia kompiuterizuota vieta, kurioje teikiama viešųjų kompiuterių tinklų (interneto) prieigos pas</text:span><text:span text:style-name="T90">lauga.</text:span></text:p>
      <text:p text:style-name="P91"><text:span text:style-name="T92">2.4</text:span><text:span text:style-name="T93">.<text:s/></text:span><text:span text:style-name="T94">Viešųjų kompiuterių tinklų (interneto) prieigos paslaugos teikėjas</text:span><text:span text:style-name="T95"><text:s/>(toliau – paslaugos teikėjas) – viešųjų kompiuterių tinklų (interneto) prieigos paslaugą teikiantis fizinis ar juridinis asmuo, įskaitant užsienio juridinio asmens filialą a</text:span><text:span text:style-name="T96">r atstovybę.</text:span></text:p>
      <text:p text:style-name="P97"><text:span text:style-name="T98">2.5</text:span><text:span text:style-name="T99">. Kitos Apraše vartojamos sąvokos apibrėžtos Lietuvos Respublikos visuomenės informavimo įstatyme ir Lietuvos Respublikos nepilnamečių apsaugos nuo neigiamo viešosios informacijos poveikio įstatyme.</text:span></text:p>
      <text:p text:style-name="P100"/>
      <text:p text:style-name="P101"><text:span text:style-name="T102">II</text:span><text:span text:style-name="T103"><text:s/>SKYRIUS</text:span></text:p>
      <text:p text:style-name="P104"><text:span text:style-name="T105">FILTRAVIMO<text:s/></text:span><text:span text:style-name="T106">PRIEMONIŲ APROBAVIMAS</text:span></text:p>
      <text:p text:style-name="P107"/>
      <text:p text:style-name="P108"><text:span text:style-name="T109">3</text:span><text:span text:style-name="T110">. Filtravimo priemones įvertina Tarnybos direktoriaus sudaryta Aprobavimo komisija (toliau – Komisija), o sprendimą dėl šių priemonių aprobavimo priima Tarnybos direktorius.<text:s/></text:span></text:p>
      <text:p text:style-name="P111"><text:span text:style-name="T112">4</text:span><text:span text:style-name="T113">. Komisija, vertindama filtravimo priemones, nus</text:span><text:span text:style-name="T114">tato, ar jos atitinka šiuos kriterijus:</text:span></text:p>
      <text:p text:style-name="P115"><text:span text:style-name="T116">4.1</text:span><text:span text:style-name="T117">. filtravimo priemonių veiksmingumo (filtruoja daugiau kaip 90 procentų neigiamą poveikį nepilnamečiams darančios viešosios informacijos);</text:span></text:p>
      <text:p text:style-name="P118"><text:span text:style-name="T119">4.2</text:span><text:span text:style-name="T120">. galimybės filtravimo priemones įdiegti į kompiuterizuotą darbo<text:s/></text:span><text:span text:style-name="T121">vietą, atitinkančią reikalavimus, būtinus tinkamam filtravimo priemonės veikimui;</text:span></text:p>
      <text:p text:style-name="P122"><text:span text:style-name="T123">4.3</text:span><text:span text:style-name="T124">. galimybės paslaugos teikėjui pačiam administruoti filtravimo priemones ir apsaugoti nuo pašalinių asmenų, norinčių išjungti ir (ar) pakeisti jų programinius parametr</text:span><text:span text:style-name="T125">us.</text:span></text:p>
      <text:p text:style-name="P126"><text:span text:style-name="T127">5</text:span><text:span text:style-name="T128">. Filtravimo priemonės aprobuojamos Tarnybos direktoriaus sprendimu, gavus Komisijos išvadą, kad jos atitinka Aprašo 4.1–4.3 papunkčiuose nustatytus kriterijus. Filtravimo priemones gali pateikti aprobuoti paslaugos teikėjas arba Komisija savo i</text:span><text:span text:style-name="T129">niciatyva.</text:span></text:p>
      <text:p text:style-name="P130"><text:span text:style-name="T131">6</text:span><text:span text:style-name="T132">. Komisija savo iniciatyva teikia filtravimo priemones aprobuoti kartu su išvada, kad šios priemonės atitinka Aprašo 4.1–4.3 papunkčiuose nustatytus kriterijus. Tarnybos direktoriaus aprobuotos Komisijos pateiktos filtravimo priemonės skelb</text:span><text:span text:style-name="T133">iamos Tarnybos interneto svetainėje www.rrt.lt.</text:span></text:p>
      <text:p text:style-name="P134"><text:span text:style-name="T135">7</text:span><text:span text:style-name="T136">. Paslaugos teikėjas, norėdamas aprobuoti filtravimo priemones, privalo raštu kreiptis į Tarnybą dėl filtravimo priemonių aprobavimo, pateikti išsamų jų aprašymą ir nuorodas į interneto svetaines, kurios</text:span><text:span text:style-name="T137">e pristatomos šios filtravimo priemonės ar iš kurių galima jas atsisiųsti. Kol tokios filtravimo priemonės bus aprobuotos, paslaugos teikėjas turi naudoti privalomąsias filtravimo priemones, kurias gali nemokamai atsisiųsti iš Tarnybos interneto svetainės<text:s/></text:span><text:span text:style-name="T138">www.rrt.lt.</text:span></text:p>
      <text:p text:style-name="P139"><text:span text:style-name="T140">8</text:span><text:span text:style-name="T141">. Tarnyba, gavusi paslaugos teikėjo prašymą aprobuoti filtravimo priemones ir nustačiusi, kad nepateikta, pateikta ne visa ar netiksli Aprašo 7 punkte nurodyta informacija, raštu praneša tai paslaugos teikėjui ir pareikalauja per Tarnybos<text:s/></text:span><text:span text:style-name="T142">nustatytą ne trumpesnį kaip 5 darbo dienų terminą patikslinti esamą ir (ar) pateikti papildomą informaciją. Jeigu paslaugos teikėjas per Tarnybos nustatytą terminą nepatikslina esamos ir (ar) nepateikia papildomos informacijos, paslaugos teikėjo prašymas n</text:span><text:span text:style-name="T143">enagrinėjamas. Apie tai paslaugos teikėjui pranešama raštu ir jame nurodomos prašymo nenagrinėjimo priežastys.</text:span></text:p>
      <text:p text:style-name="P144"><text:span text:style-name="T145">9</text:span><text:span text:style-name="T146">. Komisija ne vėliau kaip per 15 kalendorinių dienų nuo paslaugos teikėjo kreipimosi į Tarnybą ir visos pagal Aprašo 7 punktą reikalaujamos<text:s/></text:span><text:span text:style-name="T147">tinkamai įformintos informacijos pateikimo Tarnybai dienos įvertina pateiktas aprobuoti filtravimo priemones ir pateikia Tarnybos direktoriui išvadą dėl jų atitikties Aprašo 4.1–4.3 papunkčiuose nustatytiems kriterijams. Tarnybos direktoriaus sprendimas dė</text:span><text:span text:style-name="T148">l filtravimo priemonių aprobavimo ar neaprobavimo priimamas ir paslaugos teikėjui apie priimtą sprendimą pranešama raštu ne vėliau kaip per 20 kalendorinių dienų nuo paslaugos teikėjo kreipimosi į Tarnybą ir visos pagal Aprašo 7 punktą reikalaujamos tinkam</text:span><text:span text:style-name="T149">ai įformintos informacijos pateikimo Tarnybai. Tarnybos direktoriaus sprendimas neaprobuoti filtravimo priemonių turi būti motyvuotas.</text:span></text:p>
      <text:p text:style-name="P150"><text:span text:style-name="T151">10</text:span><text:span text:style-name="T152">. Komisija taip pat nagrinėja paslaugos teikėjų ir kitų suinteresuotų asmenų teikiamus skundus dėl filtravimo priem</text:span><text:span text:style-name="T153">onių aprobavimo ir privalomųjų filtravimo priemonių naudojimo tvarkos (toliau – skundas), teikia rekomendacijas paslaugos teikėjams ir kitiems<text:s/></text:span><text:soft-page-break/><text:span text:style-name="T154">suinteresuotiems asmenims dėl filtravimo priemonių aprobavimo ir privalomųjų filtravimo priemonių naudojimo.</text:span></text:p>
      <text:p text:style-name="P155"><text:span text:style-name="T156">11</text:span><text:span text:style-name="T157">. Komisija, išnagrinėjusi skundą, ne vėliau kaip per 15 darbo dienų nuo skundo įregistravimo Tarnyboje pateikia Tarnybos direktoriui motyvuoto atsakymo į skundą projektą. Skundas turi būti išnagrinėtas ir motyvuotas atsakymas į skundą pareiškėjui turi bū</text:span><text:span text:style-name="T158">ti išsiųstas ne vėliau kaip per 20 darbo dienų nuo skundo įregistravimo Tarnyboje.</text:span></text:p>
      <text:p text:style-name="P159"><text:span text:style-name="T160">12</text:span><text:span text:style-name="T161">. Pareiškėjas, nesutinkantis su Tarnybos motyvuotu atsakymu į skundą, turi teisę kreiptis pasirinktinai į Vyriausiąją administracinių ginčų komisiją arba administracin</text:span><text:span text:style-name="T162">į teismą.<text:s/></text:span></text:p>
      <text:p text:style-name="P163"><text:span text:style-name="T164">13</text:span><text:span text:style-name="T165">. Vertindama filtravimo priemonių atitiktį Aprašo 4.1–4.3 papunkčiuose nustatytiems kriterijams ir nagrinėdama skundus, Komisija gali pasitelkti kitų kompetentingų institucijų atstovų ir (ar) nepriklausomų ekspertų.</text:span></text:p>
      <text:p text:style-name="P166"/>
      <text:p text:style-name="P167"><text:span text:style-name="T168">III</text:span><text:span text:style-name="T169"><text:s/>SKYRIUS</text:span></text:p>
      <text:p text:style-name="P170"><text:span text:style-name="T171">PRIVALOMŲJŲ FILTRAVIMO PRIEMONIŲ NAUDOJIMAS IR ATSAKOMYBĖ UŽ NETINKAMĄ JŲ NAUDOJIMĄ</text:span></text:p>
      <text:p text:style-name="P172"/>
      <text:p text:style-name="P173"><text:span text:style-name="T174">14</text:span><text:span text:style-name="T175">. Viešųjų kompiuterių tinklų (interneto) prieigos vietose, kuriose gali lankytis nepilnamečiai, esančiose kompiuterizuotose darbo vietose paslaugos teikėjas turi įdi</text:span><text:span text:style-name="T176">egti privalomąsias filtravimo priemones, taip pat turėti šiose darbo vietose naudojamų privalomųjų filtravimo priemonių sąrašą. Jeigu tokiomis kompiuterizuotomis darbo vietomis naudojasi pilnamečiai, jų pageidavimu privalomosios filtravimo priemonės turi b</text:span><text:span text:style-name="T177">ūti išjungtos.</text:span></text:p>
      <text:p text:style-name="P178"><text:span text:style-name="T179">15</text:span><text:span text:style-name="T180">. Už Apraše nustatytų privalomųjų filtravimo priemonių naudojimo tvarkos pažeidimus paslaugos teikėjui Lietuvos Respublikos administracinių nusižengimų kodekso nustatyta tvarka taikoma administracinė atsakomybė.</text:span></text:p>
      <text:p text:style-name="P181"/>
      <text:p text:style-name="P182"><text:span text:style-name="T183">––––––––––––––––––––</text:span></text:p>
      <text:p text:style-name="P184">Priedo pakeitimai:</text:p>
      <text:p text:style-name="P185"><text:span text:style-name="T186">Nr.<text:s/></text:span><text:a xlink:href="https://www.e-tar.lt/portal/legalAct.html?documentId=4d59d8a0001011e78034be159a964f47" office:target-frame-name="_top" xlink:show="replace"><text:span text:style-name="T187">147</text:span></text:a><text:span text:style-name="T188">, 2017-03-01, paskelbta TAR 2017-03-03, i. k. 2017-03642</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Vyriausybė,<text:s/></text:span><text:span text:style-name="T198">Nutarimas</text:span></text:p>
      <text:p text:style-name="P199"><text:span text:style-name="T200">Nr.<text:s/></text:span><text:a xlink:href="https://www.e-tar.lt/portal/legalAct.html?documentId=TAR.5DE1C365A727" office:target-frame-name="_top" xlink:show="replace"><text:span text:style-name="T201">89</text:span></text:a><text:span text:style-name="T202">, 2012-01-25, Žin., 2012, Nr. 15-644 (2012-02-02), i. k. 1121100NUTA00000089</text:span></text:p>
      <text:p text:style-name="P203"><text:span text:style-name="T204">Dėl Lietuvos Respublikos Vyriausybės 2010 m. balandžio 28 d. nutarimo Nr. 463 "Dė</text:span><text:span text:style-name="T205">l Prieigos prie viešųjų kompiuterių tinklų (interneto) vietose privalomų filtravimo priemonių naudojimo tvarkos aprašo patvirtin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4d59d8a0001011e78034be159a964f47" office:target-frame-name="_top" xlink:show="replace"><text:span text:style-name="T213">147</text:span></text:a><text:span text:style-name="T214">, 2017-03-01, paskelbta TAR 2017-03-03, i. k. 2017-03642</text:span></text:p>
      <text:p text:style-name="P215"><text:span text:style-name="T216">Dėl Lietuvos Respublikos Vyriausybės 2010 m. balandžio 28 d. nutarimo Nr. 463 „Dėl Prieigos prie vie</text:span><text:span text:style-name="T217">šųjų kompiuterių tinklų (interneto) vietose privalomų filtravimo priemonių naudojimo tvarkos apraš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6:00Z</meta:creation-date>
    <dc:date>2017-03-07T15:06:00Z</dc:date>
    <meta:print-date>2010-04-30T05:44:00Z</meta:print-date>
    <meta:template xlink:href="Normal.dotm" xlink:type="simple"/>
    <meta:editing-cycles>2</meta:editing-cycles>
    <meta:editing-duration>PT0S</meta:editing-duration>
    <meta:document-statistic meta:page-count="4" meta:paragraph-count="66" meta:word-count="1077" meta:character-count="9086" meta:row-count="237" meta:non-whitespace-character-count="8075"/>
  </office:meta>
</office:document-meta>
</file>