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9-13 iki 2002-10-24</text:span></text:p>
      <text:p text:style-name="P8"/>
      <text:p text:style-name="P9"><text:span text:style-name="T10">Nutarimas paskelbtas: Žin. 2002, Nr.<text:s/></text:span><text:a xlink:href="https://www.e-tar.lt/portal/legalAct.html?documentId=TAR.BF4824BBD0E6" office:target-frame-name="_top" xlink:show="replace"><text:span text:style-name="T11">16-648</text:span></text:a><text:span text:style-name="T12">, i. k. 102106ANUTA00000007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 U T A R I M A S</text:p>
      <text:p text:style-name="P19">DĖL VIEŠUOSIUS INTERESUS ATITINKANČIŲ PASLAUGŲ ELEKTROS ENERGETIKOS SEKTORIUJE KAINŲ</text:p>
      <text:p text:style-name="P20"/>
      <text:p text:style-name="P21">2002 m. vasario 11 d. Nr. 7</text:p>
      <text:p text:style-name="P22">Vilnius</text:p>
      <text:p text:style-name="P23"/>
      <text:p text:style-name="P24"><text:span text:style-name="T25">Vadovaudamasi Lietuvos Respu</text:span><text:span text:style-name="T26">blikos elektros energetikos įstatymu (Žin., 2000, Nr.<text:s/></text:span><text:a xlink:href="https://www.e-tar.lt/portal/lt/legalAct/TAR.F57794B7899F" office:target-frame-name="_blank" xlink:show="new"><text:span text:style-name="T27">66-1984</text:span></text:a><text:span text:style-name="T28">, Nr.<text:s/></text:span><text:a xlink:href="https://www.e-tar.lt/portal/lt/legalAct/TAR.5B7429AAD63B" office:target-frame-name="_blank" xlink:show="new"><text:span text:style-name="T29">113-3606</text:span></text:a><text:span text:style-name="T30">; 2001, Nr.</text:span><text:span text:style-name="T31"><text:s/></text:span><text:a xlink:href="https://www.e-tar.lt/portal/lt/legalAct/TAR.3DDAE2AF1D5C" office:target-frame-name="_blank" xlink:show="new"><text:span text:style-name="T32">56-1983</text:span></text:a><text:span text:style-name="T33">), Lietuvos Respublikos Vyriausybės 2001 m. gruodžio 5 d. nutarimu Nr. 1474 „Dėl teisės aktų, būtinų Lietuvos Respublikos elektros energetikos įstatymui įgyvendint</text:span><text:span text:style-name="T34">i, patvirtinimo“ (Žin., 2001, Nr.<text:s/></text:span><text:a xlink:href="https://www.e-tar.lt/portal/lt/legalAct/TAR.7FB17CA1C88F" office:target-frame-name="_blank" xlink:show="new"><text:span text:style-name="T35">104-3713</text:span></text:a><text:span text:style-name="T36">), Valstybinė kainų ir energetikos kontrolės komisija<text:s/></text:span><text:span text:style-name="T37">nutari</text:span><text:span text:style-name="T38">a:<text:s/></text:span></text:p>
      <text:p text:style-name="P39"><text:span text:style-name="T40">1.</text:span><text:span text:style-name="T41"><text:s/>Neteko galios nuo 2002-09-13</text:span></text:p>
      <text:p text:style-name="P42">Punkto naikinimas:</text:p>
      <text:p text:style-name="P43"><text:span text:style-name="T44">Nr.<text:s/></text:span><text:a xlink:href="https://www.e-tar.lt/portal/legalAct.html?documentId=TAR.726A480EF6D3" office:target-frame-name="_top" xlink:show="replace"><text:span text:style-name="T45">84</text:span></text:a><text:span text:style-name="T46">, 2002-09-09, Informaciniai pranešimai 2002, Nr. 69-329 (2002-09-12), i. k. 102106ANUTA00000084</text:span></text:p>
      <text:p text:style-name="Normal"/>
      <text:p text:style-name="P47"><text:span text:style-name="T48">2.</text:span><text:span text:style-name="T49"><text:s/>Neteko galios nuo 2002-09-13</text:span></text:p>
      <text:p text:style-name="P50">Punkto naikinimas:</text:p>
      <text:p text:style-name="P51"><text:span text:style-name="T52">Nr.<text:s/></text:span><text:a xlink:href="https://www.e-tar.lt/portal/legalAct.html?documentId=TAR.726A480EF6D3" office:target-frame-name="_top" xlink:show="replace"><text:span text:style-name="T53">84</text:span></text:a><text:span text:style-name="T54">, 2002-09-09, Informaciniai pranešimai 2002, Nr. 69-329 (2002-09-12), i. k. 102106ANUTA00000084</text:span></text:p>
      <text:p text:style-name="Normal"/>
      <text:p text:style-name="P55"><text:span text:style-name="T56">3</text:span><text:span text:style-name="T57">. Atsižvelgiant Ūkio ministerijos 2002 m. sausio 23 d. raštu Nr. 41-14-516 pateiktus skaič</text:span><text:span text:style-name="T58">iavimus, nustatyti būtinų išlaidų dydį atominės energetikos darbo saugumo užtikrinimo, atliekų saugojimo ir laidojimo išlaidoms padengti per 2002 metus – 60 376 tūkst. Lt.</text:span></text:p>
      <text:p text:style-name="P59"><text:span text:style-name="T60">4</text:span><text:span text:style-name="T61">. Nustatyti vidutines elektros energijos, pagamintos naudojant atsinaujinančius</text:span><text:span text:style-name="T62"><text:s/>ir atliekinius energijos išteklius, supirkimo kainas bei jų taikymo sąlygas:</text:span></text:p>
      <text:p text:style-name="P63"><text:span text:style-name="T64">4.1</text:span><text:span text:style-name="T65">. hidroelektrinėms – 20 ct/kWh;</text:span></text:p>
      <text:p text:style-name="P66"><text:span text:style-name="T67">4.2</text:span><text:span text:style-name="T68">. vėjo jėgainėms – 22 ct/kWh;</text:span></text:p>
      <text:p text:style-name="P69"><text:span text:style-name="T70">4.3</text:span><text:span text:style-name="T71">. jėgainėms, kuriose elektros energija gaminama naudojant biokurą, – 20 ct/kWh;</text:span></text:p>
      <text:p text:style-name="P72"><text:span text:style-name="T73">4.4</text:span><text:span text:style-name="T74">. veikiančioms jėgainėms, tiekiančioms elektros energiją į 0,4 kV įtampos tinklą 10 metų periodui, skaičiuojant nuo prijungimo prie elektros tinklo datos, – lygią galiojusiai elektros energijos pirkimo- pardavimo sutartyje 2001 m. gruodžio 31d;<text:s/></text:span></text:p>
      <text:p text:style-name="P75"><text:span text:style-name="T76">4.5</text:span><text:span text:style-name="T77">.<text:s/></text:span><text:span text:style-name="T78">kitų jėgainių vidutinės elektros energijos, pagamintos naudojant atsinaujinančius ir atliekinius energijos išteklius, supirkimo kainos nustatomos atskiru Valstybinės kainų ir energetikos kontrolės komisijos sprendimu;</text:span></text:p>
      <text:p text:style-name="P79"><text:span text:style-name="T80">4.6</text:span><text:span text:style-name="T81">. vidutinės kainos gali būti di</text:span><text:span text:style-name="T82">ferencijuotos tarpusavio susitarimu.</text:span></text:p>
      <text:p text:style-name="P83"><text:span text:style-name="T84">5</text:span><text:span text:style-name="T85">. Kainos, nustatytos 1-4 punktuose, taikomos nuo 2002 m. balandžio 1 d.</text:span></text:p>
      <text:p text:style-name="P86"><text:span text:style-name="T87">6</text:span><text:span text:style-name="T88">. Gautinų pajamų per 2002 metų I ketvirtį pagal 1 ir 2 punkte išvardytų gamintojų pasirašytas sutartis su AB „Lietuvos energija“ bei pa</text:span><text:span text:style-name="T89">gal nurodytas kainas skirtumas subalansuojamas kompensaciniais mokėjimais, pasirašant tarpusavio sutartis elektros energijai nuo 2002 m. balandžio 1 d. pirkti.</text:span></text:p>
      <text:p text:style-name="P90"><text:span text:style-name="T91">7</text:span><text:span text:style-name="T92">. Rinkos operatoriui parduodant elektros energiją pagal viešuosius interesus atitinkančių p</text:span><text:span text:style-name="T93">aslaugų sąrašą, 3 ir 6 punkte nurodytos išlaidos bei kompensaciniai mokėjimai įtraukiami į elektros energijos kainas tiekėjams nuo 2002 metų balandžio 1 d.<text:s/></text:span></text:p>
      <text:p text:style-name="P94"/>
      <text:p text:style-name="P95"/>
      <text:p text:style-name="P96"><text:span text:style-name="T97">PIRMININKAS</text:span><text:span text:style-name="T98"><text:tab/>VIDMANTAS JANKAUSKA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Valstybinė kainų ir energetikos kontrolės<text:s/></text:span><text:span text:style-name="T108">komisija, Nutarimas</text:span></text:p>
      <text:p text:style-name="P109"><text:span text:style-name="T110">Nr.<text:s/></text:span><text:a xlink:href="https://www.e-tar.lt/portal/legalAct.html?documentId=TAR.726A480EF6D3" office:target-frame-name="_top" xlink:show="replace"><text:span text:style-name="T111">84</text:span></text:a><text:span text:style-name="T112">, 2002-09-09, Informaciniai pranešimai, 2002, Nr. 69-329 (2002-09-12), i. k. 102106ANUTA00000084</text:span></text:p>
      <text:p text:style-name="P113"><text:span text:style-name="T114">Dėl viešuosius interesus atitinkančių paslaugų elek</text:span><text:span text:style-name="T115">tros energetikos sektoriuje kainų 2003 metams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30T07:37:00Z</meta:creation-date>
    <dc:date>2016-06-30T07:37:00Z</dc:date>
    <meta:template xlink:href="Normal" xlink:type="simple"/>
    <meta:editing-cycles>2</meta:editing-cycles>
    <meta:editing-duration>PT0S</meta:editing-duration>
    <meta:document-statistic meta:page-count="2" meta:paragraph-count="35" meta:word-count="492" meta:character-count="3753" meta:row-count="117" meta:non-whitespace-character-count="3296"/>
  </office:meta>
</office:document-meta>
</file>