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text-transform="uppercase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1-01 iki 2008-02-27</text:span></text:p>
      <text:p text:style-name="P8"/>
      <text:p text:style-name="P9"><text:span text:style-name="T10">Nutarimas paskelbtas: Žin. 2002, Nr.<text:s/></text:span><text:a xlink:href="https://www.e-tar.lt/portal/legalAct.html?documentId=TAR.BF4824BBD0E6" office:target-frame-name="_top" xlink:show="replace"><text:span text:style-name="T11">16-648</text:span></text:a><text:span text:style-name="T12">, i. k. 102106ANUTA00000007</text:span></text:p>
      <text:p text:style-name="P13"/>
      <text:p text:style-name="P14"><text:span text:style-name="T15"/><text:span text:style-name="T16">VALSTYBINĖ KAINŲ IR ENERGETIKOS KONTROLĖS KOMISIJA</text:span></text:p>
      <text:p text:style-name="P17"/>
      <text:p text:style-name="P18">N U T A R I M A S</text:p>
      <text:p text:style-name="P19">DĖL VIEŠUOSIUS INTERESUS ATITINKANČIŲ PASLAUGŲ ELEKTROS ENERGETIKOS SEKTORIUJE KAINŲ</text:p>
      <text:p text:style-name="P20"/>
      <text:p text:style-name="P21">2002 m. vasario 11 d. Nr. 7</text:p>
      <text:p text:style-name="P22">Vilnius</text:p>
      <text:p text:style-name="P23"/>
      <text:p text:style-name="P24"><text:span text:style-name="T25">Vadovaudamasi Lietuvos Respu</text:span><text:span text:style-name="T26">blikos elektros energetikos įstatymu (Žin., 2000, Nr.<text:s/></text:span><text:a xlink:href="https://www.e-tar.lt/portal/lt/legalAct/TAR.F57794B7899F" office:target-frame-name="_blank" xlink:show="new"><text:span text:style-name="T27">66-1984</text:span></text:a><text:span text:style-name="T28">, Nr.<text:s/></text:span><text:a xlink:href="https://www.e-tar.lt/portal/lt/legalAct/TAR.5B7429AAD63B" office:target-frame-name="_blank" xlink:show="new"><text:span text:style-name="T29">113-3606</text:span></text:a><text:span text:style-name="T30">; 2001, Nr.</text:span><text:span text:style-name="T31"><text:s/></text:span><text:a xlink:href="https://www.e-tar.lt/portal/lt/legalAct/TAR.3DDAE2AF1D5C" office:target-frame-name="_blank" xlink:show="new"><text:span text:style-name="T32">56-1983</text:span></text:a><text:span text:style-name="T33">), Lietuvos Respublikos Vyriausybės 2001 m. gruodžio 5 d. nutarimu Nr. 1474 „Dėl teisės aktų, būtinų Lietuvos Respublikos elektros energetikos įstatymui įgyvendint</text:span><text:span text:style-name="T34">i, patvirtinimo“ (Žin., 2001, Nr.<text:s/></text:span><text:a xlink:href="https://www.e-tar.lt/portal/lt/legalAct/TAR.7FB17CA1C88F" office:target-frame-name="_blank" xlink:show="new"><text:span text:style-name="T35">104-3713</text:span></text:a><text:span text:style-name="T36">), Valstybinė kainų ir energetikos kontrolės komisija<text:s/></text:span><text:span text:style-name="T37">nutari</text:span><text:span text:style-name="T38">a:<text:s/></text:span></text:p>
      <text:p text:style-name="P39"><text:span text:style-name="T40">1.</text:span><text:span text:style-name="T41"><text:s/>Neteko galios nuo 2002-09-13</text:span></text:p>
      <text:p text:style-name="P42">Punkto naikinimas:</text:p>
      <text:p text:style-name="P43"><text:span text:style-name="T44">Nr.<text:s/></text:span><text:a xlink:href="https://www.e-tar.lt/portal/legalAct.html?documentId=TAR.726A480EF6D3" office:target-frame-name="_top" xlink:show="replace"><text:span text:style-name="T45">84</text:span></text:a><text:span text:style-name="T46">, 2002-09-09, Informaciniai pranešimai 2002, Nr. 69-329 (2002-09-12), i. k. 102106ANUTA00000084</text:span></text:p>
      <text:p text:style-name="Normal"/>
      <text:p text:style-name="P47"><text:span text:style-name="T48">2.</text:span><text:span text:style-name="T49"><text:s/>Neteko galios nuo 2002-09-13</text:span></text:p>
      <text:p text:style-name="P50">Punkto naikinimas:</text:p>
      <text:p text:style-name="P51"><text:span text:style-name="T52">Nr.<text:s/></text:span><text:a xlink:href="https://www.e-tar.lt/portal/legalAct.html?documentId=TAR.726A480EF6D3" office:target-frame-name="_top" xlink:show="replace"><text:span text:style-name="T53">84</text:span></text:a><text:span text:style-name="T54">, 2002-09-09, Informaciniai pranešimai 2002, Nr. 69-329 (2002-09-12), i. k. 102106ANUTA00000084</text:span></text:p>
      <text:p text:style-name="Normal"/>
      <text:p text:style-name="P55"><text:span text:style-name="T56">3.</text:span><text:span text:style-name="T57"><text:s/>Neteko galios nuo 2002-10-25</text:span></text:p>
      <text:p text:style-name="P58">Punkto naikinimas:</text:p>
      <text:p text:style-name="P59"><text:span text:style-name="T60">Nr.<text:s/></text:span><text:a xlink:href="https://www.e-tar.lt/portal/legalAct.html?documentId=TAR.59A0185DC57A" office:target-frame-name="_top" xlink:show="replace"><text:span text:style-name="T61">96</text:span></text:a><text:span text:style-name="T62">, 2002-10-18, Informaciniai pranešimai 2002, Nr. 81-400 (2002-10-24), i. k. 102106ANUTA00000096</text:span></text:p>
      <text:p text:style-name="Normal"/>
      <text:p text:style-name="P63"><text:span text:style-name="T64">4</text:span><text:span text:style-name="T65">. Nustatyti vidutines elektros energijos, pagamintos naudojant atsinaujinančius ir atliekinius energijos<text:s/></text:span><text:span text:style-name="T66">išteklius, supirkimo kainas bei jų taikymo sąlygas:</text:span></text:p>
      <text:p text:style-name="P67"><text:span text:style-name="T68">4.1</text:span><text:span text:style-name="T69">. hidroelektrinėms – 20 ct/kWh;</text:span></text:p>
      <text:p text:style-name="P70"><text:span text:style-name="T71">4.2</text:span><text:span text:style-name="T72">. vėjo jėgainėms – 22 ct/kWh;</text:span></text:p>
      <text:p text:style-name="P73"><text:span text:style-name="T74">4.3</text:span><text:span text:style-name="T75">. jėgainėms, kuriose elektros energija gaminama naudojant biokurą, pradėtoms eksploatuoti iki 2008 m. sausio 1 d. – 22<text:s/></text:span><text:span text:style-name="T76">ct/kWh, pradėtoms eksploatuoti po 2008 m. sausio 1 d. – 24 ct/kWh;</text:span><text:s/></text:p>
      <text:p text:style-name="P77">Punkto pakeitimai:</text:p>
      <text:p text:style-name="P78"><text:span text:style-name="T79">Nr.<text:s/></text:span><text:a xlink:href="https://www.e-tar.lt/portal/legalAct.html?documentId=TAR.370551684F1F" office:target-frame-name="_top" xlink:show="replace"><text:span text:style-name="T80">O3-63</text:span></text:a><text:span text:style-name="T81">, 2007-09-13, Informaciniai pranešimai, 2007, Nr. 73-1041 (2007-09-19), i. k.<text:s/></text:span><text:span text:style-name="T82">107106ANUTA000O3-63</text:span></text:p>
      <text:p text:style-name="Normal"/>
      <text:p text:style-name="P83"><text:span text:style-name="T84">4.4</text:span><text:span text:style-name="T85">. veikiančioms jėgainėms, tiekiančioms elektros energiją į 0,4 kV įtampos tinklą 10 metų periodui, skaičiuojant nuo prijungimo prie elektros tinklo datos, – lygią galiojusiai elektros energijos pirkimo- pardavimo sutartyje 2001<text:s/></text:span><text:span text:style-name="T86">m. gruodžio 31d;<text:s/></text:span></text:p>
      <text:p text:style-name="P87"><text:span text:style-name="T88">4.5</text:span><text:span text:style-name="T89">. kitų jėgainių vidutinės elektros energijos, pagamintos naudojant atsinaujinančius ir atliekinius energijos išteklius, supirkimo kainos nustatomos atskiru Valstybinės kainų ir energetikos kontrolės komisijos sprendimu;</text:span></text:p>
      <text:p text:style-name="P90"><text:span text:style-name="T91">4.6</text:span><text:span text:style-name="T92">. vi</text:span><text:span text:style-name="T93">dutinės kainos gali būti diferencijuotos tarpusavio susitarimu.</text:span></text:p>
      <text:p text:style-name="P94"><text:span text:style-name="T95">5</text:span><text:span text:style-name="T96">. Kainos, nustatytos 1-4 punktuose, taikomos nuo 2002 m. balandžio 1 d.</text:span></text:p>
      <text:p text:style-name="P97"><text:span text:style-name="T98">6</text:span><text:span text:style-name="T99">. Gautinų pajamų per 2002 metų I ketvirtį pagal 1 ir 2 punkte išvardytų gamintojų pasirašytas sutartis su AB</text:span><text:span text:style-name="T100"><text:s/>„Lietuvos energija“ bei pagal nurodytas kainas skirtumas subalansuojamas kompensaciniais mokėjimais, pasirašant tarpusavio sutartis elektros energijai nuo 2002 m. balandžio 1 d. pirkti.</text:span></text:p>
      <text:p text:style-name="P101"><text:span text:style-name="T102">7</text:span><text:span text:style-name="T103">. Rinkos operatoriui parduodant elektros energiją pagal viešuosi</text:span><text:span text:style-name="T104">us interesus atitinkančių paslaugų sąrašą, 3 ir 6 punkte nurodytos išlaidos bei kompensaciniai mokėjimai įtraukiami į elektros energijos kainas tiekėjams nuo 2002 metų balandžio 1 d.<text:s/></text:span></text:p>
      <text:p text:style-name="P105"/>
      <text:p text:style-name="P106"/>
      <text:p text:style-name="P107"><text:span text:style-name="T108">PIRMININKAS</text:span><text:span text:style-name="T109"><text:tab/>VIDMANTAS JANKAUSKAS</text:span></text:p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Valstybinė kain</text:span><text:span text:style-name="T119">ų ir energetikos kontrolės komisija, Nutarimas</text:span></text:p>
      <text:p text:style-name="P120"><text:span text:style-name="T121">Nr.<text:s/></text:span><text:a xlink:href="https://www.e-tar.lt/portal/legalAct.html?documentId=TAR.726A480EF6D3" office:target-frame-name="_top" xlink:show="replace"><text:span text:style-name="T122">84</text:span></text:a><text:span text:style-name="T123">, 2002-09-09, Informaciniai pranešimai, 2002, Nr. 69-329 (2002-09-12), i. k. 102106ANUTA00000084</text:span></text:p>
      <text:p text:style-name="P124"><text:span text:style-name="T125">Dėl viešuosius interesus</text:span><text:span text:style-name="T126"><text:s/>atitinkančių paslaugų elektros energetikos sektoriuje kainų 2003 metams</text:span></text:p>
      <text:p text:style-name="P127"/>
      <text:p text:style-name="P128"><text:span text:style-name="T129">2.</text:span></text:p>
      <text:p text:style-name="P130"><text:span text:style-name="T131">Valstybinė kainų ir energetikos kontrolės komisija, Nutarimas</text:span></text:p>
      <text:p text:style-name="P132"><text:span text:style-name="T133">Nr.<text:s/></text:span><text:a xlink:href="https://www.e-tar.lt/portal/legalAct.html?documentId=TAR.59A0185DC57A" office:target-frame-name="_top" xlink:show="replace"><text:span text:style-name="T134">96</text:span></text:a><text:span text:style-name="T135">, 2002-10-18, Informaciniai<text:s/></text:span><text:span text:style-name="T136">pranešimai, 2002, Nr. 81-400 (2002-10-24), i. k. 102106ANUTA00000096</text:span></text:p>
      <text:p text:style-name="P137"><text:span text:style-name="T138">Dėl viešuosius interesus atitinkančių paslaugų elektros energetikos sektoriuje kainų 2003 metams</text:span></text:p>
      <text:p text:style-name="P139"/>
      <text:p text:style-name="P140"><text:span text:style-name="T141">3.</text:span></text:p>
      <text:p text:style-name="P142"><text:span text:style-name="T143">Valstybinė kainų ir energetikos kontrolės komisija, Nutarimas</text:span></text:p>
      <text:p text:style-name="P144"><text:span text:style-name="T145">Nr.<text:s/></text:span><text:a xlink:href="https://www.e-tar.lt/portal/legalAct.html?documentId=TAR.370551684F1F" office:target-frame-name="_top" xlink:show="replace"><text:span text:style-name="T146">O3-63</text:span></text:a><text:span text:style-name="T147">, 2007-09-13, Informaciniai pranešimai, 2007, Nr. 73-1041 (2007-09-19), i. k. 107106ANUTA000O3-63</text:span></text:p>
      <text:p text:style-name="P148"><text:span text:style-name="T149">Dėl Valstybinės kainų ir energetikos kontrolės komisijos 2002 m. vasario 11 d. nutarimo Nr.</text:span><text:span text:style-name="T150"><text:s/>7 "Dėl viešuosius interesus atitinkančių paslaugų elektros energetikos sektoriuje kainų" dalinio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30T07:38:00Z</meta:creation-date>
    <dc:date>2016-06-30T07:38:00Z</dc:date>
    <meta:template xlink:href="Normal" xlink:type="simple"/>
    <meta:editing-cycles>2</meta:editing-cycles>
    <meta:editing-duration>PT0S</meta:editing-duration>
    <meta:document-statistic meta:page-count="2" meta:paragraph-count="64" meta:word-count="618" meta:character-count="4813" meta:row-count="157" meta:non-whitespace-character-count="4259"/>
  </office:meta>
</office:document-meta>
</file>