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22" style:parent-style-name="Normal" style:family="paragraph">
      <style:paragraph-properties fo:text-align="center"/>
      <style:text-properties style:font-name-asian="Calibri" style:font-weight-complex="bold"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language-asian="lt" style:country-asian="LT"/>
    </style:style>
    <style:style style:name="P25" style:parent-style-name="Normal" style:family="paragraph">
      <style:paragraph-properties fo:text-align="center"/>
      <style:text-properties style:font-name-asian="Calibri" fo:font-weight="bold" style:font-weight-asian="bold" style:font-size-complex="11pt" style:language-asian="lt" style:country-asian="LT"/>
    </style:style>
    <style:style style:name="P26"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5in"/>
          <style:tab-stop style:type="left" style:position="0.6895in"/>
        </style:tab-stops>
      </style:paragraph-properties>
      <style:text-properties fo:color="#000000"/>
    </style:style>
    <style:style style:name="P28" style:parent-style-name="Normal" style:family="paragraph">
      <style:paragraph-properties fo:text-align="center">
        <style:tab-stops>
          <style:tab-stop style:type="left" style:position="0.5in"/>
          <style:tab-stop style:type="left" style:position="0.6895in"/>
        </style:tab-stops>
      </style:paragraph-properties>
      <style:text-properties fo:color="#000000"/>
    </style:style>
    <style:style style:name="P29"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6423in" style:page-number="1">
        <style:tab-stops/>
      </style:paragraph-properties>
      <style:text-properties style:language-asian="ar" style:country-asian="SA"/>
    </style:style>
    <style:style style:name="P55" style:parent-style-name="Normal" style:family="paragraph">
      <style:paragraph-properties fo:widows="0" fo:orphans="0" fo:margin-left="3.6423in">
        <style:tab-stops/>
      </style:paragraph-properties>
      <style:text-properties style:language-asian="ar" style:country-asian="SA"/>
    </style:style>
    <style:style style:name="P56" style:parent-style-name="Normal" style:family="paragraph">
      <style:paragraph-properties fo:widows="0" fo:orphans="0" fo:margin-left="3.64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margin-left="3.6423in" fo:text-indent="0.043in">
        <style:tab-stops/>
      </style:paragraph-properties>
      <style:text-properties style:language-asian="lt" style:country-asian="LT"/>
    </style:style>
    <style:style style:name="P61" style:parent-style-name="Normal" style:family="paragraph">
      <style:paragraph-properties fo:widows="0" fo:orphans="0" fo:margin-left="3.6423in" fo:text-indent="0.043in">
        <style:tab-stops/>
      </style:paragraph-properties>
      <style:text-properties style:language-asian="lt" style:country-asian="LT"/>
    </style:style>
    <style:style style:name="P62" style:parent-style-name="Normal" style:family="paragraph">
      <style:paragraph-properties fo:widows="0" fo:orphans="0" fo:margin-left="3.6423in">
        <style:tab-stops/>
      </style:paragraph-properties>
      <style:text-properties style:language-asian="lt" style:country-asian="LT"/>
    </style:style>
    <style:style style:name="P63" style:parent-style-name="Normal" style:family="paragraph">
      <style:paragraph-properties fo:text-align="center"/>
      <style:text-properties fo:font-weight="bold" style:font-weight-asian="bold" style:font-weight-complex="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widows="0" fo:orphans="0" fo:text-align="center" fo:line-height="115%"/>
      <style:text-properties style:font-size-complex="12pt" style:language-asian="lt" style:country-asian="LT"/>
    </style:style>
    <style:style style:name="P70" style:parent-style-name="Normal" style:family="paragraph">
      <style:paragraph-properties fo:widows="0" fo:orphans="0" fo:text-align="center" fo:line-height="115%"/>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text-align="justify" fo:line-height="115%" fo:text-indent="0.5in"/>
      <style:text-propertie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fo:text-align="center"/>
      <style:text-properties fo:color="#000000"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15%" fo:text-indent="0.5in"/>
    </style:style>
    <style:style style:name="P268" style:parent-style-name="Normal" style:family="paragraph">
      <style:paragraph-properties fo:keep-with-next="always" fo:keep-together="always"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keep-with-next="always" fo:keep-together="always" fo:text-align="center" fo:line-height="115%"/>
      <style:text-properties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language-asian="lt" style:country-asian="LT"/>
    </style:style>
    <style:style style:name="P338" style:parent-style-name="Normal" style:family="paragraph">
      <style:paragraph-properties fo:text-align="center"/>
      <style:text-properties fo:color="#000000"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fo:letter-spacing="-0.0027in" style:language-asian="lt" style:country-asian="LT"/>
    </style:style>
    <style:style style:name="T341" style:parent-style-name="DefaultParagraphFont" style:family="text">
      <style:text-properties fo:letter-spacing="-0.0027in"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tab-stops>
          <style:tab-stop style:type="left" style:position="0.689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Segoe UI" style:font-name-complex="Segoe UI" fo:font-size="9pt" style:font-size-asian="9pt"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5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ab-stops>
          <style:tab-stop style:type="left" style:position="4.3312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24-02-02</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24-02-02:</text:p>
      <text:p text:style-name="Normal"><text:span text:style-name="T17">Nr.<text:s/></text:span><text:a xlink:href="https://www.e-tar.lt/portal/legalAct.html?documentId=eb0eeea0c0fc11eea5a28c81c82193a8" office:target-frame-name="_top" xlink:show="replace"><text:span text:style-name="T18">95</text:span></text:a><text:span text:style-name="T19">, 2024-01-31, paskelbta TAR 2024-02-01, i. k. 2024-01893</text:span></text:p>
      <text:p text:style-name="P20"/>
      <text:p text:style-name="P21">LIETUVOS RESPUBLIKOS VYRIAUSYBĖ</text:p>
      <text:p text:style-name="P22"/>
      <text:p text:style-name="P23"><text:span text:style-name="T24">NUTARIMAS</text:span></text:p>
      <text:p text:style-name="P25">DĖL KVALIFIKACIJOS PAŽYMĖJIMŲ ŽEMĖTVARKOS PLANAVIMO DOKUMENTAMS RENGTI IŠDAVIMO, GALIOJIMO SUSTABDYMO, GALIOJIMO SUSTABDYMO PANAIKINIMO IR GALIOJIMO PANAIKINIMO IR PROFESINIŲ ŽINIŲ PATIKRINIMO TESTO ORGANIZAVIMO TAISYKLIŲ PATVIRTINIMO</text:p>
      <text:p text:style-name="P26"/>
      <text:p text:style-name="P27">2004 m. spalio 14 d. Nr. 1290</text:p>
      <text:p text:style-name="P28">Vilnius</text:p>
      <text:p text:style-name="P29"/>
      <text:p text:style-name="P30"><text:span text:style-name="T31">Vadovaudamasi Lietuvos Respublikos<text:s/></text:span><text:span text:style-name="T32">žemės įstatymo 32 straipsnio 1 dalies 2 punktu ir 41 straipsnio 2, 4, 6, 8 ir 10 dalimis ir Lietuvos Respublikos žemės reformos įstatymo 16 straipsnio 5 ir 7 dalimis, Lietuvos Respublikos Vyriausybė</text:span><text:span text:style-name="T33"><text:s/>nutari</text:span><text:span text:style-name="T34">a:</text:span></text:p>
      <text:p text:style-name="P35"><text:span text:style-name="T36">Patvirtinti Kvalifikacijos pažymėjimų žemėtvar</text:span><text:span text:style-name="T37">kos planavimo dokumentams rengti išdavimo, galiojimo sustabdymo, galiojimo sustabdymo panaikinimo ir galiojimo panaikinimo ir profesinių žinių patikrinimo testo organizavimo taisykles (pridedama).</text:span></text:p>
      <text:p text:style-name="P38"/>
      <text:p text:style-name="P39"/>
      <text:p text:style-name="P40"/>
      <text:p text:style-name="P41">MINISTRAS PIRMININKAS<text:tab/>ALGIRDAS BRAZAUSKAS</text:p>
      <text:p text:style-name="P42"/>
      <text:p text:style-name="P43"/>
      <text:p text:style-name="P44"/>
      <text:p text:style-name="P45">ŽEMĖS<text:s/>ŪKIO MINISTRAS<text:tab/>JERONIMAS KRAUJELIS</text:p>
      <text:p text:style-name="P46"/>
      <text:p text:style-name="Normal"/>
      <text:soft-page-break/>
      <text:p text:style-name="P47">PATVIRTINTA</text:p>
      <text:p text:style-name="P55">Lietuvos Respublikos Vyriausybės</text:p>
      <text:p text:style-name="P56"><text:span text:style-name="T57">2004 m. spalio 14 d.<text:s/></text:span><text:span text:style-name="T58">nutarimu<text:s/></text:span><text:span text:style-name="T59">Nr. 1290</text:span></text:p>
      <text:p text:style-name="P60">(Lietuvos Respublikos Vyriausybės<text:s/></text:p>
      <text:p text:style-name="P61">2024 m. sausio 31 d. nutarimo Nr. 95</text:p>
      <text:p text:style-name="P62">redakcija)</text:p>
      <text:p text:style-name="P63"/>
      <text:p text:style-name="P64"><text:span text:style-name="T65">KVALIFIKACIJOS PAŽYMĖJIMŲ ŽEMĖTVARKOS PLANAVIMO DOKUMENTAMS RENGTI IŠDAVIMO, GALIOJIMO SUSTABDYMO, GALIOJIMO SUSTABDYMO PANAIKINIMO IR GALIOJIMO PANAIKINIMO<text:s/></text:span><text:span text:style-name="T66">IR PROFESINIŲ Ž</text:span><text:span text:style-name="T67">INIŲ PATIKRINIMO TESTO ORGANIZAVIMO<text:s/></text:span><text:span text:style-name="T68">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valifikacijos pažymėjimų žemėtvarkos planavimo dokumentams rengti išdavimo, galiojimo sustabdymo, galiojimo sustabdymo panaikinimo ir galiojimo panaikinimo ir profesinių žinių patikrinimo testo organizavimo taisyklės (toliau – Taisyklės) nustato profesi</text:span><text:span text:style-name="T80">nių žinių, susijusių su žemėtvarkos planavimo dokumentų rengimu, patikrinimo testo organizavimo, taip pat kvalifikacijos pažymėjimų žemėtvarkos planavimo dokumentams rengti (toliau – kvalifikacijos pažymėjimas) išdavimo, galiojimo sustabdymo, galiojimo sus</text:span><text:span text:style-name="T81">tabdymo panaikinimo ir galiojimo panaikinimo tvarką.<text:s/></text:span></text:p>
      <text:p text:style-name="P82"><text:span text:style-name="T83">2</text:span><text:span text:style-name="T84">. Kvalifikacijos pažymėjimų žemėtvarkos planavimo dokumentams rengti rūšys:</text:span></text:p>
      <text:p text:style-name="P85"><text:span text:style-name="T86">2.1</text:span><text:span text:style-name="T87">. žemėtvarkos schemoms rengti;</text:span></text:p>
      <text:p text:style-name="P88"><text:span text:style-name="T89">2.2</text:span><text:span text:style-name="T90">. kaimo plėtros žemėtvarkos projektams rengti;</text:span></text:p>
      <text:p text:style-name="P91"><text:span text:style-name="T92">2.3</text:span><text:span text:style-name="T93">. žemės sklypų formavimo</text:span><text:span text:style-name="T94"><text:s/>ir pertvarkymo projektams rengti;</text:span></text:p>
      <text:p text:style-name="P95"><text:span text:style-name="T96">2.4</text:span><text:span text:style-name="T97">. žemės paėmimo visuomenės poreikiams projektams rengti;</text:span></text:p>
      <text:p text:style-name="P98"><text:span text:style-name="T99">2.5</text:span><text:span text:style-name="T100">. žemės konsolidacijos projektams rengti;</text:span></text:p>
      <text:p text:style-name="P101"><text:span text:style-name="T102">2.6</text:span><text:span text:style-name="T103">.<text:s/></text:span><text:span text:style-name="T104">karinės infrastruktūros projektams<text:s/></text:span><text:span text:style-name="T105">rengti</text:span><text:span text:style-name="T106">;</text:span><text:span text:style-name="T107"><text:s/></text:span></text:p>
      <text:p text:style-name="P108"><text:span text:style-name="T109">2.7</text:span><text:span text:style-name="T110">. žemės reformos žemėtvarkos projektams rengti.</text:span></text:p>
      <text:p text:style-name="P111"><text:span text:style-name="T112">3</text:span><text:span text:style-name="T113">. Kvalifikacijos pažymėjimas, nurodytas Taisyklių 2.1 papunktyje, išduodamas asmeniui, atitinkančiam Lietuvos Respublikos žemės įstatymo 41 straipsnio 3 dalies 1 punkte nustatytus kvalifikacijos reikalavimus, Taisyklių 2.2–2.6 papunkčiuose nurodyti<text:s/></text:span><text:span text:style-name="T114">kvalifikacijos pažymėjimai išduodami asmeniui, atitinkančiam Žemės įstatymo 41 straipsnio 3 dalies 2 punkte nustatytus kvalifikacijos reikalavimus.</text:span></text:p>
      <text:p text:style-name="P115"><text:span text:style-name="T116">4</text:span><text:span text:style-name="T117">. Taisyklių 2.7 papunktyje nurodytas kvalifikacijos pažymėjimas, išduodamas asmeniui, atitinkančiam Lie</text:span><text:span text:style-name="T118">tuvos Respublikos žemės reformos įstatymo 16 straipsnio 5 dalyje nustatytus kvalifikacijos reikalavimus.</text:span><text:span text:style-name="T119"><text:s/></text:span></text:p>
      <text:p text:style-name="P120"><text:span text:style-name="T121">5</text:span><text:span text:style-name="T122">. Asmeniui, pageidaujančiam gauti kvalifikacijos pažymėjimus, suteikiančius teisę rengti kelių rūšių žemėtvarkos planavimo dokumentus, kiekvienos</text:span><text:span text:style-name="T123"><text:s/>rūšies žemėtvarkos planavimo dokumentams rengti išduodamas atskiras kvalifikacijos pažymėjimas.</text:span></text:p>
      <text:p text:style-name="Normal"/>
      <text:p text:style-name="P124"><text:span text:style-name="T125">II</text:span><text:span text:style-name="T126"><text:s/>SKYRIUS</text:span></text:p>
      <text:p text:style-name="P127"><text:span text:style-name="T128">PROFESINIŲ ŽINIŲ PATIKRINIMO TESTAS</text:span></text:p>
      <text:p text:style-name="P129"/>
      <text:p text:style-name="P130"><text:span text:style-name="T131">6</text:span><text:span text:style-name="T132">. Asmenys, pageidaujantys gauti kvalifikacijos pažymėjimą, privalo išlaikyti atitinkamą profesinių<text:s/></text:span><text:span text:style-name="T133">žinių patikrinimo testą.</text:span></text:p>
      <text:p text:style-name="P134"><text:span text:style-name="T135">7</text:span><text:span text:style-name="T136">.<text:s/></text:span><text:span text:style-name="T137">Prašymo, kuriuo prašoma leisti laikyti žemėtvarkos planavimo dokumentų rengimo profesinių žinių patikrinimo testą, formos pavyzdį tvirtina Nacionalinės žemės tarnybos prie Aplinkos ministerijos (toliau – Nacionalinė žemės ta</text:span><text:span text:style-name="T138">rnyba) direktorius.</text:span></text:p>
      <text:p text:style-name="P139"><text:span text:style-name="T140">8</text:span><text:span text:style-name="T141">. Profesinių žinių patikrinimo testų klausimų sąrašas (toliau – klausimų sąrašas) rengiamas kiekvienos rūšies žemėtvarkos planavimo dokumentams atskirai ir skelbiamas Nacionalinės žemės tarnybos interneto svetainėje http://www.nzt.</text:span><text:span text:style-name="T142">lt. Kiekvieną klausimų sąrašą sudaro ne mažiau kaip 200 klausimų ir keičiami ne rečiau kaip kartą per metus.</text:span></text:p>
      <text:p text:style-name="P143"><text:span text:style-name="T144">9</text:span><text:span text:style-name="T145">. Profesinių žinių patikrinimo testą ne rečiau kaip kartą per 3 mėnesius organizuoja profesinių žinių patikrinimo komisija (toliau – komisija)</text:span><text:span text:style-name="T146">, kurios sudėtį ir darbo reglamentą tvirtina Nacionalinės žemės tarnybos direktorius įsakymu. Komisija sudaroma ne mažiau kaip iš 8 narių, iš kurių ne mažiau kaip 4 nariai – Nacionalinės žemės tarnybos atstovai.<text:s/></text:span><text:span text:style-name="T147">Kiti komisijos nariai gali būti<text:s/></text:span><text:span text:style-name="T148">Lietuvos Res</text:span><text:span text:style-name="T149">publikos aukštųjų universitetinių mokyklų atstovai,<text:s/></text:span><text:span text:style-name="T150">turintys aukštąjį technologijos mokslų studijų srities išsilavinimą. Vadovaujantis Lietuvos Respublikos paslaugų įstatymo 3 straipsnio 6 punktu, komisijos nariais negali būti asmenys, turintys Taisyklių 2</text:span><text:span text:style-name="T151"><text:s/>punkte nurodytus kvalifikacijos pažymėjimus.</text:span></text:p>
      <text:p text:style-name="P152"><text:span text:style-name="T153">10</text:span><text:span text:style-name="T154">.</text:span><text:span text:style-name="T155"> </text:span><text:span text:style-name="T156">Profesinių žinių patikrinimo testai kiekvienos rūšies žemėtvarkos planavimo dokumentams sudaromi atskirai. Komisija kiekvienos rūšies žemėtvarkos planavimo dokumentų profesinių žinių patikrinimo testui<text:s/></text:span><text:span text:style-name="T157">iš Nacionalinės žemės tarnybos patvirtintų atitinkamų klausimų sąrašų parenka po 50 klausimų. Prie kiekvieno klausimo pateikiami<text:s/></text:span><text:span text:style-name="T158"><text:line-break/>3 atsakymo variantai, iš kurių tik vienas teisingas.</text:span></text:p>
      <text:p text:style-name="P159"><text:span text:style-name="T160">11</text:span><text:span text:style-name="T161">. Kiekvienos rūšies žemėtvarkos planavimo dokumentų rengimo profesi</text:span><text:span text:style-name="T162">nių žinių patikrinimo testo klausimams atsakyti skiriama 1 valanda.</text:span></text:p>
      <text:p text:style-name="P163"><text:span text:style-name="T164">12</text:span><text:span text:style-name="T165">. Profesinių žinių patikrinimo testas išlaikomas, jeigu asmuo teisingai atsako ne mažiau kaip į 40 testo klausimų.</text:span></text:p>
      <text:p text:style-name="P166"><text:span text:style-name="T167">13</text:span><text:span text:style-name="T168">. Profesinių žinių patikrinimo testo neišlaikęs asmuo gali iš naujo laikyti profesinių žinių patikrinimo testą ne anksčiau kaip po 3 mėnesių.<text:s/></text:span></text:p>
      <text:p text:style-name="P169"><text:span text:style-name="T170">14</text:span><text:span text:style-name="T171">. Profesinių žinių patikrinimo dieną komisija surašo komisijos posėdžio protokolą, kuriame nurodoma posėdži</text:span><text:span text:style-name="T172">o data, vieta, posėdžio dalyviai, pirmininkas ir sekretorius, kokios rūšies žemėtvarkos planavimo dokumentų rengimo profesinių žinių patikrinimo testas laikytas, data ir numeris, profesinių žinių patikrinimo testą laikiusių asmenų vardai ir pavardės, gimim</text:span><text:span text:style-name="T173">o data, profesinių žinių patikrinimo testo rezultatai (teisingų atsakymų skaičius). Protokolas rengiamas</text:span><text:span text:style-name="T174"><text:s/>elektroniniu formatu</text:span><text:span text:style-name="T175">. Protokolą komisija ne vėliau kaip per 3 darbo dienas nuo testo laikymo privalo pateikti Nacionalinės žemės tarnybos direktoriui.</text:span></text:p>
      <text:p text:style-name="P176"/>
      <text:p text:style-name="P177"><text:span text:style-name="T178">III</text:span><text:span text:style-name="T179"><text:s/>SKYRIUS</text:span></text:p>
      <text:p text:style-name="P180"><text:span text:style-name="T181">KVALIFIKACIJOS PAŽYMĖJIMŲ IŠDAVIMAS IR KVALIFIKACIJOS TOBULINIMO KURSAI</text:span></text:p>
      <text:p text:style-name="P182"/>
      <text:p text:style-name="P183"><text:span text:style-name="T184">15</text:span><text:span text:style-name="T185">. Asmuo, išlaikęs profesinių žinių patikrinimo testą ir pageidaujantis gauti kvalifikacijos pažymėjimą (toliau – asmuo), Nacionalinei žemės tarnybai pateikia:</text:span></text:p>
      <text:p text:style-name="P186"><text:span text:style-name="T187">15.1</text:span><text:span text:style-name="T188">. prašymą išduoti kvalifikacijos pažymėjimą (toliau<text:s/></text:span><text:span text:style-name="T189">– prašymas</text:span><text:span text:style-name="T190">) nurodydamas, kokios rūšies arba rūšių žemėtvarkos planavimo dokumentus jis pageidauja rengti, informaciją apie išsilavinimą ir kontaktinius duomenis (telefono numerį, elektroninį paštą)</text:span><text:span text:style-name="T191">;</text:span></text:p>
      <text:p text:style-name="P192"><text:span text:style-name="T193">15.2</text:span><text:span text:style-name="T194">. darbo patirtį<text:s/></text:span><text:span text:style-name="T195">patvirtinančias dokumentų kopija</text:span><text:span text:style-name="T196">s.</text:span></text:p>
      <text:p text:style-name="P197"><text:span text:style-name="T198">16</text:span><text:span text:style-name="T199">. Asmuo, pageidaujantis gauti kvalifikacijos pažymėjimus, suteikiančius teisę rengti kelių rūšių žemėtvarkos planavimo dokumentus, pateikia vieną Taisyklių 15 punkte nurodytų dokumentų eg</text:span><text:span text:style-name="T200">zempliorių.</text:span></text:p>
      <text:p text:style-name="P201"><text:span text:style-name="T202">17</text:span><text:span text:style-name="T203">. Taisyklių 15 punkte nurodytus dokumentus asmuo Nacionalinei žemės tarnybai pateikia paštu, asmeniškai arba per atstovą (toliau – tiesiogiai), elektroninėmis priemonėmis per elektroninių valdžios vartų portalą<text:s/></text:span><text:span text:style-name="T204">www.epaslaugos.lt</text:span><text:span text:style-name="T205"><text:s/>ar<text:s/></text:span><text:span text:style-name="T206">Paslau</text:span><text:span text:style-name="T207">gų ir gaminių kontaktinį centrą</text:span><text:span text:style-name="T208">. Jeigu šie dokumentai parašyti ne lietuvių kalba, turi būti pateiktas vertimas.</text:span></text:p>
      <text:p text:style-name="P209"><text:span text:style-name="T210">18</text:span><text:span text:style-name="T211">. Nacionalinė žemės tarnyba gavusi prašymą per 5 darbo dienas išsiunčia asmeniui patvirtinimą, kad prašymas gautas ir nurodo terminą, per<text:s/></text:span><text:span text:style-name="T212">kurį prašymas turi būti išnagrinėtas, galimas pareiškėjo teisių gynimo priemones, jeigu kiltų Nacionalinės žemės tarnybos ir asmens ginčų, kad per nustatytą terminą negavus informacijos apie sprendimą bus laikoma, kad asmeniui kvalifikacijos pažymėjimas iš</text:span><text:span text:style-name="T213">duotas.</text:span></text:p>
      <text:p text:style-name="P214"><text:span text:style-name="T215">19</text:span><text:span text:style-name="T216">.<text:s/></text:span><text:span text:style-name="T217">Jeigu asmuo pateikia ne visus Taisyklių 15 punkte nurodytus dokumentus ar<text:s/></text:span><text:span text:style-name="T218"> Diplomų, atestatų ir kvalifikacijos pažymėjimų registre nėra informacijos apie prašyme nurodytą išsilavinimą</text:span><text:span text:style-name="T219">, Nacionalinė žemės tarnyba per 5 darbo dienas nuo<text:s/></text:span><text:span text:style-name="T220">prašymo gavimo išsiunčia pareiškėjui pranešimą apie trūkstamus dokumentus.</text:span></text:p>
      <text:p text:style-name="P221"><text:span text:style-name="T222">20</text:span><text:span text:style-name="T223">. Asmuo, pateikęs ne visus Taisyklių 15 punkte nurodytus dokumentus, turi per 10 darbo dienų nuo pranešimo gavimo pateikti trūkstamus dokumentus. Jų nepateikus per nurodytą te</text:span><text:span text:style-name="T224">rminą, Nacionalinė žemės tarnyba per 5 darbo dienas nuo trūkstamų dokumentų pateikimo termino pabaigos priima sprendimą nebenagrinėti prašymo, apie tai praneša asmeniui ir nurodo teisinį pagrindą, grąžina asmeniui prašymą ir pateiktus dokumentus. Prašymas<text:s/></text:span><text:span text:style-name="T225">ir pateikti dokumentai grąžinami, kai jie pateikti</text:span><text:span text:style-name="T226"><text:s/></text:span><text:span text:style-name="T227">tiesiogiai.</text:span></text:p>
      <text:p text:style-name="P228"><text:span text:style-name="T229">21</text:span><text:span text:style-name="T230">. Nacionalinės žemės tarnybos sprendimas dėl kvalifikacijos pažymėjimo išdavimo ar atsisakymo jį išduoti įforminamas Nacionalinės žemės tarnybos direktoriaus įsakymu.</text:span></text:p>
      <text:p text:style-name="P231"><text:span text:style-name="T232">22</text:span><text:span text:style-name="T233">.<text:s/></text:span><text:span text:style-name="T234">Kvalifikacijos pažymėjimas išduodamas arba rašytinis motyvuotas atsisakymas jį išduoti pateikiamas ne vėliau kaip per 30 kalendorinių dienų nuo Taisyklių 15 punkte nurodytų visų dokumentų pateikimo. Jeigu pateikti ne visi, nevisiškai arba neteisingai užpil</text:span><text:span text:style-name="T235">dyti dokumentai arba pateikti neteisingi duomenys, 30 kalendorinių dienų terminas skaičiuojamas nuo paskutinio reikiamo dokumento gavimo. Asmenų kvalifikacijos pažymėjimai išduodami per Žemėtvarkos planavimo dokumentų rengėjų, matininkų ir geodezininkų žin</text:span><text:span text:style-name="T236">ybinį registrą (toliau – Registras). Asmenų kvalifikacijos pažymėjimai įsigalioja nuo jų įregistravimo Registre.</text:span></text:p>
      <text:p text:style-name="P237"><text:span text:style-name="T238">23</text:span><text:span text:style-name="T239">. Nacionalinė žemės tarnyba ne vėliau kaip per 3 darbo dienas nuo sprendimo išduoti kvalifikacijos pažymėjimą priėmimo apie tai praneša a</text:span><text:span text:style-name="T240">smeniui ir informuoja jį apie galimybę gauti<text:s/></text:span><text:span text:style-name="T241">Taisyklių 25 punkte<text:s/></text:span><text:span text:style-name="T242">nurodytą pažymą.</text:span></text:p>
      <text:p text:style-name="P243"><text:span text:style-name="T244">24</text:span><text:span text:style-name="T245">. Jeigu į su visais kvalifikacijos pažymėjimui išduoti reikalingais dokumentais pateiktą prašymą nepateikiamas rašytinis motyvuotas atsisakymas išduoti kvalifikacijos p</text:span><text:span text:style-name="T246">ažymėjimą, laikoma, kad pažymėjimas išduotas. Šiame punkte nurodytu atveju Nacionalinės žemės tarnybos direktoriaus sprendimas dėl kvalifikacijos pažymėjimo išdavimo įforminamas ir kvalifikacijos pažymėjimas įregistruojamas Registre ne vėliau kaip paskutin</text:span><text:span text:style-name="T247">ę Taisyklių<text:s/></text:span><text:span text:style-name="T248"><text:line-break/>22 punkte nurodyto termino darbo dieną.</text:span></text:p>
      <text:p text:style-name="P249"><text:span text:style-name="T250">25</text:span><text:span text:style-name="T251">. Asmens pageidavimu Nacionalinė žemės tarnyba išduoda pažymą, kuria patvirtinama, kad<text:s/></text:span><text:span text:style-name="T252">jam išduotas kvalifikacijos pažymėjimas. Pažymoje įrašomas kvalifikacijos pažymėjimo numeris, išdavimo data ir</text:span><text:span text:style-name="T253"><text:s/>pagrindas. Asmens prašymu gali būti išduodamas patvirtinimas apie įrašymą į Registrą.</text:span></text:p>
      <text:p text:style-name="P254"><text:span text:style-name="T255">26</text:span><text:span text:style-name="T256">. Kvalifikacijos pažymėjimas išduodamas neterminuotam laikui.</text:span></text:p>
      <text:p text:style-name="P257"><text:span text:style-name="T258">27</text:span><text:span text:style-name="T259">. Asmuo, gavęs kvalifikacijos pažymėjimą, privalo per<text:s/></text:span><text:span text:style-name="T260">Žemės įstatymo 41 straipsnio 5 dalyje</text:span><text:span text:style-name="T261"><text:s/>ir<text:s/></text:span><text:span text:style-name="T262">Žemės reformos įstatymo 16 straipsnio 6 dalyje nurodytus terminus tobulinti kvalifikaciją pagal Nacionalinės žemės tarnybos direktoriaus patvirtintas atitinkamų rūšių žemėtvarkos planavimo dokumentų rengimo kvalifikacijos tobulinimo kursų programas.</text:span></text:p>
      <text:p text:style-name="P263"><text:span text:style-name="T264">28</text:span><text:span text:style-name="T265">. Asmenims, išklausiusiems ne mažiau kaip 20 valandų paskaitų apie atitinkamos rūšies žemėtvarkos planavimo dokumentų rengimą arba kelių rūšių žemėtvarkos planavimo dokumentų rengimą, jeigu kvalifikacijos tobulinimo kursų programa apėmė kelių rūšių žemėtva</text:span><text:span text:style-name="T266">rkos planavimo dokumentų rengimą, išduodamas kvalifikacijos kursų baigimo pažymėjimas, kurio kopiją per 10 darbo dienų asmenys turi pateikti Nacionalinei žemės tarnybai.</text:span></text:p>
      <text:p text:style-name="P267"/>
      <text:p text:style-name="P268"><text:span text:style-name="T269">IV</text:span><text:span text:style-name="T270"><text:s/>SKYRIUS</text:span></text:p>
      <text:p text:style-name="P271"><text:span text:style-name="T272">KVALIFIKACIJOS PAŽYMĖJIMO GALIOJIMO SUSTABDYMAS, GALIOJIMO SUSTABDYM</text:span><text:span text:style-name="T273">O PANAIKINIMAS IR GALIOJIMO PANAIKINIMAS</text:span></text:p>
      <text:p text:style-name="P274"/>
      <text:p text:style-name="P275"><text:span text:style-name="T276">29</text:span><text:span text:style-name="T277">. Nacionalinės žemės tarnybos sprendimas dėl kvalifikacijos pažymėjimo galiojimo sustabdymo, galiojimo sustabdymo panaikinamo ir galiojimo panaikinamo įforminamas Nacionalinės žemės tarnybos direktoriaus įsak</text:span><text:span text:style-name="T278">ymu.<text:s/></text:span><text:span text:style-name="T279">Asmenų, rengiančių žemėtvarkos planavimo dokumentus, veiklos priežiūrą atlieka Nacionalinės žemės tarnybos darbuotojai, nesusiję su kvalifikacijos pažymėjimų išdavimu.</text:span></text:p>
      <text:p text:style-name="P280"><text:span text:style-name="T281">30</text:span><text:span text:style-name="T282">. Jeigu Nacionalinė žemės tarnyb</text:span><text:span text:style-name="T283">a</text:span><text:span text:style-name="T284">, nustato, kad kvalifikacijos pažymėjimo<text:s/></text:span><text:span text:style-name="T285">turėtojas, rengdamas žemėtvarkos planavimo dokumentus, pažeidė įstatymų, kitų teisės aktų, nustatančių kvalifikacijos pažymėjimų išdavimo, žemėtvarkos planavimo dokumentų rengimo reikalavimus arba gauna savivaldybių ar valstybės institucijų informaciją ar<text:s/></text:span><text:span text:style-name="T286">kitų fizinių, juridinių asmenų arba kitų organizacijų skundų apie kvalifikacijos pažymėjimo turėtojo padarytus pažeidimus ir tai patvirtinančius dokumentus (duomenis), ji praneša apie tai kvalifikacijos pažymėjimo turėtojui ir informuoja, kad kvalifikacijo</text:span><text:span text:style-name="T287">s pažymėjimo turėtojas turi per 20 darbo dienų Nacionalinei žemės tarnybai pateikti paaiškinimus, dokumentus ir duomenis, kurių reikia ištirti informaciją apie jo galbūt padarytus pažeidimus.</text:span></text:p>
      <text:p text:style-name="P288"><text:span text:style-name="T289">31</text:span><text:span text:style-name="T290">. Išnagrinėjusi gautus paaiškinimus, dokumentus (duomenis)</text:span><text:span text:style-name="T291"><text:s/>ir nustačiusi,<text:s/></text:span><text:span text:style-name="T292">kad<text:s/></text:span><text:span text:style-name="T293">kvalifikacijos pažymėjimo turėtojas</text:span><text:span text:style-name="T294"><text:s/>pažeidė įstatymų, kitų teisės aktų reikalavimus, Nacionalinė žemės tarnyba, atsižvelgdama į pažeidimo pobūdį ir jo padarinius, imasi atitinkamai<text:s/></text:span><text:span text:style-name="T295">Žemės įstatymo</text:span><text:span text:style-name="T296"><text:s/>41 straipsnio 6 ir 9 dalyse nustatytų ve</text:span><text:span text:style-name="T297">iksmų. Nacionalinės žemės tarnybos sprendimas sustabdyti kvalifikacijos pažymėjimo galiojimą, panaikinti galiojimo sustabdymą ar panaikinti galiojimą įforminamas Nacionalinės žemės tarnybos direktoriaus įsakymu.</text:span></text:p>
      <text:p text:style-name="P298"><text:span text:style-name="T299">32</text:span><text:span text:style-name="T300">. Išvadą dėl kvalifikacijos pažymėjimo</text:span><text:span text:style-name="T301"><text:s/>galiojimo sustabdymo arba galiojimo panaikinimo, išskyrus Žemės įstatymo 41 straipsnio 9 dalies 8 ir 9 punktuose nurodytus atvejus, rengia ir Nacionalinės žemės tarnybos direktoriui teikia Nacionalinės žemės tarnybos administracijos padalinys, atsakingas<text:s/></text:span><text:span text:style-name="T302">už ūkio subjektų veiklos priežiūrą.</text:span></text:p>
      <text:p text:style-name="P303"><text:span text:style-name="T304">33</text:span><text:span text:style-name="T305">. Ne vėliau kaip per 5 darbo dienas nuo Žemės įstatymo 41 straipsnio 9 dalies 8 ir 9 punktuose nurodytos informacijos gavimo priimamas sprendimas panaikinti kvalifikacijos pažymėjimo galiojimą.</text:span></text:p>
      <text:p text:style-name="P306"><text:span text:style-name="T307">34</text:span><text:span text:style-name="T308">. Kvalifikacij</text:span><text:span text:style-name="T309">os pažymėjimo turėtojas, išskyrus Žemės įstatymo 41 straipsnio 9 dalies 9 punkte nurodytą atvejį, su Nacionalinės žemės tarnybos direktoriaus sprendimu sustabdyti arba panaikinti kvalifikacijos pažymėjimo galiojimą raštu supažindinamas ne vėliau kaip per<text:s/></text:span><text:span text:style-name="T310"><text:line-break/></text:span><text:span text:style-name="T311">3 darbo dienas nuo sprendimo priėmimo.</text:span></text:p>
      <text:p text:style-name="P312"><text:span text:style-name="T313">35</text:span><text:span text:style-name="T314">. Nacionalinė žemės tarnyba, įspėjusi kvalifikacijos pažymėjimo turėtoją apie nustatytus pažeidimus ar sustabdžiusi arba panaikinusi kvalifikacijos pažymėjimo galiojimą, vadovaudamasi Lietuvos Respublikos viešoj</text:span><text:span text:style-name="T315">o administravimo įstatymo 13 straipsniu, raštu informuoja apie tai skundą arba informaciją apie kvalifikacijos pažymėjimo turėtojo veiklos pažeidimus ir tai patvirtinančius dokumentus pateikusį fizinį ar juridinį asmenį, savivaldybę ar valstybės institucij</text:span><text:span text:style-name="T316">ą.<text:s/></text:span></text:p>
      <text:p text:style-name="P317"><text:span text:style-name="T318">36</text:span><text:span text:style-name="T319">. Kvalifikacijos pažymėjimo turėtojas,<text:s/></text:span><text:span text:style-name="T320">pašalinęs pažeidimus, dėl kurių sustabdytas kvalifikacijos pažymėjimo galiojimas, Taisyklių 17 punkte<text:s/></text:span><text:span text:style-name="T321">nurodytais būdais pateikia Nacionalinei žemės tarnybai dokumentus, įrodančius, kad pažeidimai pašalinti.</text:span></text:p>
      <text:p text:style-name="P322"><text:span text:style-name="T323">37</text:span><text:span text:style-name="T324">. Priėmus sprendimą<text:s/></text:span><text:span text:style-name="T325">įspėti kvalifikacijos pažymėjimo turėtoją, sustabdyti kvalifikacijos pažymėjimo galiojimą, panaikinti galiojimo sustabdymą ir panaikinti galiojimą, Registre padaroma atitinkama žyma.<text:s/></text:span></text:p>
      <text:p text:style-name="P326"><text:span text:style-name="T327">38</text:span><text:span text:style-name="T328">. Nacionalinės žemės tarnybos pranešimai</text:span><text:span text:style-name="T329"><text:s/>ir sprendimai dėl kvalifikacijos pažymėjimo išdavimo ar atsisakymo jį išduoti, jo galiojimo sustabdymo, galiojimo sustabdymo panaikinimo, galiojimo panaikinimo teikiami asmeniui<text:s/></text:span><text:span text:style-name="T330">asmens prašyme nurodytu būdu, jei prašyme būdas nenurodytas, – būdu, kaip gau</text:span><text:span text:style-name="T331">tas prašymas.</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39</text:span><text:span text:style-name="T341">.<text:s/></text:span><text:span text:style-name="T342">Nacionalinė žemės tarnyba tvarko kvalifikacijos pažymėjimų apskaitą, tai yra<text:s/></text:span><text:span text:style-name="T343">Registre kaupia ir saugo informaciją apie asmenis, kuriems išduoti kvalifikacijos pažymėjimai. Informacija apie<text:s/></text:span><text:span text:style-name="T344">kvalifikacijos pažymėjimų išdavimą, galiojimo sustabdymą, galiojimo sustabdymo panaikinimą ir galiojimo panaikinimą teikiama į Licencijų informacinę sistemą, vadovaujantis Lietuvos Respublikos Vyriausybės 2012 m. liepos 18 d. nutarimu Nr. 937 „Dėl Licencij</text:span><text:span text:style-name="T345">avimo pagrindų aprašo ir Licencijų informacinės sistemos nuostatų patvirtinimo“, Nacionalinės žemės tarnybos sprendimo priėmimo dieną.</text:span></text:p>
      <text:p text:style-name="P346"><text:span text:style-name="T347">40</text:span><text:span text:style-name="T348">.<text:s/></text:span><text:span text:style-name="T349">Nacionalinės žemės tarnyba asmens duomenis tvarko k</text:span><text:span text:style-name="T350">valifikacijos pažymėjimų žemėtvarkos planavimo dokumentams<text:s/></text:span><text:span text:style-name="T351">rengti išdavimo, galiojimo sustabdymo, galiojimo sustabdymo panaikinimo, galiojimo panaikinimo ir profesinių žinių patikrinimo testo organizavimo tikslais.</text:span></text:p>
      <text:p text:style-name="P352"><text:span text:style-name="T353">41</text:span><text:span text:style-name="T354">.<text:s/></text:span><text:span text:style-name="T355">Nacionalinė žemės tarnyba, kaip duomenų tvarkytoja, privalo užtikrinti, kad įgyvendinant Tai</text:span><text:span text:style-name="T356">sykles asmens duomenys būtų tvarkomi vadovaujantis 2016 m. balandžio 27 d. Europos Parlamento ir Tarybos reglamento (ES) 2016/679 dėl fizinių asmenų apsaugos tvarkant asmens duomenis ir dėl laisvo tokių duomenų judėjimo ir kuriuo panaikinama Direktyva 95/4</text:span><text:span text:style-name="T357">6/EB, Lietuvos Respublikos asmens duomenų teisinės apsaugos įstatymo ir kitų teisės aktų, reglamentuojančių asmens duomenų apsaugą, nuostatomis.</text:span></text:p>
      <text:p text:style-name="P358"><text:span text:style-name="T359">––––––––––––––––––––</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A0E4A564B6D2" office:target-frame-name="_top" xlink:show="replace"><text:span text:style-name="T371">878</text:span></text:a><text:span text:style-name="T372">, 2006-09-12, Žin., 2006, Nr. 98-3808 (2006-09-16), i. k. 1061100NUTA00000878</text:span></text:p>
      <text:p text:style-name="P373"><text:span text:style-name="T374">Dėl Lietuvos Respublikos Vyriausybės 2004 m. spalio 14 d. nutarimo Nr. 1290 "Dėl Žemėtvarkos planavimo dokumentų</text:span><text:span text:style-name="T375"><text:s/>rengimo licencijavimo taisyklių ir Kvalifikacinių reikalavimų žemėtvarkos planavimo dokumentus rengiantiems specialistams nustatymo ir atestavimo taisyklių patvirtinimo" pakeit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9969E52CA210" office:target-frame-name="_top" xlink:show="replace"><text:span text:style-name="T383">271</text:span></text:a><text:span text:style-name="T384">, 2009-04-08, Žin., 2009, Nr. 43-1673 (2009-04-18), i. k. 1091100NUTA00000271</text:span></text:p>
      <text:p text:style-name="P385"><text:span text:style-name="T386">Dėl Lietuvos Respublikos Vyriausybės 2004 m. spalio 14 d. nutarimo Nr. 1290 "Dėl Žemėtvarkos pl</text:span><text:span text:style-name="T387">anavimo dokumentų rengimo licencijavimo taisyklių ir Kvalifikacinių reikalavimų žemėtvarkos planavimo dokumentus rengsiantiems specialistams nustatymo ir atestavimo taisyklių patvirtinimo" pakeiti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TAR.33CB3872907B" office:target-frame-name="_top" xlink:show="replace"><text:span text:style-name="T395">586</text:span></text:a><text:span text:style-name="T396">, 2011-05-18, Žin., 2011, Nr. 63-2993 (2011-05-26), i. k. 1111100NUTA00000586</text:span></text:p>
      <text:p text:style-name="P397"><text:span text:style-name="T398">Dėl Lietuvos Respublikos Vyriausybės 2004 m. spalio 14 d. nutarimo Nr. 1290 "Dėl Žemėtvarkos planav</text:span><text:span text:style-name="T399">imo dokumentų rengimo licencijavimo taisyklių ir Kvalifikacinių reikalavimų žemėtvarkos planavimo dokumentus rengsiantiems specialistams nustatymo ir atestavimo taisyklių patvirtinimo" pakeitimo, 1997 m. spalio 7 d. nutarimo Nr. 1093 ir 1998 m. sausio 23 d</text:span><text:span text:style-name="T400">. nutarimo Nr. 89 pripažinimo netekusiais galios</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631063A67142" office:target-frame-name="_top" xlink:show="replace"><text:span text:style-name="T408">415</text:span></text:a><text:span text:style-name="T409">, 2013-05-08, Žin., 2013, Nr. 50-2495 (2013-05-15), i. k.<text:s/></text:span><text:span text:style-name="T410">1131100NUTA00000415</text:span></text:p>
      <text:p text:style-name="P411"><text:span text:style-name="T412">Dėl Lietuvos Respublikos Vyriausybės 2004 m. spalio 14 d. nutarimo Nr. 1290 "Dėl Kvalifikacijos pažymėjimų žemėtvarkos planavimo dokumentams rengti išdavimo, galiojimo sustabdymo, galiojimo sustabdymo panaikinimo ir galiojimo panaikinim</text:span><text:span text:style-name="T413">o taisykli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D2F73A218B1C" office:target-frame-name="_top" xlink:show="replace"><text:span text:style-name="T421">662</text:span></text:a><text:span text:style-name="T422">, 2013-07-17, Žin., 2013, Nr. 80-4029 (2013-07-25), i. k. 1131100NUTA00000662</text:span></text:p>
      <text:p text:style-name="P423"><text:span text:style-name="T424">Dėl Že</text:span><text:span text:style-name="T425">mėtvarkos planavimo dokumentų rengėjų, matininkų ir geodezininkų žinybinio registro steigimo, jo nuostatų patvirtinimo ir veikimo pradžios nustatymo, taip pat kitų su tuo susijusių Lietuvos Respublikos Vyriausybės nutarimų pakeitimo</text:span></text:p>
      <text:p text:style-name="P426"/>
      <text:p text:style-name="P427"><text:span text:style-name="T428">6.</text:span></text:p>
      <text:p text:style-name="P429"><text:span text:style-name="T430">Lietuvos Respubliko</text:span><text:span text:style-name="T431">s Vyriausybė, Nutarimas</text:span></text:p>
      <text:p text:style-name="P432"><text:span text:style-name="T433">Nr.<text:s/></text:span><text:a xlink:href="https://www.e-tar.lt/portal/legalAct.html?documentId=c37820e06b7e11e69d8fa40f56962063" office:target-frame-name="_top" xlink:show="replace"><text:span text:style-name="T434">854</text:span></text:a><text:span text:style-name="T435">, 2016-08-25, paskelbta TAR 2016-08-26, i. k. 2016-22750</text:span></text:p>
      <text:p text:style-name="P436"><text:span text:style-name="T437">Dėl Lietuvos Respublikos Vyriausybės 2004 m. spalio 14 d. nutarimo Nr.</text:span><text:span text:style-name="T438"><text:s/>1290 „Dėl Kvalifikacijos pažymėjimų žemėtvarkos planavimo dokumentams rengti išdavimo, galiojimo sustabdymo, galiojimo sustabdymo panaikinimo ir galiojimo panaikinimo taisyklių patvirtinimo“ pakeitimo</text:span></text:p>
      <text:p text:style-name="P439"/>
      <text:p text:style-name="P440"><text:span text:style-name="T441">7.</text:span></text:p>
      <text:p text:style-name="P442"><text:span text:style-name="T443">Lietuvos Respublikos Vyriausybė, Nutarimas</text:span></text:p>
      <text:p text:style-name="P444"><text:span text:style-name="T445">Nr.<text:s/></text:span><text:a xlink:href="https://www.e-tar.lt/portal/legalAct.html?documentId=f237b31082cb11eab005936df725feed" office:target-frame-name="_top" xlink:show="replace"><text:span text:style-name="T446">392</text:span></text:a><text:span text:style-name="T447">, 2020-04-15, paskelbta TAR 2020-04-20, i. k. 2020-08166</text:span></text:p>
      <text:p text:style-name="P448"><text:span text:style-name="T449">Dėl Lietuvos Respublikos Vyriausybės 2004 m. spalio 14 d. nutarimo Nr. 1290 „Dėl Kvalifikacijos pažym</text:span><text:span text:style-name="T450">ėjimų žemėtvarkos planavimo dokumentams rengti išdavimo, galiojimo sustabdymo, galiojimo sustabdymo panaikinimo ir galiojimo panaikinimo ir profesinių žinių patikrinimo testo organizavimo taisyklių patvirtinimo” pakeitimo</text:span></text:p>
      <text:p text:style-name="P451"/>
      <text:p text:style-name="P452"><text:span text:style-name="T453">8.</text:span></text:p>
      <text:p text:style-name="P454"><text:span text:style-name="T455">Lietuvos Respublikos<text:s/></text:span><text:span text:style-name="T456">Vyriausybė, Nutarimas</text:span></text:p>
      <text:p text:style-name="P457"><text:span text:style-name="T458">Nr.<text:s/></text:span><text:a xlink:href="https://www.e-tar.lt/portal/legalAct.html?documentId=5ba34d9070af11edbc04912defe897d1" office:target-frame-name="_top" xlink:show="replace"><text:span text:style-name="T459">1178</text:span></text:a><text:span text:style-name="T460">, 2022-11-30, paskelbta TAR 2022-11-30, i. k. 2022-24229</text:span></text:p>
      <text:p text:style-name="P461"><text:span text:style-name="T462">Dėl Lietuvos Respublikos Vyriausybės 2004 m. spalio 14 d. nutarimo Nr.<text:s/></text:span><text:span text:style-name="T463">1290 „Dėl Kvalifikacijos pažymėjimų žemėtvarkos planavimo dokumentams rengti išdavimo, galiojimo sustabdymo, galiojimo sustabdymo panaikinimo ir galiojimo panaikinimo ir profesinių žinių patikrinimo testo organizavimo taisyklių patvirtinimo“ pakeitimo</text:span></text:p>
      <text:p text:style-name="P464"/>
      <text:p text:style-name="P465"><text:span text:style-name="T466">9.</text:span></text:p>
      <text:p text:style-name="P467"><text:span text:style-name="T468">Lietuvos Respublikos Vyriausybė, Nutarimas</text:span></text:p>
      <text:p text:style-name="P469"><text:span text:style-name="T470">Nr.<text:s/></text:span><text:a xlink:href="https://www.e-tar.lt/portal/legalAct.html?documentId=eb0eeea0c0fc11eea5a28c81c82193a8" office:target-frame-name="_top" xlink:show="replace"><text:span text:style-name="T471">95</text:span></text:a><text:span text:style-name="T472">, 2024-01-31, paskelbta TAR 2024-02-01, i. k. 2024-01893</text:span></text:p>
      <text:p text:style-name="P473"><text:span text:style-name="T474">Dėl Lietuvos Respublikos Vyriausybės 2004 m. spalio<text:s/></text:span><text:span text:style-name="T475">14 d. nutarimo Nr. 1290 „Dėl Kvalifikacijos pažymėjimų žemėtvarkos planavimo dokumentams rengti išdavimo, galiojimo sustabdymo, galiojimo sustabdymo panaikinimo ir galiojimo panaikinimo ir profesinių žinių patikrinimo testo organizavimo taisyklių patvirtin</text:span><text:span text:style-name="T476">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1:32:00Z</meta:creation-date>
    <dc:date>2024-02-02T11:32:00Z</dc:date>
    <meta:template xlink:href="Normal.dotm" xlink:type="simple"/>
    <meta:editing-cycles>2</meta:editing-cycles>
    <meta:editing-duration>PT0S</meta:editing-duration>
    <meta:document-statistic meta:page-count="3" meta:paragraph-count="164" meta:word-count="2689" meta:character-count="21409" meta:row-count="572" meta:non-whitespace-character-count="18884"/>
  </office:meta>
</office:document-meta>
</file>