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22" style:parent-style-name="Normal" style:family="paragraph">
      <style:paragraph-properties fo:text-align="center"/>
      <style:text-properties style:font-name-asian="Calibri" style:font-weight-complex="bold"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1pt" style:language-asian="lt" style:country-asian="LT"/>
    </style:style>
    <style:style style:name="P25" style:parent-style-name="Normal" style:family="paragraph">
      <style:paragraph-properties fo:text-align="center"/>
      <style:text-properties style:font-name-asian="Calibri" fo:font-weight="bold" style:font-weight-asian="bold" style:font-size-complex="11pt" style:language-asian="lt" style:country-asian="LT"/>
    </style:style>
    <style:style style:name="P26" style:parent-style-name="Normal" style:family="paragraph">
      <style:paragraph-properties fo:text-align="center"/>
      <style:text-properties style:font-name-asian="Calibri" fo:font-weight="bold" style:font-weight-asian="bold" style:font-size-complex="11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5in"/>
          <style:tab-stop style:type="left" style:position="0.6895in"/>
        </style:tab-stops>
      </style:paragraph-properties>
      <style:text-properties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text-properties fo:color="#000000" style:language-asian="lt" style:country-asian="LT"/>
    </style:style>
    <style:style style:name="P89" style:parent-style-name="Normal" style:family="paragraph">
      <style:text-properties fo:color="#000000" style:language-asian="lt" style:country-asian="LT"/>
    </style:style>
    <style:style style:name="P90" style:parent-style-name="Normal" style:family="paragraph">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fo:text-align="center"/>
      <style:text-properties fo:color="#000000"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language-asian="lt" style:country-asian="LT"/>
    </style:style>
    <style:style style:name="P155" style:parent-style-name="Normal" style:family="paragraph">
      <style:paragraph-properties fo:text-align="center"/>
      <style:text-properties fo:color="#000000"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language-asian="lt" style:country-asian="LT"/>
    </style:style>
    <style:style style:name="P196" style:parent-style-name="Normal" style:family="paragraph">
      <style:paragraph-properties fo:text-align="center"/>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keep-with-next="always" fo:keep-together="always" fo:text-align="center"/>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keep-with-next="always" fo:keep-together="always" fo:text-align="center"/>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keep-with-next="always" fo:keep-together="always" fo:text-align="center"/>
      <style:text-properties style:language-asian="lt" style:country-asian="LT"/>
    </style:style>
    <style:style style:name="P298" style:parent-style-name="Normal" style:family="paragraph">
      <style:paragraph-properties fo:keep-with-next="always" fo:keep-together="always" fo:text-align="justify" style:line-height-at-least="0.25in"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fo:font-weight="bold" style:font-weight-asian="bold" style:font-weight-complex="bold" fo:color="#000000"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font-weight="bold" style:font-weight-asian="bold" style:font-weight-complex="bold" fo:color="#000000" style:language-asian="lt" style:country-asian="LT"/>
    </style:style>
    <style:style style:name="P359" style:parent-style-name="Normal" style:family="paragraph">
      <style:paragraph-properties fo:text-align="center"/>
      <style:text-properties fo:color="#000000"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style:tab-stops>
          <style:tab-stop style:type="left" style:position="4.3312in"/>
          <style:tab-stop style:type="right" style:position="5.768in"/>
        </style:tab-stops>
      </style:paragraph-properties>
    </style:style>
    <style:style style:name="P377" style:parent-style-name="Normal" style:family="paragraph">
      <style:paragraph-properties fo:text-align="center">
        <style:tab-stops>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9">Suvestinė redakcija nuo 2016-08-27 iki 2020-04-20</text:span></text:p>
      <text:p text:style-name="P10"/>
      <text:p text:style-name="P11"><text:span text:style-name="T12">Nutarimas paskelbtas: Žin. 2004, Nr.<text:s/></text:span><text:a xlink:href="https://www.e-tar.lt/portal/legalAct.html?documentId=TAR.BF6A5FF38616" office:target-frame-name="_top" xlink:show="replace"><text:span text:style-name="T13">153-5580</text:span></text:a><text:span text:style-name="T14">, i. k. 1041100NUTA00001290</text:span></text:p>
      <text:p text:style-name="P15"/>
      <text:p text:style-name="P16">Nauja redakcija nuo 2016-08-27:</text:p>
      <text:p text:style-name="Normal"><text:span text:style-name="T17">Nr.<text:s/></text:span><text:a xlink:href="https://www.e-tar.lt/portal/legalAct.html?documentId=c37820e06b7e11e69d8fa40f56962063" office:target-frame-name="_top" xlink:show="replace"><text:span text:style-name="T18">854</text:span></text:a><text:span text:style-name="T19">, 2016-08-25, paskelbta TAR 2016-08-26, i. k. 2016-22750</text:span></text:p>
      <text:p text:style-name="P20"/>
      <text:p text:style-name="P21">LIETUVOS RESPUBLIKOS VYRIAUSYBĖ</text:p>
      <text:p text:style-name="P22"/>
      <text:p text:style-name="P23"><text:span text:style-name="T24">NUTARIMAS</text:span></text:p>
      <text:p text:style-name="P25">DĖL KVALIFIKACIJOS PAŽYMĖJIMŲ ŽEMĖTVARKOS PLANAVIMO DOKUMENTAMS RENGTI IŠDAVIMO, GALIOJIMO SUSTABDYMO, GALIOJIMO SUSTABDYMO PANAIKINIMO IR GALIOJIMO PANAIKINIMO IR PROFESINIŲ ŽINIŲ PATIKRINIMO TESTO ORGANIZAVIMO TAISYKLIŲ PATVIRTINIMO</text:p>
      <text:p text:style-name="P26"/>
      <text:p text:style-name="P27">2004 m. spalio 14 d. Nr. 1290</text:p>
      <text:p text:style-name="P28"><text:span text:style-name="T29">Vilnius</text:span></text:p>
      <text:p text:style-name="P30"/>
      <text:p text:style-name="P31"><text:span text:style-name="T32">Vadovaudamasi Lietuvos Respublikos<text:s/></text:span><text:span text:style-name="T33">žemės įstatymo 32 straipsnio 1 dalies 2 punktu ir 41 straipsnio 2, 4, 9 ir 11 dalimis ir Lietuvos Respublikos žemės reformos įstatymo 16 straipsnio 5 ir 7 dalimis, Lietuvos Respublikos Vyriausybė</text:span><text:span text:style-name="T34"><text:s/>nutari</text:span><text:span text:style-name="T35">a:</text:span></text:p>
      <text:p text:style-name="P36"><text:span text:style-name="T37">1</text:span><text:span text:style-name="T38">. Patvirtinti Kvalifikacijos pažymėjimų žemėtv</text:span><text:span text:style-name="T39">arkos planavimo dokumentams rengti išdavimo, galiojimo sustabdymo, galiojimo sustabdymo panaikinimo ir galiojimo panaikinimo ir profesinių žinių patikrinimo testo organizavimo taisykles (pridedama).</text:span></text:p>
      <text:p text:style-name="P40"><text:span text:style-name="T41">2</text:span><text:span text:style-name="T42">.<text:s/></text:span><text:span text:style-name="T43">Įgalioti Nacionalinę žemės tarnybą prie Žemės ūkio</text:span><text:span text:style-name="T44"><text:s/>ministerijos išduoti kvalifikacijos pažymėjimus žemėtvarkos planavimo dokumentams rengti, sustabdyti ar panaikinti jų galiojimą<text:s/></text:span><text:span text:style-name="T45">ir</text:span><text:span text:style-name="T46"><text:s/></text:span><text:span text:style-name="T47">tvirtinti kvalifikacijos tobulinimo kursų programas.</text:span></text:p>
      <text:p text:style-name="P48"><text:span text:style-name="T49">3</text:span><text:span text:style-name="T50">. Pavesti Nacionalinei žemės tarnybai prie Žemės ūkio ministerijos</text:span><text:span text:style-name="T51"><text:s/>nustatyti asmenų, pageidaujančių gauti<text:s/></text:span><text:span text:style-name="T52">kvalifikacijos pažymėjimus žemėtvarkos planavimo dokumentams rengti,</text:span><text:span text:style-name="T53"><text:s/>profesinių žinių patikrinimo egzamino organizavimo tvarką.</text:span><text:s/></text:p>
      <text:p text:style-name="P54"/>
      <text:p text:style-name="P55"/>
      <text:p text:style-name="P56"/>
      <text:p text:style-name="P57">MINISTRAS PIRMININKAS<text:tab/>ALGIRDAS BRAZAUSKAS</text:p>
      <text:p text:style-name="P58"/>
      <text:p text:style-name="P59"/>
      <text:p text:style-name="P60"/>
      <text:p text:style-name="P61">ŽEMĖS ŪKIO MINISTRAS<text:tab/>JERONIMAS<text:s/>KRAUJELIS</text:p>
      <text:p text:style-name="Normal"/>
      <text:p text:style-name="Normal"/>
      <text:soft-page-break/>
      <text:p text:style-name="P62"><text:span text:style-name="T70">PATVIRTINTA</text:span><text:span text:style-name="T71"><text:line-break/>Lietuvos Respublikos Vyriausybės</text:span><text:span text:style-name="T72"><text:line-break/></text:span><text:span text:style-name="T73">2004 m. spalio 14 d. nutarimu Nr. 1290</text:span><text:span text:style-name="T74"><text:line-break/>(Lietuvos Respublikos Vyriausybės</text:span><text:span text:style-name="T75"><text:line-break/></text:span><text:span text:style-name="T76">2016 m. rugpjūčio 25 d.<text:s/></text:span><text:span text:style-name="T77">nutarimo<text:s/></text:span><text:span text:style-name="T78">Nr. 854<text:s/></text:span><text:span text:style-name="T79"><text:line-break/>redakcija)</text:span></text:p>
      <text:p text:style-name="P80"/>
      <text:p text:style-name="P81"/>
      <text:p text:style-name="P82"/>
      <text:p text:style-name="P83"><text:span text:style-name="T84">KVALIFIKACIJOS PAŽYMĖJIMŲ ŽEMĖTVARKOS PLANAVIMO DOKUMENTAMS RENGTI IŠDAVIMO, GALIOJIMO SUSTABDYMO, GALIOJIMO SUSTABDYMO PANAIKINIMO IR GALIOJIMO PANAIKINIMO<text:s/></text:span><text:span text:style-name="T85">IR PROFESINIŲ ŽINIŲ PATIKRINIMO TESTO ORGAN</text:span><text:span text:style-name="T86">IZAVIMO<text:s/></text:span><text:span text:style-name="T87">TAISYKLĖS</text:span></text:p>
      <text:p text:style-name="P88"/>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Kvalifikacijos pažymėjimų žemėtvarkos planavimo dokumentams rengti išdavimo, galiojimo sustabdymo, galiojimo sustabdymo panaikinimo ir galiojimo panaikinimo ir profesinių žinių patikrinimo tes</text:span><text:span text:style-name="T100">to organizavimo taisyklės (toliau – Taisyklės) nustato profesinių žinių, susijusių su žemėtvarkos planavimo dokumentų rengimu, patikrinimo testo organizavimo, taip pat kvalifikacijos pažymėjimų žemėtvarkos planavimo dokumentams rengti (toliau – kvalifikaci</text:span><text:span text:style-name="T101">jos pažymėjimas) išdavimo, galiojimo sustabdymo, galiojimo sustabdymo panaikinimo ir galiojimo panaikinimo tvarką.<text:s/></text:span></text:p>
      <text:p text:style-name="P102"><text:span text:style-name="T103">2</text:span><text:span text:style-name="T104">. Kvalifikacijos pažymėjimai išduodami rengti šiuos žemėtvarkos planavimo dokumentus:</text:span></text:p>
      <text:p text:style-name="P105"><text:span text:style-name="T106">2.1</text:span><text:span text:style-name="T107">. žemėtvarkos schemas;</text:span></text:p>
      <text:p text:style-name="P108"><text:span text:style-name="T109">2.2</text:span><text:span text:style-name="T110">. kaimo plėtro</text:span><text:span text:style-name="T111">s žemėtvarkos projektus;</text:span></text:p>
      <text:p text:style-name="P112"><text:span text:style-name="T113">2.3</text:span><text:span text:style-name="T114">. žemės sklypų formavimo ir pertvarkymo projektus;</text:span></text:p>
      <text:p text:style-name="P115"><text:span text:style-name="T116">2.4</text:span><text:span text:style-name="T117">. žemės paėmimo visuomenės poreikiams projektus;</text:span></text:p>
      <text:p text:style-name="P118"><text:span text:style-name="T119">2.5</text:span><text:span text:style-name="T120">. žemės konsolidacijos projektus;</text:span></text:p>
      <text:p text:style-name="P121"><text:span text:style-name="T122">2.6</text:span><text:span text:style-name="T123">.<text:s/></text:span><text:span text:style-name="T124">karinės infrastruktūros projektus;</text:span><text:s/></text:p>
      <text:p text:style-name="P125">Papildyta papunkčiu:</text:p>
      <text:p text:style-name="P126"><text:span text:style-name="T127">Nr.<text:s/></text:span><text:a xlink:href="https://www.e-tar.lt/portal/legalAct.html?documentId=c37820e06b7e11e69d8fa40f56962063" office:target-frame-name="_top" xlink:show="replace"><text:span text:style-name="T128">854</text:span></text:a><text:span text:style-name="T129">, 2016-08-25, paskelbta TAR 2016-08-26, i. k. 2016-22750</text:span></text:p>
      <text:p text:style-name="Normal"/>
      <text:p text:style-name="P130"><text:span text:style-name="T131">2.6</text:span><text:span text:style-name="T132">. žemės reformos žemėtvarkos projektus.</text:span></text:p>
      <text:p text:style-name="P133"><text:span text:style-name="T134">3</text:span><text:span text:style-name="T135">.<text:s/></text:span><text:span text:style-name="T136">Kvalifikacijos pažymėjimas, nurodytas Taisy</text:span><text:span text:style-name="T137">klių 2.1 papunktyje, išduodamas asmeniui, atitinkančiam Lietuvos Respublikos žemės įstatymo 41 straipsnio 3 dalies 1 punkte nustatytus kvalifikacijos reikalavimus, o Taisyklių 2.2–2.5 papunkčiuose nurodyti kvalifikacijos pažymėjimai<text:s/></text:span><text:span text:style-name="T138">išduodami asmeniui, ati</text:span><text:span text:style-name="T139">tinkančiam Lietuvos<text:s/></text:span><text:span text:style-name="T140">Respublikos žemės įstatymo 41 straipsnio 3 dalies 2 punkte nustatytus kvalifikacijos reikalavimus.</text:span></text:p>
      <text:p text:style-name="P141"><text:span text:style-name="T142">4</text:span><text:span text:style-name="T143">. Kvalifikacijos pažymėjimas, nurodytas Taisyklių 2.6 papunktyje, išduodamas asmeniui, atitinkančiam Lietuvos Respublikos žemės reformos įstatymo 16 straipsnio 5 dalyje nustatytus<text:s/></text:span><text:span text:style-name="T144">kvalifikacijos reikalavimus.</text:span></text:p>
      <text:p text:style-name="P145"><text:span text:style-name="T146">5</text:span><text:span text:style-name="T147">. Asmeniui, pageidaujančiam gauti kvalifik</text:span><text:span text:style-name="T148">acijos pažymėjimus, suteikiančius teisę rengti kelių rūšių žemėtvarkos planavimo dokumentus, kiekvienos rūšies žemėtvarkos planavimo dokumentams rengti išduodamas atskiras kvalifikacijos pažymėjimas.</text:span></text:p>
      <text:p text:style-name="P149"/>
      <text:p text:style-name="P150"><text:span text:style-name="T151">II</text:span><text:span text:style-name="T152"><text:s/>SKYRIUS</text:span></text:p>
      <text:p text:style-name="P153"><text:span text:style-name="T154">PROFESINIŲ ŽINIŲ PATIKRINIMO TESTAS</text:span></text:p>
      <text:p text:style-name="P155"/>
      <text:p text:style-name="P156"><text:span text:style-name="T157">6</text:span><text:span text:style-name="T158">. Asmenys, pageidaujantys gauti kvalifikacijos pažymėjimą, privalo išlaikyti atitinkamą profesinių žinių patikrinimo testą.</text:span></text:p>
      <text:p text:style-name="P159"><text:span text:style-name="T160">7</text:span><text:span text:style-name="T161">. Profesinių žinių patikrinimo testų klausimų sąrašas rengiamas kiekvienos rūšies žemėtvarkos planavimo dokumentams atskira</text:span><text:span text:style-name="T162">i ir skelbiamas Nacionalinės žemės tarnybos prie Žemės ūkio ministerijos (toliau – Nacionalinė žemės tarnyba) tinklalapyje http://www.nzt.lt. Kiekvienas iš jų sudaromas ne mažiau kaip iš 200 klausimų ir keičiamas ne rečiau kaip kartą per metus.</text:span></text:p>
      <text:p text:style-name="P163"><text:span text:style-name="T164">8</text:span><text:span text:style-name="T165">.<text:s/></text:span><text:span text:style-name="T166">Profesinių žinių patikrinimo testą ne rečiau kaip kartą per 3 mėnesius organizuoja profesinių žinių patikrinimo komisija (toliau – Komisija), kurios sudėtis tvirtinama Nacionalinės žemės tarnybos direktoriaus įsakymu. Komisija sudaroma ne mažiau kaip iš 8 </text:span><text:span text:style-name="T167">narių, iš kurių ne mažiau kaip 4 nariai – Nacionalinės žemės tarnybos atstovai. Kiti Komisijos nariai, kurie nėra Nacionalinės žemės tarnybos atstovai, turi turėti aukštąjį technologijos mokslų studijų srities išsilavinimą.</text:span></text:p>
      <text:p text:style-name="P168"><text:span text:style-name="T169">9</text:span><text:span text:style-name="T170">. Profesinių žinių patikrin</text:span><text:span text:style-name="T171">imo testai kiekvienos rūšies žemėtvarkos planavimo dokumentams sudaromi atskirai. Komisija kiekvienos rūšies žemėtvarkos planavimo dokumentų profesinių žinių patikrinimo testui iš Nacionalinės žemės tarnybos patvirtintų atitinkamų profesinių žinių patikrin</text:span><text:span text:style-name="T172">imo testų klausimų sąrašų parenka po 50 klausimų, kuriuos Nacionalinės žemės tarnybos direktorius patvirtina. Prie kiekvieno klausimo pateikiami 3 atsakymo variantai, iš kurių tik vienas teisingas.</text:span></text:p>
      <text:p text:style-name="P173"><text:span text:style-name="T174">10</text:span><text:span text:style-name="T175">. Atsakyti į kiekvienos rūšies žemėtvarkos planavimo</text:span><text:span text:style-name="T176"><text:s/>dokumentų rengimo profesinių žinių patikrinimo testo klausimus skiriama po 60 minučių.</text:span></text:p>
      <text:p text:style-name="P177"><text:span text:style-name="T178">11</text:span><text:span text:style-name="T179">. Profesinių žinių patikrinimo testas išlaikomas, jeigu asmuo teisingai atsako ne mažiau kaip į 40 testo klausimų.</text:span></text:p>
      <text:p text:style-name="P180"><text:span text:style-name="T181">12</text:span><text:span text:style-name="T182">. Profesinių žinių patikrinimo testo neiš</text:span><text:span text:style-name="T183">laikęs asmuo gali iš naujo laikyti profesinių žinių patikrinimo testą ne anksčiau kaip po 3 mėnesių.<text:s/></text:span></text:p>
      <text:p text:style-name="P184"><text:span text:style-name="T185">13</text:span><text:span text:style-name="T186">. Profesinių žinių patikrinimo dieną Komisija surašo Komisijos posėdžio protokolą, kuriame nurodoma posėdžio data, vieta, posėdžio dalyviai, pirmini</text:span><text:span text:style-name="T187">nkas ir sekretorius, kokios rūšies žemėtvarkos planavimo dokumentų rengimo profesinių žinių patikrinimo testas laikytas, Nacionalinės žemės tarnybos direktoriaus įsakymo, kuriuo patvirtinti 50 profesinių žinių patikrinimo testo klausimų, data ir numeris, p</text:span><text:span text:style-name="T188">rofesinių žinių patikrinimo testą laikiusių asmenų vardai ir pavardės, gimimo data, profesinių žinių patikrinimo testo rezultatai (nurodomas teisingų atsakymų skaičius). Protokolas surašomas 2 egzemplioriais. Vieną protokolo egzempliorių Komisija ne vėliau</text:span><text:span text:style-name="T189"><text:s/>kaip per 3 darbo dienas nuo testo laikymo privalo pateikti Nacionalinės žemės tarnybos direktoriui.</text:span></text:p>
      <text:p text:style-name="P190"/>
      <text:p text:style-name="P191"><text:span text:style-name="T192">III</text:span><text:span text:style-name="T193"><text:s/>SKYRIUS</text:span></text:p>
      <text:p text:style-name="P194"><text:span text:style-name="T195">KVALIFIKACIJOS PAŽYMĖJIMŲ IŠDAVIMAS IR KVALIFIKACIJOS TOBULINIMO KURSAI</text:span></text:p>
      <text:p text:style-name="P196"/>
      <text:p text:style-name="P197"><text:span text:style-name="T198">14</text:span><text:span text:style-name="T199">. Asmuo, pageidaujantis gauti kvalifikacijos pažymėjimą (</text:span><text:span text:style-name="T200">toliau – asmuo), Nacionalinei žemės tarnybai pateikia:</text:span></text:p>
      <text:p text:style-name="P201"><text:span text:style-name="T202">14.1</text:span><text:span text:style-name="T203">. prašymą išduoti kvalifikacijos pažymėjimą, nurodydamas, kokios rūšies arba kokių rūšių žemėtvarkos planavimo dokumentus jis pageidauja rengti, informaciją pasiteirauti (telefono numerį, elektro</text:span><text:span text:style-name="T204">ninio pašto adresą);</text:span></text:p>
      <text:p text:style-name="P205"><text:span text:style-name="T206">14.2</text:span><text:span text:style-name="T207">. asmens tapatybės patvirtinimo dokumento kopiją, išskyrus tuos atvejus, kai prašymą ir dokumentus elektroninėmis priemonėmis pateikia elektroninės bankininkystės arba elektroninio parašo sistemos naudotojai, atlikę asmens tapa</text:span><text:span text:style-name="T208">tybės nustatymo procedūrą šioje sistemoje;</text:span></text:p>
      <text:p text:style-name="P209"><text:span text:style-name="T210">14.3</text:span><text:span text:style-name="T211">. išsilavinimo patvirtinimo dokumentų kopijas;</text:span></text:p>
      <text:p text:style-name="P212"><text:span text:style-name="T213">14.4</text:span><text:span text:style-name="T214">. darbo patirties<text:s/></text:span><text:span text:style-name="T215">patvirtinimo dokumentų kopija</text:span><text:span text:style-name="T216">s.</text:span></text:p>
      <text:p text:style-name="P217"><text:span text:style-name="T218">15</text:span><text:span text:style-name="T219">. Asmuo, pageidaujantis gauti kvalifikacijos pažymėjimus, suteikiančius teisę rengti kelių r</text:span><text:span text:style-name="T220">ūšių žemėtvarkos planavimo dokumentus, pateikia vieną Taisyklių 14 punkte nurodytų dokumentų egzempliorių.</text:span></text:p>
      <text:p text:style-name="P221"><text:span text:style-name="T222">16</text:span><text:span text:style-name="T223">. Asmuo Taisyklių 14 punkte nurodytus dokumentus gali pateikti Nacionalinei žemės tarnybai per atstumą, elektroninėmis priemonėmis per elektron</text:span><text:span text:style-name="T224">inių valdžios vartų portalą<text:s/></text:span><text:span text:style-name="T225">www.epaslaugos.lt</text:span><text:span text:style-name="T226"><text:s/>arba tiesiogiai. Jeigu šie dokumentai surašyti kita kalba, turi būti pateiktas vertimas į lietuvių kalbą.</text:span></text:p>
      <text:p text:style-name="P227"><text:span text:style-name="T228">17</text:span><text:span text:style-name="T229">. Nacionalinė žemės tarnyba per 5 darbo dienas nuo prašymo gavimo išsiunčia asmeniui patvirtinimą,</text:span><text:span text:style-name="T230"><text:s/>kad prašymas gautas, nurodo terminą, per kurį prašymas privalo būti išnagrinėtas, galimas pareiškėjo teisių gynimo priemones, kuriomis galima naudotis, jeigu kiltų ginčų tarp Nacionalinės žemės tarnybos ir asmens, taip pat kad per nustatytą terminą negavu</text:span><text:span text:style-name="T231">s informacijos apie priimtą sprendimą bus laikoma, kad asmeniui kvalifikacijos pažymėjimas išduotas.</text:span></text:p>
      <text:p text:style-name="P232"><text:span text:style-name="T233">18</text:span><text:span text:style-name="T234">.<text:s/></text:span><text:span text:style-name="T235">Jeigu asmuo pateikia ne visus Taisyklių 14 punkte nurodytus dokumentus, Nacionalinė žemės tarnyba per 5 darbo dienas nuo prašymo gavimo išsiunčia p</text:span><text:span text:style-name="T236">areiškėjui pranešimą apie trūkstamus dokumentus.</text:span></text:p>
      <text:p text:style-name="P237"><text:span text:style-name="T238">19</text:span><text:span text:style-name="T239">. Asmuo, pateikęs ne visus Taisyklių 14 punkte nurodytus dokumentus, turi per 10 darbo dienų</text:span><text:span text:style-name="T240"><text:s/>nuo pranešimo gavimo<text:s/></text:span><text:span text:style-name="T241">pateikti trūkstamus dokumentus. Jų nepateikus per nurodytą terminą, Nacionalinė žemės t</text:span><text:span text:style-name="T242">arnyba<text:s/></text:span><text:span text:style-name="T243">per 5 darbo dienas nuo trūkstamų dokumentų pateikimo termino pabaigos<text:s/></text:span><text:span text:style-name="T244">priima sprendimą nutraukti prašymo nagrinėjimą, apie tai praneša asmeniui ir nurodo prašymo nagrinėjimo nutraukimo teisinį pagrindą, taip pat grąžina asmeniui prašymą ir pateiktus</text:span><text:span text:style-name="T245"><text:s/>dokumentus.</text:span></text:p>
      <text:p text:style-name="P246"><text:span text:style-name="T247">20</text:span><text:span text:style-name="T248">. Nacionalinės žemės tarnybos sprendimas dėl kvalifikacijos pažymėjimo išdavimo ar atsisakymo jį išduoti įforminamas Nacionalinės žemės tarnybos direktoriaus įsakymu.</text:span></text:p>
      <text:p text:style-name="P249"><text:span text:style-name="T250">21</text:span><text:span text:style-name="T251">. Kvalifikacijos pažymėjimas išduodamas arba rašytinis<text:s/></text:span><text:span text:style-name="T252">motyvuotas atsisakymas jį išduoti pateikiamas ne vėliau kaip per 30 dienų nuo Taisyklių 14</text:span><text:span text:style-name="T253"> </text:span><text:span text:style-name="T254">punkte nurodytų visų dokumentų pateikimo. Jeigu pateikti ne visi, nevisiškai arba neteisingai<text:s/></text:span><text:span text:style-name="T255">užpildyti dokumentai arba pateikti neteisingi duomenys, 30 darbo dienų<text:s/></text:span><text:span text:style-name="T256">terminas skaičiuojamas nuo paskutinio reikiamo dokumento gavimo. Asmenų kvalifikacijos pažymėjimai išduodami per<text:s/></text:span><text:span text:style-name="T257">Žemėtvarkos planavimo dokumentų rengėjų, matininkų ir geodezininkų žinybinį registrą (toliau – Registras).<text:s/></text:span><text:span text:style-name="T258">Asmenų kvalifikacijos pažymėjimai įs</text:span><text:span text:style-name="T259">igalioja nuo jų įregistravimo Registre.<text:s/></text:span></text:p>
      <text:p text:style-name="P260"><text:span text:style-name="T261">22</text:span><text:span text:style-name="T262">. Nacionalinė žemės tarnyba ne vėliau kaip per 3 darbo dienas nuo sprendimo išduoti kvalifikacijos pažymėjimą priėmimo apie tai praneša asmeniui ir informuoja jį apie galimybę gauti<text:s/></text:span><text:span text:style-name="T263">Taisyklių 24 punkte<text:s/></text:span><text:span text:style-name="T264">nurodyt</text:span><text:span text:style-name="T265">ą pažymą.</text:span></text:p>
      <text:p text:style-name="P266"><text:span text:style-name="T267">23</text:span><text:span text:style-name="T268">. Jeigu į tinkamai kartu su visais kvalifikacijos pažymėjimui išduoti reikalingais dokumentais pateiktą prašymą nepateikiamas rašytinis motyvuotas atsisakymas išduoti kvalifikacijos pažymėjimą, laikoma, kad toks pažymėjimas išduotas. Kvalif</text:span><text:span text:style-name="T269">ikacijos pažymėjimo išdavimo diena laikoma 30 diena nuo prašymo kartu su visais kvalifikacijos pažymėjimui išduoti reikalingais dokumentais tinkamo pateikimo. Asmenų kvalifikacijos pažymėjimai Registre įregistruojami ne vėliau kaip per 3 darbo dienas nuo s</text:span><text:span text:style-name="T270">prendimo išduoti kvalifikacijos pažymėjimą priėmimo.</text:span></text:p>
      <text:p text:style-name="P271"><text:span text:style-name="T272">24</text:span><text:span text:style-name="T273">. Asmens pageidavimu Nacionalinė žemės tarnyba išduoda pažymą, kuria patvirtinama, kad<text:s/></text:span><text:span text:style-name="T274">jam išduotas kvalifikacijos pažymėjimas. Pažymoje nurodomas kvalifikacijos pažymėjimo numeris, išdavimo data i</text:span><text:span text:style-name="T275">r pagrindas. Asmens prašymu taip pat gali būti išduodamas patvirtinimas apie įrašymą į Registrą.</text:span></text:p>
      <text:p text:style-name="P276"><text:span text:style-name="T277">25</text:span><text:span text:style-name="T278">. Kvalifikacijos pažymėjimas išduodamas neterminuotam laikui.</text:span></text:p>
      <text:p text:style-name="P279"><text:span text:style-name="T280">26</text:span><text:span text:style-name="T281">. Asmuo, gavęs kvalifikacijos pažymėjimą, privalo per<text:s/></text:span><text:span text:style-name="T282">Lietuvos Respublikos žemės įsta</text:span><text:span text:style-name="T283">tymo 41 straipsnio 6 dalyje</text:span><text:span text:style-name="T284"><text:s/>ir Lietuvos Respublikos žemės reformos įstatymo 16 straipsnio 6 dalyje nurodytus terminus tobulinti kvalifikaciją pagal Nacionalinės žemės tarnybos direktoriaus patvirtintas atitinkamų rūšių žemėtvarkos planavimo dokumentų rengi</text:span><text:span text:style-name="T285">mo kvalifikacijos tobulinimo kursų programas.<text:s/></text:span></text:p>
      <text:p text:style-name="P286"><text:span text:style-name="T287">27</text:span><text:span text:style-name="T288">. Asmenims, išklausiusiems ne mažiau kaip 20 valandų paskaitų apie atitinkamos rūšies žemėtvarkos planavimo dokumentų rengimą arba kelių rūšių žemėtvarkos planavimo dokumentų rengimą, jeigu kvalifikacijo</text:span><text:span text:style-name="T289">s tobulinimo kursų programa apėmė kelių rūšių žemėtvarkos planavimo dokumentų rengimą, išduodamas kvalifikacijos kursų baigimo pažymėjimas, kurio kopiją per 10 darbo dienų asmenys turi pateikti Nacionalinei žemės tarnybai.</text:span></text:p>
      <text:p text:style-name="P290"/>
      <text:p text:style-name="P291"><text:span text:style-name="T292">IV</text:span><text:span text:style-name="T293"><text:s/>SKYRIUS</text:span></text:p>
      <text:p text:style-name="P294"><text:span text:style-name="T295">KVALIFIKACIJOS<text:s/></text:span><text:span text:style-name="T296">PAŽYMĖJIMO GALIOJIMO SUSTABDYMAS, GALIOJIMO SUSTABDYMO PANAIKINIMAS IR GALIOJIMO PANAIKINIMAS</text:span></text:p>
      <text:p text:style-name="P297"/>
      <text:p text:style-name="P298"><text:span text:style-name="T299">28</text:span><text:span text:style-name="T300">. Kvalifikacijos pažymėjimo galiojimas sustabdomas, galiojimo sustabdymas panaikinamas ir galiojimas panaikinamas Nacionalinės žemės tarnybos direktoriaus<text:s/></text:span><text:span text:style-name="T301">sprendimu.</text:span></text:p>
      <text:p text:style-name="P302"><text:span text:style-name="T303">29</text:span><text:span text:style-name="T304">. Jeigu Nacionalinė žemės tarnyba, atlikdama žemėtvarkos planavimo dokumentų valstybinę priežiūrą, nustato, kad kvalifikacijos pažymėjimo turėtojas, rengdamas žemėtvarkos planavimo dokumentus, pažeidė įstatymų, kitų teisės aktų, nustatanči</text:span><text:span text:style-name="T305">ų kvalifikacijos pažymėjimų išdavimo, žemėtvarkos planavimo dokumentų rengimo reikalavimus, arba gauna savivaldybių ar valstybės institucijų informaciją ar kitų fizinių, juridinių asmenų arba kitų organizacijų skundų apie kvalifikacijos pažymėjimo turėtojo</text:span><text:span text:style-name="T306"><text:s/>padarytus pažeidimus ir tai patvirtinančius dokumentus (duomenis), ji praneša apie tai kvalifikacijos pažymėjimo turėtojui ir kartu informuoja, kad kvalifikacijos pažymėjimo turėtojas turi per 20 darbo dienų Nacionalinei žemės tarnybai pateikti paaiškinim</text:span><text:span text:style-name="T307">us, dokumentus ir duomenis, kurių reikia informacijai apie jo galbūt padarytus pažeidimus ištirti.</text:span></text:p>
      <text:p text:style-name="P308"><text:span text:style-name="T309">30</text:span><text:span text:style-name="T310">. Išnagrinėjusi gautus paaiškinimus, dokumentus (duomenis) ir nustačiusi,<text:s/></text:span><text:span text:style-name="T311">kad<text:s/></text:span><text:span text:style-name="T312">kvalifikacijos pažymėjimo turėtojas</text:span><text:span text:style-name="T313"><text:s/>pažeidė įstatymų, kitų teisės aktų re</text:span><text:span text:style-name="T314">ikalavimus, Nacionalinė žemės tarnyba, atsižvelgdama į pažeidimo pobūdį ir jo padarinius, imasi atitinkamai<text:s/></text:span><text:span text:style-name="T315">Lietuvos Respublikos žemės įstatymo</text:span><text:span text:style-name="T316"><text:s/>41 straipsnio 7 ir 10 dalyse nustatytų veiksmų. Nacionalinės žemės tarnybos sprendimas panaikinti, sustabdyti ge</text:span><text:span text:style-name="T317">odezininko kvalifikacijos pažymėjimo galiojimą, panaikinti galiojimo sustabdymą ar panaikinti galiojimą įforminamas Nacionalinės žemės tarnybos direktoriaus įsakymu.</text:span></text:p>
      <text:p text:style-name="P318"><text:span text:style-name="T319">31</text:span><text:span text:style-name="T320">. Išvadą dėl kvalifikacijos pažymėjimo galiojimo sustabdymo arba galiojimo panaikini</text:span><text:span text:style-name="T321">mo, išskyrus Lietuvos Respublikos žemės įstatymo 41 straipsnio 10 dalies 8 ir 9 punktuose nurodytus atvejus, rengia ir Nacionalinės žemės tarnybos direktoriui teikia Nacionalinės žemės tarnybos direktoriaus sprendimu sudaryta komisija.</text:span></text:p>
      <text:p text:style-name="P322"><text:span text:style-name="T323">32</text:span><text:span text:style-name="T324">. Ne vėliau ka</text:span><text:span text:style-name="T325">ip per 5 darbo dienas nuo Lietuvos Respublikos žemės įstatymo 41 straipsnio 10 dalies 8 ir 9 punktuose nurodytos informacijos gavimo priimamas sprendimas panaikinti kvalifikacijos pažymėjimo galiojimą.</text:span></text:p>
      <text:p text:style-name="P326"><text:span text:style-name="T327">33</text:span><text:span text:style-name="T328">. Kvalifikacijos pažymėjimo turėtojas, išskyrus<text:s/></text:span><text:span text:style-name="T329">Lietuvos Respublikos žemės įstatymo 41 straipsnio 10 dalies 9 punkte nurodytą atvejį, su priimtu Nacionalinės žemės tarnybos direktoriaus sprendimu sustabdyti arba panaikinti kvalifikacijos pažymėjimo galiojimą raštu supažindinamas ne vėliau kaip per 3 dar</text:span><text:span text:style-name="T330">bo dienas nuo sprendimo priėmimo.<text:s/></text:span></text:p>
      <text:p text:style-name="P331"><text:span text:style-name="T332">34</text:span><text:span text:style-name="T333">. Nacionalinė žemės tarnyba, įspėjusi kvalifikacijos pažymėjimo turėtoją apie nustatytus pažeidimus ar sustabdžiusi arba panaikinusi kvalifikacijos pažymėjimo galiojimą, raštu informuoja apie tai skundą arba informa</text:span><text:span text:style-name="T334">ciją apie kvalifikacijos pažymėjimo turėtojo veiklos pažeidimus ir tai patvirtinančius dokumentus pateikusį fizinį ar juridinį asmenį, savivaldybę ar valstybės instituciją.</text:span></text:p>
      <text:p text:style-name="P335"><text:span text:style-name="T336">35</text:span><text:span text:style-name="T337">. Kvalifikacijos pažymėjimo turėtojas,<text:s/></text:span><text:span text:style-name="T338">pašalinęs pažeidimus, dėl kurių sustab</text:span><text:span text:style-name="T339">dytas kvalifikacijos pažymėjimo galiojimas, Taisyklių 16 punkte<text:s/></text:span><text:span text:style-name="T340">nurodytais būdais pateikia Nacionalinei žemės tarnybai dokumentus, įrodančius, kad šie pažeidimai pašalinti, arba jų kopijas.</text:span></text:p>
      <text:p text:style-name="P341"><text:span text:style-name="T342">36</text:span><text:span text:style-name="T343">. Priėmus sprendimą<text:s/></text:span><text:span text:style-name="T344">įspėti kvalifikacijos pažymėjimo turėtoj</text:span><text:span text:style-name="T345">ą, sustabdyti kvalifikacijos pažymėjimo galiojimą, panaikinti galiojimo sustabdymą ir panaikinti galiojimą, padaroma atitinkama žyma Registre.<text:s/></text:span></text:p>
      <text:p text:style-name="P346"><text:span text:style-name="T347">37</text:span><text:span text:style-name="T348">. Nacionalinės žemės tarnybos pranešimai ir sprendimai dėl kvalifikacijos pažymėjimo išdavimo ar atsisakym</text:span><text:span text:style-name="T349">o jį išduoti, jo galiojimo sustabdymo, galiojimo sustabdymo panaikinimo, galiojimo panaikinimo gali būti teikiami asmeniui tiesiogiai ar elektroninėmis priemonėmis per elektroninių valdžios vartų portalą<text:s/></text:span><text:span text:style-name="T350">www.epaslaugos.lt</text:span><text:span text:style-name="T351">.</text:span></text:p>
      <text:p text:style-name="P352"/>
      <text:p text:style-name="P353"><text:span text:style-name="T354">V</text:span><text:span text:style-name="T355"><text:s/>SKYRIUS</text:span></text:p>
      <text:p text:style-name="P356"><text:span text:style-name="T357">BAIGIAMOSIOS<text:s/></text:span><text:span text:style-name="T358">NUOSTATOS</text:span></text:p>
      <text:p text:style-name="P359"/>
      <text:p text:style-name="P360"><text:span text:style-name="T361">38</text:span><text:span text:style-name="T362">. Nacionalinė žemės tarnyba tvarko kvalifikacijos pažymėjimų apskaitą, tai yra<text:s/></text:span><text:span text:style-name="T363">Registre kaupia ir saugo informaciją apie asmenis, kuriems išduoti kvalifikacijos pažymėjimai. Informacija apie kvalifikacijos pažymėjimų išdavimą, galiojimo su</text:span><text:span text:style-name="T364">stabdymą, galiojimo sustabdymo panaikinimą ir galiojimo panaikinimą taip pat skelbiama Licencijų informacinėje sistemoje.</text:span></text:p>
      <text:p text:style-name="P365"><text:span text:style-name="T366">39</text:span><text:span text:style-name="T367">. Asmenų, turinčių kvalifikacijos<text:s/></text:span><text:span text:style-name="T368">pažymėjimą ir galiojančias nuobaudas, sąrašas skelbiamas Nacionalinės žemės tarnybos interneto</text:span><text:span text:style-name="T369"><text:s/>svetainėje.<text:s/></text:span></text:p>
      <text:p text:style-name="P370"><text:span text:style-name="T371">40</text:span><text:span text:style-name="T372">. Nacionalinė žemės tarnyba informaciją į<text:s/></text:span><text:span text:style-name="T373">valstybės įmonės Registrų centro sukurtą ir administruojamą valstybės informacinę sistemą, skirtą duomenims ir informacijai apie ūkio subjektams išduotas licencijas tvarkyti vienoje vietoje,<text:s/></text:span><text:span text:style-name="T374">tei</text:span><text:span text:style-name="T375">kia vadovaudamasi Lietuvos Respublikos Vyriausybės 2012 m. liepos 18 d. nutarimu Nr. 937 „Dėl Licencijavimo pagrindų aprašo patvirtinimo“.</text:span></text:p>
      <text:p text:style-name="P376"/>
      <text:p text:style-name="P377"><text:span text:style-name="T378">––––––––––––––––––––</text:span></text:p>
      <text:p text:style-name="P379">Priedo pakeitimai:</text:p>
      <text:p text:style-name="P380"><text:span text:style-name="T381">Nr.<text:s/></text:span><text:a xlink:href="https://www.e-tar.lt/portal/legalAct.html?documentId=TAR.33CB3872907B" office:target-frame-name="_top" xlink:show="replace"><text:span text:style-name="T382">586</text:span></text:a><text:span text:style-name="T383">, 2011-05-18, Žin., 2011, Nr. 63-2993 (2011-05-26), i. k. 1111100NUTA00000586</text:span></text:p>
      <text:p text:style-name="P384"><text:span text:style-name="T385">Nr.<text:s/></text:span><text:a xlink:href="https://www.e-tar.lt/portal/legalAct.html?documentId=c37820e06b7e11e69d8fa40f56962063" office:target-frame-name="_top" xlink:show="replace"><text:span text:style-name="T386">854</text:span></text:a><text:span text:style-name="T387">, 2016-08-25, paskelbta TAR 2016-08-26, i. k. 2016-227</text:span><text:span text:style-name="T388">50</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Vyriausybė, Nutarimas</text:span></text:p>
      <text:p text:style-name="P398"><text:span text:style-name="T399">Nr.<text:s/></text:span><text:a xlink:href="https://www.e-tar.lt/portal/legalAct.html?documentId=TAR.A0E4A564B6D2" office:target-frame-name="_top" xlink:show="replace"><text:span text:style-name="T400">878</text:span></text:a><text:span text:style-name="T401">, 2006-09-12, Žin., 2006, Nr. 98-3808 (2006-09-16), i. k. 1061100NUTA00000878</text:span></text:p>
      <text:p text:style-name="P402"><text:span text:style-name="T403">Dėl Lietuvos<text:s/></text:span><text:span text:style-name="T404">Respublikos Vyriausybės 2004 m. spalio 14 d. nutarimo Nr. 1290 "Dėl Žemėtvarkos planavimo dokumentų rengimo licencijavimo taisyklių ir Kvalifikacinių reikalavimų žemėtvarkos planavimo dokumentus rengiantiems specialistams nustatymo ir atestavimo taisyklių<text:s/></text:span><text:span text:style-name="T405">patvirtinimo" pakeitimo</text:span></text:p>
      <text:p text:style-name="P406"/>
      <text:p text:style-name="P407"><text:span text:style-name="T408">2.</text:span></text:p>
      <text:p text:style-name="P409"><text:span text:style-name="T410">Lietuvos Respublikos Vyriausybė, Nutarimas</text:span></text:p>
      <text:p text:style-name="P411"><text:span text:style-name="T412">Nr.<text:s/></text:span><text:a xlink:href="https://www.e-tar.lt/portal/legalAct.html?documentId=TAR.9969E52CA210" office:target-frame-name="_top" xlink:show="replace"><text:span text:style-name="T413">271</text:span></text:a><text:span text:style-name="T414">, 2009-04-08, Žin., 2009, Nr. 43-1673 (2009-04-18), i. k. 1091100NUTA00000271</text:span></text:p>
      <text:p text:style-name="P415"><text:span text:style-name="T416">Dėl Lietuvos Respu</text:span><text:span text:style-name="T417">blikos Vyriausybės 2004 m. spalio 14 d. nutarimo Nr. 1290 "Dėl Žemėtvarkos planavimo dokumentų rengimo licencijavimo taisyklių ir Kvalifikacinių reikalavimų žemėtvarkos planavimo dokumentus rengsiantiems specialistams nustatymo ir atestavimo taisyklių patv</text:span><text:span text:style-name="T418">irtinimo" pakeitimo</text:span></text:p>
      <text:p text:style-name="P419"/>
      <text:p text:style-name="P420"><text:span text:style-name="T421">3.</text:span></text:p>
      <text:p text:style-name="P422"><text:span text:style-name="T423">Lietuvos Respublikos Vyriausybė, Nutarimas</text:span></text:p>
      <text:p text:style-name="P424"><text:span text:style-name="T425">Nr.<text:s/></text:span><text:a xlink:href="https://www.e-tar.lt/portal/legalAct.html?documentId=TAR.33CB3872907B" office:target-frame-name="_top" xlink:show="replace"><text:span text:style-name="T426">586</text:span></text:a><text:span text:style-name="T427">, 2011-05-18, Žin., 2011, Nr. 63-2993 (2011-05-26), i. k. 1111100NUTA00000586</text:span></text:p>
      <text:p text:style-name="P428"><text:span text:style-name="T429">Dėl Lietuvos<text:s/></text:span><text:span text:style-name="T430">Respublikos Vyriausybės 2004 m. spalio 14 d. nutarimo Nr. 1290 "Dėl Žemėtvarkos planavimo dokumentų rengimo licencijavimo taisyklių ir Kvalifikacinių reikalavimų žemėtvarkos planavimo dokumentus rengsiantiems specialistams nustatymo ir atestavimo taisyklių</text:span><text:span text:style-name="T431"><text:s/>patvirtinimo" pakeitimo, 1997 m. spalio 7 d. nutarimo Nr. 1093 ir 1998 m. sausio 23 d. nutarimo Nr. 89 pripažinimo netekusiais galios</text:span></text:p>
      <text:p text:style-name="P432"/>
      <text:p text:style-name="P433"><text:span text:style-name="T434">4.</text:span></text:p>
      <text:p text:style-name="P435"><text:span text:style-name="T436">Lietuvos Respublikos Vyriausybė, Nutarimas</text:span></text:p>
      <text:p text:style-name="P437"><text:span text:style-name="T438">Nr.<text:s/></text:span><text:a xlink:href="https://www.e-tar.lt/portal/legalAct.html?documentId=TAR.631063A67142" office:target-frame-name="_top" xlink:show="replace"><text:span text:style-name="T439">415</text:span></text:a><text:span text:style-name="T440">, 2013-05-08, Žin., 2013, Nr. 50-2495 (2013-05-15), i. k. 1131100NUTA00000415</text:span></text:p>
      <text:p text:style-name="P441"><text:span text:style-name="T442">Dėl Lietuvos Respublikos Vyriausybės 2004 m. spalio 14 d. nutarimo Nr. 1290 "Dėl Kvalifikacijos pažymėjimų žemėtvarkos planavimo dokumentams rengti išdavimo, galio</text:span><text:span text:style-name="T443">jimo sustabdymo, galiojimo sustabdymo panaikinimo ir galiojimo panaikinimo taisyklių patvirtinimo" pakeitimo</text:span></text:p>
      <text:p text:style-name="P444"/>
      <text:p text:style-name="P445"><text:span text:style-name="T446">5.</text:span></text:p>
      <text:p text:style-name="P447"><text:span text:style-name="T448">Lietuvos Respublikos Vyriausybė, Nutarimas</text:span></text:p>
      <text:p text:style-name="P449"><text:span text:style-name="T450">Nr.<text:s/></text:span><text:a xlink:href="https://www.e-tar.lt/portal/legalAct.html?documentId=TAR.D2F73A218B1C" office:target-frame-name="_top" xlink:show="replace"><text:span text:style-name="T451">662</text:span></text:a><text:span text:style-name="T452">, 2013-07-1</text:span><text:span text:style-name="T453">7, Žin., 2013, Nr. 80-4029 (2013-07-25), i. k. 1131100NUTA00000662</text:span></text:p>
      <text:p text:style-name="P454"><text:span text:style-name="T455">Dėl Žemėtvarkos planavimo dokumentų rengėjų, matininkų ir geodezininkų žinybinio registro steigimo, jo nuostatų patvirtinimo ir veikimo pradžios nustatymo, taip pat kitų su tuo susijusių Li</text:span><text:span text:style-name="T456">etuvos Respublikos Vyriausybės nutarimų pakeitimo</text:span></text:p>
      <text:p text:style-name="P457"/>
      <text:p text:style-name="P458"><text:span text:style-name="T459">6.</text:span></text:p>
      <text:p text:style-name="P460"><text:span text:style-name="T461">Lietuvos Respublikos Vyriausybė, Nutarimas</text:span></text:p>
      <text:p text:style-name="P462"><text:span text:style-name="T463">Nr.<text:s/></text:span><text:a xlink:href="https://www.e-tar.lt/portal/legalAct.html?documentId=c37820e06b7e11e69d8fa40f56962063" office:target-frame-name="_top" xlink:show="replace"><text:span text:style-name="T464">854</text:span></text:a><text:span text:style-name="T465">, 2016-08-25, paskelbta TAR 2016-08-26, i. k.<text:s/></text:span><text:span text:style-name="T466">2016-22750</text:span></text:p>
      <text:p text:style-name="P467"><text:span text:style-name="T468">Dėl Lietuvos Respublikos Vyriausybės 2004 m. spalio 14 d. nutarimo Nr. 1290 „Dėl Kvalifikacijos pažymėjimų žemėtvarkos planavimo dokumentams rengti išdavimo, galiojimo sustabdymo, galiojimo sustabdymo panaikinimo ir galiojimo panaikinimo taisykl</text:span><text:span text:style-name="T469">ių patvirtinimo“ pakeitimo</text:span></text:p>
      <text:p text:style-name="P470"/>
      <text:p text:style-name="P471"><text:span text:style-name="T472">7.</text:span></text:p>
      <text:p text:style-name="P473"><text:span text:style-name="T474">Lietuvos Respublikos Vyriausybė, Nutarimas</text:span></text:p>
      <text:p text:style-name="P475"><text:span text:style-name="T476">Nr.<text:s/></text:span><text:a xlink:href="https://www.e-tar.lt/portal/legalAct.html?documentId=f237b31082cb11eab005936df725feed" office:target-frame-name="_top" xlink:show="replace"><text:span text:style-name="T477">392</text:span></text:a><text:span text:style-name="T478">, 2020-04-15, paskelbta TAR 2020-04-20, i. k. 2020-08166</text:span></text:p>
      <text:p text:style-name="P479"><text:span text:style-name="T480">Dėl Lietuvos Respubl</text:span><text:span text:style-name="T481">ikos Vyriausybės 2004 m. spalio 14 d. nutarimo Nr. 1290 „Dėl Kvalifikacijos pažymėjimų žemėtvarkos planavimo dokumentams rengti išdavimo, galiojimo sustabdymo, galiojimo sustabdymo panaikinimo ir galiojimo panaikinimo ir profesinių žinių patikrinimo testo<text:s/></text:span><text:span text:style-name="T482">organizavimo taisyklių patvirtinimo” pakeitimo</text:span></text:p>
      <text:p text:style-name="P483"/>
      <text:p text:style-name="P484"><text:span text:style-name="T485">8.</text:span></text:p>
      <text:p text:style-name="P486"><text:span text:style-name="T487">Lietuvos Respublikos Vyriausybė, Nutarimas</text:span></text:p>
      <text:p text:style-name="P488"><text:span text:style-name="T489">Nr.<text:s/></text:span><text:a xlink:href="https://www.e-tar.lt/portal/legalAct.html?documentId=5ba34d9070af11edbc04912defe897d1" office:target-frame-name="_top" xlink:show="replace"><text:span text:style-name="T490">1178</text:span></text:a><text:span text:style-name="T491">, 2022-11-30, paskelbta TAR 2022-11-30, i. k. 2022-24229</text:span></text:p>
      <text:p text:style-name="P492"><text:span text:style-name="T493">Dėl Lietuvos Respublikos Vyriausybės 2004 m. spalio 14 d. nutarimo Nr. 1290 „Dėl Kvalifikacijos pažymėjimų žemėtvarkos planavimo dokumentams rengti išdavimo, galiojimo sustabdymo, galiojimo sustabdymo panaikinimo ir galiojimo panaikinimo ir profesinių<text:s/></text:span><text:span text:style-name="T494">žinių patikrinimo testo organizavimo taisyklių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1:27:00Z</meta:creation-date>
    <dc:date>2024-02-02T11:27:00Z</dc:date>
    <meta:template xlink:href="Normal.dotm" xlink:type="simple"/>
    <meta:editing-cycles>2</meta:editing-cycles>
    <meta:editing-duration>PT0S</meta:editing-duration>
    <meta:document-statistic meta:page-count="3" meta:paragraph-count="109" meta:word-count="2513" meta:character-count="21405" meta:row-count="500" meta:non-whitespace-character-count="19001"/>
  </office:meta>
</office:document-meta>
</file>