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1pt" style:language-asian="lt" style:country-asian="LT"/>
    </style:style>
    <style:style style:name="P22" style:parent-style-name="Normal" style:family="paragraph">
      <style:paragraph-properties fo:text-align="center"/>
      <style:text-properties style:font-name-asian="Calibri" style:font-weight-complex="bold"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style:font-size-complex="11pt" style:language-asian="lt" style:country-asian="LT"/>
    </style:style>
    <style:style style:name="P25" style:parent-style-name="Normal" style:family="paragraph">
      <style:paragraph-properties fo:text-align="center"/>
      <style:text-properties style:font-name-asian="Calibri" fo:font-weight="bold" style:font-weight-asian="bold" style:font-size-complex="11pt" style:language-asian="lt" style:country-asian="LT"/>
    </style:style>
    <style:style style:name="P26" style:parent-style-name="Normal" style:family="paragraph">
      <style:paragraph-properties fo:text-align="center"/>
      <style:text-properties style:font-name-asian="Calibri" fo:font-weight="bold" style:font-weight-asian="bold" style:font-size-complex="11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ab-stops>
          <style:tab-stop style:type="left" style:position="0.5in"/>
          <style:tab-stop style:type="left" style:position="0.6895in"/>
        </style:tab-stops>
      </style:paragraph-properties>
      <style:text-properties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5909in"/>
        </style:tab-stops>
      </style:paragraph-properties>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P88" style:parent-style-name="Normal" style:family="paragraph">
      <style:text-properties fo:color="#000000" style:language-asian="lt" style:country-asian="LT"/>
    </style:style>
    <style:style style:name="P89" style:parent-style-name="Normal" style:family="paragraph">
      <style:text-properties fo:color="#000000" style:language-asian="lt" style:country-asian="LT"/>
    </style:style>
    <style:style style:name="P90" style:parent-style-name="Normal" style:family="paragraph">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language-asian="lt" style:country-asian="LT"/>
    </style:style>
    <style:style style:name="T93" style:parent-style-name="DefaultParagraphFont" style:family="text">
      <style:text-properties fo:font-weight="bold" style:font-weight-asian="bold" style:font-weight-complex="bold" fo:color="#000000"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language-asian="lt" style:country-asian="LT"/>
    </style:style>
    <style:style style:name="P96" style:parent-style-name="Normal" style:family="paragraph">
      <style:paragraph-properties fo:text-align="center"/>
      <style:text-properties fo:color="#000000"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fo:font-weight="bold" style:font-weight-asian="bold" style:font-weight-complex="bold" fo:color="#000000"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language-asian="lt" style:country-asian="LT"/>
    </style:style>
    <style:style style:name="P166" style:parent-style-name="Normal" style:family="paragraph">
      <style:paragraph-properties fo:text-align="center"/>
      <style:text-properties fo:color="#000000"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language-asian="lt" style:country-asian="LT"/>
    </style:style>
    <style:style style:name="T205" style:parent-style-name="DefaultParagraphFont" style:family="text">
      <style:text-properties fo:font-weight="bold" style:font-weight-asian="bold" style:font-weight-complex="bold" fo:color="#000000"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language-asian="lt" style:country-asian="LT"/>
    </style:style>
    <style:style style:name="P208" style:parent-style-name="Normal" style:family="paragraph">
      <style:paragraph-properties fo:text-align="center"/>
      <style:text-properties fo:color="#000000"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center"/>
    </style:style>
    <style:style style:name="P307" style:parent-style-name="Normal" style:family="paragraph">
      <style:paragraph-properties fo:keep-with-next="always" fo:keep-together="always" fo:text-align="center"/>
    </style:style>
    <style:style style:name="T308" style:parent-style-name="DefaultParagraphFont" style:family="text">
      <style:text-properties fo:font-weight="bold" style:font-weight-asian="bold" style:font-weight-complex="bold"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P310" style:parent-style-name="Normal" style:family="paragraph">
      <style:paragraph-properties fo:keep-with-next="always" fo:keep-together="always" fo:text-align="center"/>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P313" style:parent-style-name="Normal" style:family="paragraph">
      <style:paragraph-properties fo:keep-with-next="always" fo:keep-together="always" fo:text-align="center"/>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language-asian="lt" style:country-asian="LT"/>
    </style:style>
    <style:style style:name="T377" style:parent-style-name="DefaultParagraphFont" style:family="text">
      <style:text-properties fo:font-weight="bold" style:font-weight-asian="bold" style:font-weight-complex="bold" fo:color="#000000"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language-asian="lt" style:country-asian="LT"/>
    </style:style>
    <style:style style:name="P380" style:parent-style-name="Normal" style:family="paragraph">
      <style:paragraph-properties fo:text-align="center"/>
      <style:text-properties fo:color="#000000" style:language-asian="lt" style:country-asian="LT"/>
    </style:style>
    <style:style style:name="P381" style:parent-style-name="Normal" style:family="paragraph">
      <style:paragraph-properties fo:text-align="justify" fo:text-indent="0.5in">
        <style:tab-stops>
          <style:tab-stop style:type="left" style:position="0.6895in"/>
        </style:tab-stops>
      </style:paragraph-properties>
    </style:style>
    <style:style style:name="T382" style:parent-style-name="DefaultParagraphFont" style:family="text">
      <style:text-properties fo:letter-spacing="-0.0027in" style:language-asian="lt" style:country-asian="LT"/>
    </style:style>
    <style:style style:name="T383" style:parent-style-name="DefaultParagraphFont" style:family="text">
      <style:text-properties fo:letter-spacing="-0.0027in"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tab-stops>
          <style:tab-stop style:type="left" style:position="0.6895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tab-stops>
          <style:tab-stop style:type="left" style:position="4.3312in"/>
          <style:tab-stop style:type="right" style:position="5.768in"/>
        </style:tab-stops>
      </style:paragraph-properties>
    </style:style>
    <style:style style:name="T413" style:parent-style-name="DefaultParagraphFont" style:family="text">
      <style:text-properties fo:color="#000000"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office:automatic-styles>
  <office:body>
    <office:text text:use-soft-page-breaks="true">
      <text:p text:style-name="P1"><text:span text:style-name="T9">Suvestinė redakcija nuo 2022-12-01 iki 2024-02-01</text:span></text:p>
      <text:p text:style-name="P10"/>
      <text:p text:style-name="P11"><text:span text:style-name="T12">Nutarimas paskelbtas: Žin. 2004, Nr.<text:s/></text:span><text:a xlink:href="https://www.e-tar.lt/portal/legalAct.html?documentId=TAR.BF6A5FF38616" office:target-frame-name="_top" xlink:show="replace"><text:span text:style-name="T13">153-5580</text:span></text:a><text:span text:style-name="T14">, i. k. 1041100NUTA00001290</text:span></text:p>
      <text:p text:style-name="P15"/>
      <text:p text:style-name="P16">Nauja redakcija nuo 2016-08-27:</text:p>
      <text:p text:style-name="Normal"><text:span text:style-name="T17">Nr.<text:s/></text:span><text:a xlink:href="https://www.e-tar.lt/portal/legalAct.html?documentId=c37820e06b7e11e69d8fa40f56962063" office:target-frame-name="_top" xlink:show="replace"><text:span text:style-name="T18">854</text:span></text:a><text:span text:style-name="T19">, 2016-08-25, paskelbta TAR 2016-08-26, i. k. 2016-22750</text:span></text:p>
      <text:p text:style-name="P20"/>
      <text:p text:style-name="P21">LIETUVOS RESPUBLIKOS VYRIAUSYBĖ</text:p>
      <text:p text:style-name="P22"/>
      <text:p text:style-name="P23"><text:span text:style-name="T24">NUTARIMAS</text:span></text:p>
      <text:p text:style-name="P25">DĖL KVALIFIKACIJOS PAŽYMĖJIMŲ ŽEMĖTVARKOS PLANAVIMO DOKUMENTAMS RENGTI IŠDAVIMO, GALIOJIMO SUSTABDYMO, GALIOJIMO SUSTABDYMO PANAIKINIMO IR GALIOJIMO PANAIKINIMO IR PROFESINIŲ ŽINIŲ PATIKRINIMO TESTO ORGANIZAVIMO TAISYKLIŲ PATVIRTINIMO</text:p>
      <text:p text:style-name="P26"/>
      <text:p text:style-name="P27">2004 m. spalio 14 d. Nr. 1290</text:p>
      <text:p text:style-name="P28"><text:span text:style-name="T29">Vilnius</text:span></text:p>
      <text:p text:style-name="P30"/>
      <text:p text:style-name="P31"><text:span text:style-name="T32">Vadovaudamasi Lietuvos Respublikos<text:s/></text:span><text:span text:style-name="T33">žemės įstatymo 32 straipsnio 1 dalies 2 punktu ir 41 straipsnio 2, 4, 9 ir 11 dalimis ir Lietuvos Respublikos žemės reformos įstatymo 16 straipsnio 5 ir 7 dalimis, Lietuvos Respublikos Vyriausybė</text:span><text:span text:style-name="T34"><text:s/>nutari</text:span><text:span text:style-name="T35">a:</text:span></text:p>
      <text:p text:style-name="P36"><text:span text:style-name="T37">1</text:span><text:span text:style-name="T38">. Patvirtinti Kvalifikacijos pažymėjimų žemėtv</text:span><text:span text:style-name="T39">arkos planavimo dokumentams rengti išdavimo, galiojimo sustabdymo, galiojimo sustabdymo panaikinimo ir galiojimo panaikinimo ir profesinių žinių patikrinimo testo organizavimo taisykles (pridedama).</text:span></text:p>
      <text:p text:style-name="P40"><text:span text:style-name="T41">2</text:span><text:span text:style-name="T42">.<text:s/></text:span><text:span text:style-name="T43">Įgalioti Nacionalinę žemės tarnybą prie Žemės ūkio</text:span><text:span text:style-name="T44"><text:s/>ministerijos išduoti kvalifikacijos pažymėjimus žemėtvarkos planavimo dokumentams rengti, sustabdyti ar panaikinti jų galiojimą<text:s/></text:span><text:span text:style-name="T45">ir</text:span><text:span text:style-name="T46"><text:s/></text:span><text:span text:style-name="T47">tvirtinti kvalifikacijos tobulinimo kursų programas.</text:span></text:p>
      <text:p text:style-name="P48"><text:span text:style-name="T49">3</text:span><text:span text:style-name="T50">. Pavesti Nacionalinei žemės tarnybai prie Žemės ūkio ministerijos</text:span><text:span text:style-name="T51"><text:s/>nustatyti asmenų, pageidaujančių gauti<text:s/></text:span><text:span text:style-name="T52">kvalifikacijos pažymėjimus žemėtvarkos planavimo dokumentams rengti,</text:span><text:span text:style-name="T53"><text:s/>profesinių žinių patikrinimo egzamino organizavimo tvarką.</text:span><text:s/></text:p>
      <text:p text:style-name="P54"/>
      <text:p text:style-name="P55"/>
      <text:p text:style-name="P56"/>
      <text:p text:style-name="P57">MINISTRAS PIRMININKAS<text:tab/>ALGIRDAS BRAZAUSKAS</text:p>
      <text:p text:style-name="P58"/>
      <text:p text:style-name="P59"/>
      <text:p text:style-name="P60"/>
      <text:p text:style-name="P61">ŽEMĖS ŪKIO MINISTRAS<text:tab/>JERONIMAS<text:s/>KRAUJELIS</text:p>
      <text:p text:style-name="Normal"/>
      <text:p text:style-name="Normal"/>
      <text:soft-page-break/>
      <text:p text:style-name="P62"><text:span text:style-name="T70">PATVIRTINTA</text:span><text:span text:style-name="T71"><text:line-break/>Lietuvos Respublikos Vyriausybės</text:span><text:span text:style-name="T72"><text:line-break/></text:span><text:span text:style-name="T73">2004 m. spalio 14 d. nutarimu Nr. 1290</text:span><text:span text:style-name="T74"><text:line-break/>(Lietuvos Respublikos Vyriausybės</text:span><text:span text:style-name="T75"><text:line-break/></text:span><text:span text:style-name="T76">2016 m. rugpjūčio 25 d.<text:s/></text:span><text:span text:style-name="T77">nutarimo<text:s/></text:span><text:span text:style-name="T78">Nr. 854<text:s/></text:span><text:span text:style-name="T79"><text:line-break/>redakcija)</text:span></text:p>
      <text:p text:style-name="P80"/>
      <text:p text:style-name="P81"/>
      <text:p text:style-name="P82"/>
      <text:p text:style-name="P83"><text:span text:style-name="T84">KVALIFIKACIJOS PAŽYMĖJIMŲ ŽEMĖTVARKOS PLANAVIMO DOKUMENTAMS RENGTI IŠDAVIMO, GALIOJIMO SUSTABDYMO, GALIOJIMO SUSTABDYMO PANAIKINIMO IR GALIOJIMO PANAIKINIMO<text:s/></text:span><text:span text:style-name="T85">IR PROFESINIŲ ŽINIŲ PATIKRINIMO TESTO ORGAN</text:span><text:span text:style-name="T86">IZAVIMO<text:s/></text:span><text:span text:style-name="T87">TAISYKLĖS</text:span></text:p>
      <text:p text:style-name="P88"/>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Kvalifikacijos pažymėjimų žemėtvarkos planavimo dokumentams rengti išdavimo, galiojimo sustabdymo, galiojimo sustabdymo panaikinimo ir galiojimo panaikinimo ir profesinių žinių patikrinimo tes</text:span><text:span text:style-name="T100">to organizavimo taisyklės (toliau – Taisyklės) nustato profesinių žinių, susijusių su žemėtvarkos planavimo dokumentų rengimu, patikrinimo testo organizavimo, taip pat kvalifikacijos pažymėjimų žemėtvarkos planavimo dokumentams rengti (toliau – kvalifikaci</text:span><text:span text:style-name="T101">jos pažymėjimas) išdavimo, galiojimo sustabdymo, galiojimo sustabdymo panaikinimo ir galiojimo panaikinimo tvarką.<text:s/></text:span></text:p>
      <text:p text:style-name="P102"><text:span text:style-name="T103">2</text:span><text:span text:style-name="T104">. Kvalifikacijos pažymėjimai išduodami rengti šiuos žemėtvarkos planavimo dokumentus:</text:span></text:p>
      <text:p text:style-name="P105"><text:span text:style-name="T106">2.1</text:span><text:span text:style-name="T107">. žemėtvarkos schemas;</text:span></text:p>
      <text:p text:style-name="P108"><text:span text:style-name="T109">2.2</text:span><text:span text:style-name="T110">. kaimo plėtro</text:span><text:span text:style-name="T111">s žemėtvarkos projektus;</text:span></text:p>
      <text:p text:style-name="P112"><text:span text:style-name="T113">2.3</text:span><text:span text:style-name="T114">. žemės sklypų formavimo ir pertvarkymo projektus;</text:span></text:p>
      <text:p text:style-name="P115"><text:span text:style-name="T116">2.4</text:span><text:span text:style-name="T117">. žemės paėmimo visuomenės poreikiams projektus;</text:span></text:p>
      <text:p text:style-name="P118"><text:span text:style-name="T119">2.5</text:span><text:span text:style-name="T120">. žemės konsolidacijos projektus;</text:span></text:p>
      <text:p text:style-name="P121"><text:span text:style-name="T122">2.6</text:span><text:span text:style-name="T123">.<text:s/></text:span><text:span text:style-name="T124">karinės infrastruktūros projektus;</text:span><text:s/></text:p>
      <text:p text:style-name="P125">Papildyta papunkčiu:</text:p>
      <text:p text:style-name="P126"><text:span text:style-name="T127">Nr.<text:s/></text:span><text:a xlink:href="https://www.e-tar.lt/portal/legalAct.html?documentId=c37820e06b7e11e69d8fa40f56962063" office:target-frame-name="_top" xlink:show="replace"><text:span text:style-name="T128">854</text:span></text:a><text:span text:style-name="T129">, 2016-08-25, paskelbta TAR 2016-08-26, i. k. 2016-22750</text:span></text:p>
      <text:p text:style-name="Normal"/>
      <text:p text:style-name="P130"><text:span text:style-name="T131">2.7</text:span><text:span text:style-name="T132">. žemės reformos žemėtvarkos projektus.</text:span></text:p>
      <text:p text:style-name="P133">Papunkčio numeracijos pakeitimas:</text:p>
      <text:p text:style-name="P134"><text:span text:style-name="T135">Nr.<text:s/></text:span><text:a xlink:href="https://www.e-tar.lt/portal/legalAct.html?documentId=5ba34d9070af11edbc04912defe897d1" office:target-frame-name="_top" xlink:show="replace"><text:span text:style-name="T136">1178</text:span></text:a><text:span text:style-name="T137">, 2022-11-30, paskelbta TAR 2022-11-30, i. k. 2022-24229</text:span></text:p>
      <text:p text:style-name="Normal"/>
      <text:p text:style-name="P138"><text:span text:style-name="T139">3</text:span><text:span text:style-name="T140">. Kvalifikacijos pažymėjimas, nurodytas Taisyklių 2.1 papunktyje, išduodamas asmeniui, atit</text:span><text:span text:style-name="T141">inkančiam Lietuvos Respublikos žemės įstatymo 41 straipsnio 3 dalies 1 punkte nustatytus kvalifikacijos reikalavimus, o Taisyklių 2.2–2.6 papunkčiuose nurodyti kvalifikacijos pažymėjimai išduodami asmeniui, atitinkančiam Lietuvos Respublikos žemės įstatymo</text:span><text:span text:style-name="T142"><text:s/>41 straipsnio 3 dalies 2 punkte nustatytus kvalifikacijos reikalavimus.</text:span><text:s/></text:p>
      <text:p text:style-name="P143">Punkto pakeitimai:</text:p>
      <text:p text:style-name="P144"><text:span text:style-name="T145">Nr.<text:s/></text:span><text:a xlink:href="https://www.e-tar.lt/portal/legalAct.html?documentId=5ba34d9070af11edbc04912defe897d1" office:target-frame-name="_top" xlink:show="replace"><text:span text:style-name="T146">1178</text:span></text:a><text:span text:style-name="T147">, 2022-11-30, paskelbta TAR 2022-11-30, i. k. 2022-24229</text:span></text:p>
      <text:p text:style-name="Normal"/>
      <text:p text:style-name="P148"><text:span text:style-name="T149">4</text:span><text:span text:style-name="T150">. Kvalifikacijos pažymėjimas, nurodytas Taisyklių 2.7 papunktyje, išduodamas asmeniui, atitinkančiam Lietuvos Respublikos žemės reformos įstatymo 16 straipsnio 5 dalyje nustatytus kvalifikacijos reikalavimus.</text:span><text:s/></text:p>
      <text:p text:style-name="P151">Punkto pakeitimai:</text:p>
      <text:p text:style-name="P152"><text:span text:style-name="T153">Nr.<text:s/></text:span><text:a xlink:href="https://www.e-tar.lt/portal/legalAct.html?documentId=5ba34d9070af11edbc04912defe897d1" office:target-frame-name="_top" xlink:show="replace"><text:span text:style-name="T154">1178</text:span></text:a><text:span text:style-name="T155">, 2022-11-30, paskelbta TAR 2022-11-30, i. k. 2022-24229</text:span></text:p>
      <text:p text:style-name="Normal"/>
      <text:p text:style-name="P156"><text:span text:style-name="T157">5</text:span><text:span text:style-name="T158">. Asmeniui, pageidaujančiam gauti kvalifikacijos pažymėjimus, suteikiančius teisę rengti kelių rūšių žemėtva</text:span><text:span text:style-name="T159">rkos planavimo dokumentus, kiekvienos rūšies žemėtvarkos planavimo dokumentams rengti išduodamas atskiras kvalifikacijos pažymėjimas.</text:span></text:p>
      <text:p text:style-name="P160"/>
      <text:p text:style-name="P161"><text:span text:style-name="T162">II</text:span><text:span text:style-name="T163"><text:s/>SKYRIUS</text:span></text:p>
      <text:p text:style-name="P164"><text:span text:style-name="T165">PROFESINIŲ ŽINIŲ PATIKRINIMO TESTAS</text:span></text:p>
      <text:p text:style-name="P166"/>
      <text:p text:style-name="P167"><text:span text:style-name="T168">6</text:span><text:span text:style-name="T169">. Asmenys, pageidaujantys gauti kvalifikacijos pažymėjimą,<text:s/></text:span><text:span text:style-name="T170">privalo išlaikyti atitinkamą profesinių žinių patikrinimo testą.</text:span></text:p>
      <text:p text:style-name="P171"><text:span text:style-name="T172">7</text:span><text:span text:style-name="T173">. Profesinių žinių patikrinimo testų klausimų sąrašas rengiamas kiekvienos rūšies žemėtvarkos planavimo dokumentams atskirai ir skelbiamas Nacionalinės žemės tarnybos prie Žemės ūkio min</text:span><text:span text:style-name="T174">isterijos (toliau – Nacionalinė žemės tarnyba) tinklalapyje http://www.nzt.lt. Kiekvienas iš jų sudaromas ne mažiau kaip iš 200 klausimų ir keičiamas ne rečiau kaip kartą per metus.</text:span></text:p>
      <text:p text:style-name="P175"><text:span text:style-name="T176">8</text:span><text:span text:style-name="T177">. Profesinių žinių patikrinimo testą ne rečiau kaip kartą per 3 mėnes</text:span><text:span text:style-name="T178">ius organizuoja profesinių žinių patikrinimo komisija (toliau – Komisija), kurios sudėtis tvirtinama Nacionalinės žemės tarnybos direktoriaus įsakymu. Komisija sudaroma ne mažiau kaip iš 8 narių, iš kurių ne mažiau kaip 4 nariai – Nacionalinės žemės tarnyb</text:span><text:span text:style-name="T179">os atstovai. Kiti Komisijos nariai, kurie nėra Nacionalinės žemės tarnybos atstovai, turi turėti aukštąjį technologijos mokslų studijų srities išsilavinimą.</text:span></text:p>
      <text:p text:style-name="P180"><text:span text:style-name="T181">9</text:span><text:span text:style-name="T182">. Profesinių žinių patikrinimo testai kiekvienos rūšies žemėtvarkos planavimo dokumentams suda</text:span><text:span text:style-name="T183">romi atskirai. Komisija kiekvienos rūšies žemėtvarkos planavimo dokumentų profesinių žinių patikrinimo testui iš Nacionalinės žemės tarnybos patvirtintų atitinkamų profesinių žinių patikrinimo testų klausimų sąrašų parenka po 50 klausimų, kuriuos Nacionali</text:span><text:span text:style-name="T184">nės žemės tarnybos direktorius patvirtina. Prie kiekvieno klausimo pateikiami 3 atsakymo variantai, iš kurių tik vienas teisingas.</text:span></text:p>
      <text:p text:style-name="P185"><text:span text:style-name="T186">10</text:span><text:span text:style-name="T187">. Atsakyti į kiekvienos rūšies žemėtvarkos planavimo dokumentų rengimo profesinių žinių patikrinimo testo klausimus ski</text:span><text:span text:style-name="T188">riama po 60 minučių.</text:span></text:p>
      <text:p text:style-name="P189"><text:span text:style-name="T190">11</text:span><text:span text:style-name="T191">. Profesinių žinių patikrinimo testas išlaikomas, jeigu asmuo teisingai atsako ne mažiau kaip į 40 testo klausimų.</text:span></text:p>
      <text:p text:style-name="P192"><text:span text:style-name="T193">12</text:span><text:span text:style-name="T194">. Profesinių žinių patikrinimo testo neišlaikęs asmuo gali iš naujo laikyti profesinių žinių patikrinimo tes</text:span><text:span text:style-name="T195">tą ne anksčiau kaip po 3 mėnesių.<text:s/></text:span></text:p>
      <text:p text:style-name="P196"><text:span text:style-name="T197">13</text:span><text:span text:style-name="T198">. Profesinių žinių patikrinimo dieną Komisija surašo Komisijos posėdžio protokolą, kuriame nurodoma posėdžio data, vieta, posėdžio dalyviai, pirmininkas ir sekretorius, kokios rūšies žemėtvarkos planavimo dokumentų<text:s/></text:span><text:span text:style-name="T199">rengimo profesinių žinių patikrinimo testas laikytas, Nacionalinės žemės tarnybos direktoriaus įsakymo, kuriuo patvirtinti 50 profesinių žinių patikrinimo testo klausimų, data ir numeris, profesinių žinių patikrinimo testą laikiusių asmenų vardai ir pavard</text:span><text:span text:style-name="T200">ės, gimimo data, profesinių žinių patikrinimo testo rezultatai (nurodomas teisingų atsakymų skaičius). Protokolas surašomas 2 egzemplioriais. Vieną protokolo egzempliorių Komisija ne vėliau kaip per 3 darbo dienas nuo testo laikymo privalo pateikti Naciona</text:span><text:span text:style-name="T201">linės žemės tarnybos direktoriui.</text:span></text:p>
      <text:p text:style-name="P202"/>
      <text:p text:style-name="P203"><text:span text:style-name="T204">III</text:span><text:span text:style-name="T205"><text:s/>SKYRIUS</text:span></text:p>
      <text:p text:style-name="P206"><text:span text:style-name="T207">KVALIFIKACIJOS PAŽYMĖJIMŲ IŠDAVIMAS IR KVALIFIKACIJOS TOBULINIMO KURSAI</text:span></text:p>
      <text:p text:style-name="P208"/>
      <text:p text:style-name="P209"><text:span text:style-name="T210">14</text:span><text:span text:style-name="T211">. Asmuo, pageidaujantis gauti kvalifikacijos pažymėjimą (toliau – asmuo), Nacionalinei žemės tarnybai pateikia:</text:span></text:p>
      <text:p text:style-name="P212"><text:span text:style-name="T213">14.1</text:span><text:span text:style-name="T214">.<text:s/></text:span><text:span text:style-name="T215">prašymą išduoti kvalifikacijos pažymėjimą, nurodydamas, kokios rūšies arba kokių rūšių žemėtvarkos planavimo dokumentus jis pageidauja rengti, informaciją pasiteirauti (telefono numerį, elektroninio pašto adresą);</text:span></text:p>
      <text:p text:style-name="P216"><text:span text:style-name="T217">14.2</text:span><text:span text:style-name="T218">. asmens tapatybės patvirtinimo do</text:span><text:span text:style-name="T219">kumento kopiją, išskyrus tuos atvejus, kai prašymą ir dokumentus elektroninėmis priemonėmis pateikia elektroninės bankininkystės arba elektroninio parašo sistemos naudotojai, atlikę asmens tapatybės nustatymo procedūrą šioje sistemoje;</text:span></text:p>
      <text:p text:style-name="P220"><text:span text:style-name="T221">14.3</text:span><text:span text:style-name="T222">.<text:s/></text:span><text:span text:style-name="T223">išsilavinimo patvirtinimo dokumentų kopijas;</text:span></text:p>
      <text:p text:style-name="P224"><text:span text:style-name="T225">14.4</text:span><text:span text:style-name="T226">. darbo patirties<text:s/></text:span><text:span text:style-name="T227">patvirtinimo dokumentų kopija</text:span><text:span text:style-name="T228">s.</text:span></text:p>
      <text:p text:style-name="P229"><text:span text:style-name="T230">15</text:span><text:span text:style-name="T231">. Asmuo, pageidaujantis gauti kvalifikacijos pažymėjimus, suteikiančius teisę rengti kelių rūšių žemėtvarkos planavimo dokumentus, pateikia vieną</text:span><text:span text:style-name="T232"><text:s/>Taisyklių 14 punkte nurodytų dokumentų egzempliorių.</text:span></text:p>
      <text:p text:style-name="P233"><text:span text:style-name="T234">16</text:span><text:span text:style-name="T235">. Asmuo Taisyklių 14 punkte nurodytus dokumentus gali pateikti Nacionalinei žemės tarnybai per atstumą, elektroninėmis priemonėmis per elektroninių valdžios vartų portalą<text:s/></text:span><text:span text:style-name="T236">www.epaslaugos.lt</text:span><text:span text:style-name="T237"><text:s/>arba ti</text:span><text:span text:style-name="T238">esiogiai. Jeigu šie dokumentai surašyti kita kalba, turi būti pateiktas vertimas į lietuvių kalbą.</text:span></text:p>
      <text:p text:style-name="P239"><text:span text:style-name="T240">17</text:span><text:span text:style-name="T241">. Nacionalinė žemės tarnyba per 5 darbo dienas nuo prašymo gavimo išsiunčia asmeniui patvirtinimą, kad prašymas gautas, nurodo terminą, per kurį prašym</text:span><text:span text:style-name="T242">as privalo būti išnagrinėtas, galimas pareiškėjo teisių gynimo priemones, kuriomis galima naudotis, jeigu kiltų ginčų tarp Nacionalinės žemės tarnybos ir asmens, taip pat kad per nustatytą terminą negavus informacijos apie priimtą sprendimą bus laikoma, ka</text:span><text:span text:style-name="T243">d asmeniui kvalifikacijos pažymėjimas išduotas.</text:span></text:p>
      <text:p text:style-name="P244"><text:span text:style-name="T245">18</text:span><text:span text:style-name="T246">.<text:s/></text:span><text:span text:style-name="T247">Jeigu asmuo pateikia ne visus Taisyklių 14 punkte nurodytus dokumentus, Nacionalinė žemės tarnyba per 5 darbo dienas nuo prašymo gavimo išsiunčia pareiškėjui pranešimą apie trūkstamus dokumentus.</text:span></text:p>
      <text:p text:style-name="P248"><text:span text:style-name="T249">19</text:span><text:span text:style-name="T250">. Asmuo, pateikęs ne visus Taisyklių 14 punkte nurodytus dokumentus, turi per 10 darbo dienų</text:span><text:span text:style-name="T251"><text:s/>nuo pranešimo gavimo<text:s/></text:span><text:span text:style-name="T252">pateikti trūkstamus dokumentus. Jų nepateikus per nurodytą terminą, Nacionalinė žemės tarnyba<text:s/></text:span><text:span text:style-name="T253">per 5 darbo dienas nuo trūkstamų dokumentų pat</text:span><text:span text:style-name="T254">eikimo termino pabaigos<text:s/></text:span><text:span text:style-name="T255">priima sprendimą nutraukti prašymo nagrinėjimą, apie tai praneša asmeniui ir nurodo prašymo nagrinėjimo nutraukimo teisinį pagrindą, taip pat grąžina asmeniui prašymą ir pateiktus dokumentus.</text:span></text:p>
      <text:p text:style-name="P256"><text:span text:style-name="T257">20</text:span><text:span text:style-name="T258">. Nacionalinės žemės tarnybos spre</text:span><text:span text:style-name="T259">ndimas dėl kvalifikacijos pažymėjimo išdavimo ar atsisakymo jį išduoti įforminamas Nacionalinės žemės tarnybos direktoriaus įsakymu.</text:span></text:p>
      <text:p text:style-name="P260"><text:span text:style-name="T261">21</text:span><text:span text:style-name="T262">. Kvalifikacijos pažymėjimas išduodamas arba rašytinis motyvuotas atsisakymas jį išduoti pateikiamas ne vėliau kaip p</text:span><text:span text:style-name="T263">er 30 dienų nuo Taisyklių 14</text:span><text:span text:style-name="T264"> </text:span><text:span text:style-name="T265">punkte nurodytų visų dokumentų pateikimo. Jeigu pateikti ne visi, nevisiškai arba neteisingai<text:s/></text:span><text:span text:style-name="T266">užpildyti dokumentai arba pateikti neteisingi duomenys, 30 darbo dienų terminas skaičiuojamas nuo paskutinio reikiamo dokumento gavim</text:span><text:span text:style-name="T267">o. Asmenų kvalifikacijos pažymėjimai išduodami per<text:s/></text:span><text:span text:style-name="T268">Žemėtvarkos planavimo dokumentų rengėjų, matininkų ir geodezininkų žinybinį registrą (toliau – Registras).<text:s/></text:span><text:span text:style-name="T269">Asmenų kvalifikacijos pažymėjimai įsigalioja nuo jų įregistravimo Registre.<text:s/></text:span></text:p>
      <text:p text:style-name="P270"><text:span text:style-name="T271">22</text:span><text:span text:style-name="T272">. Nacionalinė ž</text:span><text:span text:style-name="T273">emės tarnyba ne vėliau kaip per 3 darbo dienas nuo sprendimo išduoti kvalifikacijos pažymėjimą priėmimo apie tai praneša asmeniui ir informuoja jį apie galimybę gauti<text:s/></text:span><text:span text:style-name="T274">Taisyklių 24 punkte<text:s/></text:span><text:span text:style-name="T275">nurodytą pažymą.</text:span></text:p>
      <text:p text:style-name="P276"><text:span text:style-name="T277">23</text:span><text:span text:style-name="T278">. Jeigu į tinkamai kartu su visais kvalifikaci</text:span><text:span text:style-name="T279">jos pažymėjimui išduoti reikalingais dokumentais pateiktą prašymą nepateikiamas rašytinis motyvuotas atsisakymas išduoti kvalifikacijos pažymėjimą, laikoma, kad toks pažymėjimas išduotas. Kvalifikacijos pažymėjimo išdavimo diena laikoma 30 diena nuo prašym</text:span><text:span text:style-name="T280">o kartu su visais kvalifikacijos pažymėjimui išduoti reikalingais dokumentais tinkamo pateikimo.</text:span><text:s/></text:p>
      <text:p text:style-name="P281">Punkto pakeitimai:</text:p>
      <text:p text:style-name="P282"><text:span text:style-name="T283">Nr.<text:s/></text:span><text:a xlink:href="https://www.e-tar.lt/portal/legalAct.html?documentId=f237b31082cb11eab005936df725feed" office:target-frame-name="_top" xlink:show="replace"><text:span text:style-name="T284">392</text:span></text:a><text:span text:style-name="T285">, 2020-04-15, paskelbta TAR<text:s/></text:span><text:span text:style-name="T286">2020-04-20, i. k. 2020-08166</text:span></text:p>
      <text:p text:style-name="Normal"/>
      <text:p text:style-name="P287"><text:span text:style-name="T288">24</text:span><text:span text:style-name="T289">. Asmens pageidavimu Nacionalinė žemės tarnyba išduoda pažymą, kuria patvirtinama, kad<text:s/></text:span><text:span text:style-name="T290">jam išduotas kvalifikacijos pažymėjimas. Pažymoje nurodomas kvalifikacijos pažymėjimo numeris, išdavimo data ir pagrindas. Asmens pra</text:span><text:span text:style-name="T291">šymu taip pat gali būti išduodamas patvirtinimas apie įrašymą į Registrą.</text:span></text:p>
      <text:p text:style-name="P292"><text:span text:style-name="T293">25</text:span><text:span text:style-name="T294">. Kvalifikacijos pažymėjimas išduodamas neterminuotam laikui.</text:span></text:p>
      <text:p text:style-name="P295"><text:span text:style-name="T296">26</text:span><text:span text:style-name="T297">. Asmuo, gavęs kvalifikacijos pažymėjimą, privalo per<text:s/></text:span><text:span text:style-name="T298">Lietuvos Respublikos žemės įstatymo 41 straipsnio 6 da</text:span><text:span text:style-name="T299">lyje</text:span><text:span text:style-name="T300"><text:s/>ir Lietuvos Respublikos žemės reformos įstatymo 16 straipsnio 6 dalyje nurodytus terminus tobulinti kvalifikaciją pagal Nacionalinės žemės tarnybos direktoriaus patvirtintas atitinkamų rūšių žemėtvarkos planavimo dokumentų rengimo kvalifikacijos tobul</text:span><text:span text:style-name="T301">inimo kursų programas.<text:s/></text:span></text:p>
      <text:p text:style-name="P302"><text:span text:style-name="T303">27</text:span><text:span text:style-name="T304">. Asmenims, išklausiusiems ne mažiau kaip 20 valandų paskaitų apie atitinkamos rūšies žemėtvarkos planavimo dokumentų rengimą arba kelių rūšių žemėtvarkos planavimo dokumentų rengimą, jeigu kvalifikacijos tobulinimo kursų prog</text:span><text:span text:style-name="T305">rama apėmė kelių rūšių žemėtvarkos planavimo dokumentų rengimą, išduodamas kvalifikacijos kursų baigimo pažymėjimas, kurio kopiją per 10 darbo dienų asmenys turi pateikti Nacionalinei žemės tarnybai.</text:span></text:p>
      <text:p text:style-name="P306"/>
      <text:p text:style-name="P307"><text:span text:style-name="T308">IV</text:span><text:span text:style-name="T309"><text:s/>SKYRIUS</text:span></text:p>
      <text:p text:style-name="P310"><text:span text:style-name="T311">KVALIFIKACIJOS PAŽYMĖJIMO GALIOJIMO SU</text:span><text:span text:style-name="T312">STABDYMAS, GALIOJIMO SUSTABDYMO PANAIKINIMAS IR GALIOJIMO PANAIKINIMAS</text:span></text:p>
      <text:p text:style-name="P313"/>
      <text:p text:style-name="P314"><text:span text:style-name="T315">28</text:span><text:span text:style-name="T316">. Nacionalinės žemės tarnybos sprendimas dėl kvalifikacijos pažymėjimo galiojimo sustabdymo, galiojimo sustabdymo panaikinamo ir galiojimo panaikinamo įforminamas Nacionalinės že</text:span><text:span text:style-name="T317">mės tarnybos direktoriaus įsakymu.<text:s/></text:span><text:span text:style-name="T318">Asmenų, rengiančių žemėtvarkos planavimo dokumentus, veiklos priežiūrą atlieka Nacionalinės žemės tarnybos darbuotojai, nesusiję su kvalifikacijos pažymėjimų išdavimu.”</text:span></text:p>
      <text:p text:style-name="P319">Punkto pakeitimai:</text:p>
      <text:p text:style-name="P320"><text:span text:style-name="T321">Nr.<text:s/></text:span><text:a xlink:href="https://www.e-tar.lt/portal/legalAct.html?documentId=f237b31082cb11eab005936df725feed" office:target-frame-name="_top" xlink:show="replace"><text:span text:style-name="T322">392</text:span></text:a><text:span text:style-name="T323">, 2020-04-15, paskelbta TAR 2020-04-20, i. k. 2020-08166</text:span></text:p>
      <text:p text:style-name="Normal"/>
      <text:p text:style-name="P324"><text:span text:style-name="T325">29</text:span><text:span text:style-name="T326">. Jeigu Nacionalinė žemės tarnyba, atlikdama žemėtvarkos planavimo dokumentų valstybinę<text:s/></text:span><text:span text:style-name="T327">priežiūrą, nustato, kad kvalifikacijos pažymėjimo turėtojas, rengdamas žemėtvarkos planavimo dokumentus, pažeidė įstatymų, kitų teisės aktų, nustatančių kvalifikacijos pažymėjimų išdavimo, žemėtvarkos planavimo dokumentų rengimo reikalavimus, arba gauna sa</text:span><text:span text:style-name="T328">vivaldybių ar valstybės institucijų informaciją ar kitų fizinių, juridinių asmenų arba kitų organizacijų skundų apie kvalifikacijos pažymėjimo turėtojo padarytus pažeidimus ir tai patvirtinančius dokumentus (duomenis), ji praneša apie tai kvalifikacijos pa</text:span><text:span text:style-name="T329">žymėjimo turėtojui ir kartu informuoja, kad kvalifikacijos pažymėjimo turėtojas turi per 20 darbo dienų Nacionalinei žemės tarnybai pateikti paaiškinimus, dokumentus ir duomenis, kurių reikia informacijai apie jo galbūt padarytus pažeidimus ištirti.</text:span></text:p>
      <text:p text:style-name="P330"><text:span text:style-name="T331">30</text:span><text:span text:style-name="T332">. Išnagrinėjusi gautus paaiškinimus, dokumentus (duomenis) ir nustačiusi,<text:s/></text:span><text:span text:style-name="T333">kad<text:s/></text:span><text:span text:style-name="T334">kvalifikacijos pažymėjimo turėtojas</text:span><text:span text:style-name="T335"><text:s/>pažeidė įstatymų, kitų teisės aktų reikalavimus, Nacionalinė žemės tarnyba, atsižvelgdama į pažeidimo pobūdį ir jo padarinius, imasi atitinkam</text:span><text:span text:style-name="T336">ai<text:s/></text:span><text:span text:style-name="T337">Lietuvos Respublikos žemės įstatymo</text:span><text:span text:style-name="T338"><text:s/>41 straipsnio 7 ir 10 dalyse nustatytų veiksmų. Nacionalinės žemės tarnybos sprendimas panaikinti, sustabdyti geodezininko kvalifikacijos pažymėjimo galiojimą, panaikinti galiojimo sustabdymą ar panaikinti galiojimą į</text:span><text:span text:style-name="T339">forminamas Nacionalinės žemės tarnybos direktoriaus įsakymu.</text:span></text:p>
      <text:p text:style-name="P340"><text:span text:style-name="T341">31</text:span><text:span text:style-name="T342">. Išvadą dėl kvalifikacijos pažymėjimo galiojimo sustabdymo arba galiojimo panaikinimo, išskyrus Lietuvos Respublikos žemės įstatymo 41 straipsnio 10 dalies 8 ir 9 punktuose nurodytus atvej</text:span><text:span text:style-name="T343">us, rengia ir Nacionalinės žemės tarnybos direktoriui teikia Nacionalinės žemės tarnybos direktoriaus sprendimu sudaryta komisija.</text:span></text:p>
      <text:p text:style-name="P344"><text:span text:style-name="T345">32</text:span><text:span text:style-name="T346">. Ne vėliau kaip per 5 darbo dienas nuo Lietuvos Respublikos žemės įstatymo 41 straipsnio 10 dalies 8 ir 9 punktuose nu</text:span><text:span text:style-name="T347">rodytos informacijos gavimo priimamas sprendimas panaikinti kvalifikacijos pažymėjimo galiojimą.</text:span></text:p>
      <text:p text:style-name="P348"><text:span text:style-name="T349">33</text:span><text:span text:style-name="T350">. Kvalifikacijos pažymėjimo turėtojas, išskyrus Lietuvos Respublikos žemės įstatymo 41 straipsnio 10 dalies 9 punkte nurodytą atvejį, su priimtu Nacional</text:span><text:span text:style-name="T351">inės žemės tarnybos direktoriaus sprendimu sustabdyti arba panaikinti kvalifikacijos pažymėjimo galiojimą raštu supažindinamas ne vėliau kaip per 3 darbo dienas nuo sprendimo priėmimo.<text:s/></text:span></text:p>
      <text:p text:style-name="P352"><text:span text:style-name="T353">34</text:span><text:span text:style-name="T354">. Nacionalinė žemės tarnyba, įspėjusi kvalifikacijos pažymėjimo<text:s/></text:span><text:span text:style-name="T355">turėtoją apie nustatytus pažeidimus ar sustabdžiusi arba panaikinusi kvalifikacijos pažymėjimo galiojimą, raštu informuoja apie tai skundą arba informaciją apie kvalifikacijos pažymėjimo turėtojo veiklos pažeidimus ir tai patvirtinančius dokumentus pateiku</text:span><text:span text:style-name="T356">sį fizinį ar juridinį asmenį, savivaldybę ar valstybės instituciją.</text:span></text:p>
      <text:p text:style-name="P357"><text:span text:style-name="T358">35</text:span><text:span text:style-name="T359">. Kvalifikacijos pažymėjimo turėtojas,<text:s/></text:span><text:span text:style-name="T360">pašalinęs pažeidimus, dėl kurių sustabdytas kvalifikacijos pažymėjimo galiojimas, Taisyklių 16 punkte<text:s/></text:span><text:span text:style-name="T361">nurodytais būdais pateikia Nacionalinei ž</text:span><text:span text:style-name="T362">emės tarnybai dokumentus, įrodančius, kad šie pažeidimai pašalinti, arba jų kopijas.</text:span></text:p>
      <text:p text:style-name="P363"><text:span text:style-name="T364">36</text:span><text:span text:style-name="T365">. Priėmus sprendimą<text:s/></text:span><text:span text:style-name="T366">įspėti kvalifikacijos pažymėjimo turėtoją, sustabdyti kvalifikacijos pažymėjimo galiojimą, panaikinti galiojimo sustabdymą ir panaikinti galiojim</text:span><text:span text:style-name="T367">ą, padaroma atitinkama žyma Registre.<text:s/></text:span></text:p>
      <text:p text:style-name="P368"><text:span text:style-name="T369">37</text:span><text:span text:style-name="T370">. Nacionalinės žemės tarnybos pranešimai ir sprendimai dėl kvalifikacijos pažymėjimo išdavimo ar atsisakymo jį išduoti, jo galiojimo sustabdymo, galiojimo sustabdymo panaikinimo, galiojimo panaikinimo gali būti<text:s/></text:span><text:span text:style-name="T371">teikiami asmeniui tiesiogiai ar elektroninėmis priemonėmis per elektroninių valdžios vartų portalą<text:s/></text:span><text:span text:style-name="T372">www.epaslaugos.lt</text:span><text:span text:style-name="T373">.</text:span></text:p>
      <text:p text:style-name="P374"/>
      <text:p text:style-name="P375"><text:span text:style-name="T376">V</text:span><text:span text:style-name="T377"><text:s/>SKYRIUS</text:span></text:p>
      <text:p text:style-name="P378"><text:span text:style-name="T379">BAIGIAMOSIOS NUOSTATOS</text:span></text:p>
      <text:p text:style-name="P380"/>
      <text:p text:style-name="P381"><text:span text:style-name="T382">38</text:span><text:span text:style-name="T383">.<text:s/></text:span><text:span text:style-name="T384">Nacionalinė žemės tarnyba tvarko kvalifikacijos pažymėjimų apskaitą, tai yra<text:s/></text:span><text:span text:style-name="T385">Registre kau</text:span><text:span text:style-name="T386">pia ir saugo informaciją apie asmenis, kuriems išduoti kvalifikacijos pažymėjimai. Informacija apie kvalifikacijos pažymėjimų išdavimą, galiojimo sustabdymą, galiojimo sustabdymo panaikinimą ir galiojimo panaikinimą teikiama valstybės įmonės Registrų centr</text:span><text:span text:style-name="T387">o sukurtai ir administruojamai valstybės informacinei sistemai, vadovaujantis Lietuvos Respublikos Vyriausybės 2012 m. liepos 18 d. nutarimu Nr. 937 „Dėl Licencijavimo pagrindų aprašo patvirtinimo“, Nacionalinės žemės tarnybos sprendimo priėmimo dieną.</text:span><text:s/></text:p>
      <text:p text:style-name="P388">Punkto pakeitimai:</text:p>
      <text:p text:style-name="P389"><text:span text:style-name="T390">Nr.<text:s/></text:span><text:a xlink:href="https://www.e-tar.lt/portal/legalAct.html?documentId=f237b31082cb11eab005936df725feed" office:target-frame-name="_top" xlink:show="replace"><text:span text:style-name="T391">392</text:span></text:a><text:span text:style-name="T392">, 2020-04-15, paskelbta TAR 2020-04-20, i. k. 2020-08166</text:span></text:p>
      <text:p text:style-name="Normal"/>
      <text:p text:style-name="P393"><text:span text:style-name="T394">39</text:span><text:span text:style-name="T395">.<text:s/></text:span><text:span text:style-name="T396">Asmenų, turinčių kvalifikacijos<text:s/></text:span><text:span text:style-name="T397">pažymėjimą, sąrašas ir visa inform</text:span><text:span text:style-name="T398">acija, susijusi su kvalifikacijos pažymėjimų išdavimu, galiojimo sustabdymu, galiojimo sustabdymo panaikinimu ir galiojimo panaikinimu skelbiama Nacionalinės žemės tarnybos interneto svetainėje.</text:span><text:s/></text:p>
      <text:p text:style-name="P399">Punkto pakeitimai:</text:p>
      <text:p text:style-name="P400"><text:span text:style-name="T401">Nr.<text:s/></text:span><text:a xlink:href="https://www.e-tar.lt/portal/legalAct.html?documentId=f237b31082cb11eab005936df725feed" office:target-frame-name="_top" xlink:show="replace"><text:span text:style-name="T402">392</text:span></text:a><text:span text:style-name="T403">, 2020-04-15, paskelbta TAR 2020-04-20, i. k. 2020-08166</text:span></text:p>
      <text:p text:style-name="Normal"/>
      <text:p text:style-name="P404"><text:span text:style-name="T405">40.</text:span><text:span text:style-name="T406"><text:s/>Neteko galios nuo 2020-04-21</text:span></text:p>
      <text:p text:style-name="P407">Punkto naikinimas:</text:p>
      <text:p text:style-name="P408"><text:span text:style-name="T409">Nr.<text:s/></text:span><text:a xlink:href="https://www.e-tar.lt/portal/legalAct.html?documentId=f237b31082cb11eab005936df725feed" office:target-frame-name="_top" xlink:show="replace"><text:span text:style-name="T410">392</text:span></text:a><text:span text:style-name="T411">, 2020-04-15, paskelbta TAR 2020-04-20, i. k. 2020-08166</text:span></text:p>
      <text:p text:style-name="Normal"/>
      <text:p text:style-name="P412"><text:span text:style-name="T413">––––––––––––––––––––</text:span></text:p>
      <text:p text:style-name="P414">Priedo pakeitimai:</text:p>
      <text:p text:style-name="P415"><text:span text:style-name="T416">Nr.<text:s/></text:span><text:a xlink:href="https://www.e-tar.lt/portal/legalAct.html?documentId=TAR.33CB3872907B" office:target-frame-name="_top" xlink:show="replace"><text:span text:style-name="T417">586</text:span></text:a><text:span text:style-name="T418">, 2011-05-18, Žin., 2011, Nr. 63-2993 (2011-05-26), i. k. 1111100NUTA00000586</text:span></text:p>
      <text:p text:style-name="P419"><text:span text:style-name="T420">Nr.<text:s/></text:span><text:a xlink:href="https://www.e-tar.lt/portal/legalAct.html?documentId=c37820e06b7e11e69d8fa40f56962063" office:target-frame-name="_top" xlink:show="replace"><text:span text:style-name="T421">854</text:span></text:a><text:span text:style-name="T422">, 2016-08-25, paskelbta TAR<text:s/></text:span><text:span text:style-name="T423">2016-08-26, i. k. 2016-22750</text:span></text:p>
      <text:p text:style-name="Normal"/>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Vyriausybė, Nutarimas</text:span></text:p>
      <text:p text:style-name="P433"><text:span text:style-name="T434">Nr.<text:s/></text:span><text:a xlink:href="https://www.e-tar.lt/portal/legalAct.html?documentId=TAR.A0E4A564B6D2" office:target-frame-name="_top" xlink:show="replace"><text:span text:style-name="T435">878</text:span></text:a><text:span text:style-name="T436">, 2006-09-12, Žin., 2006, Nr. 98-3808 (2006-09-16), i. k. 1061100NUTA00000</text:span><text:span text:style-name="T437">878</text:span></text:p>
      <text:p text:style-name="P438"><text:span text:style-name="T439">Dėl Lietuvos Respublikos Vyriausybės 2004 m. spalio 14 d. nutarimo Nr. 1290 "Dėl Žemėtvarkos planavimo dokumentų rengimo licencijavimo taisyklių ir Kvalifikacinių reikalavimų žemėtvarkos planavimo dokumentus rengiantiems specialistams nustatymo ir ates</text:span><text:span text:style-name="T440">tavimo taisyklių patvirtinimo" pakeitimo</text:span></text:p>
      <text:p text:style-name="P441"/>
      <text:p text:style-name="P442"><text:span text:style-name="T443">2.</text:span></text:p>
      <text:p text:style-name="P444"><text:span text:style-name="T445">Lietuvos Respublikos Vyriausybė, Nutarimas</text:span></text:p>
      <text:p text:style-name="P446"><text:span text:style-name="T447">Nr.<text:s/></text:span><text:a xlink:href="https://www.e-tar.lt/portal/legalAct.html?documentId=TAR.9969E52CA210" office:target-frame-name="_top" xlink:show="replace"><text:span text:style-name="T448">271</text:span></text:a><text:span text:style-name="T449">, 2009-04-08, Žin., 2009, Nr. 43-1673 (2009-04-18), i. k. 1091100NUTA00000271</text:span></text:p>
      <text:p text:style-name="P450"><text:span text:style-name="T451">D</text:span><text:span text:style-name="T452">ėl Lietuvos Respublikos Vyriausybės 2004 m. spalio 14 d. nutarimo Nr. 1290 "Dėl Žemėtvarkos planavimo dokumentų rengimo licencijavimo taisyklių ir Kvalifikacinių reikalavimų žemėtvarkos planavimo dokumentus rengsiantiems specialistams nustatymo ir atestavi</text:span><text:span text:style-name="T453">mo taisyklių patvirtinimo" pakeitimo</text:span></text:p>
      <text:p text:style-name="P454"/>
      <text:p text:style-name="P455"><text:span text:style-name="T456">3.</text:span></text:p>
      <text:p text:style-name="P457"><text:span text:style-name="T458">Lietuvos Respublikos Vyriausybė, Nutarimas</text:span></text:p>
      <text:p text:style-name="P459"><text:span text:style-name="T460">Nr.<text:s/></text:span><text:a xlink:href="https://www.e-tar.lt/portal/legalAct.html?documentId=TAR.33CB3872907B" office:target-frame-name="_top" xlink:show="replace"><text:span text:style-name="T461">586</text:span></text:a><text:span text:style-name="T462">, 2011-05-18, Žin., 2011, Nr. 63-2993 (2011-05-26), i. k. 1111100NUTA00000586</text:span></text:p>
      <text:p text:style-name="P463"><text:span text:style-name="T464">Dėl<text:s/></text:span><text:span text:style-name="T465">Lietuvos Respublikos Vyriausybės 2004 m. spalio 14 d. nutarimo Nr. 1290 "Dėl Žemėtvarkos planavimo dokumentų rengimo licencijavimo taisyklių ir Kvalifikacinių reikalavimų žemėtvarkos planavimo dokumentus rengsiantiems specialistams nustatymo ir atestavimo<text:s/></text:span><text:span text:style-name="T466">taisyklių patvirtinimo" pakeitimo, 1997 m. spalio 7 d. nutarimo Nr. 1093 ir 1998 m. sausio 23 d. nutarimo Nr. 89 pripažinimo netekusiais galios</text:span></text:p>
      <text:p text:style-name="P467"/>
      <text:p text:style-name="P468"><text:span text:style-name="T469">4.</text:span></text:p>
      <text:p text:style-name="P470"><text:span text:style-name="T471">Lietuvos Respublikos Vyriausybė, Nutarimas</text:span></text:p>
      <text:p text:style-name="P472"><text:span text:style-name="T473">Nr.<text:s/></text:span><text:a xlink:href="https://www.e-tar.lt/portal/legalAct.html?documentId=TAR.631063A67142" office:target-frame-name="_top" xlink:show="replace"><text:span text:style-name="T474">415</text:span></text:a><text:span text:style-name="T475">, 2013-05-08, Žin., 2013, Nr. 50-2495 (2013-05-15), i. k. 1131100NUTA00000415</text:span></text:p>
      <text:p text:style-name="P476"><text:span text:style-name="T477">Dėl Lietuvos Respublikos Vyriausybės 2004 m. spalio 14 d. nutarimo Nr. 1290 "Dėl Kvalifikacijos pažymėjimų žemėtvarkos planavimo dokumentams rengti<text:s/></text:span><text:span text:style-name="T478">išdavimo, galiojimo sustabdymo, galiojimo sustabdymo panaikinimo ir galiojimo panaikinimo taisyklių patvirtinimo" pakeitimo</text:span></text:p>
      <text:p text:style-name="P479"/>
      <text:p text:style-name="P480"><text:span text:style-name="T481">5.</text:span></text:p>
      <text:p text:style-name="P482"><text:span text:style-name="T483">Lietuvos Respublikos Vyriausybė, Nutarimas</text:span></text:p>
      <text:p text:style-name="P484"><text:span text:style-name="T485">Nr.<text:s/></text:span><text:a xlink:href="https://www.e-tar.lt/portal/legalAct.html?documentId=TAR.D2F73A218B1C" office:target-frame-name="_top" xlink:show="replace"><text:span text:style-name="T486">662</text:span></text:a><text:span text:style-name="T487">, 2013-07-17, Žin., 2013, Nr. 80-4029 (2013-07-25), i. k. 1131100NUTA00000662</text:span></text:p>
      <text:p text:style-name="P488"><text:span text:style-name="T489">Dėl Žemėtvarkos planavimo dokumentų rengėjų, matininkų ir geodezininkų žinybinio registro steigimo, jo nuostatų patvirtinimo ir veikimo pradžios nustatymo, taip pat kitų su t</text:span><text:span text:style-name="T490">uo susijusių Lietuvos Respublikos Vyriausybės nutarimų pakeitimo</text:span></text:p>
      <text:p text:style-name="P491"/>
      <text:p text:style-name="P492"><text:span text:style-name="T493">6.</text:span></text:p>
      <text:p text:style-name="P494"><text:span text:style-name="T495">Lietuvos Respublikos Vyriausybė, Nutarimas</text:span></text:p>
      <text:p text:style-name="P496"><text:span text:style-name="T497">Nr.<text:s/></text:span><text:a xlink:href="https://www.e-tar.lt/portal/legalAct.html?documentId=c37820e06b7e11e69d8fa40f56962063" office:target-frame-name="_top" xlink:show="replace"><text:span text:style-name="T498">854</text:span></text:a><text:span text:style-name="T499">, 2016-08-25, paskelbta TAR 2016-08-26,</text:span><text:span text:style-name="T500"><text:s/>i. k. 2016-22750</text:span></text:p>
      <text:p text:style-name="P501"><text:span text:style-name="T502">Dėl Lietuvos Respublikos Vyriausybės 2004 m. spalio 14 d. nutarimo Nr. 1290 „Dėl Kvalifikacijos pažymėjimų žemėtvarkos planavimo dokumentams rengti išdavimo, galiojimo sustabdymo, galiojimo sustabdymo panaikinimo ir galiojimo panaikinimo<text:s/></text:span><text:span text:style-name="T503">taisyklių patvirtinimo“ pakeitimo</text:span></text:p>
      <text:p text:style-name="P504"/>
      <text:p text:style-name="P505"><text:span text:style-name="T506">7.</text:span></text:p>
      <text:p text:style-name="P507"><text:span text:style-name="T508">Lietuvos Respublikos Vyriausybė, Nutarimas</text:span></text:p>
      <text:p text:style-name="P509"><text:span text:style-name="T510">Nr.<text:s/></text:span><text:a xlink:href="https://www.e-tar.lt/portal/legalAct.html?documentId=f237b31082cb11eab005936df725feed" office:target-frame-name="_top" xlink:show="replace"><text:span text:style-name="T511">392</text:span></text:a><text:span text:style-name="T512">, 2020-04-15, paskelbta TAR 2020-04-20, i. k. 2020-08166</text:span></text:p>
      <text:p text:style-name="P513"><text:span text:style-name="T514">Dėl Lietuvos<text:s/></text:span><text:span text:style-name="T515">Respublikos Vyriausybės 2004 m. spalio 14 d. nutarimo Nr. 1290 „Dėl Kvalifikacijos pažymėjimų žemėtvarkos planavimo dokumentams rengti išdavimo, galiojimo sustabdymo, galiojimo sustabdymo panaikinimo ir galiojimo panaikinimo ir profesinių žinių patikrinimo</text:span><text:span text:style-name="T516"><text:s/>testo organizavimo taisyklių patvirtinimo” pakeitimo</text:span></text:p>
      <text:p text:style-name="P517"/>
      <text:p text:style-name="P518"><text:span text:style-name="T519">8.</text:span></text:p>
      <text:p text:style-name="P520"><text:span text:style-name="T521">Lietuvos Respublikos Vyriausybė, Nutarimas</text:span></text:p>
      <text:p text:style-name="P522"><text:span text:style-name="T523">Nr.<text:s/></text:span><text:a xlink:href="https://www.e-tar.lt/portal/legalAct.html?documentId=5ba34d9070af11edbc04912defe897d1" office:target-frame-name="_top" xlink:show="replace"><text:span text:style-name="T524">1178</text:span></text:a><text:span text:style-name="T525">, 2022-11-30, paskelbta TAR 2022-11-30, i. k. 202</text:span><text:span text:style-name="T526">2-24229</text:span></text:p>
      <text:p text:style-name="P527"><text:span text:style-name="T528">Dėl Lietuvos Respublikos Vyriausybės 2004 m. spalio 14 d. nutarimo Nr. 1290 „Dėl Kvalifikacijos pažymėjimų žemėtvarkos planavimo dokumentams rengti išdavimo, galiojimo sustabdymo, galiojimo sustabdymo panaikinimo ir galiojimo panaikinimo ir profesi</text:span><text:span text:style-name="T529">nių žinių patikrinimo testo organizavimo taisyklių patvirtinimo“ pakeit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2T11:32:00Z</meta:creation-date>
    <dc:date>2024-02-02T11:32:00Z</dc:date>
    <meta:template xlink:href="Normal.dotm" xlink:type="simple"/>
    <meta:editing-cycles>2</meta:editing-cycles>
    <meta:editing-duration>PT0S</meta:editing-duration>
    <meta:document-statistic meta:page-count="3" meta:paragraph-count="122" meta:word-count="2630" meta:character-count="22950" meta:row-count="464" meta:non-whitespace-character-count="20442"/>
  </office:meta>
</office:document-meta>
</file>