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fo:break-before="page" fo:margin-left="3.5437in">
        <style:tab-stops/>
      </style:paragraph-properties>
    </style:style>
    <style:style style:name="T96" style:parent-style-name="DefaultParagraphFont" style:family="text">
      <style:text-properties fo:color="#000000"/>
    </style:style>
    <style:style style:name="P97" style:parent-style-name="Normal" style:family="paragraph">
      <style:paragraph-properties fo:text-indent="3.543in"/>
      <style:text-properties fo:color="#000000"/>
    </style:style>
    <style:style style:name="P98" style:parent-style-name="Normal" style:family="paragraph">
      <style:paragraph-properties fo:text-indent="3.54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center"/>
      <style:text-properties fo:font-weight="bold" style:font-weight-asian="bold" fo:color="#000000"/>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23in"/>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FF" style:text-underline-type="single" style:text-underline-style="solid" style:text-underline-width="auto" style:text-underline-mode="continuous"/>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justify" fo:text-indent="0.4923in"/>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23in"/>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FF" style:text-underline-type="single" style:text-underline-style="solid" style:text-underline-width="auto" style:text-underline-mode="continuous"/>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T734" style:parent-style-name="DefaultParagraphFont" style:family="text">
      <style:text-properties fo:font-weight="bold" style:font-weight-asian="bold"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center"/>
    </style:style>
    <style:style style:name="T741" style:parent-style-name="DefaultParagraphFont" style:family="text">
      <style:text-properties fo:color="#000000"/>
    </style:style>
    <style:style style:name="P742" style:parent-style-name="Normal" style:family="paragraph">
      <style:paragraph-properties fo:break-before="page" fo:margin-left="3.5437in">
        <style:tab-stops/>
      </style:paragraph-properties>
    </style:style>
    <style:style style:name="T743" style:parent-style-name="DefaultParagraphFont" style:family="text">
      <style:text-properties fo:color="#000000"/>
    </style:style>
    <style:style style:name="P744" style:parent-style-name="Normal" style:family="paragraph">
      <style:paragraph-properties fo:text-indent="3.543in"/>
      <style:text-properties fo:color="#000000"/>
    </style:style>
    <style:style style:name="P745" style:parent-style-name="Normal" style:family="paragraph">
      <style:paragraph-properties fo:text-indent="3.543in"/>
      <style:text-properties fo:color="#000000"/>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center"/>
      <style:text-properties fo:font-weight="bold" style:font-weight-asian="bold"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text-properties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T805" style:parent-style-name="DefaultParagraphFont" style:family="text">
      <style:text-properties fo:font-weight="bold" style:font-weight-asian="bold"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font-weight="bold" style:font-weight-asian="bold" fo:color="#000000"/>
    </style:style>
    <style:style style:name="P928" style:parent-style-name="Normal" style:family="paragraph">
      <style:paragraph-properties fo:text-align="justify" fo:text-indent="0.4923in"/>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text-align="justify" fo:text-indent="0.4923in"/>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P978" style:parent-style-name="Normal" style:family="paragraph">
      <style:paragraph-properties fo:text-align="justify" fo:text-indent="0.4923in"/>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FF" style:text-underline-type="single" style:text-underline-style="solid" style:text-underline-width="auto" style:text-underline-mode="continuous"/>
    </style:style>
    <style:style style:name="T1050" style:parent-style-name="DefaultParagraphFont" style:family="text">
      <style:text-properties fo:color="#000000"/>
    </style:style>
    <style:style style:name="T1051" style:parent-style-name="DefaultParagraphFont" style:family="text">
      <style:text-properties fo:color="#0000FF" style:text-underline-type="single" style:text-underline-style="solid" style:text-underline-width="auto" style:text-underline-mode="continuous"/>
    </style:style>
    <style:style style:name="T1052" style:parent-style-name="DefaultParagraphFont" style:family="text">
      <style:text-properties fo:color="#000000"/>
    </style:style>
    <style:style style:name="T1053" style:parent-style-name="DefaultParagraphFont" style:family="text">
      <style:text-properties fo:color="#0000FF" style:text-underline-type="single" style:text-underline-style="solid" style:text-underline-width="auto" style:text-underline-mode="continuou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P1062" style:parent-style-name="Normal" style:family="paragraph">
      <style:paragraph-properties fo:text-align="center"/>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23in"/>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P1098" style:parent-style-name="Normal" style:family="paragraph">
      <style:paragraph-properties fo:text-align="justify" fo:text-indent="0.4923in"/>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text-underline-type="single" style:text-underline-style="solid" style:text-underline-width="auto" style:text-underline-mode="continuous"/>
    </style:style>
    <style:style style:name="T1111" style:parent-style-name="DefaultParagraphFont" style:family="text">
      <style:text-properties style:font-weight-complex="bold" fo:color="#000000" style:text-underline-type="single" style:text-underline-style="solid" style:text-underline-width="auto" style:text-underline-mode="continuous"/>
    </style:style>
    <style:style style:name="T1112" style:parent-style-name="DefaultParagraphFont" style:family="text">
      <style:text-properties fo:color="#000000" style:text-underline-type="single" style:text-underline-style="solid" style:text-underline-width="auto" style:text-underline-mode="continuous"/>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paragraph-properties fo:break-before="page" fo:margin-left="3.5437in">
        <style:tab-stops/>
      </style:paragraph-properties>
    </style:style>
    <style:style style:name="T1129" style:parent-style-name="DefaultParagraphFont" style:family="text">
      <style:text-properties fo:color="#000000"/>
    </style:style>
    <style:style style:name="P1130" style:parent-style-name="Normal" style:family="paragraph">
      <style:paragraph-properties fo:text-indent="3.543in"/>
      <style:text-properties fo:color="#000000"/>
    </style:style>
    <style:style style:name="P1131" style:parent-style-name="Normal" style:family="paragraph">
      <style:paragraph-properties fo:text-indent="3.543in"/>
      <style:text-properties fo:color="#000000"/>
    </style:style>
    <style:style style:name="P1132" style:parent-style-name="Normal" style:family="paragraph">
      <style:paragraph-properties fo:text-indent="3.543in"/>
      <style:text-properties fo:color="#000000"/>
    </style:style>
    <style:style style:name="P1133" style:parent-style-name="Normal" style:family="paragraph">
      <style:paragraph-properties fo:text-indent="0.4923in"/>
      <style:text-properties fo:color="#000000"/>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color="#000000"/>
    </style:style>
    <style:style style:name="P1136" style:parent-style-name="Normal" style:family="paragraph">
      <style:paragraph-properties fo:text-align="center"/>
      <style:text-properties fo:color="#000000"/>
    </style:style>
    <style:style style:name="P1137" style:parent-style-name="Normal" style:family="paragraph">
      <style:paragraph-properties fo:text-align="center">
        <style:tab-stops>
          <style:tab-stop style:type="right" style:leader-style="solid" style:leader-text="_" style:position="3.602in"/>
        </style:tab-stops>
      </style:paragraph-properties>
      <style:text-properties fo:color="#000000"/>
    </style:style>
    <style:style style:name="P1138" style:parent-style-name="Normal" style:family="paragraph">
      <style:paragraph-properties fo:text-align="center">
        <style:tab-stops>
          <style:tab-stop style:type="center" style:position="3.5625in"/>
        </style:tab-stops>
      </style:paragraph-properties>
      <style:text-properties fo:color="#000000" fo:font-size="10pt" style:font-size-asian="10pt"/>
    </style:style>
    <style:style style:name="P1139" style:parent-style-name="Normal" style:family="paragraph">
      <style:paragraph-properties fo:text-align="center"/>
      <style:text-properties fo:color="#000000"/>
    </style:style>
    <style:style style:name="P1140" style:parent-style-name="Normal" style:family="paragraph">
      <style:paragraph-properties fo:text-align="center">
        <style:tab-stops>
          <style:tab-stop style:type="right" style:leader-style="solid" style:leader-text="_" style:position="5.5416in"/>
        </style:tab-stops>
      </style:paragraph-properties>
      <style:text-properties fo:color="#000000"/>
    </style:style>
    <style:style style:name="P1141" style:parent-style-name="Normal" style:family="paragraph">
      <style:paragraph-properties fo:text-align="center">
        <style:tab-stops>
          <style:tab-stop style:type="center" style:position="3.5625in"/>
        </style:tab-stops>
      </style:paragraph-properties>
      <style:text-properties fo:color="#000000" fo:font-size="10pt" style:font-size-asian="10pt"/>
    </style:style>
    <style:style style:name="P1142" style:parent-style-name="Normal" style:family="paragraph">
      <style:paragraph-properties fo:text-align="center"/>
      <style:text-properties fo:color="#000000"/>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fo:color="#000000"/>
    </style:style>
    <style:style style:name="P1145" style:parent-style-name="Normal" style:family="paragraph">
      <style:paragraph-properties fo:text-align="center"/>
      <style:text-properties fo:color="#000000"/>
    </style:style>
    <style:style style:name="P1146" style:parent-style-name="Normal" style:family="paragraph">
      <style:paragraph-properties fo:text-align="center">
        <style:tab-stops>
          <style:tab-stop style:type="right" style:leader-style="solid" style:leader-text="_" style:position="1.7416in"/>
        </style:tab-stops>
      </style:paragraph-properties>
      <style:text-properties fo:color="#000000"/>
    </style:style>
    <style:style style:name="P1147" style:parent-style-name="Normal" style:family="paragraph">
      <style:paragraph-properties>
        <style:tab-stops>
          <style:tab-stop style:type="center" style:position="2.9687in"/>
        </style:tab-stops>
      </style:paragraph-properties>
      <style:text-properties fo:color="#000000" fo:font-size="10pt" style:font-size-asian="10pt"/>
    </style:style>
    <style:style style:name="P1148" style:parent-style-name="Normal" style:family="paragraph">
      <style:paragraph-properties fo:text-indent="0.4923in"/>
      <style:text-properties fo:color="#000000"/>
    </style:style>
    <style:style style:name="P1149" style:parent-style-name="Normal" style:family="paragraph">
      <style:paragraph-properties fo:text-align="center">
        <style:tab-stops>
          <style:tab-stop style:type="right" style:leader-style="solid" style:leader-text="_" style:position="3.6812in"/>
        </style:tab-stops>
      </style:paragraph-properties>
      <style:text-properties fo:color="#000000"/>
    </style:style>
    <style:style style:name="P1150" style:parent-style-name="Normal" style:family="paragraph">
      <style:paragraph-properties>
        <style:tab-stops>
          <style:tab-stop style:type="center" style:position="3.325in"/>
        </style:tab-stops>
      </style:paragraph-properties>
      <style:text-properties fo:color="#000000" fo:font-size="10pt" style:font-size-asian="10pt"/>
    </style:style>
    <style:style style:name="P1151" style:parent-style-name="Normal" style:family="paragraph">
      <style:paragraph-properties fo:text-align="center"/>
      <style:text-properties fo:color="#000000"/>
    </style:style>
    <style:style style:name="P11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3" style:parent-style-name="Normal" style:family="paragraph">
      <style:paragraph-properties>
        <style:tab-stops>
          <style:tab-stop style:type="center" style:position="3.5625in"/>
        </style:tab-stops>
      </style:paragraph-properties>
      <style:text-properties fo:color="#000000" fo:font-size="10pt" style:font-size-asian="10pt"/>
    </style:style>
    <style:style style:name="P1154" style:parent-style-name="Normal" style:family="paragraph">
      <style:paragraph-properties fo:text-align="justify"/>
      <style:text-properties fo:color="#000000"/>
    </style:style>
    <style:style style:name="P115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56" style:parent-style-name="Normal" style:family="paragraph">
      <style:paragraph-properties fo:text-align="justify">
        <style:tab-stops>
          <style:tab-stop style:type="center" style:position="4.3541in"/>
        </style:tab-stops>
      </style:paragraph-properties>
      <style:text-properties fo:color="#000000" fo:font-size="10pt" style:font-size-asian="10pt"/>
    </style:style>
    <style:style style:name="P1157" style:parent-style-name="Normal" style:family="paragraph">
      <style:paragraph-properties fo:text-align="justify"/>
      <style:text-properties fo:color="#000000"/>
    </style:style>
    <style:style style:name="P1158" style:parent-style-name="Normal" style:family="paragraph">
      <style:paragraph-properties fo:text-align="justify">
        <style:tab-stops>
          <style:tab-stop style:type="right" style:leader-style="solid" style:leader-text="_" style:position="5.4229in"/>
        </style:tab-stops>
      </style:paragraph-properties>
      <style:text-properties fo:color="#000000"/>
    </style:style>
    <style:style style:name="P1159" style:parent-style-name="Normal" style:family="paragraph">
      <style:paragraph-properties fo:text-align="justify"/>
      <style:text-properties fo:color="#000000"/>
    </style:style>
    <style:style style:name="P1160" style:parent-style-name="Normal" style:family="paragraph">
      <style:paragraph-properties fo:text-align="justify"/>
      <style:text-properties fo:color="#000000"/>
    </style:style>
    <style:style style:name="P1161" style:parent-style-name="Normal" style:family="paragraph">
      <style:paragraph-properties fo:text-align="justify">
        <style:tab-stops>
          <style:tab-stop style:type="left" style:position="2.375in"/>
          <style:tab-stop style:type="left" style:leader-style="solid" style:leader-text="_" style:position="3.8791in"/>
          <style:tab-stop style:type="left" style:position="4.3145in"/>
          <style:tab-stop style:type="right" style:leader-style="solid" style:leader-text="_" style:position="5.7791in"/>
        </style:tab-stops>
      </style:paragraph-properties>
      <style:text-properties fo:color="#000000"/>
    </style:style>
    <style:style style:name="P1162" style:parent-style-name="Normal" style:family="paragraph">
      <style:paragraph-properties fo:text-align="justify">
        <style:tab-stops>
          <style:tab-stop style:type="center" style:position="3.0875in"/>
          <style:tab-stop style:type="center" style:position="4.9875in"/>
        </style:tab-stops>
      </style:paragraph-properties>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fo:font-size="10pt" style:font-size-asian="10pt"/>
    </style:style>
    <style:style style:name="T1166" style:parent-style-name="DefaultParagraphFont" style:family="text">
      <style:text-properties fo:color="#000000" fo:font-size="10pt" style:font-size-asian="10pt"/>
    </style:style>
    <style:style style:name="P1167" style:parent-style-name="Normal" style:family="paragraph">
      <style:paragraph-properties fo:text-align="center"/>
    </style:style>
    <style:style style:name="P1168" style:parent-style-name="Normal" style:family="paragraph">
      <style:paragraph-properties fo:text-align="center"/>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text-properties fo:font-weight="bold" style:font-weight-asian="bold"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weight="bold" style:font-weight-asian="bold"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widows="0" fo:orphans="0"/>
    </style:style>
  </office:automatic-styles>
  <office:body>
    <office:text text:use-soft-page-breaks="true">
      <text:p text:style-name="P1"><text:span text:style-name="T9">Suvestinė redakcija nuo 2006-09-17 iki 2009-04-18</text:span></text:p>
      <text:p text:style-name="P10"/>
      <text:p text:style-name="P11"><text:span text:style-name="T12">Nutarimas paskelbtas: Žin. 2004, Nr.<text:s/></text:span><text:a xlink:href="https://www.e-tar.lt/portal/legalAct.html?documentId=TAR.BF6A5FF38616" office:target-frame-name="_top" xlink:show="replace"><text:span text:style-name="T13">153-5580</text:span></text:a><text:span text:style-name="T14">, i. k. 1041100NUTA00001290</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ŽEMĖTVARKOS PLANAVIMO DOKUMENTŲ RENGIMO LICENCIJAVIMO TAISYKLIŲ IR KVALIFIKACINIŲ REIKALAVIMŲ ŽEMĖTVARKOS PLANAVIMO DOKUMENTUS RENGSIANTIEMS SPECIALISTAMS NUSTATYMO I</text:span><text:span text:style-name="T24">R ATESTAVIMO TAISYKLIŲ PATVIRTINIMO</text:span></text:p>
      <text:p text:style-name="P25"/>
      <text:p text:style-name="P26">2004 m. spalio 14 d. Nr. 1290</text:p>
      <text:p text:style-name="P27">Vilnius</text:p>
      <text:p text:style-name="P28"/>
      <text:p text:style-name="P29">Pakeistas teisės akto pavadinimas:</text:p>
      <text:p text:style-name="P30"><text:span text:style-name="T31">Nr.<text:s/></text:span><text:a xlink:href="https://www.e-tar.lt/portal/legalAct.html?documentId=TAR.A0E4A564B6D2" office:target-frame-name="_top" xlink:show="replace"><text:span text:style-name="T32">878</text:span></text:a><text:span text:style-name="T33">, 2006-09-12, Žin., 2006, Nr. 98-3808 (2006-09-16), i.</text:span><text:span text:style-name="T34"><text:s/>k. 1061100NUTA00000878</text:span></text:p>
      <text:p text:style-name="Normal"/>
      <text:p text:style-name="P35"><text:span text:style-name="T36">Vadovaudamasi Lietuvos Respublikos žemės įstatymo (Žin., 1994, Nr.<text:s/></text:span><text:a xlink:href="https://www.e-tar.lt/portal/lt/legalAct/TAR.CC10C5274343" office:target-frame-name="_blank" xlink:show="new"><text:span text:style-name="T37">34-620</text:span></text:a><text:span text:style-name="T38">; 2004, Nr.<text:s/></text:span><text:a xlink:href="https://www.e-tar.lt/portal/lt/legalAct/TAR.7ED447C0D254" office:target-frame-name="_blank" xlink:show="new"><text:span text:style-name="T39">28-868</text:span></text:a><text:span text:style-name="T40">,<text:s/></text:span><text:span text:style-name="T41">2006, Nr. 42-1504) 32 straipsnio 2 dalies 12 punktu ir 41 straipsniu, Lietuvos Respublikos Vyriausybė<text:s/></text:span><text:span text:style-name="T42">nutari</text:span><text:span text:style-name="T43">a:</text:span></text:p>
      <text:p text:style-name="P44">Preambulės pakeitimai:</text:p>
      <text:p text:style-name="P45"><text:span text:style-name="T46">Nr.<text:s/></text:span><text:a xlink:href="https://www.e-tar.lt/portal/legalAct.html?documentId=TAR.A0E4A564B6D2" office:target-frame-name="_top" xlink:show="replace"><text:span text:style-name="T47">878</text:span></text:a><text:span text:style-name="T48">, 2006-09-12, Žin., 2006, Nr. 98-3808 (2006-09-16), i. k. 1061100NUTA00000878</text:span></text:p>
      <text:p text:style-name="Normal"/>
      <text:p text:style-name="P49"><text:span text:style-name="T50">1</text:span><text:span text:style-name="T51">. Patvirtinti pridedamas:</text:span></text:p>
      <text:p text:style-name="P52"><text:span text:style-name="T53">1.1</text:span><text:span text:style-name="T54">. Žemėtvarkos planavimo dokumentų rengimo licencijavimo taisykles;</text:span></text:p>
      <text:p text:style-name="P55"><text:span text:style-name="T56">1.2</text:span><text:span text:style-name="T57">. Kvalifi</text:span><text:span text:style-name="T58">kacinių reikalavimų žemėtvarkos planavimo dokumentus rengsiantiems specialistams nustatymo ir atestavimo taisykles.</text:span></text:p>
      <text:p text:style-name="P59">Punkto pakeitimai:</text:p>
      <text:p text:style-name="P60"><text:span text:style-name="T61">Nr.<text:s/></text:span><text:a xlink:href="https://www.e-tar.lt/portal/legalAct.html?documentId=TAR.A0E4A564B6D2" office:target-frame-name="_top" xlink:show="replace"><text:span text:style-name="T62">878</text:span></text:a><text:span text:style-name="T63">, 2006-09-12, Žin., 2006, Nr.<text:s/></text:span><text:span text:style-name="T64">98-3808 (2006-09-16), i. k. 1061100NUTA00000878</text:span></text:p>
      <text:p text:style-name="Normal"/>
      <text:p text:style-name="P65"><text:span text:style-name="T66">2</text:span><text:span text:style-name="T67">. Įgalioti Nacionalinę žemės tarnybą prie Žemės ūkio ministerijos išduoti licencijas rengti žemėtvarkos planavimo dokumentus.</text:span></text:p>
      <text:p text:style-name="P68"><text:span text:style-name="T69">3</text:span><text:span text:style-name="T70">. Nustatyti, kad teritorinės valstybinės mokesčių inspekcijos, Valsty</text:span><text:span text:style-name="T71">binio socialinio draudimo fondo valdybos teritoriniai skyriai, gavę Nacionalinės žemės tarnybos prie Žemės ūkio ministerijos prašymą, privalo per 10 darbo dienų pateikti jai informaciją apie fizinių ir juridinių asmenų ar Lietuvos Respublikoje įsteigtų Eur</text:span><text:span text:style-name="T72">opos Sąjungos valstybių narių ir kitų Europos ekonominės erdvės susitarimą pasirašiusių valstybių įmonių filialų, norinčių įsigyti licencijas rengti žemėtvarkos planavimo dokumentus, mokestines nepriemokas Lietuvos Respublikos valstybės biudžetui, savivald</text:span><text:span text:style-name="T73">ybių biudžetams ar fondams, į kuriuos mokamus mokesčius administruoja Valstybinė mokesčių inspekcija (išskyrus atvejus, kai mokesčių, delspinigių, baudų mokėjimas atidėtas Lietuvos Respublikos teisės aktų nustatyta tvarka arba dėl šių mokesčių, delspinigių</text:span><text:span text:style-name="T74">, baudų vyksta mokestinis ginčas), ir apie skolas Valstybinio socialinio draudimo fondo biudžetui.</text:span></text:p>
      <text:p text:style-name="P75">Punkto pakeitimai:</text:p>
      <text:p text:style-name="P76"><text:span text:style-name="T77">Nr.<text:s/></text:span><text:a xlink:href="https://www.e-tar.lt/portal/legalAct.html?documentId=TAR.A0E4A564B6D2" office:target-frame-name="_top" xlink:show="replace"><text:span text:style-name="T78">878</text:span></text:a><text:span text:style-name="T79">, 2006-09-12, Žin., 2006, Nr. 98-3808 (2006-09-16</text:span><text:span text:style-name="T80">), i. k. 1061100NUTA00000878</text:span></text:p>
      <text:p text:style-name="Normal"/>
      <text:p text:style-name="P81"><text:span text:style-name="T82">4</text:span><text:span text:style-name="T83">. Pripažinti netekusiu galios Kvalifikacinių leidimų dirbti žemės reformos žemėtvarkos darbus išdavimo tvarkos, patvirtintos Lietuvos Respublikos Vyriausybės 1997 m. spalio 7 d. nutarimu Nr. 1093 „Dėl Kvalifikacinių leidimų dirbti žemės reformos žemėtvarko</text:span><text:span text:style-name="T84">s darbus išdavimo tvarkos patvirtinimo“ (Žin., 1997, Nr.<text:s/></text:span><text:a xlink:href="https://www.e-tar.lt/portal/lt/legalAct/TAR.F07C99A2BB21" office:target-frame-name="_blank" xlink:show="new"><text:span text:style-name="T85">92-2311</text:span></text:a><text:span text:style-name="T86">), 10.2 punktą.</text:span></text:p>
      <text:p text:style-name="P87"/>
      <text:p text:style-name="P88"/>
      <text:p text:style-name="P89"/>
      <text:soft-page-break/>
      <text:p text:style-name="P90">MINISTRAS PIRMININKAS<text:tab/>ALGIRDAS BRAZAUSKAS</text:p>
      <text:p text:style-name="P91"/>
      <text:p text:style-name="P92"/>
      <text:p text:style-name="P93"/>
      <text:p text:style-name="P94">ŽEMĖS ŪKIO MINISTRAS<text:tab/>JERONIMAS KRAUJELIS</text:p>
      <text:soft-page-break/>
      <text:p text:style-name="P95"><text:span text:style-name="T96">PATVIRTINTA</text:span></text:p>
      <text:p text:style-name="P97">Lietuvos Respublikos Vyriausybės</text:p>
      <text:p text:style-name="P98">2004 m. spalio 14 d. nutarimu Nr. 1290</text:p>
      <text:p text:style-name="P99"/>
      <text:p text:style-name="P100"><text:span text:style-name="T101">ŽEMĖTVARKOS PLANAVIMO DOKUMENTŲ RENGIMO LICENCIJAVIMO TAISYKLĖS</text:span></text:p>
      <text:p text:style-name="P102"/>
      <text:p text:style-name="P103"><text:span text:style-name="T104">I</text:span><text:span text:style-name="T105">.<text:s/></text:span><text:span text:style-name="T106">BENDROSIOS NUOSTATOS</text:span></text:p>
      <text:p text:style-name="P107"/>
      <text:p text:style-name="P108"><text:span text:style-name="T109">1</text:span><text:span text:style-name="T110">. Žemėtvarkos planavimo dokumentų rengimo licencijavimo taisyklės<text:s/></text:span><text:span text:style-name="T111">(toliau vadinama – šios Taisyklės) nustato licencijas išduodančios institucijos teises ir pareigas, dokumentų, kurių reikia licencijai gauti, teikimo, pateiktų dokumentų nagrinėjimo, licencijų rengti žemėtvarkos planavimo dokumentus išdavimo, jų galiojimo<text:s/></text:span><text:span text:style-name="T112">sustabdymo ir panaikinimo, išduodamų licencijų registravimo ir informacijos apie licencijas skelbimo tvarką bei sąlygas, licencijų turėtojų teises ir pareigas, licencijuojamos veiklos sąlygas.</text:span></text:p>
      <text:p text:style-name="P113"><text:span text:style-name="T114">2</text:span><text:span text:style-name="T115">. Licencijų rengti žemėtvarkos planavimo dokumentus rūšys:</text:span></text:p>
      <text:p text:style-name="P116"><text:span text:style-name="T117">2.1</text:span><text:span text:style-name="T118">. rengti žemėtvarkos schemas;</text:span></text:p>
      <text:p text:style-name="P119"><text:span text:style-name="T120">2.2</text:span><text:span text:style-name="T121">. rengti kaimo plėtros žemėtvarkos projektus;</text:span></text:p>
      <text:p text:style-name="P122"><text:span text:style-name="T123">2.3</text:span><text:span text:style-name="T124">. rengti žemės sklypų formavimo ir pertvarkymo projektus;</text:span></text:p>
      <text:p text:style-name="P125"><text:span text:style-name="T126">2.4</text:span><text:span text:style-name="T127">. rengti žemės paėmimo visuomenės poreikiams projektus;</text:span></text:p>
      <text:p text:style-name="P128"><text:span text:style-name="T129">2.5</text:span><text:span text:style-name="T130">. rengti žemės konsolidacijos pr</text:span><text:span text:style-name="T131">ojektus.</text:span></text:p>
      <text:p text:style-name="P132"><text:span text:style-name="T133">3</text:span><text:span text:style-name="T134">. Šių Taisyklių reglamentuojama licencijuojama veikla gali verstis fiziniai ir juridiniai asmenys ar Lietuvos Respublikoje įsteigti Europos Sąjungos valstybių narių ir kitų Europos ekonominės erdvės susitarimą pasirašiusių valstybių įmonių<text:s/></text:span><text:span text:style-name="T135">filialai (toliau vadinama – asmenys).</text:span></text:p>
      <text:p text:style-name="P136">Punkto pakeitimai:</text:p>
      <text:p text:style-name="P137"><text:span text:style-name="T138">Nr.<text:s/></text:span><text:a xlink:href="https://www.e-tar.lt/portal/legalAct.html?documentId=TAR.A0E4A564B6D2" office:target-frame-name="_top" xlink:show="replace"><text:span text:style-name="T139">878</text:span></text:a><text:span text:style-name="T140">, 2006-09-12, Žin., 2006, Nr. 98-3808 (2006-09-16), i. k. 1061100NUTA00000878</text:span></text:p>
      <text:p text:style-name="Normal"/>
      <text:p text:style-name="P141"><text:span text:style-name="T142">II</text:span><text:span text:style-name="T143">.<text:s/></text:span><text:span text:style-name="T144">LICENCIJAS<text:s/></text:span><text:span text:style-name="T145">IŠDUODANČIOS INSTITUCIJOS TEISĖS IR PAREIGOS</text:span></text:p>
      <text:p text:style-name="P146"/>
      <text:p text:style-name="P147"><text:span text:style-name="T148">4</text:span><text:span text:style-name="T149">. Licencijas rengti žemėtvarkos planavimo dokumentus išduoda Nacionalinė žemės tarnyba prie Žemės ūkio ministerijos (toliau vadinama – licenciją išduodanti institucija), vadovaudamasi Lietuvos Respublikos<text:s/></text:span><text:span text:style-name="T150">žemės įstatymu (Žin., 1994, Nr.<text:s/></text:span><text:a xlink:href="https://www.e-tar.lt/portal/lt/legalAct/TAR.CC10C5274343" office:target-frame-name="_blank" xlink:show="new"><text:span text:style-name="T151">34-620</text:span></text:a><text:span text:style-name="T152">; 2004, Nr.<text:s/></text:span><text:a xlink:href="https://www.e-tar.lt/portal/lt/legalAct/TAR.7ED447C0D254" office:target-frame-name="_blank" xlink:show="new"><text:span text:style-name="T153">28-868</text:span></text:a><text:span text:style-name="T154">), šiomis Taisyklėmis ir kitai</text:span><text:span text:style-name="T155">s teisės aktais.</text:span></text:p>
      <text:p text:style-name="P156"><text:span text:style-name="T157">5</text:span><text:span text:style-name="T158">. Licenciją išduodanti institucija privalo:</text:span></text:p>
      <text:p text:style-name="P159"><text:span text:style-name="T160">5.1</text:span><text:span text:style-name="T161">. patikrinti, ar asmuo, norintis įsigyti licenciją, neturi mokestinės nepriemokos Lietuvos Respublikos valstybės biudžetui arba savivaldybių biudžetams ir fondams, į kuriuos mokamus mok</text:span><text:span text:style-name="T162">esčius administruoja Valstybinė mokesčių inspekcija (išskyrus atvejus, kai mokesčių, delspinigių, baudų mokėjimas atidėtas Lietuvos Respublikos teisės aktų nustatyta tvarka arba dėl šių mokesčių, delspinigių, baudų vyksta mokestinis ginčas), nėra skolingas</text:span><text:span text:style-name="T163"><text:s/>Valstybinio socialinio draudimo fondo biudžetui;</text:span></text:p>
      <text:p text:style-name="P164">Punkto pakeitimai:</text:p>
      <text:p text:style-name="P165"><text:span text:style-name="T166">Nr.<text:s/></text:span><text:a xlink:href="https://www.e-tar.lt/portal/legalAct.html?documentId=TAR.A0E4A564B6D2" office:target-frame-name="_top" xlink:show="replace"><text:span text:style-name="T167">878</text:span></text:a><text:span text:style-name="T168">, 2006-09-12, Žin., 2006, Nr. 98-3808 (2006-09-16), i. k. 1061100NUTA00000878</text:span></text:p>
      <text:p text:style-name="Normal"/>
      <text:p text:style-name="P169"><text:span text:style-name="T170">5.2</text:span><text:span text:style-name="T171">. išduoti li</text:span><text:span text:style-name="T172">cenciją arba jos dublikatą, jeigu asmuo, pageidaujantis gauti licenciją, įvykdė šiose Taisyklėse nustatytas sąlygas;</text:span></text:p>
      <text:p text:style-name="P173">Punkto pakeitimai:</text:p>
      <text:p text:style-name="P174"><text:span text:style-name="T175">Nr.<text:s/></text:span><text:a xlink:href="https://www.e-tar.lt/portal/legalAct.html?documentId=TAR.A0E4A564B6D2" office:target-frame-name="_top" xlink:show="replace"><text:span text:style-name="T176">878</text:span></text:a><text:span text:style-name="T177">, 2006-09-12, Žin., 2006, Nr. 9</text:span><text:span text:style-name="T178">8-3808 (2006-09-16), i. k. 1061100NUTA00000878</text:span></text:p>
      <text:p text:style-name="Normal"/>
      <text:p text:style-name="P179"><text:span text:style-name="T180">5.3</text:span><text:span text:style-name="T181">. prižiūrėti, kaip laikomasi licencijuojamos veiklos sąlygų;</text:span></text:p>
      <text:p text:style-name="P182"><text:span text:style-name="T183">5.4</text:span><text:span text:style-name="T184">. registruoti išduodamas licencijas.</text:span></text:p>
      <text:p text:style-name="P185"><text:span text:style-name="T186">6</text:span><text:span text:style-name="T187">. Licenciją išduodanti institucija turi:</text:span></text:p>
      <text:p text:style-name="P188"><text:span text:style-name="T189">6.1</text:span><text:span text:style-name="T190">. patikslinti licenciją šių Taisyklių 18<text:s/></text:span><text:span text:style-name="T191">punkte numatytais atvejais;</text:span></text:p>
      <text:p text:style-name="P192"><text:span text:style-name="T193">6.2</text:span><text:span text:style-name="T194">. atsisakyti išduoti licenciją šių Taisyklių 27 punkte numatytais atvejais;</text:span></text:p>
      <text:p text:style-name="P195"><text:span text:style-name="T196">6.3</text:span><text:span text:style-name="T197">. sustabdyti licencijos galiojimą šių Taisyklių 35 punkte numatytais atvejais;</text:span></text:p>
      <text:p text:style-name="P198"><text:span text:style-name="T199">6.4</text:span><text:span text:style-name="T200">. panaikinti licencijos galiojimo sustabdymą šių<text:s/></text:span><text:span text:style-name="T201">Taisyklių 38 punkte numatytais atvejais;</text:span></text:p>
      <text:p text:style-name="P202"><text:span text:style-name="T203">6.5</text:span><text:span text:style-name="T204">. panaikinti licencijos galiojimą šių Taisyklių 39 punkte numatytais atvejais.</text:span></text:p>
      <text:p text:style-name="P205"/>
      <text:p text:style-name="P206"><text:span text:style-name="T207">III</text:span><text:span text:style-name="T208">.<text:s/></text:span><text:span text:style-name="T209">DOKUMENTAI, KURIŲ REIKIA LICENCIJAI GAUTI</text:span></text:p>
      <text:p text:style-name="P210"/>
      <text:p text:style-name="P211"><text:span text:style-name="T212">7</text:span><text:span text:style-name="T213">. Asmenys, pageidaujantys gauti licenciją, licenciją išduodančiai i</text:span><text:span text:style-name="T214">nstitucijai pateikia šiuos dokumentus:</text:span></text:p>
      <text:p text:style-name="P215"><text:span text:style-name="T216">7.1</text:span><text:span text:style-name="T217">. prašymą išduoti licenciją, kuriame nurodoma:</text:span></text:p>
      <text:p text:style-name="P218"><text:span text:style-name="T219">7.1.1</text:span><text:span text:style-name="T220">. nesutrumpintas pavadinimas, teisinė forma (juridiniam asmeniui), kodas, buveinė, telefono numeris, taip pat fakso numeris ir elektroninio pašto adresas (kai</text:span><text:span text:style-name="T221"><text:s/>prašymą pateikia juridinis asmuo ir Lietuvos Respublikoje įsteigtų Europos Sąjungos valstybių narių ir kitų Europos ekonominės erdvės susitarimą pasirašiusių valstybių įmonių filialai); vardas, pavardė, asmens kodas, gyvenamosios vietovės adresas, telefon</text:span><text:span text:style-name="T222">o numeris, elektroninio pašto adresas (kai prašymą pateikia fizinis asmuo);</text:span><text:s/></text:p>
      <text:p text:style-name="P223">Punkto pakeitimai:</text:p>
      <text:p text:style-name="P224"><text:span text:style-name="T225">Nr.<text:s/></text:span><text:a xlink:href="https://www.e-tar.lt/portal/legalAct.html?documentId=TAR.A0E4A564B6D2" office:target-frame-name="_top" xlink:show="replace"><text:span text:style-name="T226">878</text:span></text:a><text:span text:style-name="T227">, 2006-09-12, Žin., 2006, Nr. 98-3808 (2006-09-16), i. k.<text:s/></text:span><text:span text:style-name="T228">1061100NUTA00000878</text:span></text:p>
      <text:p text:style-name="Normal"/>
      <text:p text:style-name="P229"><text:span text:style-name="T230">7.1.2</text:span><text:span text:style-name="T231">. licencijuojamos veiklos, kuria verstis prašoma išduoti licenciją, rūšis;</text:span></text:p>
      <text:p text:style-name="P232"><text:span text:style-name="T233">7.2</text:span><text:span text:style-name="T234">. registravimo pažymėjimo teisės aktų nustatyta tvarka patvirtintą kopiją (kai prašymą pateikia juridinis asmuo ir Lietuvos Respublikoje įstei</text:span><text:span text:style-name="T235">gtų Europos Sąjungos valstybių narių ir kitų Europos ekonominės erdvės susitarimą pasirašiusių valstybių įmonių filialai), asmens tapatybę patvirtinančio dokumento teisės aktų nustatyta tvarka patvirtintą kopiją (kai prašymą pateikia fizinis asmuo);</text:span><text:s/></text:p>
      <text:p text:style-name="P236">Punkto pakeitimai:</text:p>
      <text:p text:style-name="P237"><text:span text:style-name="T238">Nr.<text:s/></text:span><text:a xlink:href="https://www.e-tar.lt/portal/legalAct.html?documentId=TAR.A0E4A564B6D2" office:target-frame-name="_top" xlink:show="replace"><text:span text:style-name="T239">878</text:span></text:a><text:span text:style-name="T240">, 2006-09-12, Žin., 2006, Nr. 98-3808 (2006-09-16), i. k. 1061100NUTA00000878</text:span></text:p>
      <text:p text:style-name="Normal"/>
      <text:p text:style-name="P241"><text:span text:style-name="T242">7.3</text:span><text:span text:style-name="T243">. steigimo dokumentų teisės aktų nustatyta tvarka patvirtintas kopi</text:span><text:span text:style-name="T244">jas (kai prašymą pateikia juridinis asmuo ir Lietuvos Respublikoje įsteigtų Europos Sąjungos valstybių narių ir kitų Europos ekonominės erdvės susitarimą pasirašiusių valstybių įmonių filialai), nuolatinio Lietuvos gyventojo individualios veiklos vykdymo F</text:span><text:span text:style-name="T245">R0468 formos pažymos, patvirtintos Valstybinės mokesčių inspekcijos prie Finansų ministerijos viršininko 2002 m. gruodžio 24 d. įsakymu Nr. 373 (Žin., 2003, Nr.<text:s/></text:span><text:a xlink:href="https://www.e-tar.lt/portal/lt/legalAct/TAR.02751F0D07EC" office:target-frame-name="_blank" xlink:show="new"><text:span text:style-name="T246">1-31</text:span></text:a><text:span text:style-name="T247">), nus</text:span><text:span text:style-name="T248">tatytąja tvarka patvirtintą kopiją (kai prašymą pateikia fizinis asmuo);</text:span><text:s/></text:p>
      <text:p text:style-name="P249">Punkto pakeitimai:</text:p>
      <text:p text:style-name="P250"><text:span text:style-name="T251">Nr.<text:s/></text:span><text:a xlink:href="https://www.e-tar.lt/portal/legalAct.html?documentId=TAR.A0E4A564B6D2" office:target-frame-name="_top" xlink:show="replace"><text:span text:style-name="T252">878</text:span></text:a><text:span text:style-name="T253">, 2006-09-12, Žin., 2006, Nr. 98-3808 (2006-09-16), i. k. 1061100NUTA00000</text:span><text:span text:style-name="T254">878</text:span></text:p>
      <text:p text:style-name="Normal"/>
      <text:p text:style-name="P255"><text:span text:style-name="T256">7.4</text:span><text:span text:style-name="T257">. pažymą apie žemėtvarkos planavimo dokumentus rengsiančius ir jų rengimui vadovausiančius specialistus ir jų kvalifikaciją liudijančių dokumentų (diplomo ir kvalifikacijos pažymėjimo, išduoto pagal Kvalifikacinių reikalavimų žemėtvarkos planav</text:span><text:span text:style-name="T258">imo dokumentus rengsiantiems specialistams nustatymo ir atestavimo taisykles (toliau vadinama – kvalifikacijos pažymėjimas), teisės aktų nustatyta tvarka patvirtintas kopijas (kai prašymą pateikia juridinis asmuo ir Lietuvos Respublikoje įsteigtų Europos S</text:span><text:span text:style-name="T259">ąjungos valstybių narių ir kitų Europos ekonominės erdvės susitarimą pasirašiusių valstybių įmonių filialai), diplomo ir kvalifikacijos pažymėjimo teisės aktų nustatyta tvarka patvirtintas kopijas (kai prašymą pateikia fizinis asmuo).</text:span><text:s/></text:p>
      <text:p text:style-name="P260">Punkto pakeitimai:</text:p>
      <text:p text:style-name="P261"><text:span text:style-name="T262">N</text:span><text:span text:style-name="T263">r.<text:s/></text:span><text:a xlink:href="https://www.e-tar.lt/portal/legalAct.html?documentId=TAR.A0E4A564B6D2" office:target-frame-name="_top" xlink:show="replace"><text:span text:style-name="T264">878</text:span></text:a><text:span text:style-name="T265">, 2006-09-12, Žin., 2006, Nr. 98-3808 (2006-09-16), i. k. 1061100NUTA00000878</text:span></text:p>
      <text:p text:style-name="Normal"/>
      <text:p text:style-name="P266">Punkto pakeitimai:</text:p>
      <text:p text:style-name="P267"><text:span text:style-name="T268">Nr.<text:s/></text:span><text:a xlink:href="https://www.e-tar.lt/portal/legalAct.html?documentId=TAR.A0E4A564B6D2" office:target-frame-name="_top" xlink:show="replace"><text:span text:style-name="T269">878</text:span></text:a><text:span text:style-name="T270">, 2006-09-12, Žin., 2006, Nr. 98-3808 (2006-09-16), i. k. 1061100NUTA00000878</text:span></text:p>
      <text:p text:style-name="Normal"/>
      <text:p text:style-name="P271"><text:span text:style-name="T272">IV</text:span><text:span text:style-name="T273">.<text:s/></text:span><text:span text:style-name="T274">PATEIKTŲ DOKUMENTŲ NAGRINĖJIMAS</text:span></text:p>
      <text:p text:style-name="P275"/>
      <text:p text:style-name="P276"><text:span text:style-name="T277">8</text:span><text:span text:style-name="T278">. Licenciją išduodanti institucija gautus<text:s/></text:span><text:span text:style-name="T279">prašymus su pridėtais prie jų šių Taisyklių III skyriuje nurodytais dokumentais registruoja prašymų išduoti licencijas registravimo žurnale.</text:span></text:p>
      <text:p text:style-name="P280"><text:span text:style-name="T281">9</text:span><text:span text:style-name="T282">. Licenciją išduodanti institucija, nustačiusi, kad asmuo, pageidaujantis gauti licenciją, pateikė licenciją i</text:span><text:span text:style-name="T283">šduodančiai institucijai ne visus ar netiksliai užpildytus dokumentus, skiria asmeniui 10 darbo dienų terminą trūkumams ištaisyti. Jeigu juridinis asmuo, pageidaujantis gauti licenciją, nustatytu laiku neištaiso trūkumų, licenciją išduodanti institucija pe</text:span><text:span text:style-name="T284">r 5 darbo dienas grąžina juridiniam asmeniui jo pateiktus dokumentus.</text:span></text:p>
      <text:p text:style-name="P285">Punkto pakeitimai:</text:p>
      <text:p text:style-name="P286"><text:span text:style-name="T287">Nr.<text:s/></text:span><text:a xlink:href="https://www.e-tar.lt/portal/legalAct.html?documentId=TAR.A0E4A564B6D2" office:target-frame-name="_top" xlink:show="replace"><text:span text:style-name="T288">878</text:span></text:a><text:span text:style-name="T289">, 2006-09-12, Žin., 2006, Nr. 98-3808 (2006-09-16), i. k. 1061100NUTA00000878</text:span></text:p>
      <text:p text:style-name="Normal"/>
      <text:p text:style-name="P290"><text:span text:style-name="T291">10</text:span><text:span text:style-name="T292">. Licenciją išduodanti institucija privalo išnagrinėti pateiktus dokumentus ir priimti sprendimą dėl licencijos išdavimo ne vėliau kaip per 30 kalendorinių dienų nuo visų dokumentų, kurių reikia licencijai išduoti, pateikimo licenciją išduodančiai i</text:span><text:span text:style-name="T293">nstitucijai dienos.</text:span></text:p>
      <text:p text:style-name="P294"><text:span text:style-name="T295">11</text:span><text:span text:style-name="T296">. Sprendimas išduoti licenciją ar atsisakyti ją išduoti įforminamas licenciją išduodančios institucijos vadovo įsakymu. Apie priimtą sprendimą licenciją išduodanti institucija ne vėliau kaip per 5 darbo dienas nuo sprendimo priėmi</text:span><text:span text:style-name="T297">mo informuoja asmenį, pageidaujantį gauti licenciją. Atsisakymas išduoti licenciją turi būti motyvuotas.</text:span></text:p>
      <text:p text:style-name="P298">Punkto pakeitimai:</text:p>
      <text:p text:style-name="P299"><text:span text:style-name="T300">Nr.<text:s/></text:span><text:a xlink:href="https://www.e-tar.lt/portal/legalAct.html?documentId=TAR.A0E4A564B6D2" office:target-frame-name="_top" xlink:show="replace"><text:span text:style-name="T301">878</text:span></text:a><text:span text:style-name="T302">, 2006-09-12, Žin., 2006, Nr. 98-3808 (2006</text:span><text:span text:style-name="T303">-09-16), i. k. 1061100NUTA00000878</text:span></text:p>
      <text:p text:style-name="Normal"/>
      <text:p text:style-name="P304"><text:span text:style-name="T305">V</text:span><text:span text:style-name="T306">.<text:s/></text:span><text:span text:style-name="T307">LICENCIJŲ IR DUBLIKATO IŠDAVIMO SĄLYGOS</text:span></text:p>
      <text:p text:style-name="P308"/>
      <text:p text:style-name="P309"><text:span text:style-name="T310">12</text:span><text:span text:style-name="T311">. Licencija rengti žemėtvarkos schemas išduodama juridiniam asmeniui ir Lietuvos Respublikoje įsteigtam Europos Sąjungos valstybių narių ir kitų Europos ekonominės<text:s/></text:span><text:span text:style-name="T312">erdvės susitarimą pasirašiusių valstybių įmonių filialui, turinčiam bent vieną pagal Kvalifikacinių reikalavimų žemėtvarkos planavimo dokumentus rengsiantiems specialistams nustatymo ir atestavimo taisykles atestuotą specialistą, rengsiantį žemėtvarkos sch</text:span><text:span text:style-name="T313">emas ir vadovausiantį šių schemų rengimui.</text:span></text:p>
      <text:p text:style-name="P314"><text:span text:style-name="T315">Licencija rengti žemėtvarkos schemas išduodama fiziniam asmeniui, turinčiam jo vardu išduotą kvalifikacijos pažymėjimą rengti žemėtvarkos schemas.</text:span><text:s/></text:p>
      <text:p text:style-name="P316">Punkto pakeitimai:</text:p>
      <text:p text:style-name="P317"><text:span text:style-name="T318">Nr.<text:s/></text:span><text:a xlink:href="https://www.e-tar.lt/portal/legalAct.html?documentId=TAR.A0E4A564B6D2" office:target-frame-name="_top" xlink:show="replace"><text:span text:style-name="T319">878</text:span></text:a><text:span text:style-name="T320">, 2006-09-12, Žin., 2006, Nr. 98-3808 (2006-09-16), i. k. 1061100NUTA00000878</text:span></text:p>
      <text:p text:style-name="Normal"/>
      <text:p text:style-name="P321"><text:span text:style-name="T322">13</text:span><text:span text:style-name="T323">. Licencija rengti kaimo plėtros žemėtvarkos projektus išduodama juridiniam asmeniui ir<text:s/></text:span><text:span text:style-name="T324">Lietuvos Respublikoje įsteigtam Europos Sąjungos valstybių narių ir kitų Europos ekonominės erdvės susitarimą pasirašiusių valstybių įmonių filialui, turinčiam bent vieną pagal Kvalifikacinių reikalavimų žemėtvarkos planavimo dokumentus rengsiantiems speci</text:span><text:span text:style-name="T325">alistams nustatymo ir atestavimo taisykles atestuotą specialistą, rengsiantį kaimo plėtros žemėtvarkos projektus ir vadovausiantį šių projektų rengimui.</text:span></text:p>
      <text:p text:style-name="P326"><text:span text:style-name="T327">Licencija rengti kaimo plėtros žemėtvarkos projektus išduodama fiziniam asmeniui, turinčiam jo vardu iš</text:span><text:span text:style-name="T328">duotą kvalifikacijos pažymėjimą rengti kaimo plėtros žemėtvarkos projektus.</text:span><text:s/></text:p>
      <text:p text:style-name="P329">Punkto pakeitimai:</text:p>
      <text:p text:style-name="P330"><text:span text:style-name="T331">Nr.<text:s/></text:span><text:a xlink:href="https://www.e-tar.lt/portal/legalAct.html?documentId=TAR.A0E4A564B6D2" office:target-frame-name="_top" xlink:show="replace"><text:span text:style-name="T332">878</text:span></text:a><text:span text:style-name="T333">, 2006-09-12, Žin., 2006, Nr. 98-3808 (2006-09-16), i. k. 1061100NUTA00</text:span><text:span text:style-name="T334">000878</text:span></text:p>
      <text:p text:style-name="Normal"/>
      <text:p text:style-name="P335"><text:span text:style-name="T336">14</text:span><text:span text:style-name="T337">. Licencija rengti žemės sklypų formavimo ir pertvarkymo projektus išduodama juridiniam asmeniui ir Lietuvos Respublikoje įsteigtam Europos Sąjungos valstybių narių ir kitų Europos ekonominės erdvės susitarimą pasirašiusių valstybių įmonių<text:s/></text:span><text:span text:style-name="T338">filialui, turinčiam bent vieną pagal Kvalifikacinių reikalavimų žemėtvarkos planavimo dokumentus rengsiantiems specialistams nustatymo ir atestavimo taisykles atestuotą specialistą, rengsiantį žemės sklypų formavimo ir pertvarkymo projektus ir vadovausiant</text:span><text:span text:style-name="T339">į šių projektų rengimui.</text:span></text:p>
      <text:p text:style-name="P340"><text:span text:style-name="T341">Licencija rengti žemės sklypų formavimo ir pertvarkymo projektus išduodama fiziniam asmeniui, turinčiam jo vardu išduotą kvalifikacijos pažymėjimą rengti žemės sklypų formavimo ir pertvarkymo projektus.</text:span><text:s/></text:p>
      <text:p text:style-name="P342">Punkto pakeitimai:</text:p>
      <text:p text:style-name="P343"><text:span text:style-name="T344">Nr.<text:s/></text:span><text:a xlink:href="https://www.e-tar.lt/portal/legalAct.html?documentId=TAR.A0E4A564B6D2" office:target-frame-name="_top" xlink:show="replace"><text:span text:style-name="T345">878</text:span></text:a><text:span text:style-name="T346">, 2006-09-12, Žin., 2006, Nr. 98-3808 (2006-09-16), i. k. 1061100NUTA00000878</text:span></text:p>
      <text:p text:style-name="Normal"/>
      <text:p text:style-name="P347"><text:span text:style-name="T348">15</text:span><text:span text:style-name="T349">. Licencija rengti žemės paėmimo visuomenės poreikiams projektus išduodama juridiniam asme</text:span><text:span text:style-name="T350">niui ir Lietuvos Respublikoje įsteigtam Europos Sąjungos valstybių narių ir kitų Europos ekonominės erdvės susitarimą pasirašiusių valstybių įmonių filialui, turinčiam bent vieną pagal Kvalifikacinių reikalavimų žemėtvarkos planavimo dokumentus rengsiantie</text:span><text:span text:style-name="T351">ms specialistams nustatymo ir atestavimo taisykles atestuotą specialistą, rengsiantį žemės paėmimo visuomenės poreikiams projektus ir vadovausiantį šių projektų rengimui.</text:span></text:p>
      <text:p text:style-name="P352"><text:span text:style-name="T353">Licencija rengti žemės paėmimo visuomenės poreikiams projektus išduodama fiziniam asm</text:span><text:span text:style-name="T354">eniui, turinčiam jo vardu išduotą kvalifikacijos pažymėjimą rengti žemės paėmimo visuomenės poreikiams projektus.</text:span><text:s/></text:p>
      <text:p text:style-name="P355">Punkto pakeitimai:</text:p>
      <text:p text:style-name="P356"><text:span text:style-name="T357">Nr.<text:s/></text:span><text:a xlink:href="https://www.e-tar.lt/portal/legalAct.html?documentId=TAR.A0E4A564B6D2" office:target-frame-name="_top" xlink:show="replace"><text:span text:style-name="T358">878</text:span></text:a><text:span text:style-name="T359">, 2006-09-12, Žin., 2006, Nr. 98-</text:span><text:span text:style-name="T360">3808 (2006-09-16), i. k. 1061100NUTA00000878</text:span></text:p>
      <text:p text:style-name="Normal"/>
      <text:p text:style-name="P361"><text:span text:style-name="T362">16</text:span><text:span text:style-name="T363">. Licencija rengti žemės konsolidacijos projektus išduodama juridiniam asmeniui ir Lietuvos Respublikoje įsteigtam Europos Sąjungos valstybių narių ir kitų Europos ekonominės erdvės susitarimą pasirašiusi</text:span><text:span text:style-name="T364">ų valstybių įmonių filialui, turinčiam bent vieną pagal Kvalifikacinių reikalavimų žemėtvarkos planavimo dokumentus rengsiantiems specialistams nustatymo ir atestavimo taisykles atestuotą specialistą, rengsiantį žemės konsolidacijos projektus ir vadovausia</text:span><text:span text:style-name="T365">ntį šių projektų rengimui.</text:span></text:p>
      <text:p text:style-name="P366"><text:span text:style-name="T367">Licencija rengti žemės konsolidacijos projektus išduodama fiziniam asmeniui, turinčiam jo vardu išduotą kvalifikacijos pažymėjimą rengti žemės konsolidacijos projektus.</text:span><text:s/></text:p>
      <text:p text:style-name="P368">Punkto pakeitimai:</text:p>
      <text:p text:style-name="P369"><text:span text:style-name="T370">Nr.<text:s/></text:span><text:a xlink:href="https://www.e-tar.lt/portal/legalAct.html?documentId=TAR.A0E4A564B6D2" office:target-frame-name="_top" xlink:show="replace"><text:span text:style-name="T371">878</text:span></text:a><text:span text:style-name="T372">, 2006-09-12, Žin., 2006, Nr. 98-3808 (2006-09-16), i. k. 1061100NUTA00000878</text:span></text:p>
      <text:p text:style-name="Normal"/>
      <text:p text:style-name="P373"><text:span text:style-name="T374">17</text:span><text:span text:style-name="T375">. Licencijoje nurodoma tik viena licencijuojamos veiklos rūšis.</text:span></text:p>
      <text:p text:style-name="P376"><text:span text:style-name="T377">18</text:span><text:span text:style-name="T378">. Pasikeitus licen</text:span><text:span text:style-name="T379">cijos turėtojo veiklos pobūdžiui ar kitoms sąlygoms, kurios buvo nurodytos dokumentuose, pateiktuose licencijai gauti, licenciją išduodanti institucija per 10 darbo dienų nuo dokumentų, kurių reikia licencijai patikslinti, gavimo patikslina licenciją ir pa</text:span><text:span text:style-name="T380">teikia ją licencijos turėtojui (šiam grąžinus licencijos originalą).</text:span></text:p>
      <text:p text:style-name="P381"><text:span text:style-name="T382">19</text:span><text:span text:style-name="T383">. Už licencijos ar jos dublikato išdavimą, licencijos patikslinimą imama valstybės rinkliava Lietuvos Respublikos rinkliavų įstatymo (Žin., 2000, Nr.<text:s/></text:span><text:a xlink:href="https://www.e-tar.lt/portal/lt/legalAct/TAR.41CD8BF53D8D" office:target-frame-name="_blank" xlink:show="new"><text:span text:style-name="T384">52-1484</text:span></text:a><text:span text:style-name="T385">) ir Lietuvos Respublikos Vyriausybės 2000 m. gruodžio 15 d. nutarimo Nr. 1458 „Dėl valstybės rinkliavos objektų sąrašo, šios rinkliavos dydžių ir mokėjimo ir grąžinimo taisyklių patvirtinimo“ (Ž</text:span><text:span text:style-name="T386">in., 2000, Nr.<text:s/></text:span><text:a xlink:href="https://www.e-tar.lt/portal/lt/legalAct/TAR.E3A145C8DD49" office:target-frame-name="_blank" xlink:show="new"><text:span text:style-name="T387">108-3463</text:span></text:a><text:span text:style-name="T388">; 2004, Nr.<text:s/></text:span><text:a xlink:href="https://www.e-tar.lt/portal/lt/legalAct/TAR.62F84F217615" office:target-frame-name="_blank" xlink:show="new"><text:span text:style-name="T389">107-3989</text:span></text:a><text:span text:style-name="T390">) nustatyta tvarka.</text:span></text:p>
      <text:p text:style-name="P391"><text:span text:style-name="T392">20</text:span><text:span text:style-name="T393">. Mokėjimo pavedi</text:span><text:span text:style-name="T394">mas su banko žymomis arba kvito, patvirtinančio, kad valstybės rinkliava sumokėta, originalas licenciją išduodančiai institucijai pateikiami pasiimant licenciją.</text:span></text:p>
      <text:p text:style-name="P395"><text:span text:style-name="T396">21</text:span><text:span text:style-name="T397">. Licencijos dublikatas išduodamas, jeigu licencijos turėtojas ją praranda. Licencijos t</text:span><text:span text:style-name="T398">urėtojas, praradęs licenciją, privalo nedelsdamas raštu pateikti licenciją išduodančiai institucijai motyvuotą laisvos formos prašymą išduoti licencijos dublikatą. Licencijos dublikatas, kuriame turi būti žyma „Dublikatas“, išduodamas remiantis anksčiau pa</text:span><text:span text:style-name="T399">teiktais dokumentais, kurių reikėjo licencijai gauti; jam suteikiamas tas pats numeris.</text:span></text:p>
      <text:p text:style-name="P400"/>
      <text:p text:style-name="P401"><text:span text:style-name="T402">VI</text:span><text:span text:style-name="T403">.<text:s/></text:span><text:span text:style-name="T404">LICENCIJOS FORMA</text:span></text:p>
      <text:p text:style-name="P405"/>
      <text:p text:style-name="P406"><text:span text:style-name="T407">22</text:span><text:span text:style-name="T408">. Licencijoje rengti žemėtvarkos planavimo dokumentus nurodoma:</text:span></text:p>
      <text:p text:style-name="P409"><text:span text:style-name="T410">22.1</text:span><text:span text:style-name="T411">. licenciją išdavusios institucijos pavadinimas;</text:span></text:p>
      <text:p text:style-name="P412"><text:span text:style-name="T413">22.2</text:span><text:span text:style-name="T414">.<text:s/></text:span><text:span text:style-name="T415">licencijos išdavimo data ir registracijos numeris;</text:span></text:p>
      <text:p text:style-name="P416"><text:span text:style-name="T417">22.3</text:span><text:span text:style-name="T418">. licencijos turėtojo rekvizitai (nesutrumpintas pavadinimas, teisinė forma (juridiniam asmeniui), kodas, buveinė, kai licencija išduodama juridiniam asmeniui ir Lietuvos Respublikoje įsteigtų<text:s/></text:span><text:span text:style-name="T419">Europos Sąjungos valstybių narių ir kitų Europos ekonominės erdvės susitarimą pasirašiusių valstybių įmonių filialams; vardas, pavardė, asmens kodas, gyvenamosios vietovės adresas, kai licencija išduodama fiziniam asmeniui);</text:span><text:s/></text:p>
      <text:p text:style-name="P420">Punkto pakeitimai:</text:p>
      <text:p text:style-name="P421"><text:span text:style-name="T422">Nr.<text:s/></text:span><text:a xlink:href="https://www.e-tar.lt/portal/legalAct.html?documentId=TAR.A0E4A564B6D2" office:target-frame-name="_top" xlink:show="replace"><text:span text:style-name="T423">878</text:span></text:a><text:span text:style-name="T424">, 2006-09-12, Žin., 2006, Nr. 98-3808 (2006-09-16), i. k. 1061100NUTA00000878</text:span></text:p>
      <text:p text:style-name="Normal"/>
      <text:p text:style-name="P425"><text:span text:style-name="T426">22.4</text:span><text:span text:style-name="T427">. licencijos rūšis;</text:span></text:p>
      <text:p text:style-name="P428"><text:span text:style-name="T429">22.5</text:span><text:span text:style-name="T430">. licenciją išduodančios institucijos vadovo įsakymo data ir nu</text:span><text:span text:style-name="T431">meris.</text:span></text:p>
      <text:p text:style-name="P432"><text:span text:style-name="T433">23</text:span><text:span text:style-name="T434">. Licenciją pasirašo ją išduodančios institucijos vadovas ir patvirtina šios institucijos antspaudu.</text:span></text:p>
      <text:p text:style-name="P435"/>
      <text:p text:style-name="P436"><text:span text:style-name="T437">VII</text:span><text:span text:style-name="T438">.<text:s/></text:span><text:span text:style-name="T439">IŠDUODAMŲ LICENCIJŲ REGISTRAVIMAS IR INFORMACIJOS APIE LICENCIJAS SKELBIMAS</text:span></text:p>
      <text:p text:style-name="P440"/>
      <text:p text:style-name="P441"><text:span text:style-name="T442">24</text:span><text:span text:style-name="T443">. Išduotos licencijos registruojamos licencij</text:span><text:span text:style-name="T444">ą išduodančios institucijos vadovo nustatytos formos licencijų registravimo žurnale. Licencijos papildomai gali būti registruojamos kompiuteriniu būdu. Licenciją išduodanti institucija, registruodama licencijas, įrašo šiuos duomenis:</text:span></text:p>
      <text:p text:style-name="P445"><text:span text:style-name="T446">24.1</text:span><text:span text:style-name="T447">. licencijos num</text:span><text:span text:style-name="T448">erį;</text:span></text:p>
      <text:p text:style-name="P449"><text:span text:style-name="T450">24.2</text:span><text:span text:style-name="T451">. licencijos turėtojo rekvizitus (nesutrumpintą pavadinimą, teisinę formą (juridiniam asmeniui), buveinę, kodą, kai licencija išduodama juridiniam asmeniui ir Lietuvos Respublikoje įsteigtų Europos Sąjungos valstybių narių ir kitų Europos ekon</text:span><text:span text:style-name="T452">ominės erdvės susitarimą pasirašiusių valstybių įmonių filialams; vardą, pavardę, asmens kodą, adresą, kai licencija išduodama fiziniam asmeniui);</text:span><text:s/></text:p>
      <text:p text:style-name="P453">Punkto pakeitimai:</text:p>
      <text:p text:style-name="P454"><text:span text:style-name="T455">Nr.<text:s/></text:span><text:a xlink:href="https://www.e-tar.lt/portal/legalAct.html?documentId=TAR.A0E4A564B6D2" office:target-frame-name="_top" xlink:show="replace"><text:span text:style-name="T456">878</text:span></text:a><text:span text:style-name="T457">, 2006-09-12, Žin., 2006, Nr. 98-3808 (2006-09-16), i. k. 1061100NUTA00000878</text:span></text:p>
      <text:p text:style-name="Normal"/>
      <text:p text:style-name="P458"><text:span text:style-name="T459">24.3</text:span><text:span text:style-name="T460">. licencijos rūšį;</text:span></text:p>
      <text:p text:style-name="P461"><text:span text:style-name="T462">24.4</text:span><text:span text:style-name="T463">. licencijos ar jos dublikato išdavimo datas;</text:span></text:p>
      <text:p text:style-name="P464"><text:span text:style-name="T465">24.5</text:span><text:span text:style-name="T466">. licencijos galiojimo sustabdymo datą ir pagrindą;</text:span></text:p>
      <text:p text:style-name="P467"><text:span text:style-name="T468">24.6</text:span><text:span text:style-name="T469">. licencijos galiojimo<text:s/></text:span><text:span text:style-name="T470">sustabdymo panaikinimo datą ir pagrindą;</text:span></text:p>
      <text:p text:style-name="P471"><text:span text:style-name="T472">24.7</text:span><text:span text:style-name="T473">. licencijos galiojimo panaikinimo datą ir pagrindą;</text:span></text:p>
      <text:p text:style-name="P474"><text:span text:style-name="T475">24.8</text:span><text:span text:style-name="T476">. licencijos sąlygų laikymosi priežiūros tikrinimo datą.</text:span></text:p>
      <text:p text:style-name="P477"><text:span text:style-name="T478">25</text:span><text:span text:style-name="T479">. Licenciją išduodanti institucija apie licencijos išdavimą, jos galiojimo sustab</text:span><text:span text:style-name="T480">dymą, galiojimo sustabdymo panaikinimą, licencijos galiojimo panaikinimą ar licencijos praradimą skelbia oficialaus leidinio „Valstybės žinios“ priede „Informaciniai pranešimai“. Skelbime nurodoma:</text:span></text:p>
      <text:p text:style-name="P481"><text:span text:style-name="T482">25.1</text:span><text:span text:style-name="T483">. licencijos turėtojas (nesutrumpintas pavadinimas,<text:s/></text:span><text:span text:style-name="T484">teisinė forma (juridiniam asmeniui), kodas, buveinė, kai licencija išduodama juridiniam asmeniui ir Lietuvos Respublikoje įsteigtų Europos Sąjungos valstybių narių ir kitų Europos ekonominės erdvės susitarimą pasirašiusių valstybių įmonių filialams; vardas</text:span><text:span text:style-name="T485">, pavardė, asmens kodas, adresas, kai licencija išduodama fiziniam asmeniui);</text:span><text:s/></text:p>
      <text:p text:style-name="P486">Punkto pakeitimai:</text:p>
      <text:p text:style-name="P487"><text:span text:style-name="T488">Nr.<text:s/></text:span><text:a xlink:href="https://www.e-tar.lt/portal/legalAct.html?documentId=TAR.A0E4A564B6D2" office:target-frame-name="_top" xlink:show="replace"><text:span text:style-name="T489">878</text:span></text:a><text:span text:style-name="T490">, 2006-09-12, Žin., 2006, Nr. 98-3808 (2006-09-16), i. k.<text:s/></text:span><text:span text:style-name="T491">1061100NUTA00000878</text:span></text:p>
      <text:p text:style-name="Normal"/>
      <text:p text:style-name="P492"><text:span text:style-name="T493">25.2</text:span><text:span text:style-name="T494">. licencijos rūšis;</text:span></text:p>
      <text:p text:style-name="P495"><text:span text:style-name="T496">25.3</text:span><text:span text:style-name="T497">. licencijos numeris;</text:span></text:p>
      <text:p text:style-name="P498"><text:span text:style-name="T499">25.4</text:span><text:span text:style-name="T500">. licencijos išdavimo, galiojimo sustabdymo, galiojimo sustabdymo panaikinimo ar licencijos galiojimo panaikinimo data.</text:span></text:p>
      <text:p text:style-name="P501"><text:span text:style-name="T502">26</text:span><text:span text:style-name="T503">. Licenciją išduodanti institucija apie l</text:span><text:span text:style-name="T504">icencijos išdavimą ar jos panaikinimą, licencijos galiojimo sustabdymą ar jos galiojimo sustabdymo panaikinimą per 3 darbo dienas praneša Juridinių asmenų registrui Juridinių asmenų registro nuostatų, patvirtintų Lietuvos Respublikos Vyriausybės 2003 m. la</text:span><text:span text:style-name="T505">pkričio 12 d. nutarimu Nr. 1407 (Žin., 2003, Nr.<text:s/></text:span><text:a xlink:href="https://www.e-tar.lt/portal/lt/legalAct/TAR.9E302593CE80" office:target-frame-name="_blank" xlink:show="new"><text:span text:style-name="T506">107-4810</text:span></text:a><text:span text:style-name="T507">), nustatyta tvarka.</text:span></text:p>
      <text:p text:style-name="P508"/>
      <text:p text:style-name="P509"><text:span text:style-name="T510">VIII</text:span><text:span text:style-name="T511">.<text:s/></text:span><text:span text:style-name="T512">ATSISAKYMAS IŠDUOTI LICENCIJĄ</text:span></text:p>
      <text:p text:style-name="P513"/>
      <text:p text:style-name="P514"><text:span text:style-name="T515">27</text:span><text:span text:style-name="T516">. Licencija neišduodama, jeigu:</text:span></text:p>
      <text:p text:style-name="P517"><text:span text:style-name="T518">27.1</text:span><text:span text:style-name="T519">.<text:s/></text:span><text:span text:style-name="T520">asmuo nepateikia šių Taisyklių 7 punkte nurodytų dokumentų;</text:span></text:p>
      <text:p text:style-name="P521">Punkto pakeitimai:</text:p>
      <text:soft-page-break/>
      <text:p text:style-name="P522"><text:span text:style-name="T523">Nr.<text:s/></text:span><text:a xlink:href="https://www.e-tar.lt/portal/legalAct.html?documentId=TAR.A0E4A564B6D2" office:target-frame-name="_top" xlink:show="replace"><text:span text:style-name="T524">878</text:span></text:a><text:span text:style-name="T525">, 2006-09-12, Žin., 2006, Nr. 98-3808 (2006-09-16), i. k. 1061100NUTA00000878</text:span></text:p>
      <text:p text:style-name="Normal"/>
      <text:p text:style-name="P526"><text:span text:style-name="T527">27.2</text:span><text:span text:style-name="T528">.</text:span><text:span text:style-name="T529"><text:s/>juridinio asmens ar Lietuvos Respublikoje įsteigtų Europos Sąjungos valstybių narių ir kitų Europos ekonominės erdvės susitarimą pasirašiusių valstybių įmonių filialų specialistų kvalifikacija neatitinka licencijuojamiems darbams keliamų reikalavimų arba<text:s/></text:span><text:span text:style-name="T530">jie nėra nustatytąja tvarka atestuoti; fizinis asmuo nėra nustatytąja tvarka atestuotas;</text:span><text:s/></text:p>
      <text:p text:style-name="P531">Punkto pakeitimai:</text:p>
      <text:p text:style-name="P532"><text:span text:style-name="T533">Nr.<text:s/></text:span><text:a xlink:href="https://www.e-tar.lt/portal/legalAct.html?documentId=TAR.A0E4A564B6D2" office:target-frame-name="_top" xlink:show="replace"><text:span text:style-name="T534">878</text:span></text:a><text:span text:style-name="T535">, 2006-09-12, Žin., 2006, Nr. 98-3808 (2006-09-16), i. k.<text:s/></text:span><text:span text:style-name="T536">1061100NUTA00000878</text:span></text:p>
      <text:p text:style-name="Normal"/>
      <text:p text:style-name="P537"><text:span text:style-name="T538">27.3</text:span><text:span text:style-name="T539">asmens pateikti dokumentai klaidingi ar netinkamai įforminti;</text:span></text:p>
      <text:p text:style-name="P540">Punkto pakeitimai:</text:p>
      <text:p text:style-name="P541"><text:span text:style-name="T542">Nr.<text:s/></text:span><text:a xlink:href="https://www.e-tar.lt/portal/legalAct.html?documentId=TAR.A0E4A564B6D2" office:target-frame-name="_top" xlink:show="replace"><text:span text:style-name="T543">878</text:span></text:a><text:span text:style-name="T544">, 2006-09-12, Žin., 2006, Nr. 98-3808 (2006-09-16), i. k.</text:span><text:span text:style-name="T545"><text:s/>1061100NUTA00000878</text:span></text:p>
      <text:p text:style-name="Normal"/>
      <text:p text:style-name="P546"><text:span text:style-name="T547">27.4</text:span><text:span text:style-name="T548">. asmuo turi mokestinę nepriemoką Lietuvos Respublikos valstybės biudžetui, savivaldybių biudžetams ar fondams, į kuriuos mokamus mokesčius administruoja Valstybinė mokesčių inspekcija (išskyrus atvejus, kai asmeniui mokesčių,</text:span><text:span text:style-name="T549"><text:s/>delspinigių, baudų mokėjimas atidėtas Lietuvos Respublikos teisės aktų nustatyta tvarka arba dėl šių mokesčių, delspinigių, baudų vyksta mokestinis ginčas), yra skolingas Valstybinio socialinio draudimo fondo biudžetui.</text:span></text:p>
      <text:p text:style-name="P550">Punkto pakeitimai:</text:p>
      <text:p text:style-name="P551"><text:span text:style-name="T552">Nr.<text:s/></text:span><text:a xlink:href="https://www.e-tar.lt/portal/legalAct.html?documentId=TAR.A0E4A564B6D2" office:target-frame-name="_top" xlink:show="replace"><text:span text:style-name="T553">878</text:span></text:a><text:span text:style-name="T554">, 2006-09-12, Žin., 2006, Nr. 98-3808 (2006-09-16), i. k. 1061100NUTA00000878</text:span></text:p>
      <text:p text:style-name="Normal"/>
      <text:p text:style-name="P555"><text:span text:style-name="T556">IX</text:span><text:span text:style-name="T557">.<text:s/></text:span><text:span text:style-name="T558">LICENCIJUOJAMOS VEIKLOS SĄLYGOS, LICENCIJŲ TURĖTOJŲ TEISĖS IR PAREIGOS</text:span></text:p>
      <text:p text:style-name="P559"/>
      <text:p text:style-name="P560"><text:span text:style-name="T561">28</text:span><text:span text:style-name="T562">. Licencijuojama veikla vykdoma vadovaujantis Lietuvos Respublikos žemės įstatymu (Žin., 1994, Nr.<text:s/></text:span><text:a xlink:href="https://www.e-tar.lt/portal/lt/legalAct/TAR.CC10C5274343" office:target-frame-name="_blank" xlink:show="new"><text:span text:style-name="T563">34-620</text:span></text:a><text:span text:style-name="T564">; 2004, Nr. 28- 868), Lietuvos Respublikos teritorijų planavimo įs</text:span><text:span text:style-name="T565">tatymu (Žin., 1995, Nr.<text:s/></text:span><text:a xlink:href="https://www.e-tar.lt/portal/lt/legalAct/TAR.26B563184529" office:target-frame-name="_blank" xlink:show="new"><text:span text:style-name="T566">107-2391</text:span></text:a><text:span text:style-name="T567">; 2004, Nr.<text:s/></text:span><text:a xlink:href="https://www.e-tar.lt/portal/lt/legalAct/TAR.1C65A214E386" office:target-frame-name="_blank" xlink:show="new"><text:span text:style-name="T568">21-617</text:span></text:a><text:span text:style-name="T569">), specialiųjų planų rengimo taisykl</text:span><text:span text:style-name="T570">ėmis ir kitais teisės aktais.</text:span></text:p>
      <text:p text:style-name="P571"><text:span text:style-name="T572">29</text:span><text:span text:style-name="T573">. Licencijos turėtojas neturi teisės savo vardu įgalioti kitų asmenų ar pagal sutartį perduoti jiems teisę vykdyti licencijoje nurodytą veiklą.</text:span></text:p>
      <text:p text:style-name="P574">Punkto pakeitimai:</text:p>
      <text:p text:style-name="P575"><text:span text:style-name="T576">Nr.<text:s/></text:span><text:a xlink:href="https://www.e-tar.lt/portal/legalAct.html?documentId=TAR.A0E4A564B6D2" office:target-frame-name="_top" xlink:show="replace"><text:span text:style-name="T577">878</text:span></text:a><text:span text:style-name="T578">, 2006-09-12, Žin., 2006, Nr. 98-3808 (2006-09-16), i. k. 1061100NUTA00000878</text:span></text:p>
      <text:p text:style-name="Normal"/>
      <text:p text:style-name="P579"><text:span text:style-name="T580">30</text:span><text:span text:style-name="T581">. Licencijos turėtojas turi teisę:</text:span></text:p>
      <text:p text:style-name="P582"><text:span text:style-name="T583">30.1</text:span><text:span text:style-name="T584">. verstis licencijoje nurodyta veikla;</text:span></text:p>
      <text:p text:style-name="P585"><text:span text:style-name="T586">30.2</text:span><text:span text:style-name="T587">. reikalauti paaiškinimų, kai sustabdomas ar<text:s/></text:span><text:span text:style-name="T588">panaikinamas licencijos galiojimas.</text:span></text:p>
      <text:p text:style-name="P589"><text:span text:style-name="T590">31</text:span><text:span text:style-name="T591">. Licencijos turėtojas privalo:</text:span></text:p>
      <text:p text:style-name="P592"><text:span text:style-name="T593">31.1</text:span><text:span text:style-name="T594">. per 2 metus nuo licencijos išdavimo dienos pradėti licencijoje nurodytą veiklą arba ne vėliau kaip po 2 metų nuo šios veiklos sustabdymo ją tęsti;</text:span></text:p>
      <text:p text:style-name="P595"><text:span text:style-name="T596">31.2</text:span><text:span text:style-name="T597">. laikytis Lietuv</text:span><text:span text:style-name="T598">os Respublikos įstatymų, kitų teisės aktų, reglamentų, standartų ir šiose Taisyklėse nurodytų licencijuojamos veiklos sąlygų;</text:span></text:p>
      <text:p text:style-name="P599"><text:span text:style-name="T600">31.3</text:span><text:span text:style-name="T601">. pasikeitus veiklos pobūdžiui ar kitoms sąlygoms, kurios buvo nurodytos dokumentuose, pateiktuose licencijai gauti, apie<text:s/></text:span><text:span text:style-name="T602">tai per 5 darbo dienas raštu pranešti licenciją išduodančiai institucijai ir pateikti šių duomenų pasikeitimą patvirtinančius dokumentus;</text:span></text:p>
      <text:p text:style-name="P603"><text:span text:style-name="T604">31.4</text:span><text:span text:style-name="T605">. teikti ir leisti licenciją išduodančiai institucijai tikrinti dokumentus ir duomenis, susijusius su licencij</text:span><text:span text:style-name="T606">uojama veikla.</text:span></text:p>
      <text:p text:style-name="P607"/>
      <text:p text:style-name="P608"><text:span text:style-name="T609">X</text:span><text:span text:style-name="T610">.<text:s/></text:span><text:span text:style-name="T611">LICENCIJUOJAMOS VEIKLOS SĄLYGŲ LAIKYMOSI PRIEŽIŪRA</text:span></text:p>
      <text:p text:style-name="P612"/>
      <text:p text:style-name="P613"><text:span text:style-name="T614">32</text:span><text:span text:style-name="T615">. Licenciją išduodanti institucija vykdo licencijuojamos veiklos darbų priežiūrą ir ne rečiau kaip kartą per 5 metus privalo patikrinti kiekvienos licencijos turėtojo lice</text:span><text:span text:style-name="T616">ncijuojamą veiklą.</text:span></text:p>
      <text:p text:style-name="P617"><text:span text:style-name="T618">33</text:span><text:span text:style-name="T619">. Licenciją išduodančiai institucijai, atliekančiai asmens licencijuojamos veiklos patikrinimą, pateikiami šie dokumentai:</text:span></text:p>
      <text:p text:style-name="P620"><text:span text:style-name="T621">33.1</text:span><text:span text:style-name="T622">. atliktų darbų ataskaita su parengtų žemėtvarkos planavimo dokumentų pavyzdžiais;</text:span></text:p>
      <text:p text:style-name="P623"><text:span text:style-name="T624">33.2</text:span><text:span text:style-name="T625">. žemėtvark</text:span><text:span text:style-name="T626">os planavimo dokumentų valstybinę priežiūrą vykdančių institucijų dokumentai ir išvados apie asmens rengiamus žemėtvarkos planavimo dokumentus.</text:span></text:p>
      <text:p text:style-name="P627">Punkto pakeitimai:</text:p>
      <text:p text:style-name="P628"><text:span text:style-name="T629">Nr.<text:s/></text:span><text:a xlink:href="https://www.e-tar.lt/portal/legalAct.html?documentId=TAR.A0E4A564B6D2" office:target-frame-name="_top" xlink:show="replace"><text:span text:style-name="T630">878</text:span></text:a><text:span text:style-name="T631">, 20</text:span><text:span text:style-name="T632">06-09-12, Žin., 2006, Nr. 98-3808 (2006-09-16), i. k. 1061100NUTA00000878</text:span></text:p>
      <text:p text:style-name="Normal"/>
      <text:p text:style-name="P633">Punkto pakeitimai:</text:p>
      <text:p text:style-name="P634"><text:span text:style-name="T635">Nr.<text:s/></text:span><text:a xlink:href="https://www.e-tar.lt/portal/legalAct.html?documentId=TAR.A0E4A564B6D2" office:target-frame-name="_top" xlink:show="replace"><text:span text:style-name="T636">878</text:span></text:a><text:span text:style-name="T637">, 2006-09-12, Žin., 2006, Nr. 98-3808 (2006-09-16), i. k.<text:s/></text:span><text:span text:style-name="T638">1061100NUTA00000878</text:span></text:p>
      <text:p text:style-name="Normal"/>
      <text:p text:style-name="P639"><text:span text:style-name="T640">34</text:span><text:span text:style-name="T641">. Licenciją išduodanti institucija išnagrinėja pateiktus dokumentus ir parengia išvadą, ar asmuo, vykdydamas licencijuojamą veiklą, laikosi licencijos sąlygų.</text:span></text:p>
      <text:p text:style-name="P642">Punkto pakeitimai:</text:p>
      <text:p text:style-name="P643"><text:span text:style-name="T644">Nr.<text:s/></text:span><text:a xlink:href="https://www.e-tar.lt/portal/legalAct.html?documentId=TAR.A0E4A564B6D2" office:target-frame-name="_top" xlink:show="replace"><text:span text:style-name="T645">878</text:span></text:a><text:span text:style-name="T646">, 2006-09-12, Žin., 2006, Nr. 98-3808 (2006-09-16), i. k. 1061100NUTA00000878</text:span></text:p>
      <text:p text:style-name="Normal"/>
      <text:p text:style-name="P647"><text:span text:style-name="T648">XI</text:span><text:span text:style-name="T649">.<text:s/></text:span><text:span text:style-name="T650">LICENCIJOS GALIOJIMO SUSTABDYMAS IR PANAIKINIMAS</text:span></text:p>
      <text:p text:style-name="P651"/>
      <text:p text:style-name="P652"><text:span text:style-name="T653">35</text:span><text:span text:style-name="T654">. Licenciją išduodanti insti</text:span><text:span text:style-name="T655">tucija privalo sustabdyti licencijos galiojimą, jeigu:</text:span></text:p>
      <text:p text:style-name="P656"><text:span text:style-name="T657">35.1</text:span><text:span text:style-name="T658">. licenciją išduodanti institucija nustato, kad asmuo, vykdydamas licencijuojamą veiklą, nesilaiko licencijos sąlygų;</text:span></text:p>
      <text:p text:style-name="P659">Punkto pakeitimai:</text:p>
      <text:p text:style-name="P660"><text:span text:style-name="T661">Nr.<text:s/></text:span><text:a xlink:href="https://www.e-tar.lt/portal/legalAct.html?documentId=TAR.A0E4A564B6D2" office:target-frame-name="_top" xlink:show="replace"><text:span text:style-name="T662">878</text:span></text:a><text:span text:style-name="T663">, 2006-09-12, Žin., 2006, Nr. 98-3808 (2006-09-16), i. k. 1061100NUTA00000878</text:span></text:p>
      <text:p text:style-name="Normal"/>
      <text:p text:style-name="P664"><text:span text:style-name="T665">35.2</text:span><text:span text:style-name="T666">. gauna valstybinę žemėtvarkos planavimo dokumentų priežiūrą vykdančių institucijų pateiktus dokumentus apie nustatytus pažeidimus rengian</text:span><text:span text:style-name="T667">t žemėtvarkos planavimo dokumentus;</text:span></text:p>
      <text:p text:style-name="P668"><text:span text:style-name="T669">35.3</text:span><text:span text:style-name="T670">. panaikinamas atsakingo už konkretaus žemėtvarkos planavimo dokumento rengimą specialisto kvalifikacijos pažymėjimas ir dėl to juridinis asmuo ir Lietuvos Respublikoje įsteigtų Europos Sąjungos valstybių narių i</text:span><text:span text:style-name="T671">r kitų Europos ekonominės erdvės susitarimą pasirašiusių valstybių įmonių filialai nebeatitinka šiose Taisyklėse numatytų atitinkamos licencijos gavimo sąlygų; panaikinamas fiziniam asmeniui kvalifikacijos pažymėjimas.</text:span><text:s/></text:p>
      <text:p text:style-name="P672">Punkto pakeitimai:</text:p>
      <text:p text:style-name="P673"><text:span text:style-name="T674">Nr.<text:s/></text:span><text:a xlink:href="https://www.e-tar.lt/portal/legalAct.html?documentId=TAR.A0E4A564B6D2" office:target-frame-name="_top" xlink:show="replace"><text:span text:style-name="T675">878</text:span></text:a><text:span text:style-name="T676">, 2006-09-12, Žin., 2006, Nr. 98-3808 (2006-09-16), i. k. 1061100NUTA00000878</text:span></text:p>
      <text:p text:style-name="Normal"/>
      <text:p text:style-name="P677"><text:span text:style-name="T678">36</text:span><text:span text:style-name="T679">. Apie sprendimą sustabdyti licencijos galiojimą licenciją išduodanti institucija per 5 darbo<text:s/></text:span><text:span text:style-name="T680">dienas nuo sprendimo sustabdyti licencijuojamą veiklą priėmimo dienos raštu informuoja licencijos turėtoją, nurodydama tokio sprendimo motyvus ir licencijuojamos veiklos pažeidimus, kuriuos licencijos turėtojas privalo pašalinti, ir nustato terminą šiems p</text:span><text:span text:style-name="T681">ažeidimams pašalinti. Sprendimas sustabdyti licencijos galiojimą įsigalioja tą dieną, kai yra paskelbiamas leidinio „Valstybės žinios“ priede „Informaciniai pranešimai“.</text:span></text:p>
      <text:p text:style-name="P682"><text:span text:style-name="T683">37</text:span><text:span text:style-name="T684">. Licencijos turėtojas raštu įspėjamas, kad licencijos galiojimas bus panaikinta</text:span><text:span text:style-name="T685">s, jeigu nustatytu laiku nebus pašalinti licencijuojamos veiklos pažeidimai.</text:span></text:p>
      <text:p text:style-name="P686"><text:span text:style-name="T687">38</text:span><text:span text:style-name="T688">. Pašalinęs licencijuojamos veiklos sąlygų pažeidimus, licencijos turėtojas privalo apie tai raštu informuoti licenciją išduodančią instituciją, kuri ne vėliau kaip per 10 d</text:span><text:span text:style-name="T689">arbo dienų nuo pranešimo apie pašalintus pažeidimus gavimo dienos šią informaciją patikrina ir, jeigu visi pažeidimai pašalinti, panaikina licencijos galiojimo sustabdymą. Sprendimas panaikinti licencijos galiojimo sustabdymą įsigalioja tą dieną, kai yra p</text:span><text:span text:style-name="T690">askelbiamas leidinio „Valstybės žinios“ priede „Informaciniai pranešimai“.</text:span></text:p>
      <text:p text:style-name="P691"><text:span text:style-name="T692">39</text:span><text:span text:style-name="T693">. Licencijos galiojimas panaikinamas, jeigu:</text:span></text:p>
      <text:p text:style-name="P694"><text:span text:style-name="T695">39.1</text:span><text:span text:style-name="T696">. licencijos turėtojas nusprendžia nutraukti licencijuojamą veiklą ir pateikia prašymą panaikinti licencijos galiojimą;</text:span></text:p>
      <text:p text:style-name="P697"><text:span text:style-name="T698">39</text:span><text:span text:style-name="T699">.2</text:span><text:span text:style-name="T700">. licencijos turėtojas per 2 metus nuo licencijos išdavimo dienos nepradėjo licencijoje nurodytos veiklos arba sustabdė šią veiklą ir daugiau kaip 2 metus jos nevykdė;</text:span></text:p>
      <text:p text:style-name="P701"><text:span text:style-name="T702">39.3</text:span><text:span text:style-name="T703">. licencijos turėtojas per nustatytą laiką nepašalina licencijuojamos veiklo</text:span><text:span text:style-name="T704">s pažeidimų po licencijos galiojimo sustabdymo;</text:span></text:p>
      <text:p text:style-name="P705"><text:span text:style-name="T706">39.4</text:span><text:span text:style-name="T707">. licencijos turėtojas, sustabdžius licencijos galiojimą, tęsia licencijuojamą veiklą;</text:span></text:p>
      <text:p text:style-name="P708"><text:span text:style-name="T709">39.5</text:span><text:span text:style-name="T710">. licencijos turėtojas darbų kontrolei atlikti nepateikia dokumentų, nurodytų šių Taisyklių 33 punkte;</text:span></text:p>
      <text:p text:style-name="P711"><text:span text:style-name="T712">39.6</text:span><text:span text:style-name="T713">. licencijos turėtojas per vienerius metus nuo licencijos galiojimo sustabdymo antrą kartą padarė tą patį pažeidimą, dėl kurio buvo sustabdytas licencijos galiojimas;</text:span></text:p>
      <text:p text:style-name="P714"><text:span text:style-name="T715">39.7</text:span><text:span text:style-name="T716">. juridinis asmuo ir Lietuvos Respublikoje įsteigtų Europos Sąjungos valsty</text:span><text:span text:style-name="T717">bių narių ir kitų Europos ekonominės erdvės susitarimą pasirašiusių valstybių įmonių filialai pasibaigia likvidavimo arba reorganizavimo būdu, fizinis asmuo miršta.</text:span><text:s/></text:p>
      <text:p text:style-name="P718">Punkto pakeitimai:</text:p>
      <text:p text:style-name="P719"><text:span text:style-name="T720">Nr.<text:s/></text:span><text:a xlink:href="https://www.e-tar.lt/portal/legalAct.html?documentId=TAR.A0E4A564B6D2" office:target-frame-name="_top" xlink:show="replace"><text:span text:style-name="T721">878</text:span></text:a><text:span text:style-name="T722">, 2006-09-12, Žin., 2006, Nr. 98-3808 (2006-09-16), i. k. 1061100NUTA00000878</text:span></text:p>
      <text:p text:style-name="Normal"/>
      <text:p text:style-name="P723"><text:span text:style-name="T724">40</text:span><text:span text:style-name="T725">. Apie sprendimą panaikinti licencijos galiojimą licenciją išduodanti institucija per 5 darbo dienas nuo sprendimo panaikinti licencijos galiojimą priė</text:span><text:span text:style-name="T726">mimo dienos raštu informuoja licencijos turėtoją, nurodydama licencijos galiojimo panaikinimo priežastis. Sprendimas panaikinti licencijos galiojimą įsigalioja tą dieną, kai yra paskelbiamas leidinio „Valstybės žinios“ priede „Informaciniai pranešimai“.</text:span></text:p>
      <text:p text:style-name="P727"><text:span text:style-name="T728">41</text:span><text:span text:style-name="T729">. Nebegaliojančios licencijos per 10 darbo dienų nuo paskelbimo leidinio „Valstybės žinios“ priede „Informaciniai pranešimai“ dienos grąžinamos licenciją išduodančiai institucijai ir ten saugomos 10 metų.</text:span></text:p>
      <text:p text:style-name="P730"/>
      <text:p text:style-name="P731"><text:span text:style-name="T732">XII</text:span><text:span text:style-name="T733">.<text:s/></text:span><text:span text:style-name="T734">BAIGIAMOSIOS NUOSTATOS</text:span></text:p>
      <text:p text:style-name="P735"/>
      <text:p text:style-name="P736"><text:span text:style-name="T737">42</text:span><text:span text:style-name="T738">. Lic</text:span><text:span text:style-name="T739">enciją išduodančios institucijos atsisakymą išduoti licenciją ar ją patikslinti, licencijos galiojimo sustabdymą ar panaikinimą galima apskųsti Lietuvos Respublikos įstatymų nustatyta tvarka.</text:span></text:p>
      <text:p text:style-name="P740"><text:span text:style-name="T741">______________</text:span></text:p>
      <text:soft-page-break/>
      <text:p text:style-name="P742"><text:span text:style-name="T743">PATVIRTINTA</text:span></text:p>
      <text:p text:style-name="P744">Lietuvos Respublikos Vyriausybės</text:p>
      <text:p text:style-name="P745">2004 m. spalio 14 d. nutarimu Nr. 1290</text:p>
      <text:p text:style-name="P746"/>
      <text:p text:style-name="P747"><text:span text:style-name="T748">KVALIFIKACINIŲ REIKALAVIMŲ ŽEMĖTVARKOS PLANAVIMO DOKUMENTUS RENGSIANTIEMS SPECIALISTAMS NUSTATYMO IR ATESTAVIMO TAISYKLĖS<text:s/></text:span></text:p>
      <text:p text:style-name="P749"/>
      <text:p text:style-name="P750">Pakeistas priedo pavadinimas:</text:p>
      <text:p text:style-name="P751"><text:span text:style-name="T752">Nr.<text:s/></text:span><text:a xlink:href="https://www.e-tar.lt/portal/legalAct.html?documentId=TAR.A0E4A564B6D2" office:target-frame-name="_top" xlink:show="replace"><text:span text:style-name="T753">878</text:span></text:a><text:span text:style-name="T754">, 2006-09-12, Žin., 2006, Nr. 98-3808 (2006-09-16), i. k. 1061100NUTA00000878</text:span></text:p>
      <text:p text:style-name="Normal"/>
      <text:p text:style-name="P755"><text:span text:style-name="T756">I</text:span><text:span text:style-name="T757">.<text:s/></text:span><text:span text:style-name="T758">BENDROSIOS NUOSTATOS</text:span></text:p>
      <text:p text:style-name="P759"/>
      <text:p text:style-name="P760"><text:span text:style-name="T761">1</text:span><text:span text:style-name="T762">. Kvalifikacinių reikalavimų žemėtvarkos planavimo dokumentus rengsiantiems specialistams nustatymo ir atestavi</text:span><text:span text:style-name="T763">mo taisyklės (toliau vadinama – šios Taisyklės) nustato kvalifikacinius reikalavimus fiziniams asmenims, rengsiantiems žemėtvarkos planavimo dokumentus ir vadovausiantiems žemėtvarkos planavimo dokumentų rengimui (toliau vadinama – specialistai), taip pat<text:s/></text:span><text:span text:style-name="T764">šių specialistų atestavimo tvarką.</text:span><text:s/></text:p>
      <text:p text:style-name="P765">Punkto pakeitimai:</text:p>
      <text:p text:style-name="P766"><text:span text:style-name="T767">Nr.<text:s/></text:span><text:a xlink:href="https://www.e-tar.lt/portal/legalAct.html?documentId=TAR.A0E4A564B6D2" office:target-frame-name="_top" xlink:show="replace"><text:span text:style-name="T768">878</text:span></text:a><text:span text:style-name="T769">, 2006-09-12, Žin., 2006, Nr. 98-3808 (2006-09-16), i. k. 1061100NUTA00000878</text:span></text:p>
      <text:p text:style-name="Normal"/>
      <text:p text:style-name="P770"><text:span text:style-name="T771">2</text:span><text:span text:style-name="T772">. Specialistų atestavimas<text:s/></text:span><text:span text:style-name="T773">yra privalomas.</text:span></text:p>
      <text:p text:style-name="P774"><text:span text:style-name="T775">3</text:span><text:span text:style-name="T776">. Atestavimo tikslas – patikrinti ir įvertinti specialistų kvalifikaciją, žinias ir sugebėjimą jas taikyti kvalifikuotai rengiant žemėtvarkos planavimo dokumentus, didinti specialistų atsakomybę už atliekamą veiklą (darbo rezultatus) i</text:span><text:span text:style-name="T777">r siekti, kad didėtų visuomenės pasitikėjimas specialistais.</text:span></text:p>
      <text:p text:style-name="P778"><text:span text:style-name="T779">4</text:span><text:span text:style-name="T780">. Kvalifikacijos pažymėjimas – dokumentas, patvirtinantis specialisto sugebėjimus kvalifikuotai rengti tam tikros rūšies žemėtvarkos planavimo dokumentus.</text:span></text:p>
      <text:p text:style-name="P781"><text:span text:style-name="T782">5</text:span><text:span text:style-name="T783">. Kvalifikacijos pažymėjimai i</text:span><text:span text:style-name="T784">šduodami rengti šiuos žemėtvarkos planavimo dokumentus:</text:span></text:p>
      <text:p text:style-name="P785"><text:span text:style-name="T786">5.1</text:span><text:span text:style-name="T787">. žemėtvarkos schemas;</text:span></text:p>
      <text:p text:style-name="P788"><text:span text:style-name="T789">5.2</text:span><text:span text:style-name="T790">. kaimo plėtros žemėtvarkos projektus;</text:span></text:p>
      <text:p text:style-name="P791"><text:span text:style-name="T792">5.3</text:span><text:span text:style-name="T793">. žemės sklypų formavimo ir pertvarkymo projektus;</text:span></text:p>
      <text:p text:style-name="P794"><text:span text:style-name="T795">5.4</text:span><text:span text:style-name="T796">. žemės paėmimo visuomenės poreikiams projektus;</text:span></text:p>
      <text:p text:style-name="P797"><text:span text:style-name="T798">5.5</text:span><text:span text:style-name="T799">. žem</text:span><text:span text:style-name="T800">ės konsolidacijos projektus.</text:span></text:p>
      <text:p text:style-name="P801"/>
      <text:p text:style-name="P802"><text:span text:style-name="T803">II</text:span><text:span text:style-name="T804">.<text:s/></text:span><text:span text:style-name="T805">KVALIFIKACINIAI REIKALAVIMAI</text:span></text:p>
      <text:p text:style-name="P806"/>
      <text:p text:style-name="P807"><text:span text:style-name="T808">6</text:span><text:span text:style-name="T809">. Atestuojamiems specialistams taikomi bendrieji ir specialieji kvalifikaciniai reikalavimai.</text:span></text:p>
      <text:p text:style-name="P810"><text:span text:style-name="T811">7</text:span><text:span text:style-name="T812">. Specialistams, pageidaujantiems rengti žemėtvarkos planavimo dokumentus, nusta</text:span><text:span text:style-name="T813">tomi šie bendrieji kvalifikaciniai reikalavimai:</text:span></text:p>
      <text:p text:style-name="P814"><text:span text:style-name="T815">7.1</text:span><text:span text:style-name="T816">. išmanyti Lietuvos Respublikos įstatymus ir kitus teisės aktus, reglamentuojančius žemėtvarkos planavimo dokumentų rengimą;</text:span></text:p>
      <text:p text:style-name="P817"><text:span text:style-name="T818">7.2</text:span><text:span text:style-name="T819">. mokėti įgytas profesines žinias taikyti rengiant žemėtvarkos planavi</text:span><text:span text:style-name="T820">mo dokumentus.</text:span></text:p>
      <text:p text:style-name="P821"><text:span text:style-name="T822">8</text:span><text:span text:style-name="T823">. Nustatomi šie specialieji kvalifikaciniai reikalavimai:</text:span></text:p>
      <text:p text:style-name="P824"><text:span text:style-name="T825">8.1</text:span><text:span text:style-name="T826">. specialistams, pageidaujantiems rengti žemėtvarkos schemas:</text:span></text:p>
      <text:p text:style-name="P827"><text:span text:style-name="T828">8.1.1</text:span><text:span text:style-name="T829">. aukštasis žemėtvarkos, geografijos ar kraštotvarkos išsilavinimas;</text:span></text:p>
      <text:p text:style-name="P830"><text:span text:style-name="T831">8.1.2</text:span><text:span text:style-name="T832">. ne mažesnė kaip 5 metų</text:span><text:span text:style-name="T833"><text:s/>žemėtvarkos schemų, kaimo plėtros žemėtvarkos projektų arba žemėvaldų projektų (planų) rengimo ar šio darbo organizavimo patirtis;</text:span></text:p>
      <text:p text:style-name="P834"><text:span text:style-name="T835">8.1.3</text:span><text:span text:style-name="T836">. kvalifikacijos tobulinimo kursuose išklausyta ne mažiau kaip 20 valandų paskaitų žemėtvarkos planavimo dokumentų<text:s/></text:span><text:span text:style-name="T837">rengimo tema;</text:span></text:p>
      <text:p text:style-name="P838"><text:span text:style-name="T839">8.2</text:span><text:span text:style-name="T840">. specialistams, pageidaujantiems rengti kaimo plėtros žemėtvarkos projektus:</text:span></text:p>
      <text:p text:style-name="P841"><text:span text:style-name="T842">8.2.1</text:span><text:span text:style-name="T843">. aukštasis žemėtvarkos, kraštotvarkos, geodezijos ar hidrotechnikos išsilavinimas;</text:span><text:s/></text:p>
      <text:p text:style-name="P844">Punkto pakeitimai:</text:p>
      <text:p text:style-name="P845"><text:span text:style-name="T846">Nr.<text:s/></text:span><text:a xlink:href="https://www.e-tar.lt/portal/legalAct.html?documentId=TAR.A0E4A564B6D2" office:target-frame-name="_top" xlink:show="replace"><text:span text:style-name="T847">878</text:span></text:a><text:span text:style-name="T848">, 2006-09-12, Žin., 2006, Nr. 98-3808 (2006-09-16), i. k. 1061100NUTA00000878</text:span></text:p>
      <text:p text:style-name="Normal"/>
      <text:p text:style-name="P849"><text:span text:style-name="T850">8.2.2</text:span><text:span text:style-name="T851">. ne mažesnė kaip 3 metų žemėtvarkos schemų arba žemėvaldų projektų (planų) rengimo a</text:span><text:span text:style-name="T852">r šio darbo organizavimo patirtis;</text:span></text:p>
      <text:p text:style-name="P853"><text:span text:style-name="T854">8.2.3</text:span><text:span text:style-name="T855">. kvalifikacijos tobulinimo kursuose išklausyta ne mažiau kaip 20 valandų paskaitų žemėtvarkos planavimo dokumentų rengimo tema;</text:span></text:p>
      <text:p text:style-name="P856"><text:span text:style-name="T857">8.3</text:span><text:span text:style-name="T858">. specialistams, pageidaujantiems rengti žemės sklypų formavimo ir pertvar</text:span><text:span text:style-name="T859">kymo projektus:</text:span></text:p>
      <text:p text:style-name="P860"><text:span text:style-name="T861">8.3.1</text:span><text:span text:style-name="T862">. aukštasis žemėtvarkos, kraštotvarkos, geodezijos ar hidrotechnikos išsilavinimas;</text:span><text:s/></text:p>
      <text:p text:style-name="P863">Punkto pakeitimai:</text:p>
      <text:p text:style-name="P864"><text:span text:style-name="T865">Nr.<text:s/></text:span><text:a xlink:href="https://www.e-tar.lt/portal/legalAct.html?documentId=TAR.A0E4A564B6D2" office:target-frame-name="_top" xlink:show="replace"><text:span text:style-name="T866">878</text:span></text:a><text:span text:style-name="T867">, 2006-09-12, Žin., 2006, Nr. 98-3808 (2</text:span><text:span text:style-name="T868">006-09-16), i. k. 1061100NUTA00000878</text:span></text:p>
      <text:p text:style-name="Normal"/>
      <text:p text:style-name="P869"><text:span text:style-name="T870">8.3.2</text:span><text:span text:style-name="T871">. ne mažesnė kaip 3 metų žemėtvarkos schemų, kaimo plėtros žemėtvarkos projektų arba žemėvaldų projektų (planų) rengimo ar šio darbo organizavimo patirtis arba kvalifikacijos tobulinimo kursuose išklausyta ne</text:span><text:span text:style-name="T872"><text:s/>mažiau kaip 20 valandų paskaitų žemėtvarkos planavimo dokumentų rengimo tema. Šie reikalavimai netaikomi specialistams, turintiems žemėtvarkos ar geodezijos magistro laipsnį;</text:span></text:p>
      <text:p text:style-name="P873"><text:span text:style-name="T874">8.4</text:span><text:span text:style-name="T875">. specialistams, pageidaujantiems rengti žemės paėmimo visuomenės porei</text:span><text:span text:style-name="T876">kiams projektus:</text:span></text:p>
      <text:p text:style-name="P877"><text:span text:style-name="T878">8.4.1</text:span><text:span text:style-name="T879">. aukštasis žemėtvarkos, kraštotvarkos, geodezijos ar hidrotechnikos išsilavinimas;</text:span><text:s/></text:p>
      <text:p text:style-name="P880">Punkto pakeitimai:</text:p>
      <text:p text:style-name="P881"><text:span text:style-name="T882">Nr.<text:s/></text:span><text:a xlink:href="https://www.e-tar.lt/portal/legalAct.html?documentId=TAR.A0E4A564B6D2" office:target-frame-name="_top" xlink:show="replace"><text:span text:style-name="T883">878</text:span></text:a><text:span text:style-name="T884">, 2006-09-12, Žin., 2006, Nr. 98-3808<text:s/></text:span><text:span text:style-name="T885">(2006-09-16), i. k. 1061100NUTA00000878</text:span></text:p>
      <text:p text:style-name="Normal"/>
      <text:p text:style-name="P886"><text:span text:style-name="T887">8.4.2</text:span><text:span text:style-name="T888">. ne mažesnė kaip 3 metų žemėtvarkos schemų, plėtros žemėtvarkos projektų arba žemėvaldų projektų (planų) rengimo ar šio darbo organizavimo patirtis;</text:span></text:p>
      <text:p text:style-name="P889"><text:span text:style-name="T890">8.4.3</text:span><text:span text:style-name="T891">. kvalifikacijos tobulinimo kursuose išklausyta</text:span><text:span text:style-name="T892"><text:s/>ne mažiau kaip 20 valandų paskaitų žemėtvarkos planavimo dokumentų rengimo tema;</text:span></text:p>
      <text:p text:style-name="P893"><text:span text:style-name="T894">8.5</text:span><text:span text:style-name="T895">. specialistams, pageidaujantiems rengti žemės konsolidacijos projektus:</text:span></text:p>
      <text:p text:style-name="P896"><text:span text:style-name="T897">8.5.1</text:span><text:span text:style-name="T898">. aukštasis žemėtvarkos, kraštotvarkos, geodezijos ar hidrotechnikos išsilavinimas;</text:span><text:s/></text:p>
      <text:p text:style-name="P899">Punkto pakeitimai:</text:p>
      <text:p text:style-name="P900"><text:span text:style-name="T901">Nr.<text:s/></text:span><text:a xlink:href="https://www.e-tar.lt/portal/legalAct.html?documentId=TAR.A0E4A564B6D2" office:target-frame-name="_top" xlink:show="replace"><text:span text:style-name="T902">878</text:span></text:a><text:span text:style-name="T903">, 2006-09-12, Žin., 2006, Nr. 98-3808 (2006-09-16), i. k. 1061100NUTA00000878</text:span></text:p>
      <text:p text:style-name="Normal"/>
      <text:p text:style-name="P904"><text:span text:style-name="T905">8.5.2</text:span><text:span text:style-name="T906">. ne mažesnė kaip 3 metų žemėtvarkos schemų, plėtros žemėtva</text:span><text:span text:style-name="T907">rkos projektų arba žemėvaldų projektų (planų) rengimo ar šio darbo organizavimo patirtis;</text:span></text:p>
      <text:p text:style-name="P908"><text:span text:style-name="T909">8.5.3</text:span><text:span text:style-name="T910">. kvalifikacijos tobulinimo kursuose išklausyta ne mažiau kaip 30 valandų paskaitų žemėtvarkos planavimo dokumentų rengimo tema.</text:span></text:p>
      <text:p text:style-name="P911"><text:span text:style-name="T912">9</text:span><text:span text:style-name="T913">. Šių Taisyklių nus</text:span><text:span text:style-name="T914">tatyta tvarka atestuotas specialistas privalo:</text:span></text:p>
      <text:p text:style-name="P915"><text:span text:style-name="T916">9.1</text:span><text:span text:style-name="T917">. per 2 metus nuo kvalifikacijos pažymėjimo išdavimo pradėti rengti jame nurodytos rūšies žemėtvarkos planavimo dokumentus;</text:span></text:p>
      <text:p text:style-name="P918"><text:span text:style-name="T919">9.2</text:span><text:span text:style-name="T920">. kvalifikacijos tobulinimo kursuose pagal Nacionalinės žemės tarnybos<text:s/></text:span><text:span text:style-name="T921">prie Žemės ūkio ministerijos (toliau vadinama – Nacionalinė žemės tarnyba) patvirtintas programas per 3 metus išklausyti ne mažiau kaip 20 valandų paskaitų žemėtvarkos planavimo dokumentų rengimo tema.</text:span></text:p>
      <text:p text:style-name="P922"/>
      <text:p text:style-name="P923"><text:span text:style-name="T924">III</text:span><text:span text:style-name="T925">.<text:s/></text:span><text:span text:style-name="T926">DOKUMENTAI, KURIŲ REIKIA SPECIALISTUI AT</text:span><text:span text:style-name="T927">ESTUOTI, IR JŲ PRIĖMIMAS</text:span></text:p>
      <text:p text:style-name="P928"/>
      <text:p text:style-name="P929"><text:span text:style-name="T930">10</text:span><text:span text:style-name="T931">. Specialisto atestavimą organizuoja Nacionalinė žemės tarnyba.</text:span></text:p>
      <text:p text:style-name="P932"><text:span text:style-name="T933">11</text:span><text:span text:style-name="T934">. Siekiantis būti atestuotas specialistas (toliau vadinama – asmuo) Nacionalinei žemės tarnybai pateikia:</text:span></text:p>
      <text:p text:style-name="P935"><text:span text:style-name="T936">11.1</text:span><text:span text:style-name="T937">. prašymą atestuoti, nurodydamas, kokios<text:s/></text:span><text:span text:style-name="T938">rūšies žemėtvarkos planavimo dokumentus jis pageidauja rengti;</text:span></text:p>
      <text:p text:style-name="P939"><text:span text:style-name="T940">11.2</text:span><text:span text:style-name="T941">. dokumentų, patvirtinančių išsilavinimą, nuorašus;</text:span></text:p>
      <text:p text:style-name="P942"><text:span text:style-name="T943">11.3</text:span><text:span text:style-name="T944">. dokumentus, patvirtinančius darbo pagal specialybę stažą;</text:span></text:p>
      <text:p text:style-name="P945"><text:span text:style-name="T946">11.4</text:span><text:span text:style-name="T947">. gyvenimo (darbo ir kitos veiklos) aprašymą;</text:span></text:p>
      <text:p text:style-name="P948"><text:span text:style-name="T949">11.5</text:span><text:span text:style-name="T950">. r</text:span><text:span text:style-name="T951">engtų žemėtvarkos planavimo dokumentų sąrašą (jeigu jie buvo rengti).</text:span></text:p>
      <text:p text:style-name="P952"><text:span text:style-name="T953">12</text:span><text:span text:style-name="T954">. Asmuo turi teisę pateikti ir kitus dokumentus, patvirtinančius jo kvalifikaciją ar pasirengimą rengti žemėtvarkos planavimo dokumentus.</text:span></text:p>
      <text:p text:style-name="P955"><text:span text:style-name="T956">13</text:span><text:span text:style-name="T957">. Nacionalinė žemės tarnyba, gavus</text:span><text:span text:style-name="T958">i šių Taisyklių 11 ir 12 punktuose nurodytus dokumentus, juos priima, užregistruoja ir per 3 darbo dienas nuo užregistravimo perduoda Atestacijos komisijai.</text:span></text:p>
      <text:p text:style-name="P959"/>
      <text:p text:style-name="P960"><text:span text:style-name="T961">IV</text:span><text:span text:style-name="T962">.<text:s/></text:span><text:span text:style-name="T963">ATESTACIJOS KOMISIJOS SUDARYMAS</text:span></text:p>
      <text:p text:style-name="P964"/>
      <text:p text:style-name="P965"><text:span text:style-name="T966">14</text:span><text:span text:style-name="T967">. Sprendimus rekomenduoti Nacionalinės žemės tarn</text:span><text:span text:style-name="T968">ybos generaliniam direktoriui išduoti kvalifikacijos pažymėjimą (neišduoti jo), panaikinti šio pažymėjimo galiojimą priima Atestacijos komisija (toliau vadinama – Komisija), kurios personalinę sudėtį ir nuostatus tvirtina Nacionalinė žemės tarnyba.</text:span></text:p>
      <text:p text:style-name="P969"><text:span text:style-name="T970">15</text:span><text:span text:style-name="T971">.</text:span><text:span text:style-name="T972"><text:s/>Komisiją sudaro ne mažiau kaip 7 nariai ir sekretorius. Vienas iš Komisijos narių skiriamas jos pirmininku.</text:span></text:p>
      <text:p text:style-name="P973"/>
      <text:p text:style-name="P974"><text:span text:style-name="T975">V</text:span><text:span text:style-name="T976">.<text:s/></text:span><text:span text:style-name="T977">SPECIALISTO ATESTAVIMAS IR KVALIFIKACIJOS PAŽYMĖJIMO IŠDAVIMAS</text:span></text:p>
      <text:p text:style-name="P978"/>
      <text:p text:style-name="P979"><text:span text:style-name="T980">16</text:span><text:span text:style-name="T981">. Komisijos posėdis sušaukiamas ne vėliau kaip per 15 kalendorinių<text:s/></text:span><text:span text:style-name="T982">dienų nuo asmens prašymo užregistravimo.</text:span></text:p>
      <text:p text:style-name="P983"><text:span text:style-name="T984">17</text:span><text:span text:style-name="T985">. Tais atvejais, kai Komisija, išnagrinėjusi paraišką, nustato, kad asmuo neatitinka šių Taisyklių 8 punkte nustatytų specialiųjų reikalavimų ar nėra pateikęs šių Taisyklių 11 punkte nurodytų dokumentų, Komisi</text:span><text:span text:style-name="T986">ja per 5 darbo dienas nuo pateiktų dokumentų išnagrinėjimo dienos šiam asmeniui praneša apie tai registruotu laišku ir nustato terminą trūkumams ištaisyti. Jeigu asmuo nustatytu laiku neištaiso trūkumų, Komisija per 5 darbo dienas nuo termino pabaigos grąž</text:span><text:span text:style-name="T987">ina asmeniui jo pateiktus dokumentus.</text:span></text:p>
      <text:p text:style-name="P988"><text:span text:style-name="T989">18</text:span><text:span text:style-name="T990">. Komisija pagal savo nuostatus išnagrinėja asmens pateiktus dokumentus ir testais patikrina profesines žinias, susijusias su žemėtvarkos planavimo dokumentų rengimu.</text:span></text:p>
      <text:p text:style-name="P991"><text:span text:style-name="T992">19</text:span><text:span text:style-name="T993">. Nacionalinė žemės tarnyba rengia ir t</text:span><text:span text:style-name="T994">virtina klausimų sąrašą ir profesinių žinių, susijusių su žemėtvarkos planavimo dokumentų rengimu, patikrinimo testus. Nurodytasis Sąrašas sudaromas iš 200 klausimų ir keičiamas ne rečiau kaip kartą per metus. Profesinių žinių, susijusių su žemėtvarkos pla</text:span><text:span text:style-name="T995">navimo dokumentų rengimu, patikrinimo testas sudaromas iš 50 klausimų. Pateikiami trys kiekvieno klausimo atsakymo variantai, iš kurių tik vienas yra teisingas.</text:span></text:p>
      <text:p text:style-name="P996"><text:span text:style-name="T997">20</text:span><text:span text:style-name="T998">. Klausimų sąrašas įteikiamas arba išsiunčiamas asmeniui, pateikusiam dokumentus,<text:s/></text:span><text:span text:style-name="T999">nurodytus šių Taisyklių 11 punkte, ir kartu nurodoma profesinių žinių, susijusių su žemėtvarkos planavimo dokumentų rengimu, patikrinimo testo atlikimo data.</text:span></text:p>
      <text:p text:style-name="P1000"><text:span text:style-name="T1001">21</text:span><text:span text:style-name="T1002">. Atsakydamas į profesinių žinių, susijusių su žemėtvarkos planavimo dokumentų rengimu, pati</text:span><text:span text:style-name="T1003">krinimo testo klausimus, atestuojamasis asmuo turi pažymėti, kurie atsakymai, jo manymu, yra teisingi. Testui spręsti skiriama ne daugiau kaip 90 minučių.</text:span></text:p>
      <text:p text:style-name="P1004"><text:span text:style-name="T1005">22</text:span><text:span text:style-name="T1006">. Jeigu asmuo, teisingai atsako į ne mažiau kaip 30 klausimų, Komisija priima sprendimą:<text:s/></text:span><text:span text:style-name="T1007">rekomenduoti Nacionalinės žemės tarnybos generaliniam direktoriui išduoti šiam asmeniui kvalifikacijos pažymėjimą.</text:span></text:p>
      <text:p text:style-name="P1008"><text:span text:style-name="T1009">Asmuo, teisingai atsakęs į 29 ar mažiau klausimų, įvertinamas neigiamai – laikoma, kad jis testo neišlaikė. Apie tai šis asmuo informuojamas,</text:span><text:span text:style-name="T1010"><text:s/>jam grąžinami pateiktieji dokumentai. Tokiu atveju asmuo gali būti atestuojamas iš naujo ne anksčiau kaip po 3 mėnesių nuo Komisijos sprendimo neišduoti kvalifikacijos pažymėjimo priėmimo dienos.</text:span></text:p>
      <text:p text:style-name="P1011"><text:span text:style-name="T1012">23</text:span><text:span text:style-name="T1013">. Sprendimą atestuotam specialistui išduoti kvalifika</text:span><text:span text:style-name="T1014">cijos pažymėjimą priima Nacionalinė žemės tarnyba ne vėliau kaip per 10 darbo dienų nuo Komisijos sprendimo priėmimo dienos. Sprendimas atestuotam specialistui išduoti kvalifikacijos pažymėjimą įforminamas Nacionalinės žemės tarnybos generalinio direktoria</text:span><text:span text:style-name="T1015">us įsakymu.</text:span></text:p>
      <text:p text:style-name="P1016"><text:span text:style-name="T1017">24</text:span><text:span text:style-name="T1018">. Nacionalinė žemės tarnyba kvalifikacijos pažymėjimą parengia pagal šių Taisyklių priede nurodytą formą ir išduoda atestuotam specialistui per 10 darbo dienų nuo Nacionalinės žemės tarnybos generalinio direktoriaus įsakymo priėmimo dieno</text:span><text:span text:style-name="T1019">s.</text:span></text:p>
      <text:p text:style-name="P1020"><text:span text:style-name="T1021">25</text:span><text:span text:style-name="T1022">. Kvalifikacijos pažymėjime nurodoma:</text:span></text:p>
      <text:p text:style-name="P1023"><text:span text:style-name="T1024">25.1</text:span><text:span text:style-name="T1025">. kvalifikacijos pažymėjimą išdavusi institucija;</text:span></text:p>
      <text:p text:style-name="P1026"><text:span text:style-name="T1027">25.2</text:span><text:span text:style-name="T1028">. kvalifikacijos pažymėjimo išdavimo data ir numeris;</text:span></text:p>
      <text:p text:style-name="P1029"><text:span text:style-name="T1030">25.3</text:span><text:span text:style-name="T1031">. atestuoto specialisto vardas, pavardė ir asmens kodas;</text:span></text:p>
      <text:p text:style-name="P1032"><text:span text:style-name="T1033">25.4</text:span><text:span text:style-name="T1034">. specialisto atit</text:span><text:span text:style-name="T1035">iktis nustatytiems kvalifikaciniams reikalavimams rengti konkrečios rūšies žemėtvarkos planavimo dokumentus;</text:span></text:p>
      <text:p text:style-name="P1036"><text:span text:style-name="T1037">25.5</text:span><text:span text:style-name="T1038">. Komisijos protokolo numeris ir data;</text:span></text:p>
      <text:p text:style-name="P1039"><text:span text:style-name="T1040">25.6</text:span><text:span text:style-name="T1041">. Nacionalinės žemės tarnybos generalinio direktoriaus vardas, pavardė ir parašas.</text:span></text:p>
      <text:p text:style-name="P1042"><text:span text:style-name="T1043">26</text:span><text:span text:style-name="T1044">.</text:span><text:span text:style-name="T1045"><text:s/>Kvalifikacijos pažymėjimas išduodamas neterminuotam laikui.</text:span></text:p>
      <text:p text:style-name="P1046"><text:span text:style-name="T1047">27</text:span><text:span text:style-name="T1048">. Už kvalifikacijos pažymėjimo ar jo dublikato išdavimą imama valstybės rinkliava Lietuvos Respublikos rinkliavų įstatymo (Žin., 2000, Nr.<text:s/></text:span><text:a xlink:href="https://www.e-tar.lt/portal/lt/legalAct/TAR.41CD8BF53D8D" office:target-frame-name="_blank" xlink:show="new"><text:span text:style-name="T1049">52-1484</text:span></text:a><text:span text:style-name="T1050">) ir Lietuvos Respublikos Vyriausybės 2000 m. gruodžio 15 d. nutarimo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1051">108-3463</text:span></text:a><text:span text:style-name="T1052">; 2004, Nr.<text:s/></text:span><text:a xlink:href="https://www.e-tar.lt/portal/lt/legalAct/TAR.62F84F217615" office:target-frame-name="_blank" xlink:show="new"><text:span text:style-name="T1053">107-3989</text:span></text:a><text:span text:style-name="T1054">) nustatyta tvarka. Mokėjimo pavedimas su banko žymomis arba k</text:span><text:span text:style-name="T1055">vito, patvirtinančio, kad valstybės rinkliava sumokėta, originalas Nacionalinei žemės tarnybai pateikiamas priėmus sprendimą dėl kvalifikacijos pažymėjimo išdavimo.</text:span></text:p>
      <text:p text:style-name="P1056"><text:span text:style-name="T1057">28</text:span><text:span text:style-name="T1058">. Praradęs kvalifikacijos pažymėjimo originalą, atestuotas specialistas privalo<text:s/></text:span><text:span text:style-name="T1059">nedelsdamas raštu apie tai pranešti Nacionalinei žemės tarnybai. Kvalifikacijos pažymėjimo dublikatas, kuriame turi būti žyma „Dublikatas“, išduodamas remiantis anksčiau pateiktais dokumentais, kurių reikėjo kvalifikacijos pažymėjimui gauti; jam suteikiama</text:span><text:span text:style-name="T1060">s tas pats numeris.</text:span></text:p>
      <text:p text:style-name="P1061"/>
      <text:p text:style-name="P1062"><text:span text:style-name="T1063">VI</text:span><text:span text:style-name="T1064">.<text:s/></text:span><text:span text:style-name="T1065">KVALIFIKACIJOS PAŽYMĖJIMO GALIOJIMO PANAIKINIMAS</text:span></text:p>
      <text:p text:style-name="P1066"/>
      <text:p text:style-name="P1067"><text:span text:style-name="T1068">29</text:span><text:span text:style-name="T1069">. Kvalifikacijos pažymėjimo galiojimą panaikina Nacionalinė žemės tarnyba, atsižvelgdama į Komisijos sprendimą rekomenduoti panaikinti kvalifikacijos pažymėjimo galiojim</text:span><text:span text:style-name="T1070">ą, jeigu:</text:span></text:p>
      <text:p text:style-name="P1071"><text:span text:style-name="T1072">29.1</text:span><text:span text:style-name="T1073">. Nacionalinė žemės tarnyba, kitos valstybinę žemėtvarkos planavimo dokumentų priežiūrą vykdančios institucijos, atlikdamos savo funkcijas, nustato, kad specialistas, rengdamas žemėtvarkos planavimo dokumentus, pažeidinėjo įstatymų, kitų te</text:span><text:span text:style-name="T1074">isės aktų, reglamentuojančių žemėtvarkos planavimo dokumentų rengimą, reikalavimus;</text:span></text:p>
      <text:p text:style-name="P1075"><text:span text:style-name="T1076">29.2</text:span><text:span text:style-name="T1077">. Nacionalinė žemės tarnyba, kitos valstybinę žemėtvarkos planavimo dokumentų priežiūrą vykdančios institucijos ar Komisija, atlikdamos savo funkcijas, nustato, kad</text:span><text:span text:style-name="T1078"><text:s/>specialistas netinkamai rengė žemėtvarkos planavimo dokumentus;</text:span></text:p>
      <text:p text:style-name="P1079"><text:span text:style-name="T1080">29.3</text:span><text:span text:style-name="T1081">. per 2 metus nuo kvalifikacijos pažymėjimo išdavimo specialistas nepradėjo rengti pažymėjime nurodytos rūšies žemėtvarkos planavimo dokumentų;</text:span></text:p>
      <text:p text:style-name="P1082"><text:span text:style-name="T1083">29.4</text:span><text:span text:style-name="T1084">. per 3 metus specialistas neto</text:span><text:span text:style-name="T1085">bulino kvalifikacijos pagal Nacionalinės žemės tarnybos patvirtintas mokymo programas;</text:span></text:p>
      <text:p text:style-name="P1086"><text:span text:style-name="T1087">29.5</text:span><text:span text:style-name="T1088">. buvo pateikti neteisingi duomenys kvalifikacijos pažymėjimui gauti.</text:span></text:p>
      <text:p text:style-name="P1089"><text:span text:style-name="T1090">30</text:span><text:span text:style-name="T1091">. Panaikinus kvalifikacijos pažymėjimo galiojimą, specialistas dėl naujo pažymėjimo</text:span><text:span text:style-name="T1092"><text:s/>išdavimo gali kreiptis ne anksčiau kaip po vienerių metų.</text:span></text:p>
      <text:p text:style-name="P1093"/>
      <text:p text:style-name="P1094"><text:span text:style-name="T1095">VII</text:span><text:span text:style-name="T1096">.<text:s/></text:span><text:span text:style-name="T1097">BAIGIAMOSIOS NUOSTATOS</text:span></text:p>
      <text:p text:style-name="P1098"/>
      <text:p text:style-name="P1099"><text:span text:style-name="T1100">31</text:span><text:span text:style-name="T1101">. Specialistai, nesutinkantys su Komisijos sprendimu rekomenduoti panaikinti kvalifikacijos pažymėjimo galiojimą, gali per 3 darbo dienas nuo sprendimo pri</text:span><text:span text:style-name="T1102">ėmimo apskųsti jį Nacionalinei žemės tarnybai. Specialisto skundas dėl Komisijos sprendimo turi būti išnagrinėtas per 10 darbo dienų nuo jo pateikimo.</text:span></text:p>
      <text:p text:style-name="P1103"><text:span text:style-name="T1104">32</text:span><text:span text:style-name="T1105">. Nacionalinės žemės tarnybos sprendimą specialistas Lietuvos Respublikos įstatymų nustatyta tvarka</text:span><text:span text:style-name="T1106"><text:s/>gali apskųsti teismui.</text:span></text:p>
      <text:p text:style-name="P1107"><text:span text:style-name="T1108">33</text:span><text:span text:style-name="T1109">. Informacija apie atestuotus specialistus, išduotus kvalifikacijos pažymėjimus ir jų galiojimo panaikinimą skelbiama Nacionalinės žemės tarnybos interneto svetainėje<text:s/></text:span><text:span text:style-name="T1110">http://www.nzt</text:span><text:span text:style-name="T1111">.</text:span><text:span text:style-name="T1112">lt</text:span><text:span text:style-name="T1113">. Leidinio „Valstybės žinios“ priede „Info</text:span><text:span text:style-name="T1114">rmaciniai pranešimai“ skelbiama<text:s/></text:span><text:soft-page-break/><text:span text:style-name="T1115">informacija apie kvalifikacijos pažymėjimo galiojimo panaikinimą ir pripažinimą negaliojančiu dėl praradimo.</text:span><text:s/></text:p>
      <text:p text:style-name="P1116">Punkto pakeitimai:</text:p>
      <text:p text:style-name="P1117"><text:span text:style-name="T1118">Nr.<text:s/></text:span><text:a xlink:href="https://www.e-tar.lt/portal/legalAct.html?documentId=TAR.A0E4A564B6D2" office:target-frame-name="_top" xlink:show="replace"><text:span text:style-name="T1119">878</text:span></text:a><text:span text:style-name="T1120">,<text:s/></text:span><text:span text:style-name="T1121">2006-09-12, Žin., 2006, Nr. 98-3808 (2006-09-16), i. k. 1061100NUTA00000878</text:span></text:p>
      <text:p text:style-name="Normal"/>
      <text:p text:style-name="P1122"><text:span text:style-name="T1123">34</text:span><text:span text:style-name="T1124">. Nacionalinė žemės tarnyba tvarko atestuotų specialistų registravimo žurnalą.</text:span></text:p>
      <text:p text:style-name="P1125"/>
      <text:p text:style-name="P1126"><text:span text:style-name="T1127">______________</text:span></text:p>
      <text:soft-page-break/>
      <text:p text:style-name="P1128"><text:span text:style-name="T1129">Kvalifikacinių reikalavimų žemėtvarkos<text:s/></text:span></text:p>
      <text:p text:style-name="P1130">planavimo dokumentus rengsiantiems<text:s/></text:p>
      <text:p text:style-name="P1131">specialistams nustatymo ir atestavimo<text:s/></text:p>
      <text:p text:style-name="P1132">taisyklių priedas</text:p>
      <text:p text:style-name="P1133"/>
      <text:p text:style-name="P1134"><text:span text:style-name="T1135">(Pažymėjimo forma)</text:span></text:p>
      <text:p text:style-name="P1136"/>
      <text:p text:style-name="P1137"><text:tab/></text:p>
      <text:p text:style-name="P1138">(herbas)</text:p>
      <text:p text:style-name="P1139"/>
      <text:p text:style-name="P1140"><text:tab/></text:p>
      <text:p text:style-name="P1141">(pažymėjimą išdavusios institucijos pavadinimas)</text:p>
      <text:p text:style-name="P1142"/>
      <text:p text:style-name="P1143"><text:span text:style-name="T1144">KVALIFIKACIJOS PAŽYMĖJIMAS</text:span></text:p>
      <text:p text:style-name="P1145"/>
      <text:p text:style-name="P1146"><text:tab/><text:s/>Nr.____</text:p>
      <text:p text:style-name="P1147"><text:tab/>(data)</text:p>
      <text:p text:style-name="P1148"/>
      <text:p text:style-name="P1149"><text:tab/></text:p>
      <text:p text:style-name="P1150"><text:tab/>(sudarymo vieta)</text:p>
      <text:p text:style-name="P1151"/>
      <text:p text:style-name="P1152"><text:tab/>,</text:p>
      <text:p text:style-name="P1153"><text:tab/>(atestuoto asmens vardas ir<text:s/>pavardė, asmens kodas)</text:p>
      <text:p text:style-name="P1154"/>
      <text:p text:style-name="P1155">vadovaujantis Lietuvos Respublikos žemės įstatymo 41 straipsniu, yra atestuotas (-a) ir atitinka kvalifikacinius reikalavimus, nustatytus<text:s/><text:tab/>rengti.</text:p>
      <text:p text:style-name="P1156"><text:tab/>(nurodoma žemėtvarkos planavimo dokumento rūšis)<text:s/></text:p>
      <text:p text:style-name="P1157"/>
      <text:p text:style-name="P1158">Atestacijos komisijos 200_ m.<text:s/><text:tab/><text:s/>___ d. protokolas Nr. ____</text:p>
      <text:p text:style-name="P1159"/>
      <text:p text:style-name="P1160">Nacionalinės žemės tarnybos prie<text:s/></text:p>
      <text:p text:style-name="P1161">Žemės ūkio ministerijos<text:s/><text:tab/><text:tab/><text:tab/><text:tab/></text:p>
      <text:p text:style-name="P1162"><text:span text:style-name="T1163">generalinis direktorius<text:s/></text:span><text:span text:style-name="T1164"><text:tab/></text:span><text:span text:style-name="T1165">(parašas)</text:span><text:span text:style-name="T1166"><text:tab/><text:s/>(vardas ir pavardė)</text:span></text:p>
      <text:p text:style-name="P1167"/>
      <text:p text:style-name="P1168"><text:span text:style-name="T1169">______________</text:span></text:p>
      <text:p text:style-name="P1170">Priedo pakeitimai:</text:p>
      <text:p text:style-name="P1171"><text:span text:style-name="T1172">Nr.<text:s/></text:span><text:a xlink:href="https://www.e-tar.lt/portal/legalAct.html?documentId=TAR.A0E4A564B6D2" office:target-frame-name="_top" xlink:show="replace"><text:span text:style-name="T1173">878</text:span></text:a><text:span text:style-name="T1174">, 2006-09-12, Žin., 2006, Nr. 98-3808 (2006-09-16), i. k. 1061100NUTA00000878</text:span></text:p>
      <text:p text:style-name="Normal"/>
      <text:p text:style-name="P1175"/>
      <text:p text:style-name="P1176"/>
      <text:p text:style-name="P1177"><text:span text:style-name="T1178">Pakeitimai:</text:span></text:p>
      <text:p text:style-name="P1179"/>
      <text:p text:style-name="P1180"><text:span text:style-name="T1181">1.</text:span></text:p>
      <text:p text:style-name="P1182"><text:span text:style-name="T1183">Lietuvos Respublikos Vyriausybė, Nutarimas</text:span></text:p>
      <text:p text:style-name="P1184"><text:span text:style-name="T1185">Nr.<text:s/></text:span><text:a xlink:href="https://www.e-tar.lt/portal/legalAct.html?documentId=TAR.A0E4A564B6D2" office:target-frame-name="_top" xlink:show="replace"><text:span text:style-name="T1186">878</text:span></text:a><text:span text:style-name="T1187">, 2006-09-12, Žin., 2006, Nr. 98-3808 (2006-09-16), i. k. 1061100NUTA00000878</text:span></text:p>
      <text:p text:style-name="P1188"><text:span text:style-name="T1189">Dėl Lietuvos Respublikos Vyriausybės 2004 m. spalio 14 d. nutarimo Nr. 1290 "Dėl Žemėtvarkos planavimo dokumentų rengimo l</text:span><text:span text:style-name="T1190">icencijavimo taisyklių ir Kvalifikacinių reikalavimų žemėtvarkos planavimo dokumentus rengiantiems specialistams nustatymo ir atestavimo taisyklių patvirtinimo" pakeitimo</text:span></text:p>
      <text:p text:style-name="P1191"/>
      <text:p text:style-name="P1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8-30T07:02:00Z</meta:creation-date>
    <dc:date>2016-08-30T07:02:00Z</dc:date>
    <meta:template xlink:href="Normal.dotm" xlink:type="simple"/>
    <meta:editing-cycles>2</meta:editing-cycles>
    <meta:editing-duration>PT0S</meta:editing-duration>
    <meta:document-statistic meta:page-count="16" meta:paragraph-count="307" meta:word-count="6167" meta:character-count="47987" meta:row-count="1203" meta:non-whitespace-character-count="42127"/>
  </office:meta>
</office:document-meta>
</file>