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margin-left="3.15in">
        <style:tab-stops/>
      </style:paragraph-properties>
    </style:style>
    <style:style style:name="P781" style:parent-style-name="Normal" style:family="paragraph">
      <style:paragraph-properties fo:break-before="page"/>
    </style:style>
    <style:style style:name="P782" style:parent-style-name="Normal" style:family="paragraph">
      <style:paragraph-properties fo:margin-left="3.15in">
        <style:tab-stops/>
      </style:paragraph-properties>
    </style:style>
    <style:style style:name="P783" style:parent-style-name="Normal" style:family="paragraph">
      <style:paragraph-properties fo:margin-left="3.15in">
        <style:tab-stops/>
      </style:paragraph-properties>
    </style:style>
    <style:style style:name="P784" style:parent-style-name="Normal" style:family="paragraph">
      <style:paragraph-properties fo:margin-left="3.15in">
        <style:tab-stops/>
      </style:paragraph-properties>
    </style:style>
    <style:style style:name="P785" style:parent-style-name="Normal" style:family="paragraph">
      <style:paragraph-properties fo:margin-left="3.839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margin-left="2in" fo:text-indent="-2in">
        <style:tab-stops/>
      </style:paragraph-properties>
    </style:style>
    <style:style style:name="P801" style:parent-style-name="Normal" style:family="paragraph">
      <style:paragraph-properties>
        <style:tab-stops>
          <style:tab-stop style:type="right" style:leader-style="dotted" style:leader-text="." style:position="6.2993in"/>
        </style:tab-stops>
      </style:paragraph-properties>
    </style:style>
    <style:style style:name="P802" style:parent-style-name="Normal" style:family="paragraph">
      <style:paragraph-properties fo:text-align="center" fo:margin-left="1.3784in">
        <style:tab-stops/>
      </style:paragraph-properties>
    </style:style>
    <style:style style:name="P803" style:parent-style-name="Normal" style:family="paragraph">
      <style:paragraph-properties>
        <style:tab-stops>
          <style:tab-stop style:type="left" style:position="0.75in"/>
          <style:tab-stop style:type="right" style:leader-style="dotted" style:leader-text="." style:position="6.2993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style:tab-stops>
          <style:tab-stop style:type="right" style:leader-style="dotted" style:leader-text="." style:position="6.2993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style:tab-stops>
          <style:tab-stop style:type="right" style:leader-style="dotted" style:leader-text="." style:position="6.2993in"/>
        </style:tab-stops>
      </style:paragraph-properties>
    </style:style>
    <style:style style:name="P808" style:parent-style-name="Normal" style:family="paragraph">
      <style:paragraph-properties>
        <style:tab-stops>
          <style:tab-stop style:type="right" style:leader-style="dotted" style:leader-text="." style:position="6.2993in"/>
        </style:tab-stops>
      </style:paragraph-properties>
    </style:style>
    <style:style style:name="P809" style:parent-style-name="Normal" style:family="paragraph">
      <style:paragraph-properties>
        <style:tab-stops>
          <style:tab-stop style:type="right" style:leader-style="dotted" style:leader-text="." style:position="6.2993in"/>
        </style:tab-stops>
      </style:paragraph-properties>
    </style:style>
    <style:style style:name="P810" style:parent-style-name="Normal" style:family="paragraph">
      <style:paragraph-properties>
        <style:tab-stops>
          <style:tab-stop style:type="right" style:leader-style="dotted" style:leader-text="." style:position="6.2993in"/>
        </style:tab-stops>
      </style:paragraph-properties>
    </style:style>
    <style:style style:name="P811" style:parent-style-name="Normal" style:family="paragraph">
      <style:paragraph-properties fo:text-align="center" fo:margin-left="1.1812in">
        <style:tab-stops/>
      </style:paragraph-properties>
    </style:style>
    <style:style style:name="P812" style:parent-style-name="Normal" style:family="paragraph">
      <style:paragraph-properties fo:text-align="justify">
        <style:tab-stops>
          <style:tab-stop style:type="left" style:position="0.75in"/>
          <style:tab-stop style:type="right" style:leader-style="dotted" style:leader-text="." style:position="6.2993in"/>
        </style:tab-stops>
      </style:paragraph-properties>
    </style:style>
    <style:style style:name="P813" style:parent-style-name="Normal" style:family="paragraph">
      <style:paragraph-properties>
        <style:tab-stops>
          <style:tab-stop style:type="left" style:position="0.75in"/>
          <style:tab-stop style:type="right" style:leader-style="dotted" style:leader-text="." style:position="6.2993in"/>
        </style:tab-stops>
      </style:paragraph-properties>
    </style:style>
    <style:style style:name="P814" style:parent-style-name="Normal" style:family="paragraph">
      <style:paragraph-properties fo:text-align="center" fo:margin-left="1.3784in">
        <style:tab-stops/>
      </style:paragraph-properties>
    </style:style>
    <style:style style:name="P815" style:parent-style-name="Normal" style:family="paragraph">
      <style:paragraph-properties>
        <style:tab-stops>
          <style:tab-stop style:type="center" style:position="2.9534in"/>
          <style:tab-stop style:type="center" style:position="5.1187in"/>
        </style:tab-stops>
      </style:paragraph-properties>
    </style:style>
    <style:style style:name="P816" style:parent-style-name="Normal" style:family="paragraph">
      <style:paragraph-properties fo:margin-left="2.6583in">
        <style:tab-stops>
          <style:tab-stop style:type="center" style:position="0.2951in"/>
          <style:tab-stop style:type="center" style:position="2.4604in"/>
        </style:tab-stops>
      </style:paragraph-properties>
    </style:style>
    <style:style style:name="P817" style:parent-style-name="Normal" style:family="paragraph">
      <style:paragraph-properties fo:margin-left="1.0833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break-before="page" fo:margin-left="3.543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style:font-weight-complex="bold" fo:color="#000000" style:text-underline-type="single" style:text-underline-style="solid" style:text-underline-width="auto" style:text-underline-mode="continuous"/>
    </style:style>
    <style:style style:name="T1213" style:parent-style-name="DefaultParagraphFont" style:family="text">
      <style:text-properties fo:color="#000000"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paragraph-properties fo:margin-left="3.15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margin-left="3.15in">
        <style:tab-stops/>
      </style:paragraph-properties>
    </style:style>
    <style:style style:name="P1231" style:parent-style-name="Normal" style:family="paragraph">
      <style:paragraph-properties fo:margin-left="3.15in">
        <style:tab-stops/>
      </style:paragraph-properties>
    </style:style>
    <style:style style:name="P1232" style:parent-style-name="Normal" style:family="paragraph">
      <style:paragraph-properties fo:margin-left="3.15in">
        <style:tab-stops/>
      </style:paragraph-properties>
    </style:style>
    <style:style style:name="P1233" style:parent-style-name="Normal" style:family="paragraph">
      <style:paragraph-properties fo:text-align="center"/>
      <style:text-properties fo:font-weight="bold" style:font-weight-asian="bold" style:font-weight-complex="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text-properties fo:font-weight="bold" style:font-weight-asian="bold"/>
    </style:style>
    <style:style style:name="P1247" style:parent-style-name="Normal" style:family="paragraph">
      <style:paragraph-properties>
        <style:tab-stops>
          <style:tab-stop style:type="right" style:leader-style="dotted" style:leader-text="." style:position="6.2993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text-align="justify">
        <style:tab-stops>
          <style:tab-stop style:type="right" style:leader-style="dotted" style:leader-text="." style:position="6.2993in"/>
        </style:tab-stops>
      </style:paragraph-properties>
    </style:style>
    <style:style style:name="P1250" style:parent-style-name="Normal" style:family="paragraph">
      <style:paragraph-properties fo:text-align="end"/>
    </style:style>
    <style:style style:name="P1251" style:parent-style-name="Normal" style:family="paragraph">
      <style:paragraph-properties>
        <style:tab-stops>
          <style:tab-stop style:type="right" style:leader-style="dotted" style:leader-text="." style:position="6.2993in"/>
        </style:tab-stops>
      </style:paragraph-properties>
    </style:style>
    <style:style style:name="P1252" style:parent-style-name="Normal" style:family="paragraph">
      <style:paragraph-properties fo:text-indent="0.0416in"/>
    </style:style>
    <style:style style:name="P1253" style:parent-style-name="Normal" style:family="paragraph">
      <style:paragraph-properties>
        <style:tab-stops>
          <style:tab-stop style:type="right" style:leader-style="dotted" style:leader-text="." style:position="6.2993in"/>
        </style:tab-stops>
      </style:paragraph-properties>
    </style:style>
    <style:style style:name="P1254" style:parent-style-name="Normal" style:family="paragraph">
      <style:paragraph-properties fo:text-indent="0.0416in"/>
    </style:style>
    <style:style style:name="P1255" style:parent-style-name="Normal" style:family="paragraph">
      <style:paragraph-properties>
        <style:tab-stops>
          <style:tab-stop style:type="center" style:position="3.15in"/>
          <style:tab-stop style:type="center" style:position="5.1187in"/>
        </style:tab-stops>
      </style:paragraph-properties>
    </style:style>
    <style:style style:name="P1256" style:parent-style-name="Normal" style:family="paragraph">
      <style:paragraph-properties fo:margin-left="2.8548in">
        <style:tab-stops>
          <style:tab-stop style:type="center" style:position="0.2951in"/>
          <style:tab-stop style:type="center" style:position="2.2638in"/>
        </style:tab-stops>
      </style:paragraph-properties>
    </style:style>
    <style:style style:name="T1257" style:parent-style-name="DefaultParagraphFont" style:family="text">
      <style:text-properties fo:text-transform="uppercase"/>
    </style:style>
    <style:style style:name="P1258" style:parent-style-name="Normal" style:family="paragraph">
      <style:paragraph-properties fo:margin-left="0.8861in">
        <style:tab-stops/>
      </style:paragraph-properties>
      <style:text-properties fo:text-transform="upperca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09-04-19 iki 2011-05-26</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ŽEMĖTVARKOS PLANAVIMO DOKUMENTŲ RENGIMO LICENCIJAVIMO TAISYKLIŲ IR KVALIFIKACINIŲ REIKALAVIMŲ ŽEMĖTVARKOS PLANAVIMO DOKUMENTUS RENGSIANTIEMS SPECIALISTAMS NUSTATYMO I</text:span><text:span text:style-name="T24">R ATESTAVIMO TAISYKLIŲ PATVIRTINIMO</text:span></text:p>
      <text:p text:style-name="P25"/>
      <text:p text:style-name="P26">2004 m. spalio 14 d. Nr. 1290</text:p>
      <text:p text:style-name="P27">Vilnius</text:p>
      <text:p text:style-name="P28"/>
      <text:p text:style-name="P29">Pakeistas teisės akto pavadinimas:</text:p>
      <text:p text:style-name="P30"><text:span text:style-name="T31">Nr.<text:s/></text:span><text:a xlink:href="https://www.e-tar.lt/portal/legalAct.html?documentId=TAR.A0E4A564B6D2" office:target-frame-name="_top" xlink:show="replace"><text:span text:style-name="T32">878</text:span></text:a><text:span text:style-name="T33">, 2006-09-12, Žin., 2006, Nr. 98-3808 (2006-09-16), i.</text:span><text:span text:style-name="T34"><text:s/>k. 1061100NUTA00000878</text:span></text:p>
      <text:p text:style-name="Normal"/>
      <text:p text:style-name="P35"><text:span text:style-name="T36">Vadovaudamasi Lietuvos Respublikos žemės įstatymo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text:s/></text:span><text:span text:style-name="T41">2006, Nr. 42-1504) 32 straipsnio 2 dalies 12 punktu ir 41 straipsniu, Lietuvos Respublikos Vyriausybė<text:s/></text:span><text:span text:style-name="T42">nutari</text:span><text:span text:style-name="T43">a:</text:span></text:p>
      <text:p text:style-name="P44">Preambulės pakeitimai:</text:p>
      <text:p text:style-name="P45"><text:span text:style-name="T46">Nr.<text:s/></text:span><text:a xlink:href="https://www.e-tar.lt/portal/legalAct.html?documentId=TAR.A0E4A564B6D2" office:target-frame-name="_top" xlink:show="replace"><text:span text:style-name="T47">878</text:span></text:a><text:span text:style-name="T48">, 2006-09-12, Žin., 2006, Nr. 98-3808 (2006-09-16), i. k. 1061100NUTA00000878</text:span></text:p>
      <text:p text:style-name="Normal"/>
      <text:p text:style-name="P49"><text:span text:style-name="T50">1</text:span><text:span text:style-name="T51">. Patvirtinti pridedamas:</text:span></text:p>
      <text:p text:style-name="P52"><text:span text:style-name="T53">1.1</text:span><text:span text:style-name="T54">. Žemėtvarkos planavimo dokumentų rengimo licencijavimo taisykles;</text:span></text:p>
      <text:p text:style-name="P55"><text:span text:style-name="T56">1.2</text:span><text:span text:style-name="T57">. Kvalifi</text:span><text:span text:style-name="T58">kacinių reikalavimų žemėtvarkos planavimo dokumentus rengsiantiems specialistams nustatymo ir atestavimo taisykles.</text:span></text:p>
      <text:p text:style-name="P59">Punkto pakeitimai:</text:p>
      <text:p text:style-name="P60"><text:span text:style-name="T61">Nr.<text:s/></text:span><text:a xlink:href="https://www.e-tar.lt/portal/legalAct.html?documentId=TAR.A0E4A564B6D2" office:target-frame-name="_top" xlink:show="replace"><text:span text:style-name="T62">878</text:span></text:a><text:span text:style-name="T63">, 2006-09-12, Žin., 2006, Nr.<text:s/></text:span><text:span text:style-name="T64">98-3808 (2006-09-16), i. k. 1061100NUTA00000878</text:span></text:p>
      <text:p text:style-name="Normal"/>
      <text:p text:style-name="P65"><text:span text:style-name="T66">2</text:span><text:span text:style-name="T67">. Įgalioti Nacionalinę žemės tarnybą prie Žemės ūkio ministerijos išduoti licencijas rengti žemėtvarkos planavimo dokumentus.</text:span></text:p>
      <text:p text:style-name="P68"><text:span text:style-name="T69">3</text:span><text:span text:style-name="T70">. Nustatyti, kad teritorinės valstybinės mokesčių inspekcijos, Valsty</text:span><text:span text:style-name="T71">binio socialinio draudimo fondo valdybos teritoriniai skyriai, gavę Nacionalinės žemės tarnybos prie Žemės ūkio ministerijos prašymą, privalo per 10 darbo dienų pateikti jai informaciją apie fizinių ir juridinių asmenų ar Lietuvos Respublikoje įsteigtų Eur</text:span><text:span text:style-name="T72">opos Sąjungos valstybių narių ir kitų Europos ekonominės erdvės susitarimą pasirašiusių valstybių įmonių filialų, norinčių įsigyti licencijas rengti žemėtvarkos planavimo dokumentus, mokestines nepriemokas Lietuvos Respublikos valstybės biudžetui, savivald</text:span><text:span text:style-name="T73">ybių biudžetams ar fondams, į kuriuos mokamus mokesčius administruoja Valstybinė mokesčių inspekcija (išskyrus atvejus, kai mokesčių, delspinigių, baudų mokėjimas atidėtas Lietuvos Respublikos teisės aktų nustatyta tvarka arba dėl šių mokesčių, delspinigių</text:span><text:span text:style-name="T74">, baudų vyksta mokestinis ginčas), ir apie skolas Valstybinio socialinio draudimo fondo biudžetui.</text:span></text:p>
      <text:p text:style-name="P75">Punkto pakeitimai:</text:p>
      <text:p text:style-name="P76"><text:span text:style-name="T77">Nr.<text:s/></text:span><text:a xlink:href="https://www.e-tar.lt/portal/legalAct.html?documentId=TAR.A0E4A564B6D2" office:target-frame-name="_top" xlink:show="replace"><text:span text:style-name="T78">878</text:span></text:a><text:span text:style-name="T79">, 2006-09-12, Žin., 2006, Nr. 98-3808 (2006-09-16</text:span><text:span text:style-name="T80">), i. k. 1061100NUTA00000878</text:span></text:p>
      <text:p text:style-name="Normal"/>
      <text:p text:style-name="P81"><text:span text:style-name="T82">4</text:span><text:span text:style-name="T83">. Pripažinti netekusiu galios Kvalifikacinių leidimų dirbti žemės reformos žemėtvarkos darbus išdavimo tvarkos, patvirtintos Lietuvos Respublikos Vyriausybės 1997 m. spalio 7 d. nutarimu Nr. 1093 „Dėl Kvalifikacinių leidimų dirbti žemės reformos žemėtvarko</text:span><text:span text:style-name="T84">s darbus išdavimo tvarkos patvirtinimo“ (Žin., 1997, Nr.<text:s/></text:span><text:a xlink:href="https://www.e-tar.lt/portal/lt/legalAct/TAR.F07C99A2BB21" office:target-frame-name="_blank" xlink:show="new"><text:span text:style-name="T85">92-2311</text:span></text:a><text:span text:style-name="T86">), 10.2 punktą.</text:span></text:p>
      <text:p text:style-name="P87"/>
      <text:p text:style-name="P88"/>
      <text:p text:style-name="P89"/>
      <text:soft-page-break/>
      <text:p text:style-name="P90">MINISTRAS PIRMININKAS<text:tab/>ALGIRDAS BRAZAUSKAS</text:p>
      <text:p text:style-name="P91"/>
      <text:p text:style-name="P92"/>
      <text:p text:style-name="P93"/>
      <text:p text:style-name="P94">ŽEMĖS ŪKIO MINISTRAS<text:tab/>JERONIMAS KRAUJELIS</text:p>
      <text:soft-page-break/>
      <text:p text:style-name="P95"><text:span text:style-name="T96">PATVIRTINTA</text:span></text:p>
      <text:p text:style-name="P97">Lietuvos Respublikos Vyriausybės</text:p>
      <text:p text:style-name="P98">2004 m. spalio 14 d. nutarimu Nr. 1290</text:p>
      <text:p text:style-name="P99"/>
      <text:p text:style-name="P100"><text:span text:style-name="T101">ŽEMĖTVARKOS PLANAVIMO DOKUMENTŲ RENGIMO LICENCIJAV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Žemėtvarkos planavimo dokumentų rengimo licencijavimo taisyklės<text:s/></text:span><text:span text:style-name="T111">(toliau vadinama – šios Taisyklės) nustato licencijas išduodančios institucijos teises ir pareigas, dokumentų, kurių reikia licencijai gauti, teikimo, pateiktų dokumentų nagrinėjimo, licencijų rengti žemėtvarkos planavimo dokumentus išdavimo, jų galiojimo<text:s/></text:span><text:span text:style-name="T112">sustabdymo ir panaikinimo, išduodamų licencijų registravimo ir informacijos apie licencijas skelbimo tvarką bei sąlygas, licencijų turėtojų teises ir pareigas, licencijuojamos veiklos sąlygas.</text:span></text:p>
      <text:p text:style-name="P113"><text:span text:style-name="T114">2</text:span><text:span text:style-name="T115">. Licencijų rengti žemėtvarkos planavimo dokumentus rūšys:</text:span></text:p>
      <text:p text:style-name="P116"><text:span text:style-name="T117">2.1</text:span><text:span text:style-name="T118">. rengti žemėtvarkos schemas;</text:span></text:p>
      <text:p text:style-name="P119"><text:span text:style-name="T120">2.2</text:span><text:span text:style-name="T121">. rengti kaimo plėtros žemėtvarkos projektus;</text:span></text:p>
      <text:p text:style-name="P122"><text:span text:style-name="T123">2.3</text:span><text:span text:style-name="T124">. rengti žemės sklypų formavimo ir pertvarkymo projektus;</text:span></text:p>
      <text:p text:style-name="P125"><text:span text:style-name="T126">2.4</text:span><text:span text:style-name="T127">. rengti žemės paėmimo visuomenės poreikiams projektus;</text:span></text:p>
      <text:p text:style-name="P128"><text:span text:style-name="T129">2.5</text:span><text:span text:style-name="T130">. rengti žemės konsolidacijos pr</text:span><text:span text:style-name="T131">ojektus.</text:span></text:p>
      <text:p text:style-name="P132"><text:span text:style-name="T133">3</text:span><text:span text:style-name="T134">. Šių Taisyklių reglamentuojama licencijuojama veikla gali verstis fiziniai ir juridiniai asmenys ar Lietuvos Respublikoje įsteigti Europos Sąjungos valstybių narių ir kitų Europos ekonominės erdvės susitarimą pasirašiusių valstybių įmonių<text:s/></text:span><text:span text:style-name="T135">filialai (toliau vadinama – asmenys).</text:span></text:p>
      <text:p text:style-name="P136">Punkto pakeitimai:</text:p>
      <text:p text:style-name="P137"><text:span text:style-name="T138">Nr.<text:s/></text:span><text:a xlink:href="https://www.e-tar.lt/portal/legalAct.html?documentId=TAR.A0E4A564B6D2" office:target-frame-name="_top" xlink:show="replace"><text:span text:style-name="T139">878</text:span></text:a><text:span text:style-name="T140">, 2006-09-12, Žin., 2006, Nr. 98-3808 (2006-09-16), i. k. 1061100NUTA00000878</text:span></text:p>
      <text:p text:style-name="Normal"/>
      <text:p text:style-name="P141"><text:span text:style-name="T142">II</text:span><text:span text:style-name="T143">.<text:s/></text:span><text:span text:style-name="T144">LICENCIJAS<text:s/></text:span><text:span text:style-name="T145">IŠDUODANČIOS INSTITUCIJOS TEISĖS IR PAREIGOS</text:span></text:p>
      <text:p text:style-name="P146"/>
      <text:p text:style-name="P147">4. Licencijas rengti žemėtvarkos planavimo dokumentus neterminuotam laikui pagal šių Taisyklių priede nurodytą formą išduoda Nacionalinė žemės tarnyba prie Žemės ūkio ministerijos (toliau vadinama – licenciją išduodanti institucija), vadovaudamasi šiomis Taisyklėmis ir kitais teisės aktais.<text:s/></text:p>
      <text:p text:style-name="P148">Punkto pakeitimai:</text:p>
      <text:p text:style-name="P149"><text:span text:style-name="T150">Nr.<text:s/></text:span><text:a xlink:href="https://www.e-tar.lt/portal/legalAct.html?documentId=TAR.9969E52CA210" office:target-frame-name="_top" xlink:show="replace"><text:span text:style-name="T151">271</text:span></text:a><text:span text:style-name="T152">, 2009-04-08, Žin., 2009, Nr. 43-1673 (2009-04-18), i. k. 109</text:span><text:span text:style-name="T153">1100NUTA00000271</text:span></text:p>
      <text:p text:style-name="Normal"/>
      <text:p text:style-name="P154"><text:span text:style-name="T155">5</text:span><text:span text:style-name="T156">. Licenciją išduodanti institucija privalo:</text:span></text:p>
      <text:p text:style-name="P157"><text:span text:style-name="T158">5.1</text:span><text:span text:style-name="T159">. patikrinti, ar asmuo, norintis įsigyti licenciją, neturi mokestinės nepriemokos Lietuvos Respublikos valstybės biudžetui arba savivaldybių biudžetams ir fondams, į kuriuos mokamus mo</text:span><text:span text:style-name="T160">kesčius administruoja Valstybinė mokesčių inspekcija (išskyrus atvejus, kai mokesčių, delspinigių, baudų mokėjimas atidėtas Lietuvos Respublikos teisės aktų nustatyta tvarka arba dėl šių mokesčių, delspinigių, baudų vyksta mokestinis ginčas), nėra skolinga</text:span><text:span text:style-name="T161">s Valstybinio socialinio draudimo fondo biudžetui;</text:span></text:p>
      <text:p text:style-name="P162">Punkto pakeitimai:</text:p>
      <text:p text:style-name="P163"><text:span text:style-name="T164">Nr.<text:s/></text:span><text:a xlink:href="https://www.e-tar.lt/portal/legalAct.html?documentId=TAR.A0E4A564B6D2" office:target-frame-name="_top" xlink:show="replace"><text:span text:style-name="T165">878</text:span></text:a><text:span text:style-name="T166">, 2006-09-12, Žin., 2006, Nr. 98-3808 (2006-09-16), i. k. 1061100NUTA00000878</text:span></text:p>
      <text:p text:style-name="Normal"/>
      <text:p text:style-name="P167"><text:span text:style-name="T168">5.2</text:span><text:span text:style-name="T169">. išduoti l</text:span><text:span text:style-name="T170">icenciją arba jos dublikatą, jeigu asmuo, pageidaujantis gauti licenciją, įvykdė šiose Taisyklėse nustatytas sąlygas;</text:span></text:p>
      <text:p text:style-name="P171">Punkto pakeitimai:</text:p>
      <text:p text:style-name="P172"><text:span text:style-name="T173">Nr.<text:s/></text:span><text:a xlink:href="https://www.e-tar.lt/portal/legalAct.html?documentId=TAR.A0E4A564B6D2" office:target-frame-name="_top" xlink:show="replace"><text:span text:style-name="T174">878</text:span></text:a><text:span text:style-name="T175">, 2006-09-12, Žin., 2006, Nr.<text:s/></text:span><text:span text:style-name="T176">98-3808 (2006-09-16), i. k. 1061100NUTA00000878</text:span></text:p>
      <text:p text:style-name="Normal"/>
      <text:p text:style-name="P177"><text:span text:style-name="T178">5.3</text:span><text:span text:style-name="T179">. prižiūrėti, kaip laikomasi licencijuojamos veiklos sąlygų;</text:span></text:p>
      <text:p text:style-name="P180"><text:span text:style-name="T181">5.4</text:span><text:span text:style-name="T182">. registruoti išduodamas licencijas.</text:span></text:p>
      <text:p text:style-name="P183"><text:span text:style-name="T184">6</text:span><text:span text:style-name="T185">. Licenciją išduodanti institucija turi:</text:span></text:p>
      <text:p text:style-name="P186"><text:span text:style-name="T187">6.1</text:span><text:span text:style-name="T188">. patikslinti licenciją šių Taisyklių 18<text:s/></text:span><text:span text:style-name="T189">punkte numatytais atvejais;</text:span></text:p>
      <text:p text:style-name="P190"><text:span text:style-name="T191">6.2</text:span><text:span text:style-name="T192">. atsisakyti išduoti licenciją šių Taisyklių 27 punkte numatytais atvejais;</text:span></text:p>
      <text:p text:style-name="P193"><text:span text:style-name="T194">6.3</text:span><text:span text:style-name="T195">. sustabdyti licencijos galiojimą šių Taisyklių 35 punkte numatytais atvejais;</text:span></text:p>
      <text:p text:style-name="P196"><text:span text:style-name="T197">6.4</text:span><text:span text:style-name="T198">. panaikinti licencijos galiojimo sustabdymą šių Tai</text:span><text:span text:style-name="T199">syklių 38 punkte numatytais atvejais;</text:span></text:p>
      <text:p text:style-name="P200"><text:span text:style-name="T201">6.5</text:span><text:span text:style-name="T202">. panaikinti licencijos galiojimą šių Taisyklių 39 punkte numatytais atvejais.</text:span></text:p>
      <text:p text:style-name="P203"/>
      <text:p text:style-name="P204"><text:span text:style-name="T205">III</text:span><text:span text:style-name="T206">.<text:s/></text:span><text:span text:style-name="T207">DOKUMENTAI, KURIŲ REIKIA LICENCIJAI GAUTI</text:span></text:p>
      <text:p text:style-name="P208"/>
      <text:p text:style-name="P209"><text:span text:style-name="T210">7</text:span><text:span text:style-name="T211">. Asmenys, pageidaujantys gauti licenciją, licenciją išduodančiai inst</text:span><text:span text:style-name="T212">itucijai pateikia šiuos dokumentus:</text:span></text:p>
      <text:p text:style-name="P213"><text:span text:style-name="T214">7.1</text:span><text:span text:style-name="T215">. prašymą išduoti licenciją, kuriame nurodoma:</text:span></text:p>
      <text:p text:style-name="P216"><text:span text:style-name="T217">7.1.1</text:span><text:span text:style-name="T218">. nesutrumpintas pavadinimas, teisinė forma (juridiniam asmeniui), kodas, buveinė, telefono numeris, taip pat fakso numeris ir elektroninio pašto adresas (kai pr</text:span><text:span text:style-name="T219">ašymą pateikia juridinis asmuo ir Lietuvos Respublikoje įsteigtų Europos Sąjungos valstybių narių ir kitų Europos ekonominės erdvės susitarimą pasirašiusių valstybių įmonių filialai); vardas, pavardė, gyvenamosios vietovės adresas, telefono numeris, elektr</text:span><text:span text:style-name="T220">oninio pašto adresas (kai prašymą pateikia fizinis asmuo);</text:span><text:s/></text:p>
      <text:p text:style-name="P221">Punkto pakeitimai:</text:p>
      <text:p text:style-name="P222"><text:span text:style-name="T223">Nr.<text:s/></text:span><text:a xlink:href="https://www.e-tar.lt/portal/legalAct.html?documentId=TAR.A0E4A564B6D2" office:target-frame-name="_top" xlink:show="replace"><text:span text:style-name="T224">878</text:span></text:a><text:span text:style-name="T225">, 2006-09-12, Žin., 2006, Nr. 98-3808 (2006-09-16), i. k. 1061100NUTA00000878</text:span></text:p>
      <text:p text:style-name="P226"><text:span text:style-name="T227">Nr.<text:s/></text:span><text:a xlink:href="https://www.e-tar.lt/portal/legalAct.html?documentId=TAR.9969E52CA210" office:target-frame-name="_top" xlink:show="replace"><text:span text:style-name="T228">271</text:span></text:a><text:span text:style-name="T229">, 2009-04-08, Žin., 2009, Nr. 43-1673 (2009-04-18), i. k. 1091100NUTA00000271</text:span></text:p>
      <text:p text:style-name="Normal"/>
      <text:p text:style-name="P230"><text:span text:style-name="T231">7.1.2</text:span><text:span text:style-name="T232">. licencijuojamos veiklos, kuria verstis prašoma išduoti licenciją, rūšis;</text:span></text:p>
      <text:p text:style-name="P233">7.2.<text:s/>asmens tapatybę patvirtinančio dokumento kopiją (kai prašymą pateikia fizinis asmuo);<text:s/></text:p>
      <text:p text:style-name="P234">Punkto pakeitimai:</text:p>
      <text:p text:style-name="P235"><text:span text:style-name="T236">Nr.<text:s/></text:span><text:a xlink:href="https://www.e-tar.lt/portal/legalAct.html?documentId=TAR.A0E4A564B6D2" office:target-frame-name="_top" xlink:show="replace"><text:span text:style-name="T237">878</text:span></text:a><text:span text:style-name="T238">, 2006-09-12, Žin., 2006, Nr. 98-3808 (2006-09-16), i. k. 10</text:span><text:span text:style-name="T239">61100NUTA00000878</text:span></text:p>
      <text:p text:style-name="P240"><text:span text:style-name="T241">Nr.<text:s/></text:span><text:a xlink:href="https://www.e-tar.lt/portal/legalAct.html?documentId=TAR.9969E52CA210" office:target-frame-name="_top" xlink:show="replace"><text:span text:style-name="T242">271</text:span></text:a><text:span text:style-name="T243">, 2009-04-08, Žin., 2009, Nr. 43-1673 (2009-04-18), i. k. 1091100NUTA00000271</text:span></text:p>
      <text:p text:style-name="Normal"/>
      <text:p text:style-name="P244"><text:span text:style-name="T245">7.3.</text:span><text:span text:style-name="T246"><text:s/>Neteko galios nuo 2009-04-19</text:span></text:p>
      <text:p text:style-name="P247">Punkto naikinimas:</text:p>
      <text:p text:style-name="P248"><text:span text:style-name="T249">Nr.<text:s/></text:span><text:a xlink:href="https://www.e-tar.lt/portal/legalAct.html?documentId=TAR.9969E52CA210" office:target-frame-name="_top" xlink:show="replace"><text:span text:style-name="T250">271</text:span></text:a><text:span text:style-name="T251">, 2009-04-08, Žin. 2009, Nr. 43-1673 (2009-04-18), i. k. 1091100NUTA00000271</text:span></text:p>
      <text:p text:style-name="P252">Punkto pakeitimai:</text:p>
      <text:p text:style-name="P253"><text:span text:style-name="T254">Nr.<text:s/></text:span><text:a xlink:href="https://www.e-tar.lt/portal/legalAct.html?documentId=TAR.A0E4A564B6D2" office:target-frame-name="_top" xlink:show="replace"><text:span text:style-name="T255">878</text:span></text:a><text:span text:style-name="T256">, 2006-09-12, Žin., 2006, Nr. 98-3808 (2006-09-16), i. k. 1061100NUTA00000878</text:span></text:p>
      <text:p text:style-name="Normal"/>
      <text:p text:style-name="P257"><text:span text:style-name="T258">7.4</text:span><text:span text:style-name="T259">. pažymą apie žemėtvarkos planavimo dokumentus rengsiančius ir jų rengimui vadovausiančius specialistus ir jų kvalifikaciją liudijančių dokumentų (diplomo ir<text:s/></text:span><text:span text:style-name="T260">kvalifikacijos pažymėjimo, išduoto pagal Kvalifikacinių reikalavimų žemėtvarkos planavimo dokumentus rengsiantiems specialistams nustatymo ir atestavimo taisykles (toliau vadinama – kvalifikacijos pažymėjimas), teisės aktų nustatyta tvarka patvirtintas kop</text:span><text:span text:style-name="T261">ijas (kai prašymą pateikia juridinis asmuo ir Lietuvos Respublikoje įsteigtų Europos Sąjungos valstybių narių ir kitų Europos ekonominės erdvės susitarimą pasirašiusių valstybių įmonių filialai), diplomo ir kvalifikacijos pažymėjimo teisės aktų nustatyta t</text:span><text:span text:style-name="T262">varka patvirtintas kopijas (kai prašymą pateikia fizinis asmuo).</text:span><text:s/></text:p>
      <text:p text:style-name="P263">Punkto pakeitimai:</text:p>
      <text:p text:style-name="P264"><text:span text:style-name="T265">Nr.<text:s/></text:span><text:a xlink:href="https://www.e-tar.lt/portal/legalAct.html?documentId=TAR.A0E4A564B6D2" office:target-frame-name="_top" xlink:show="replace"><text:span text:style-name="T266">878</text:span></text:a><text:span text:style-name="T267">, 2006-09-12, Žin., 2006, Nr. 98-3808 (2006-09-16), i. k. 1061100NUTA00000878</text:span></text:p>
      <text:p text:style-name="Normal"/>
      <text:p text:style-name="P268">Punkto pakeitimai:</text:p>
      <text:p text:style-name="P269"><text:span text:style-name="T270">Nr.<text:s/></text:span><text:a xlink:href="https://www.e-tar.lt/portal/legalAct.html?documentId=TAR.A0E4A564B6D2" office:target-frame-name="_top" xlink:show="replace"><text:span text:style-name="T271">878</text:span></text:a><text:span text:style-name="T272">, 2006-09-12, Žin., 2006, Nr. 98-3808 (2006-09-16), i. k. 1061100NUTA00000878</text:span></text:p>
      <text:p text:style-name="Normal"/>
      <text:p text:style-name="P273"><text:span text:style-name="T274">IV</text:span><text:span text:style-name="T275">.<text:s/></text:span><text:span text:style-name="T276">PATEIKTŲ DOKUMENTŲ NAGRINĖJIMAS</text:span></text:p>
      <text:p text:style-name="P277"/>
      <text:p text:style-name="P278"><text:span text:style-name="T279">8</text:span><text:span text:style-name="T280">. Licenciją išduodant</text:span><text:span text:style-name="T281">i institucija gautus prašymus su pridėtais prie jų šių Taisyklių III skyriuje nurodytais dokumentais registruoja prašymų išduoti licencijas registravimo žurnale.</text:span></text:p>
      <text:p text:style-name="P282">9<text:span text:style-name="T283">. Licenciją išduodanti institucija per 3 darbo dienas nuo prašymo ir kitų dokumentų gavim</text:span><text:span text:style-name="T284">o patikrina, ar prašyme nurodyti visi reikiami duomenys ir pateikti visi šių Taisyklių 7 punkte nurodyti dokumentai. Taip pat patikrina Juridinių asmenų registro duomenis, patvirtinančius įmonės įregistravimą (kai<text:s/></text:span>prašymą pateikia juridinis asmuo ir Lietuvos Respublikoje įsteigtų Europos<text:s/><text:soft-page-break/>Sąjungos valstybių narių ir kitų Europos ekonominės erdvės susitarimą pasirašiusių valstybių įmonių filialai), ir prideda prie pateikto prašymo<text:s/><text:span text:style-name="T285">Juridinių asmenų</text:span><text:span text:style-name="T286"><text:s/></text:span><text:span text:style-name="T287">registro išrašą</text:span>.<text:span text:style-name="T288"><text:s/>Nustačiusi, kad<text:s/></text:span>asmuo<text:span text:style-name="T289">, pageidaujantis gauti l</text:span><text:span text:style-name="T290">icenciją, pateikė ne visus ar netiksliai užpildytus dokumentus, licenciją išduodanti institucija skiria<text:s/></text:span>asmeniui<text:span text:style-name="T291"><text:s/>10 darbo dienų terminą trūkumams ištaisyti. Jeigu<text:s/></text:span>asmuo<text:span text:style-name="T292">, pageidaujantis gauti licenciją, nustatytu laiku neištaiso trūkumų, licenciją išduodant</text:span><text:span text:style-name="T293">i institucija per 5 darbo dienas grąžina<text:s/></text:span>asmeniui<text:span text:style-name="T294"><text:s/>jo pateiktus dokumentus.</text:span><text:s/></text:p>
      <text:p text:style-name="P295">Punkto pakeitimai:</text:p>
      <text:p text:style-name="P296"><text:span text:style-name="T297">Nr.<text:s/></text:span><text:a xlink:href="https://www.e-tar.lt/portal/legalAct.html?documentId=TAR.A0E4A564B6D2" office:target-frame-name="_top" xlink:show="replace"><text:span text:style-name="T298">878</text:span></text:a><text:span text:style-name="T299">, 2006-09-12, Žin., 2006, Nr. 98-3808 (2006-09-16), i. k. 1061100NUTA000</text:span><text:span text:style-name="T300">00878</text:span></text:p>
      <text:p text:style-name="P301"><text:span text:style-name="T302">Nr.<text:s/></text:span><text:a xlink:href="https://www.e-tar.lt/portal/legalAct.html?documentId=TAR.9969E52CA210" office:target-frame-name="_top" xlink:show="replace"><text:span text:style-name="T303">271</text:span></text:a><text:span text:style-name="T304">, 2009-04-08, Žin., 2009, Nr. 43-1673 (2009-04-18), i. k. 1091100NUTA00000271</text:span></text:p>
      <text:p text:style-name="Normal"/>
      <text:p text:style-name="P305"><text:span text:style-name="T306">10</text:span><text:span text:style-name="T307">. Licenciją išduodanti institucija privalo išnagrinėti pateiktus dokumentus<text:s/></text:span><text:span text:style-name="T308">ir priimti sprendimą dėl licencijos išdavimo ne vėliau kaip per 30 kalendorinių dienų nuo visų dokumentų, kurių reikia licencijai išduoti, pateikimo licenciją išduodančiai institucijai dienos.</text:span></text:p>
      <text:p text:style-name="P309"><text:span text:style-name="T310">11</text:span><text:span text:style-name="T311">. Sprendimas išduoti licenciją ar atsisakyti ją išduoti į</text:span><text:span text:style-name="T312">forminamas licenciją išduodančios institucijos vadovo įsakymu. Apie priimtą sprendimą licenciją išduodanti institucija ne vėliau kaip per 5 darbo dienas nuo sprendimo priėmimo informuoja asmenį, pageidaujantį gauti licenciją. Atsisakymas išduoti licenciją<text:s/></text:span><text:span text:style-name="T313">turi būti motyvuotas.</text:span></text:p>
      <text:p text:style-name="P314">Punkto pakeitimai:</text:p>
      <text:p text:style-name="P315"><text:span text:style-name="T316">Nr.<text:s/></text:span><text:a xlink:href="https://www.e-tar.lt/portal/legalAct.html?documentId=TAR.A0E4A564B6D2" office:target-frame-name="_top" xlink:show="replace"><text:span text:style-name="T317">878</text:span></text:a><text:span text:style-name="T318">, 2006-09-12, Žin., 2006, Nr. 98-3808 (2006-09-16), i. k. 1061100NUTA00000878</text:span></text:p>
      <text:p text:style-name="Normal"/>
      <text:p text:style-name="P319"><text:span text:style-name="T320">V</text:span><text:span text:style-name="T321">.<text:s/></text:span><text:span text:style-name="T322">LICENCIJŲ IR DUBLIKATO IŠDAVIMO SĄLYGO</text:span><text:span text:style-name="T323">S</text:span></text:p>
      <text:p text:style-name="P324"/>
      <text:p text:style-name="P325"><text:span text:style-name="T326">12</text:span><text:span text:style-name="T327">. Licencija rengti žemėtvarkos schemas išduodama juridiniam asmeniui ir Lietuvos Respublikoje įsteigtam Europos Sąjungos valstybių narių ir kitų Europos ekonominės erdvės susitarimą pasirašiusių valstybių įmonių filialui, turinčiam bent vieną<text:s/></text:span><text:span text:style-name="T328">pagal Kvalifikacinių reikalavimų žemėtvarkos planavimo dokumentus rengsiantiems specialistams nustatymo ir atestavimo taisykles atestuotą specialistą, rengsiantį žemėtvarkos schemas ir vadovausiantį šių schemų rengimui.</text:span></text:p>
      <text:p text:style-name="P329"><text:span text:style-name="T330">Licencija rengti žemėtvarkos schemas</text:span><text:span text:style-name="T331"><text:s/>išduodama fiziniam asmeniui, turinčiam jo vardu išduotą kvalifikacijos pažymėjimą rengti žemėtvarkos schemas.</text:span><text:s/></text:p>
      <text:p text:style-name="P332">Punkto pakeitimai:</text:p>
      <text:p text:style-name="P333"><text:span text:style-name="T334">Nr.<text:s/></text:span><text:a xlink:href="https://www.e-tar.lt/portal/legalAct.html?documentId=TAR.A0E4A564B6D2" office:target-frame-name="_top" xlink:show="replace"><text:span text:style-name="T335">878</text:span></text:a><text:span text:style-name="T336">, 2006-09-12, Žin., 2006, Nr. 98-380</text:span><text:span text:style-name="T337">8 (2006-09-16), i. k. 1061100NUTA00000878</text:span></text:p>
      <text:p text:style-name="Normal"/>
      <text:p text:style-name="P338"><text:span text:style-name="T339">13</text:span><text:span text:style-name="T340">. Licencija rengti kaimo plėtros žemėtvarkos projektus išduodama juridiniam asmeniui ir Lietuvos Respublikoje įsteigtam Europos Sąjungos valstybių narių ir kitų Europos ekonominės erdvės susitarimą pasirašiu</text:span><text:span text:style-name="T341">sių valstybių įmonių filialui, turinčiam bent vieną pagal Kvalifikacinių reikalavimų žemėtvarkos planavimo dokumentus rengsiantiems specialistams nustatymo ir atestavimo taisykles atestuotą specialistą, rengsiantį kaimo plėtros žemėtvarkos projektus ir vad</text:span><text:span text:style-name="T342">ovausiantį šių projektų rengimui.</text:span></text:p>
      <text:p text:style-name="P343"><text:span text:style-name="T344">Licencija rengti kaimo plėtros žemėtvarkos projektus išduodama fiziniam asmeniui, turinčiam jo vardu išduotą kvalifikacijos pažymėjimą rengti kaimo plėtros žemėtvarkos projektus.</text:span><text:s/></text:p>
      <text:p text:style-name="P345">Punkto pakeitimai:</text:p>
      <text:p text:style-name="P346"><text:span text:style-name="T347">Nr.<text:s/></text:span><text:a xlink:href="https://www.e-tar.lt/portal/legalAct.html?documentId=TAR.A0E4A564B6D2" office:target-frame-name="_top" xlink:show="replace"><text:span text:style-name="T348">878</text:span></text:a><text:span text:style-name="T349">, 2006-09-12, Žin., 2006, Nr. 98-3808 (2006-09-16), i. k. 1061100NUTA00000878</text:span></text:p>
      <text:p text:style-name="Normal"/>
      <text:p text:style-name="P350"><text:span text:style-name="T351">14</text:span><text:span text:style-name="T352">. Licencija rengti žemės sklypų formavimo ir pertvarkymo projektus išduodama juridiniam asmeniui ir<text:s/></text:span><text:span text:style-name="T353">Lietuvos Respublikoje įsteigtam Europos Sąjungos valstybių narių ir kitų Europos ekonominės erdvės susitarimą pasirašiusių valstybių įmonių filialui, turinčiam bent vieną pagal Kvalifikacinių reikalavimų žemėtvarkos planavimo dokumentus rengsiantiems speci</text:span><text:span text:style-name="T354">alistams nustatymo ir atestavimo taisykles atestuotą specialistą, rengsiantį žemės sklypų formavimo ir pertvarkymo projektus ir vadovausiantį šių projektų rengimui.</text:span></text:p>
      <text:p text:style-name="P355"><text:span text:style-name="T356">Licencija rengti žemės sklypų formavimo ir pertvarkymo projektus išduodama fiziniam asmeniu</text:span><text:span text:style-name="T357">i, turinčiam jo vardu išduotą kvalifikacijos pažymėjimą rengti žemės sklypų formavimo ir pertvarkymo projektus.</text:span><text:s/></text:p>
      <text:p text:style-name="P358">Punkto pakeitimai:</text:p>
      <text:soft-page-break/>
      <text:p text:style-name="P359"><text:span text:style-name="T360">Nr.<text:s/></text:span><text:a xlink:href="https://www.e-tar.lt/portal/legalAct.html?documentId=TAR.A0E4A564B6D2" office:target-frame-name="_top" xlink:show="replace"><text:span text:style-name="T361">878</text:span></text:a><text:span text:style-name="T362">, 2006-09-12, Žin., 2006, Nr. 98-38</text:span><text:span text:style-name="T363">08 (2006-09-16), i. k. 1061100NUTA00000878</text:span></text:p>
      <text:p text:style-name="Normal"/>
      <text:p text:style-name="P364"><text:span text:style-name="T365">15</text:span><text:span text:style-name="T366">. Licencija rengti žemės paėmimo visuomenės poreikiams projektus išduodama juridiniam asmeniui ir Lietuvos Respublikoje įsteigtam Europos Sąjungos valstybių narių ir kitų Europos ekonominės erdvės susitarim</text:span><text:span text:style-name="T367">ą pasirašiusių valstybių įmonių filialui, turinčiam bent vieną pagal Kvalifikacinių reikalavimų žemėtvarkos planavimo dokumentus rengsiantiems specialistams nustatymo ir atestavimo taisykles atestuotą specialistą, rengsiantį žemės paėmimo visuomenės poreik</text:span><text:span text:style-name="T368">iams projektus ir vadovausiantį šių projektų rengimui.</text:span></text:p>
      <text:p text:style-name="P369"><text:span text:style-name="T370">Licencija rengti žemės paėmimo visuomenės poreikiams projektus išduodama fiziniam asmeniui, turinčiam jo vardu išduotą kvalifikacijos pažymėjimą rengti žemės paėmimo visuomenės poreikiams projektus.</text:span><text:s/></text:p>
      <text:p text:style-name="P371">Punkto pakeitimai:</text:p>
      <text:p text:style-name="P372"><text:span text:style-name="T373">Nr.<text:s/></text:span><text:a xlink:href="https://www.e-tar.lt/portal/legalAct.html?documentId=TAR.A0E4A564B6D2" office:target-frame-name="_top" xlink:show="replace"><text:span text:style-name="T374">878</text:span></text:a><text:span text:style-name="T375">, 2006-09-12, Žin., 2006, Nr. 98-3808 (2006-09-16), i. k. 1061100NUTA00000878</text:span></text:p>
      <text:p text:style-name="Normal"/>
      <text:p text:style-name="P376"><text:span text:style-name="T377">16</text:span><text:span text:style-name="T378">. Licencija rengti žemės konsolidacijos projektus išduodama juri</text:span><text:span text:style-name="T379">diniam asmeniui ir Lietuvos Respublikoje įsteigtam Europos Sąjungos valstybių narių ir kitų Europos ekonominės erdvės susitarimą pasirašiusių valstybių įmonių filialui, turinčiam bent vieną pagal Kvalifikacinių reikalavimų žemėtvarkos planavimo dokumentus<text:s/></text:span><text:span text:style-name="T380">rengsiantiems specialistams nustatymo ir atestavimo taisykles atestuotą specialistą, rengsiantį žemės konsolidacijos projektus ir vadovausiantį šių projektų rengimui.</text:span></text:p>
      <text:p text:style-name="P381"><text:span text:style-name="T382">Licencija rengti žemės konsolidacijos projektus išduodama fiziniam asmeniui, turinčiam jo</text:span><text:span text:style-name="T383"><text:s/>vardu išduotą kvalifikacijos pažymėjimą rengti žemės konsolidacijos projektus.</text:span><text:s/></text:p>
      <text:p text:style-name="P384">Punkto pakeitimai:</text:p>
      <text:p text:style-name="P385"><text:span text:style-name="T386">Nr.<text:s/></text:span><text:a xlink:href="https://www.e-tar.lt/portal/legalAct.html?documentId=TAR.A0E4A564B6D2" office:target-frame-name="_top" xlink:show="replace"><text:span text:style-name="T387">878</text:span></text:a><text:span text:style-name="T388">, 2006-09-12, Žin., 2006, Nr. 98-3808 (2006-09-16), i. k. 1061100NU</text:span><text:span text:style-name="T389">TA00000878</text:span></text:p>
      <text:p text:style-name="Normal"/>
      <text:p text:style-name="P390"><text:span text:style-name="T391">17</text:span><text:span text:style-name="T392">. Licencijoje nurodoma tik viena licencijuojamos veiklos rūšis.</text:span></text:p>
      <text:p text:style-name="P393"><text:span text:style-name="T394">18</text:span><text:span text:style-name="T395">. Pasikeitus licencijos turėtojo veiklos pobūdžiui ar kitoms sąlygoms, kurios buvo nurodytos dokumentuose, pateiktuose licencijai gauti, licenciją išduodanti<text:s/></text:span><text:span text:style-name="T396">institucija per 10 darbo dienų nuo dokumentų, kurių reikia licencijai patikslinti, gavimo patikslina licenciją ir pateikia ją licencijos turėtojui (šiam grąžinus licencijos originalą).</text:span></text:p>
      <text:p text:style-name="P397">19. Už licencijos, jos dublikato išdavimą, licencijos patikslinimą<text:s/>imama valstybės rinkliava Lietuvos Respublikos rinkliavų įstatymo (Žin., 2000, Nr.<text:s/><text:a xlink:href="http://www3.lrs.lt/cgi-bin/preps2?a=103713&amp;b=" office:target-frame-name="_top" xlink:show="replace">52-1484</text:a>) ir Lietuvos Respublikos Vyriausybės 2000 m. gruodžio 15 d. nutarimo Nr. 1458<text:s/><text:span text:style-name="T398">„</text:span><text:span text:style-name="T399">Dėl konkrečių valstybės</text:span><text:span text:style-name="T400"><text:s/></text:span><text:span text:style-name="T401">rinkliavos dydžių ir šios rinkliavos mokėjimo ir grąžinimo taisyklių patvirtinimo“</text:span><text:s/>(Žin., 2000, Nr.<text:s/><text:a xlink:href="https://www.e-tar.lt/portal/lt/legalAct/TAR.E3A145C8DD49" office:target-frame-name="_blank" xlink:show="new"><text:span text:style-name="T402">108-3463</text:span></text:a>; 2008, Nr.<text:s/><text:a xlink:href="https://www.e-tar.lt/portal/lt/legalAct/TAR.8C1A6BF2C46F" office:target-frame-name="_blank" xlink:show="new"><text:span text:style-name="T403">36-1285</text:span></text:a>) nustatyta tvarka.<text:s/></text:p>
      <text:p text:style-name="P404">Punkto pakeitimai:</text:p>
      <text:p text:style-name="P405"><text:span text:style-name="T406">Nr.<text:s/></text:span><text:a xlink:href="https://www.e-tar.lt/portal/legalAct.html?documentId=TAR.9969E52CA210" office:target-frame-name="_top" xlink:show="replace"><text:span text:style-name="T407">271</text:span></text:a><text:span text:style-name="T408">, 2009-04-08, Žin., 2009, Nr. 43-1673 (2009-04-18), i. k. 1091100NUTA00000271</text:span></text:p>
      <text:p text:style-name="Normal"/>
      <text:p text:style-name="P409">20.<text:s/>Valstybės rinkliava sumokama pagal mokėjimo dieną galiojančius jos dydžius prieš pasiimant licenciją, jos dublikatą arba patikslintą licenciją.<text:s/></text:p>
      <text:p text:style-name="P410">Punkto pakeitimai:</text:p>
      <text:p text:style-name="P411"><text:span text:style-name="T412">Nr.<text:s/></text:span><text:a xlink:href="https://www.e-tar.lt/portal/legalAct.html?documentId=TAR.9969E52CA210" office:target-frame-name="_top" xlink:show="replace"><text:span text:style-name="T413">271</text:span></text:a><text:span text:style-name="T414">,<text:s/></text:span><text:span text:style-name="T415">2009-04-08, Žin., 2009, Nr. 43-1673 (2009-04-18), i. k. 1091100NUTA00000271</text:span></text:p>
      <text:p text:style-name="Normal"/>
      <text:p text:style-name="P416"><text:span text:style-name="T417">21</text:span><text:span text:style-name="T418">. Licencijos dublikatas išduodamas, jeigu licencijos turėtojas ją praranda. Licencijos turėtojas, praradęs licenciją, privalo nedelsdamas raštu pateikti licenciją išduodanči</text:span><text:span text:style-name="T419">ai institucijai motyvuotą laisvos formos prašymą išduoti licencijos dublikatą. Licencijos dublikatas, kuriame turi būti žyma „Dublikatas“, išduodamas remiantis anksčiau pateiktais dokumentais, kurių reikėjo licencijai gauti; jam suteikiamas tas pats numeri</text:span><text:span text:style-name="T420">s.</text:span></text:p>
      <text:p text:style-name="P421"/>
      <text:p text:style-name="P422"><text:span text:style-name="T423">VI</text:span><text:span text:style-name="T424">.<text:s/></text:span><text:span text:style-name="T425">LICENCIJOS FORMA</text:span></text:p>
      <text:p text:style-name="P426"/>
      <text:p text:style-name="P427"><text:span text:style-name="T428">22</text:span><text:span text:style-name="T429">. Licencijoje rengti žemėtvarkos planavimo dokumentus nurodoma:</text:span></text:p>
      <text:p text:style-name="P430"><text:span text:style-name="T431">22.1</text:span><text:span text:style-name="T432">. licenciją išdavusios institucijos pavadinimas;</text:span></text:p>
      <text:p text:style-name="P433"><text:span text:style-name="T434">22.2</text:span><text:span text:style-name="T435">. licencijos išdavimo data ir registracijos numeris;</text:span></text:p>
      <text:p text:style-name="P436"><text:span text:style-name="T437">22.3</text:span><text:span text:style-name="T438">. licencijos turėtojo<text:s/></text:span><text:span text:style-name="T439">rekvizitai (nesutrumpintas pavadinimas, teisinė forma (juridiniam asmeniui), kodas, buveinė, kai licencija išduodama juridiniam asmeniui ir Lietuvos Respublikoje įsteigtų Europos Sąjungos valstybių narių ir kitų Europos ekonominės erdvės susitarimą pasiraš</text:span><text:span text:style-name="T440">iusių valstybių įmonių filialams; vardas, pavardė, gyvenamosios vietovės adresas, kai licencija išduodama fiziniam asmeniui);</text:span><text:s/></text:p>
      <text:p text:style-name="P441">Punkto pakeitimai:</text:p>
      <text:p text:style-name="P442"><text:span text:style-name="T443">Nr.<text:s/></text:span><text:a xlink:href="https://www.e-tar.lt/portal/legalAct.html?documentId=TAR.A0E4A564B6D2" office:target-frame-name="_top" xlink:show="replace"><text:span text:style-name="T444">878</text:span></text:a><text:span text:style-name="T445">, 2006-09-12, Žin., 2</text:span><text:span text:style-name="T446">006, Nr. 98-3808 (2006-09-16), i. k. 1061100NUTA00000878</text:span></text:p>
      <text:p text:style-name="P447"><text:span text:style-name="T448">Nr.<text:s/></text:span><text:a xlink:href="https://www.e-tar.lt/portal/legalAct.html?documentId=TAR.9969E52CA210" office:target-frame-name="_top" xlink:show="replace"><text:span text:style-name="T449">271</text:span></text:a><text:span text:style-name="T450">, 2009-04-08, Žin., 2009, Nr. 43-1673 (2009-04-18), i. k. 1091100NUTA00000271</text:span></text:p>
      <text:p text:style-name="Normal"/>
      <text:p text:style-name="P451"><text:span text:style-name="T452">22.4</text:span><text:span text:style-name="T453">. licencijos rūšis;</text:span></text:p>
      <text:p text:style-name="P454"><text:span text:style-name="T455">2</text:span><text:span text:style-name="T456">2.5</text:span><text:span text:style-name="T457">. licenciją išduodančios institucijos vadovo įsakymo data ir numeris.</text:span></text:p>
      <text:p text:style-name="P458">22.6. licencijas išduodančios institucijos vadovo<text:span text:style-name="T459"><text:s/></text:span>įsakymo dėl licencijos patikslinimo data ir numeris, kai licencija patikslinama.<text:s/></text:p>
      <text:p text:style-name="P460">Papildyta punktu:</text:p>
      <text:p text:style-name="P461"><text:span text:style-name="T462">Nr.<text:s/></text:span><text:a xlink:href="https://www.e-tar.lt/portal/legalAct.html?documentId=TAR.9969E52CA210" office:target-frame-name="_top" xlink:show="replace"><text:span text:style-name="T463">271</text:span></text:a><text:span text:style-name="T464">, 2009-04-08, Žin., 2009, Nr. 43-1673 (2009-04-18), i. k. 1091100NUTA00000271</text:span></text:p>
      <text:p text:style-name="Normal"/>
      <text:p text:style-name="P465"><text:span text:style-name="T466">23</text:span><text:span text:style-name="T467">. Licenciją pasirašo ją išduodančios institucijos vadovas ir patvirtina šios institucijos antspaudu.</text:span></text:p>
      <text:p text:style-name="P468"/>
      <text:p text:style-name="P469"><text:span text:style-name="T470">VII</text:span><text:span text:style-name="T471">.<text:s/></text:span><text:span text:style-name="T472">IŠDUODAMŲ LICENCIJŲ REGISTRAVIMAS IR INFORMACIJOS APIE LICENCIJAS SKELBIMAS</text:span></text:p>
      <text:p text:style-name="P473"/>
      <text:p text:style-name="P474"><text:span text:style-name="T475">24</text:span><text:span text:style-name="T476">. Išduotos licencijos registruojamos licenciją išduodančios institucijos vadovo nustatytos formos licencijų registravimo žurnale. Licencijos papildomai gali būti regi</text:span><text:span text:style-name="T477">struojamos kompiuteriniu būdu. Licenciją išduodanti institucija, registruodama licencijas, įrašo šiuos duomenis:</text:span></text:p>
      <text:p text:style-name="P478"><text:span text:style-name="T479">24.1</text:span><text:span text:style-name="T480">. licencijos numerį;</text:span></text:p>
      <text:p text:style-name="P481"><text:span text:style-name="T482">24.2</text:span><text:span text:style-name="T483">. licencijos turėtojo rekvizitus (nesutrumpintą pavadinimą, teisinę formą (juridiniam asmeniui), buveinę, ko</text:span><text:span text:style-name="T484">dą, kai licencija išduodama juridiniam asmeniui ir Lietuvos Respublikoje įsteigtų Europos Sąjungos valstybių narių ir kitų Europos ekonominės erdvės susitarimą pasirašiusių valstybių įmonių filialams; vardą, pavardę, asmens kodą, adresą, kai licencija išdu</text:span><text:span text:style-name="T485">odama fiziniam asmeniui);</text:span><text:s/></text:p>
      <text:p text:style-name="P486">Punkto pakeitimai:</text:p>
      <text:p text:style-name="P487"><text:span text:style-name="T488">Nr.<text:s/></text:span><text:a xlink:href="https://www.e-tar.lt/portal/legalAct.html?documentId=TAR.A0E4A564B6D2" office:target-frame-name="_top" xlink:show="replace"><text:span text:style-name="T489">878</text:span></text:a><text:span text:style-name="T490">, 2006-09-12, Žin., 2006, Nr. 98-3808 (2006-09-16), i. k. 1061100NUTA00000878</text:span></text:p>
      <text:p text:style-name="Normal"/>
      <text:p text:style-name="P491"><text:span text:style-name="T492">24.3</text:span><text:span text:style-name="T493">. licencijos rūšį;</text:span></text:p>
      <text:p text:style-name="P494"><text:span text:style-name="T495">24.4</text:span><text:span text:style-name="T496">. licen</text:span><text:span text:style-name="T497">cijos ar jos dublikato išdavimo datas;</text:span></text:p>
      <text:p text:style-name="P498"><text:span text:style-name="T499">24.5</text:span><text:span text:style-name="T500">. licencijos galiojimo sustabdymo datą ir pagrindą;</text:span></text:p>
      <text:p text:style-name="P501"><text:span text:style-name="T502">24.6</text:span><text:span text:style-name="T503">. licencijos galiojimo sustabdymo panaikinimo datą ir pagrindą;</text:span></text:p>
      <text:p text:style-name="P504"><text:span text:style-name="T505">24.7</text:span><text:span text:style-name="T506">. licencijos galiojimo panaikinimo datą ir pagrindą;</text:span></text:p>
      <text:p text:style-name="P507"><text:span text:style-name="T508">24.8</text:span><text:span text:style-name="T509">. licencijos sąl</text:span><text:span text:style-name="T510">ygų laikymosi priežiūros tikrinimo datą.</text:span></text:p>
      <text:p text:style-name="P511"><text:span text:style-name="T512">25</text:span><text:span text:style-name="T513">. Licenciją išduodanti institucija apie licencijos išdavimą, jos galiojimo sustabdymą, galiojimo sustabdymo panaikinimą, licencijos galiojimo panaikinimą ar licencijos praradimą skelbia oficialaus leidinio „</text:span><text:span text:style-name="T514">Valstybės žinios“ priede „Informaciniai pranešimai“. Skelbime nurodoma:</text:span></text:p>
      <text:p text:style-name="P515"><text:span text:style-name="T516">25.1</text:span><text:span text:style-name="T517">. licencijos turėtojas (nesutrumpintas pavadinimas, teisinė forma (juridiniam asmeniui), kodas, buveinė, kai licencija išduodama juridiniam asmeniui ir Lietuvos Respublikoje<text:s/></text:span><text:span text:style-name="T518">įsteigtų Europos Sąjungos valstybių narių ir kitų Europos ekonominės erdvės susitarimą pasirašiusių valstybių įmonių filialams; vardas, pavardė, adresas, kai licencija išduodama fiziniam asmeniui);</text:span><text:s/></text:p>
      <text:p text:style-name="P519">Punkto pakeitimai:</text:p>
      <text:p text:style-name="P520"><text:span text:style-name="T521">Nr.<text:s/></text:span><text:a xlink:href="https://www.e-tar.lt/portal/legalAct.html?documentId=TAR.A0E4A564B6D2" office:target-frame-name="_top" xlink:show="replace"><text:span text:style-name="T522">878</text:span></text:a><text:span text:style-name="T523">, 2006-09-12, Žin., 2006, Nr. 98-3808 (2006-09-16), i. k. 1061100NUTA00000878</text:span></text:p>
      <text:p text:style-name="P524"><text:span text:style-name="T525">Nr.<text:s/></text:span><text:a xlink:href="https://www.e-tar.lt/portal/legalAct.html?documentId=TAR.9969E52CA210" office:target-frame-name="_top" xlink:show="replace"><text:span text:style-name="T526">271</text:span></text:a><text:span text:style-name="T527">, 2009-04-08, Žin., 2009, Nr. 43-1673<text:s/></text:span><text:span text:style-name="T528">(2009-04-18), i. k. 1091100NUTA00000271</text:span></text:p>
      <text:p text:style-name="Normal"/>
      <text:p text:style-name="P529"><text:span text:style-name="T530">25.2</text:span><text:span text:style-name="T531">. licencijos rūšis;</text:span></text:p>
      <text:p text:style-name="P532"><text:span text:style-name="T533">25.3</text:span><text:span text:style-name="T534">. licencijos numeris;</text:span></text:p>
      <text:p text:style-name="P535"><text:span text:style-name="T536">25.4</text:span><text:span text:style-name="T537">. licencijos išdavimo, galiojimo sustabdymo, galiojimo sustabdymo panaikinimo ar licencijos galiojimo panaikinimo data.</text:span></text:p>
      <text:p text:style-name="P538"><text:span text:style-name="T539">26</text:span><text:span text:style-name="T540">. Licenciją išduodanti institucija apie licencijos išdavimą ar jos panaikinimą, licencijos galiojimo sustabdymą ar jos galiojimo sustabdymo panaikinimą per 3 darbo dienas praneša Juridinių asmenų registrui Juridinių asmenų registro nuostatų, patvirtintų Li</text:span><text:span text:style-name="T541">etuvos Respublikos Vyriausybės 2003 m. lapkričio 12 d. nutarimu Nr. 1407 (Žin., 2003, Nr.<text:s/></text:span><text:a xlink:href="https://www.e-tar.lt/portal/lt/legalAct/TAR.9E302593CE80" office:target-frame-name="_blank" xlink:show="new"><text:span text:style-name="T542">107-4810</text:span></text:a><text:span text:style-name="T543">), nustatyta tvarka.</text:span></text:p>
      <text:p text:style-name="P544"/>
      <text:p text:style-name="P545"><text:span text:style-name="T546">VIII</text:span><text:span text:style-name="T547">.<text:s/></text:span><text:span text:style-name="T548">ATSISAKYMAS IŠDUOTI LICENCIJĄ</text:span></text:p>
      <text:p text:style-name="P549"/>
      <text:p text:style-name="P550"><text:span text:style-name="T551">27</text:span><text:span text:style-name="T552">.<text:s/></text:span><text:span text:style-name="T553">Licencija neišduodama, jeigu:</text:span></text:p>
      <text:p text:style-name="P554"><text:span text:style-name="T555">27.1</text:span><text:span text:style-name="T556">. asmuo nepateikia šių Taisyklių 7 punkte nurodytų dokumentų;</text:span></text:p>
      <text:p text:style-name="P557">Punkto pakeitimai:</text:p>
      <text:p text:style-name="P558"><text:span text:style-name="T559">Nr.<text:s/></text:span><text:a xlink:href="https://www.e-tar.lt/portal/legalAct.html?documentId=TAR.A0E4A564B6D2" office:target-frame-name="_top" xlink:show="replace"><text:span text:style-name="T560">878</text:span></text:a><text:span text:style-name="T561">, 2006-09-12, Žin., 2006, Nr. 98-3808<text:s/></text:span><text:span text:style-name="T562">(2006-09-16), i. k. 1061100NUTA00000878</text:span></text:p>
      <text:p text:style-name="Normal"/>
      <text:p text:style-name="P563"><text:span text:style-name="T564">27.2</text:span><text:span text:style-name="T565">. juridinio asmens ar Lietuvos Respublikoje įsteigtų Europos Sąjungos valstybių narių ir kitų Europos ekonominės erdvės susitarimą pasirašiusių valstybių įmonių filialų specialistų kvalifikacija neatitinka l</text:span><text:span text:style-name="T566">icencijuojamiems darbams keliamų reikalavimų arba jie nėra nustatytąja tvarka atestuoti; fizinis asmuo nėra nustatytąja tvarka atestuotas;</text:span><text:s/></text:p>
      <text:p text:style-name="P567">Punkto pakeitimai:</text:p>
      <text:p text:style-name="P568"><text:span text:style-name="T569">Nr.<text:s/></text:span><text:a xlink:href="https://www.e-tar.lt/portal/legalAct.html?documentId=TAR.A0E4A564B6D2" office:target-frame-name="_top" xlink:show="replace"><text:span text:style-name="T570">878</text:span></text:a><text:span text:style-name="T571">, 2006-0</text:span><text:span text:style-name="T572">9-12, Žin., 2006, Nr. 98-3808 (2006-09-16), i. k. 1061100NUTA00000878</text:span></text:p>
      <text:p text:style-name="Normal"/>
      <text:p text:style-name="P573"><text:span text:style-name="T574">27.3</text:span><text:span text:style-name="T575">asmens pateikti dokumentai klaidingi ar netinkamai įforminti;</text:span></text:p>
      <text:p text:style-name="P576">Punkto pakeitimai:</text:p>
      <text:p text:style-name="P577"><text:span text:style-name="T578">Nr.<text:s/></text:span><text:a xlink:href="https://www.e-tar.lt/portal/legalAct.html?documentId=TAR.A0E4A564B6D2" office:target-frame-name="_top" xlink:show="replace"><text:span text:style-name="T579">878</text:span></text:a><text:span text:style-name="T580">, 2006-</text:span><text:span text:style-name="T581">09-12, Žin., 2006, Nr. 98-3808 (2006-09-16), i. k. 1061100NUTA00000878</text:span></text:p>
      <text:p text:style-name="Normal"/>
      <text:p text:style-name="P582"><text:span text:style-name="T583">27.4</text:span><text:span text:style-name="T584">. asmuo turi mokestinę nepriemoką Lietuvos Respublikos valstybės biudžetui, savivaldybių biudžetams ar fondams, į kuriuos mokamus mokesčius administruoja Valstybinė mokesčių in</text:span><text:span text:style-name="T585">spekcija (išskyrus atvejus, kai asmeniui mokesčių, delspinigių, baudų mokėjimas atidėtas Lietuvos Respublikos teisės aktų nustatyta tvarka arba dėl šių mokesčių, delspinigių, baudų vyksta mokestinis ginčas), yra skolingas Valstybinio socialinio draudimo fo</text:span><text:span text:style-name="T586">ndo biudžetui.</text:span></text:p>
      <text:p text:style-name="P587">Punkto pakeitimai:</text:p>
      <text:p text:style-name="P588"><text:span text:style-name="T589">Nr.<text:s/></text:span><text:a xlink:href="https://www.e-tar.lt/portal/legalAct.html?documentId=TAR.A0E4A564B6D2" office:target-frame-name="_top" xlink:show="replace"><text:span text:style-name="T590">878</text:span></text:a><text:span text:style-name="T591">, 2006-09-12, Žin., 2006, Nr. 98-3808 (2006-09-16), i. k. 1061100NUTA00000878</text:span></text:p>
      <text:p text:style-name="Normal"/>
      <text:p text:style-name="P592"><text:span text:style-name="T593">IX</text:span><text:span text:style-name="T594">.<text:s/></text:span><text:span text:style-name="T595">LICENCIJUOJAMOS VEIKLOS SĄLYGOS, LICENCIJŲ</text:span><text:span text:style-name="T596"><text:s/>TURĖTOJŲ TEISĖS IR PAREIGOS</text:span></text:p>
      <text:p text:style-name="P597"/>
      <text:p text:style-name="P598"><text:span text:style-name="T599">28</text:span><text:span text:style-name="T600">. Licencijuojama veikla vykdoma vadovaujantis Lietuvos Respublikos žemės įstatymu (Žin., 1994, Nr.<text:s/></text:span><text:a xlink:href="https://www.e-tar.lt/portal/lt/legalAct/TAR.CC10C5274343" office:target-frame-name="_blank" xlink:show="new"><text:span text:style-name="T601">34-620</text:span></text:a><text:span text:style-name="T602">; 2004, Nr. 28- 868), Lietuvos Respublikos teritorijų planavimo įstatymu (Žin., 1995, Nr.<text:s/></text:span><text:a xlink:href="https://www.e-tar.lt/portal/lt/legalAct/TAR.26B563184529" office:target-frame-name="_blank" xlink:show="new"><text:span text:style-name="T603">107-2391</text:span></text:a><text:span text:style-name="T604">; 2004, Nr.<text:s/></text:span><text:a xlink:href="https://www.e-tar.lt/portal/lt/legalAct/TAR.1C65A214E386" office:target-frame-name="_blank" xlink:show="new"><text:span text:style-name="T605">21-617</text:span></text:a><text:span text:style-name="T606">), specialiųjų planų rengimo taisyklėmis ir kitais teisės aktais.</text:span></text:p>
      <text:p text:style-name="P607"><text:span text:style-name="T608">29</text:span><text:span text:style-name="T609">. Licencijos turėtojas neturi teisės savo vardu įgalioti kitų asmenų ar pagal sutartį perduoti jiems teisę vykdyti licencijoje nurodytą veiklą.</text:span></text:p>
      <text:p text:style-name="P610">Punkto pakeitimai:</text:p>
      <text:p text:style-name="P611"><text:span text:style-name="T612">Nr.<text:s/></text:span><text:a xlink:href="https://www.e-tar.lt/portal/legalAct.html?documentId=TAR.A0E4A564B6D2" office:target-frame-name="_top" xlink:show="replace"><text:span text:style-name="T613">878</text:span></text:a><text:span text:style-name="T614">, 2006-09-12, Žin., 2006, Nr. 98-3808 (2006-09-16), i. k. 1061100NUTA00000878</text:span></text:p>
      <text:p text:style-name="Normal"/>
      <text:p text:style-name="P615"><text:span text:style-name="T616">30</text:span><text:span text:style-name="T617">. Licencijos turėtojas turi teisę:</text:span></text:p>
      <text:p text:style-name="P618"><text:span text:style-name="T619">30.1</text:span><text:span text:style-name="T620">. verstis licencijoje nurodyta<text:s/></text:span><text:span text:style-name="T621">veikla;</text:span></text:p>
      <text:p text:style-name="P622"><text:span text:style-name="T623">30.2</text:span><text:span text:style-name="T624">. reikalauti paaiškinimų, kai sustabdomas ar panaikinamas licencijos galiojimas.</text:span></text:p>
      <text:p text:style-name="P625"><text:span text:style-name="T626">31</text:span><text:span text:style-name="T627">. Licencijos turėtojas privalo:</text:span></text:p>
      <text:p text:style-name="P628"><text:span text:style-name="T629">31.1</text:span><text:span text:style-name="T630">. per 2 metus nuo licencijos išdavimo dienos pradėti licencijoje nurodytą veiklą arba ne vėliau kaip po 2 metų nu</text:span><text:span text:style-name="T631">o šios veiklos sustabdymo ją tęsti;</text:span></text:p>
      <text:p text:style-name="P632"><text:span text:style-name="T633">31.2</text:span><text:span text:style-name="T634">. laikytis Lietuvos Respublikos įstatymų, kitų teisės aktų, reglamentų, standartų ir šiose Taisyklėse nurodytų licencijuojamos veiklos sąlygų;</text:span></text:p>
      <text:p text:style-name="P635"><text:span text:style-name="T636">31.3</text:span><text:span text:style-name="T637">. pasikeitus veiklos pobūdžiui ar kitoms sąlygoms, kurios buv</text:span><text:span text:style-name="T638">o nurodytos dokumentuose, pateiktuose licencijai gauti, apie tai per 5 darbo dienas raštu pranešti licenciją išduodančiai institucijai ir pateikti šių duomenų pasikeitimą patvirtinančius dokumentus;</text:span></text:p>
      <text:p text:style-name="P639"><text:span text:style-name="T640">31.4</text:span><text:span text:style-name="T641">. teikti ir leisti licenciją išduodančiai institu</text:span><text:span text:style-name="T642">cijai tikrinti dokumentus ir duomenis, susijusius su licencijuojama veikla.</text:span></text:p>
      <text:p text:style-name="P643"/>
      <text:p text:style-name="P644"><text:span text:style-name="T645">X</text:span><text:span text:style-name="T646">.<text:s/></text:span><text:span text:style-name="T647">LICENCIJUOJAMOS VEIKLOS SĄLYGŲ LAIKYMOSI PRIEŽIŪRA</text:span></text:p>
      <text:p text:style-name="P648"/>
      <text:p text:style-name="P649"><text:span text:style-name="T650">32</text:span><text:span text:style-name="T651">. Licenciją išduodanti institucija vykdo licencijuojamos veiklos darbų priežiūrą ir ne rečiau kaip kartą per 5</text:span><text:span text:style-name="T652"><text:s/>metus privalo patikrinti kiekvienos licencijos turėtojo licencijuojamą veiklą.</text:span></text:p>
      <text:p text:style-name="P653"><text:span text:style-name="T654">33</text:span><text:span text:style-name="T655">. Licenciją išduodančiai institucijai, atliekančiai asmens licencijuojamos veiklos patikrinimą, pateikiami šie dokumentai:</text:span></text:p>
      <text:p text:style-name="P656"><text:span text:style-name="T657">33.1</text:span><text:span text:style-name="T658">. atliktų darbų ataskaita su parengtų žem</text:span><text:span text:style-name="T659">ėtvarkos planavimo dokumentų pavyzdžiais;</text:span></text:p>
      <text:p text:style-name="P660"><text:span text:style-name="T661">33.2</text:span><text:span text:style-name="T662">. žemėtvarkos planavimo dokumentų valstybinę priežiūrą vykdančių institucijų dokumentai ir išvados apie asmens rengiamus žemėtvarkos planavimo dokumentus.</text:span></text:p>
      <text:p text:style-name="P663">Punkto pakeitimai:</text:p>
      <text:p text:style-name="P664"><text:span text:style-name="T665">Nr.<text:s/></text:span><text:a xlink:href="https://www.e-tar.lt/portal/legalAct.html?documentId=TAR.A0E4A564B6D2" office:target-frame-name="_top" xlink:show="replace"><text:span text:style-name="T666">878</text:span></text:a><text:span text:style-name="T667">, 2006-09-12, Žin., 2006, Nr. 98-3808 (2006-09-16), i. k. 1061100NUTA00000878</text:span></text:p>
      <text:p text:style-name="Normal"/>
      <text:p text:style-name="P668">Punkto pakeitimai:</text:p>
      <text:p text:style-name="P669"><text:span text:style-name="T670">Nr.<text:s/></text:span><text:a xlink:href="https://www.e-tar.lt/portal/legalAct.html?documentId=TAR.A0E4A564B6D2" office:target-frame-name="_top" xlink:show="replace"><text:span text:style-name="T671">878</text:span></text:a><text:span text:style-name="T672">, 2006-09-</text:span><text:span text:style-name="T673">12, Žin., 2006, Nr. 98-3808 (2006-09-16), i. k. 1061100NUTA00000878</text:span></text:p>
      <text:p text:style-name="Normal"/>
      <text:p text:style-name="P674"><text:span text:style-name="T675">34</text:span><text:span text:style-name="T676">. Licenciją išduodanti institucija išnagrinėja pateiktus dokumentus ir parengia išvadą, ar asmuo, vykdydamas licencijuojamą veiklą, laikosi licencijos sąlygų.</text:span></text:p>
      <text:p text:style-name="P677">Punkto pakeitimai:</text:p>
      <text:p text:style-name="P678"><text:span text:style-name="T679">Nr.</text:span><text:span text:style-name="T680"><text:s/></text:span><text:a xlink:href="https://www.e-tar.lt/portal/legalAct.html?documentId=TAR.A0E4A564B6D2" office:target-frame-name="_top" xlink:show="replace"><text:span text:style-name="T681">878</text:span></text:a><text:span text:style-name="T682">, 2006-09-12, Žin., 2006, Nr. 98-3808 (2006-09-16), i. k. 1061100NUTA00000878</text:span></text:p>
      <text:p text:style-name="Normal"/>
      <text:p text:style-name="P683"><text:span text:style-name="T684">XI</text:span><text:span text:style-name="T685">.<text:s/></text:span><text:span text:style-name="T686">LICENCIJOS GALIOJIMO SUSTABDYMAS IR PANAIKINIMAS</text:span></text:p>
      <text:p text:style-name="P687"/>
      <text:p text:style-name="P688"><text:span text:style-name="T689">35</text:span><text:span text:style-name="T690">. Licenciją išduodanti<text:s/></text:span><text:span text:style-name="T691">institucija privalo sustabdyti licencijos galiojimą, jeigu:</text:span></text:p>
      <text:p text:style-name="P692"><text:span text:style-name="T693">35.1</text:span><text:span text:style-name="T694">. licenciją išduodanti institucija nustato, kad asmuo, vykdydamas licencijuojamą veiklą, nesilaiko licencijos sąlygų;</text:span></text:p>
      <text:p text:style-name="P695">Punkto pakeitimai:</text:p>
      <text:p text:style-name="P696"><text:span text:style-name="T697">Nr.<text:s/></text:span><text:a xlink:href="https://www.e-tar.lt/portal/legalAct.html?documentId=TAR.A0E4A564B6D2" office:target-frame-name="_top" xlink:show="replace"><text:span text:style-name="T698">878</text:span></text:a><text:span text:style-name="T699">, 2006-09-12, Žin., 2006, Nr. 98-3808 (2006-09-16), i. k. 1061100NUTA00000878</text:span></text:p>
      <text:p text:style-name="Normal"/>
      <text:p text:style-name="P700"><text:span text:style-name="T701">35.2</text:span><text:span text:style-name="T702">. gauna valstybinę žemėtvarkos planavimo dokumentų priežiūrą vykdančių institucijų pateiktus dokumentus apie nustatytus pažeidimus re</text:span><text:span text:style-name="T703">ngiant žemėtvarkos planavimo dokumentus;</text:span></text:p>
      <text:p text:style-name="P704"><text:span text:style-name="T705">35.3</text:span><text:span text:style-name="T706">. panaikinamas atsakingo už konkretaus žemėtvarkos planavimo dokumento rengimą specialisto kvalifikacijos pažymėjimas ir dėl to juridinis asmuo ir Lietuvos Respublikoje įsteigtų Europos Sąjungos valstybių na</text:span><text:span text:style-name="T707">rių ir kitų Europos ekonominės erdvės susitarimą pasirašiusių valstybių įmonių filialai nebeatitinka šiose Taisyklėse numatytų atitinkamos licencijos gavimo sąlygų; panaikinamas fiziniam asmeniui kvalifikacijos pažymėjimas.</text:span><text:s/></text:p>
      <text:p text:style-name="P708">Punkto pakeitimai:</text:p>
      <text:p text:style-name="P709"><text:span text:style-name="T710">Nr.<text:s/></text:span><text:a xlink:href="https://www.e-tar.lt/portal/legalAct.html?documentId=TAR.A0E4A564B6D2" office:target-frame-name="_top" xlink:show="replace"><text:span text:style-name="T711">878</text:span></text:a><text:span text:style-name="T712">, 2006-09-12, Žin., 2006, Nr. 98-3808 (2006-09-16), i. k. 1061100NUTA00000878</text:span></text:p>
      <text:p text:style-name="Normal"/>
      <text:p text:style-name="P713"><text:span text:style-name="T714">36</text:span><text:span text:style-name="T715">. Apie sprendimą sustabdyti licencijos galiojimą licenciją išduodanti institucija per 5 darb</text:span><text:span text:style-name="T716">o dienas nuo sprendimo sustabdyti licencijuojamą veiklą priėmimo dienos raštu informuoja licencijos turėtoją, nurodydama tokio sprendimo motyvus ir licencijuojamos veiklos pažeidimus, kuriuos licencijos turėtojas privalo pašalinti, ir nustato terminą šiems</text:span><text:span text:style-name="T717"><text:s/>pažeidimams pašalinti. Sprendimas sustabdyti licencijos galiojimą įsigalioja tą dieną, kai yra paskelbiamas leidinio „Valstybės žinios“ priede „Informaciniai pranešimai“.</text:span></text:p>
      <text:p text:style-name="P718"><text:span text:style-name="T719">37</text:span><text:span text:style-name="T720">. Licencijos turėtojas raštu įspėjamas, kad licencijos galiojimas bus panaikin</text:span><text:span text:style-name="T721">tas, jeigu nustatytu laiku nebus pašalinti licencijuojamos veiklos pažeidimai.</text:span></text:p>
      <text:p text:style-name="P722"><text:span text:style-name="T723">38</text:span><text:span text:style-name="T724">. Pašalinęs licencijuojamos veiklos sąlygų pažeidimus, licencijos turėtojas privalo apie tai raštu informuoti licenciją išduodančią instituciją, kuri ne vėliau kaip per 10</text:span><text:span text:style-name="T725"><text:s/>darbo dienų nuo<text:s/></text:span><text:soft-page-break/><text:span text:style-name="T726">pranešimo apie pašalintus pažeidimus gavimo dienos šią informaciją patikrina ir, jeigu visi pažeidimai pašalinti, panaikina licencijos galiojimo sustabdymą. Sprendimas panaikinti licencijos galiojimo sustabdymą įsigalioja tą dieną, kai yra</text:span><text:span text:style-name="T727"><text:s/>paskelbiamas leidinio „Valstybės žinios“ priede „Informaciniai pranešimai“.</text:span></text:p>
      <text:p text:style-name="P728"><text:span text:style-name="T729">39</text:span><text:span text:style-name="T730">. Licencijos galiojimas panaikinamas, jeigu:</text:span></text:p>
      <text:p text:style-name="P731"><text:span text:style-name="T732">39.1</text:span><text:span text:style-name="T733">. licencijos turėtojas nusprendžia nutraukti licencijuojamą veiklą ir pateikia prašymą panaikinti licencijos galiojimą;</text:span></text:p>
      <text:p text:style-name="P734"><text:span text:style-name="T735">39.2</text:span><text:span text:style-name="T736">. licencijos turėtojas per 2 metus nuo licencijos išdavimo dienos nepradėjo licencijoje nurodytos veiklos arba sustabdė šią veiklą ir daugiau kaip 2 metus jos nevykdė;</text:span></text:p>
      <text:p text:style-name="P737"><text:span text:style-name="T738">39.3</text:span><text:span text:style-name="T739">. licencijos turėtojas per nustatytą laiką nepašalina licencijuojamos<text:s/></text:span><text:span text:style-name="T740">veiklos pažeidimų po licencijos galiojimo sustabdymo;</text:span></text:p>
      <text:p text:style-name="P741"><text:span text:style-name="T742">39.4</text:span><text:span text:style-name="T743">. licencijos turėtojas, sustabdžius licencijos galiojimą, tęsia licencijuojamą veiklą;</text:span></text:p>
      <text:p text:style-name="P744"><text:span text:style-name="T745">39.5</text:span><text:span text:style-name="T746">. licencijos turėtojas darbų kontrolei atlikti nepateikia dokumentų, nurodytų šių Taisyklių 33 punk</text:span><text:span text:style-name="T747">te;</text:span></text:p>
      <text:p text:style-name="P748"><text:span text:style-name="T749">39.6</text:span><text:span text:style-name="T750">. licencijos turėtojas per vienerius metus nuo licencijos galiojimo sustabdymo antrą kartą padarė tą patį pažeidimą, dėl kurio buvo sustabdytas licencijos galiojimas;</text:span></text:p>
      <text:p text:style-name="P751"><text:span text:style-name="T752">39.7</text:span><text:span text:style-name="T753">. juridinis asmuo ir Lietuvos Respublikoje įsteigtų Europos Sąjungos<text:s/></text:span><text:span text:style-name="T754">valstybių narių ir kitų Europos ekonominės erdvės susitarimą pasirašiusių valstybių įmonių filialai pasibaigia likvidavimo arba reorganizavimo būdu, fizinis asmuo miršta.</text:span><text:s/></text:p>
      <text:p text:style-name="P755">Punkto pakeitimai:</text:p>
      <text:p text:style-name="P756"><text:span text:style-name="T757">Nr.<text:s/></text:span><text:a xlink:href="https://www.e-tar.lt/portal/legalAct.html?documentId=TAR.A0E4A564B6D2" office:target-frame-name="_top" xlink:show="replace"><text:span text:style-name="T758">878</text:span></text:a><text:span text:style-name="T759">, 2006-09-12, Žin., 2006, Nr. 98-3808 (2006-09-16), i. k. 1061100NUTA00000878</text:span></text:p>
      <text:p text:style-name="Normal"/>
      <text:p text:style-name="P760"><text:span text:style-name="T761">40</text:span><text:span text:style-name="T762">. Apie sprendimą panaikinti licencijos galiojimą licenciją išduodanti institucija per 5 darbo dienas nuo sprendimo panaikinti licencijos<text:s/></text:span><text:span text:style-name="T763">galiojimą priėmimo dienos raštu informuoja licencijos turėtoją, nurodydama licencijos galiojimo panaikinimo priežastis. Sprendimas panaikinti licencijos galiojimą įsigalioja tą dieną, kai yra paskelbiamas leidinio „Valstybės žinios“ priede „Informaciniai p</text:span><text:span text:style-name="T764">ranešimai“.</text:span></text:p>
      <text:p text:style-name="P765"><text:span text:style-name="T766">41</text:span><text:span text:style-name="T767">. Nebegaliojančios licencijos per 10 darbo dienų nuo paskelbimo leidinio „Valstybės žinios“ priede „Informaciniai pranešimai“ dienos grąžinamos licenciją išduodančiai institucijai ir ten saugomos 10 metų.</text:span></text:p>
      <text:p text:style-name="P768"/>
      <text:p text:style-name="P769"><text:span text:style-name="T770">XII</text:span><text:span text:style-name="T771">.<text:s/></text:span><text:span text:style-name="T772">BAIGIAMOSIOS NUOSTATO</text:span><text:span text:style-name="T773">S</text:span></text:p>
      <text:p text:style-name="P774"/>
      <text:p text:style-name="P775"><text:span text:style-name="T776">42</text:span><text:span text:style-name="T777">. Licenciją išduodančios institucijos atsisakymą išduoti licenciją ar ją patikslinti, licencijos galiojimo sustabdymą ar panaikinimą galima apskųsti Lietuvos Respublikos įstatymų nustatyta tvarka.</text:span></text:p>
      <text:p text:style-name="P778"><text:span text:style-name="T779">______________</text:span></text:p>
      <text:p text:style-name="P780"/>
      <text:p text:style-name="P781"/>
      <text:soft-page-break/>
      <text:p text:style-name="P782">Žemėtvarkos planavimo dokumentų rengimo licencijavimo taisyklių</text:p>
      <text:p text:style-name="P783">priedas<text:s/></text:p>
      <text:p text:style-name="P784">(Lietuvos Respublikos Vyriausybės 2009 m. balandžio 8 d. nutarimo Nr. 271 redakcija)<text:s/></text:p>
      <text:p text:style-name="P785"/>
      <text:p text:style-name="P786"><text:span text:style-name="T787">(Licencijos formos pavyzdys)</text:span></text:p>
      <text:p text:style-name="P788">(Herbas)</text:p>
      <text:p text:style-name="P789"/>
      <text:p text:style-name="P790"><text:span text:style-name="T791">NACIONALINĖ ŽEMĖS TARNYBA</text:span></text:p>
      <text:p text:style-name="P792"><text:span text:style-name="T793">PRIE ŽEMĖS ŪKIO MINISTERIJOS</text:span></text:p>
      <text:p text:style-name="P794"/>
      <text:p text:style-name="P795"><text:span text:style-name="T796">LICENCIJA</text:span></text:p>
      <text:p text:style-name="P797">RENGTI<text:s/>ŽEMĖTVARKOS PLANAVIMO DOKUMENTUS</text:p>
      <text:p text:style-name="P798"><text:span text:style-name="T799">Nr.</text:span></text:p>
      <text:p text:style-name="P800"/>
      <text:p text:style-name="P801">Licencijos turėtojas<text:s/><text:tab/></text:p>
      <text:p text:style-name="P802">(asmens pavadinimas)</text:p>
      <text:p text:style-name="P803">Kodas (juridiniam<text:span text:style-name="T804"><text:s/></text:span>asmeniui)<text:s/><text:tab/></text:p>
      <text:p text:style-name="P805">Teisinė forma (juridiniam<text:span text:style-name="T806"><text:s/></text:span>asmeniui)<text:s/><text:tab/></text:p>
      <text:p text:style-name="P807">Buveinės (gyvenamosios vietovės) adresas<text:s/><text:tab/></text:p>
      <text:p text:style-name="P808">.<text:tab/></text:p>
      <text:p text:style-name="P809">Licencijos rūšis<text:s/><text:tab/></text:p>
      <text:p text:style-name="P810">Licencija išduota<text:s/><text:tab/></text:p>
      <text:p text:style-name="P811">(data)</text:p>
      <text:p text:style-name="P812">PAGRINDAS. Nacionalinės žemės tarnybos prie Žemės ūkio ministerijos generalinio direktoriaus 20 ___ m. .................................... ............. d. įsakymas Nr.<text:s/><text:tab/></text:p>
      <text:p text:style-name="P813">Licencija patikslinta<text:s/><text:tab/></text:p>
      <text:p text:style-name="P814">(vadovo įsakymo data ir numeris)</text:p>
      <text:p text:style-name="Normal"/>
      <text:p text:style-name="P815">Generalinis direktorius<text:tab/>_____________<text:tab/>_____________________</text:p>
      <text:p text:style-name="P816">(parašas)<text:tab/>(vardas ir pavardė)</text:p>
      <text:p text:style-name="P817">A. V.</text:p>
      <text:p text:style-name="Normal">Dokumento blanko Nr. 000000.</text:p>
      <text:p text:style-name="Normal"/>
      <text:p text:style-name="P818">Papildyta priedu:</text:p>
      <text:p text:style-name="P819"><text:span text:style-name="T820">Nr.<text:s/></text:span><text:a xlink:href="https://www.e-tar.lt/portal/legalAct.html?documentId=TAR.9969E52CA210" office:target-frame-name="_top" xlink:show="replace"><text:span text:style-name="T821">271</text:span></text:a><text:span text:style-name="T822">, 2009-04-08, Žin., 2009, Nr. 43-1673 (2009-04-</text:span><text:span text:style-name="T823">18), i. k. 1091100NUTA00000271</text:span></text:p>
      <text:p text:style-name="Normal"/>
      <text:soft-page-break/>
      <text:p text:style-name="P824"><text:span text:style-name="T825">PATVIRTINTA</text:span></text:p>
      <text:p text:style-name="P826">Lietuvos Respublikos Vyriausybės</text:p>
      <text:p text:style-name="P827">2004 m. spalio 14 d. nutarimu Nr. 1290</text:p>
      <text:p text:style-name="P828"/>
      <text:p text:style-name="P829"><text:span text:style-name="T830">KVALIFIKACINIŲ REIKALAVIMŲ ŽEMĖTVARKOS PLANAVIMO DOKUMENTUS RENGSIANTIEMS SPECIALISTAMS NUSTATYMO IR ATESTAVIMO TAISYKLĖS<text:s/></text:span></text:p>
      <text:p text:style-name="P831"/>
      <text:p text:style-name="P832">Pakeistas<text:s/>priedo pavadinimas:</text:p>
      <text:p text:style-name="P833"><text:span text:style-name="T834">Nr.<text:s/></text:span><text:a xlink:href="https://www.e-tar.lt/portal/legalAct.html?documentId=TAR.A0E4A564B6D2" office:target-frame-name="_top" xlink:show="replace"><text:span text:style-name="T835">878</text:span></text:a><text:span text:style-name="T836">, 2006-09-12, Žin., 2006, Nr. 98-3808 (2006-09-16), i. k. 1061100NUTA00000878</text:span></text:p>
      <text:p text:style-name="Normal"/>
      <text:p text:style-name="P837"><text:span text:style-name="T838">I</text:span><text:span text:style-name="T839">.<text:s/></text:span><text:span text:style-name="T840">BENDROSIOS NUOSTATOS</text:span></text:p>
      <text:p text:style-name="P841"/>
      <text:p text:style-name="P842"><text:span text:style-name="T843">1</text:span><text:span text:style-name="T844">. Kvalifikacinių reikalavimų žemėtva</text:span><text:span text:style-name="T845">rkos planavimo dokumentus rengsiantiems specialistams nustatymo ir atestavimo taisyklės (toliau vadinama – šios Taisyklės) nustato kvalifikacinius reikalavimus fiziniams asmenims, rengsiantiems žemėtvarkos planavimo dokumentus ir vadovausiantiems žemėtvark</text:span><text:span text:style-name="T846">os planavimo dokumentų rengimui (toliau vadinama – specialistai), taip pat šių specialistų atestavimo tvarką.</text:span><text:s/></text:p>
      <text:p text:style-name="P847">Punkto pakeitimai:</text:p>
      <text:p text:style-name="P848"><text:span text:style-name="T849">Nr.<text:s/></text:span><text:a xlink:href="https://www.e-tar.lt/portal/legalAct.html?documentId=TAR.A0E4A564B6D2" office:target-frame-name="_top" xlink:show="replace"><text:span text:style-name="T850">878</text:span></text:a><text:span text:style-name="T851">, 2006-09-12, Žin., 2006, Nr. 98-3808</text:span><text:span text:style-name="T852"><text:s/>(2006-09-16), i. k. 1061100NUTA00000878</text:span></text:p>
      <text:p text:style-name="Normal"/>
      <text:p text:style-name="P853"><text:span text:style-name="T854">2</text:span><text:span text:style-name="T855">. Specialistų atestavimas yra privalomas.</text:span></text:p>
      <text:p text:style-name="P856"><text:span text:style-name="T857">3</text:span><text:span text:style-name="T858">. Atestavimo tikslas – patikrinti ir įvertinti specialistų kvalifikaciją, žinias ir sugebėjimą jas taikyti kvalifikuotai rengiant žemėtvarkos planavimo dokumentus</text:span><text:span text:style-name="T859">, didinti specialistų atsakomybę už atliekamą veiklą (darbo rezultatus) ir siekti, kad didėtų visuomenės pasitikėjimas specialistais.</text:span></text:p>
      <text:p text:style-name="P860"><text:span text:style-name="T861">4</text:span><text:span text:style-name="T862">. Kvalifikacijos pažymėjimas – dokumentas, patvirtinantis specialisto sugebėjimus kvalifikuotai rengti tam tikros rūš</text:span><text:span text:style-name="T863">ies žemėtvarkos planavimo dokumentus.</text:span></text:p>
      <text:p text:style-name="P864"><text:span text:style-name="T865">5</text:span><text:span text:style-name="T866">. Kvalifikacijos pažymėjimai išduodami rengti šiuos žemėtvarkos planavimo dokumentus:</text:span></text:p>
      <text:p text:style-name="P867"><text:span text:style-name="T868">5.1</text:span><text:span text:style-name="T869">. žemėtvarkos schemas;</text:span></text:p>
      <text:p text:style-name="P870"><text:span text:style-name="T871">5.2</text:span><text:span text:style-name="T872">. kaimo plėtros žemėtvarkos projektus;</text:span></text:p>
      <text:p text:style-name="P873"><text:span text:style-name="T874">5.3</text:span><text:span text:style-name="T875">. žemės sklypų formavimo ir pertvarkymo<text:s/></text:span><text:span text:style-name="T876">projektus;</text:span></text:p>
      <text:p text:style-name="P877"><text:span text:style-name="T878">5.4</text:span><text:span text:style-name="T879">. žemės paėmimo visuomenės poreikiams projektus;</text:span></text:p>
      <text:p text:style-name="P880"><text:span text:style-name="T881">5.5</text:span><text:span text:style-name="T882">. žemės konsolidacijos projektus.</text:span></text:p>
      <text:p text:style-name="P883"/>
      <text:p text:style-name="P884"><text:span text:style-name="T885">II</text:span><text:span text:style-name="T886">.<text:s/></text:span><text:span text:style-name="T887">KVALIFIKACINIAI REIKALAVIMAI</text:span></text:p>
      <text:p text:style-name="P888"/>
      <text:p text:style-name="P889"><text:span text:style-name="T890">6</text:span><text:span text:style-name="T891">. Atestuojamiems specialistams taikomi bendrieji ir specialieji kvalifikaciniai reikalavimai.</text:span></text:p>
      <text:p text:style-name="P892"><text:span text:style-name="T893">7</text:span><text:span text:style-name="T894">.</text:span><text:span text:style-name="T895"><text:s/>Specialistams, pageidaujantiems rengti žemėtvarkos planavimo dokumentus, nustatomi šie bendrieji kvalifikaciniai reikalavimai:</text:span></text:p>
      <text:p text:style-name="P896"><text:span text:style-name="T897">7.1</text:span><text:span text:style-name="T898">. išmanyti Lietuvos Respublikos įstatymus ir kitus teisės aktus, reglamentuojančius žemėtvarkos planavimo dokumentų rengimą</text:span><text:span text:style-name="T899">;</text:span></text:p>
      <text:p text:style-name="P900"><text:span text:style-name="T901">7.2</text:span><text:span text:style-name="T902">. mokėti įgytas profesines žinias taikyti rengiant žemėtvarkos planavimo dokumentus.</text:span></text:p>
      <text:p text:style-name="P903"><text:span text:style-name="T904">8</text:span><text:span text:style-name="T905">. Nustatomi šie specialieji kvalifikaciniai reikalavimai:</text:span></text:p>
      <text:p text:style-name="P906"><text:span text:style-name="T907">8.1</text:span><text:span text:style-name="T908">. specialistams, pageidaujantiems rengti žemėtvarkos schemas:</text:span></text:p>
      <text:p text:style-name="P909"><text:span text:style-name="T910">8.1.1</text:span><text:span text:style-name="T911">. aukštasis žemėtvarkos</text:span><text:span text:style-name="T912">, geografijos ar kraštotvarkos išsilavinimas;</text:span></text:p>
      <text:p text:style-name="P913"><text:span text:style-name="T914">8.1.2</text:span><text:span text:style-name="T915">. ne mažesnė kaip 5 metų žemėtvarkos schemų, kaimo plėtros žemėtvarkos projektų arba žemėvaldų projektų (planų) rengimo ar šio darbo organizavimo patirtis;</text:span></text:p>
      <text:p text:style-name="P916"><text:span text:style-name="T917">8.1.3</text:span><text:span text:style-name="T918">. kvalifikacijos tobulinimo kursuose</text:span><text:span text:style-name="T919"><text:s/>išklausyta ne mažiau kaip 20 valandų paskaitų žemėtvarkos planavimo dokumentų rengimo tema;</text:span></text:p>
      <text:p text:style-name="P920"><text:span text:style-name="T921">8.2</text:span><text:span text:style-name="T922">. specialistams, pageidaujantiems rengti kaimo plėtros žemėtvarkos projektus:</text:span></text:p>
      <text:p text:style-name="P923"><text:span text:style-name="T924">8.2.1</text:span><text:span text:style-name="T925">. aukštasis žemėtvarkos, kraštotvarkos, geodezijos ar hidrotechnikos<text:s/></text:span><text:span text:style-name="T926">išsilavinimas;</text:span><text:s/></text:p>
      <text:p text:style-name="P927">Punkto pakeitimai:</text:p>
      <text:p text:style-name="P928"><text:span text:style-name="T929">Nr.<text:s/></text:span><text:a xlink:href="https://www.e-tar.lt/portal/legalAct.html?documentId=TAR.A0E4A564B6D2" office:target-frame-name="_top" xlink:show="replace"><text:span text:style-name="T930">878</text:span></text:a><text:span text:style-name="T931">, 2006-09-12, Žin., 2006, Nr. 98-3808 (2006-09-16), i. k. 1061100NUTA00000878</text:span></text:p>
      <text:p text:style-name="Normal"/>
      <text:p text:style-name="P932"><text:span text:style-name="T933">8.2.2</text:span><text:span text:style-name="T934">. ne mažesnė kaip 3 metų žemėtvarkos schemų<text:s/></text:span><text:span text:style-name="T935">arba žemėvaldų projektų (planų) rengimo ar šio darbo organizavimo patirtis;</text:span></text:p>
      <text:p text:style-name="P936"><text:span text:style-name="T937">8.2.3</text:span><text:span text:style-name="T938">. kvalifikacijos tobulinimo kursuose išklausyta ne mažiau kaip 20 valandų paskaitų žemėtvarkos planavimo dokumentų rengimo tema;</text:span></text:p>
      <text:p text:style-name="P939"><text:span text:style-name="T940">8.3</text:span><text:span text:style-name="T941">. specialistams, pageidaujantiems</text:span><text:span text:style-name="T942"><text:s/>rengti žemės sklypų formavimo ir pertvarkymo projektus:</text:span></text:p>
      <text:p text:style-name="P943"><text:span text:style-name="T944">8.3.1</text:span><text:span text:style-name="T945">. aukštasis žemėtvarkos, kraštotvarkos, geodezijos ar hidrotechnikos išsilavinimas;</text:span><text:s/></text:p>
      <text:p text:style-name="P946">Punkto pakeitimai:</text:p>
      <text:p text:style-name="P947"><text:span text:style-name="T948">Nr.<text:s/></text:span><text:a xlink:href="https://www.e-tar.lt/portal/legalAct.html?documentId=TAR.A0E4A564B6D2" office:target-frame-name="_top" xlink:show="replace"><text:span text:style-name="T949">87</text:span><text:span text:style-name="T950">8</text:span></text:a><text:span text:style-name="T951">, 2006-09-12, Žin., 2006, Nr. 98-3808 (2006-09-16), i. k. 1061100NUTA00000878</text:span></text:p>
      <text:p text:style-name="Normal"/>
      <text:p text:style-name="P952"><text:span text:style-name="T953">8.3.2</text:span><text:span text:style-name="T954">. ne mažesnė kaip 3 metų žemėtvarkos schemų, kaimo plėtros žemėtvarkos projektų arba žemėvaldų projektų (planų) rengimo ar šio darbo organizavimo patirtis arba kvalifi</text:span><text:span text:style-name="T955">kacijos tobulinimo kursuose išklausyta ne mažiau kaip 20 valandų paskaitų žemėtvarkos planavimo dokumentų rengimo tema. Šie reikalavimai netaikomi specialistams, turintiems žemėtvarkos ar geodezijos magistro laipsnį;</text:span></text:p>
      <text:p text:style-name="P956"><text:span text:style-name="T957">8.4</text:span><text:span text:style-name="T958">. specialistams, pageidaujanti</text:span><text:span text:style-name="T959">ems rengti žemės paėmimo visuomenės poreikiams projektus:</text:span></text:p>
      <text:p text:style-name="P960"><text:span text:style-name="T961">8.4.1</text:span><text:span text:style-name="T962">. aukštasis žemėtvarkos, kraštotvarkos, geodezijos ar hidrotechnikos išsilavinimas;</text:span><text:s/></text:p>
      <text:p text:style-name="P963">Punkto pakeitimai:</text:p>
      <text:p text:style-name="P964"><text:span text:style-name="T965">Nr.<text:s/></text:span><text:a xlink:href="https://www.e-tar.lt/portal/legalAct.html?documentId=TAR.A0E4A564B6D2" office:target-frame-name="_top" xlink:show="replace"><text:span text:style-name="T966">878</text:span></text:a><text:span text:style-name="T967">, 2006-09-12, Žin., 2006, Nr. 98-3808 (2006-09-16), i. k. 1061100NUTA00000878</text:span></text:p>
      <text:p text:style-name="Normal"/>
      <text:p text:style-name="P968"><text:span text:style-name="T969">8.4.2</text:span><text:span text:style-name="T970">. ne mažesnė kaip 3 metų žemėtvarkos schemų, plėtros žemėtvarkos projektų arba žemėvaldų projektų (planų) rengimo ar šio darbo organizavimo patirtis;</text:span></text:p>
      <text:p text:style-name="P971"><text:span text:style-name="T972">8.4.3</text:span><text:span text:style-name="T973">.<text:s/></text:span><text:span text:style-name="T974">kvalifikacijos tobulinimo kursuose išklausyta ne mažiau kaip 20 valandų paskaitų žemėtvarkos planavimo dokumentų rengimo tema;</text:span></text:p>
      <text:p text:style-name="P975"><text:span text:style-name="T976">8.5</text:span><text:span text:style-name="T977">. specialistams, pageidaujantiems rengti žemės konsolidacijos projektus:</text:span></text:p>
      <text:p text:style-name="P978"><text:span text:style-name="T979">8.5.1</text:span><text:span text:style-name="T980">. aukštasis žemėtvarkos, kraštotvarkos,<text:s/></text:span><text:span text:style-name="T981">geodezijos ar hidrotechnikos išsilavinimas;</text:span><text:s/></text:p>
      <text:p text:style-name="P982">Punkto pakeitimai:</text:p>
      <text:p text:style-name="P983"><text:span text:style-name="T984">Nr.<text:s/></text:span><text:a xlink:href="https://www.e-tar.lt/portal/legalAct.html?documentId=TAR.A0E4A564B6D2" office:target-frame-name="_top" xlink:show="replace"><text:span text:style-name="T985">878</text:span></text:a><text:span text:style-name="T986">, 2006-09-12, Žin., 2006, Nr. 98-3808 (2006-09-16), i. k. 1061100NUTA00000878</text:span></text:p>
      <text:p text:style-name="Normal"/>
      <text:p text:style-name="P987"><text:span text:style-name="T988">8.5.2</text:span><text:span text:style-name="T989">. ne mažesnė ka</text:span><text:span text:style-name="T990">ip 3 metų žemėtvarkos schemų, plėtros žemėtvarkos projektų arba žemėvaldų projektų (planų) rengimo ar šio darbo organizavimo patirtis;</text:span></text:p>
      <text:p text:style-name="P991"><text:span text:style-name="T992">8.5.3</text:span><text:span text:style-name="T993">. kvalifikacijos tobulinimo kursuose išklausyta ne mažiau kaip 30 valandų paskaitų žemėtvarkos planavimo dokumen</text:span><text:span text:style-name="T994">tų rengimo tema.</text:span></text:p>
      <text:p text:style-name="P995"><text:span text:style-name="T996">9</text:span><text:span text:style-name="T997">. Šių Taisyklių nustatyta tvarka atestuotas specialistas privalo:</text:span></text:p>
      <text:p text:style-name="P998"><text:span text:style-name="T999">9.1</text:span><text:span text:style-name="T1000">. per 2 metus nuo kvalifikacijos pažymėjimo išdavimo pradėti rengti jame nurodytos rūšies žemėtvarkos planavimo dokumentus;</text:span></text:p>
      <text:p text:style-name="P1001"><text:span text:style-name="T1002">9.2</text:span><text:span text:style-name="T1003">. kvalifikacijos tobulinimo<text:s/></text:span><text:span text:style-name="T1004">kursuose pagal Nacionalinės žemės tarnybos prie Žemės ūkio ministerijos (toliau vadinama – Nacionalinė žemės tarnyba) patvirtintas programas per 3 metus išklausyti ne mažiau kaip 20 valandų paskaitų žemėtvarkos planavimo dokumentų rengimo tema.</text:span></text:p>
      <text:p text:style-name="P1005"/>
      <text:p text:style-name="P1006"><text:span text:style-name="T1007">III</text:span><text:span text:style-name="T1008">.<text:s/></text:span><text:span text:style-name="T1009">DOKUMENTAI, KURIŲ REIKIA SPECIALISTUI ATESTUOTI, IR JŲ PRIĖMIMAS</text:span></text:p>
      <text:p text:style-name="P1010"/>
      <text:p text:style-name="P1011"><text:span text:style-name="T1012">10</text:span><text:span text:style-name="T1013">. Specialisto atestavimą organizuoja Nacionalinė žemės tarnyba.</text:span></text:p>
      <text:p text:style-name="P1014"><text:span text:style-name="T1015">11</text:span><text:span text:style-name="T1016">. Siekiantis būti atestuotas specialistas (toliau vadinama – asmuo) Nacionalinei žemės tarnybai pateikia:</text:span></text:p>
      <text:p text:style-name="P1017"><text:span text:style-name="T1018">11.1</text:span><text:span text:style-name="T1019">. prašymą atestuoti, nurodydamas, kokios rūšies žemėtvarkos planavimo dokumentus jis pageidauja rengti;</text:span></text:p>
      <text:p text:style-name="P1020"><text:span text:style-name="T1021">11.2</text:span><text:span text:style-name="T1022">. dokumentų, patvirtinančių išsilavinimą, nuorašus;</text:span></text:p>
      <text:p text:style-name="P1023"><text:span text:style-name="T1024">11.3</text:span><text:span text:style-name="T1025">. dokumentus, patvirtinančius darbo pagal specialybę stažą;</text:span></text:p>
      <text:p text:style-name="P1026"><text:span text:style-name="T1027">11.4</text:span><text:span text:style-name="T1028">. gyvenimo<text:s/></text:span><text:span text:style-name="T1029">(darbo ir kitos veiklos) aprašymą;</text:span></text:p>
      <text:p text:style-name="P1030"><text:span text:style-name="T1031">11.5</text:span><text:span text:style-name="T1032">. rengtų žemėtvarkos planavimo dokumentų sąrašą (jeigu jie buvo rengti).</text:span></text:p>
      <text:p text:style-name="P1033"><text:span text:style-name="T1034">12</text:span><text:span text:style-name="T1035">. Asmuo turi teisę pateikti ir kitus dokumentus, patvirtinančius jo kvalifikaciją ar pasirengimą rengti žemėtvarkos planavimo<text:s/></text:span><text:span text:style-name="T1036">dokumentus.</text:span></text:p>
      <text:p text:style-name="P1037"><text:span text:style-name="T1038">13</text:span><text:span text:style-name="T1039">. Nacionalinė žemės tarnyba, gavusi šių Taisyklių 11 ir 12 punktuose nurodytus dokumentus, juos priima, užregistruoja ir per 3 darbo dienas nuo užregistravimo perduoda Atestacijos komisijai.</text:span></text:p>
      <text:p text:style-name="P1040"/>
      <text:p text:style-name="P1041"><text:span text:style-name="T1042">IV</text:span><text:span text:style-name="T1043">.<text:s/></text:span><text:span text:style-name="T1044">ATESTACIJOS KOMISIJOS SUDARYMAS</text:span></text:p>
      <text:p text:style-name="P1045"/>
      <text:p text:style-name="P1046"><text:span text:style-name="T1047">1</text:span><text:span text:style-name="T1048">4</text:span><text:span text:style-name="T1049">. Sprendimus rekomenduoti Nacionalinės žemės tarnybos generaliniam direktoriui išduoti kvalifikacijos pažymėjimą (neišduoti jo), panaikinti šio pažymėjimo galiojimą priima Atestacijos komisija (toliau vadinama – Komisija), kurios personalinę sudėtį ir n</text:span><text:span text:style-name="T1050">uostatus tvirtina Nacionalinė žemės tarnyba.</text:span></text:p>
      <text:p text:style-name="P1051"><text:span text:style-name="T1052">15</text:span><text:span text:style-name="T1053">. Komisiją sudaro ne mažiau kaip 7 nariai ir sekretorius. Vienas iš Komisijos narių skiriamas jos pirmininku.</text:span></text:p>
      <text:p text:style-name="P1054"/>
      <text:p text:style-name="P1055"><text:span text:style-name="T1056">V</text:span><text:span text:style-name="T1057">.<text:s/></text:span><text:span text:style-name="T1058">SPECIALISTO ATESTAVIMAS IR KVALIFIKACIJOS PAŽYMĖJIMO IŠDAVIMAS</text:span></text:p>
      <text:p text:style-name="P1059"/>
      <text:p text:style-name="P1060"><text:span text:style-name="T1061">16</text:span><text:span text:style-name="T1062">. Komisijos pos</text:span><text:span text:style-name="T1063">ėdis sušaukiamas ne vėliau kaip per 15 kalendorinių dienų nuo asmens prašymo užregistravimo.</text:span></text:p>
      <text:p text:style-name="P1064"><text:span text:style-name="T1065">17</text:span><text:span text:style-name="T1066">. Tais atvejais, kai Komisija, išnagrinėjusi paraišką, nustato, kad asmuo neatitinka šių Taisyklių 8 punkte nustatytų specialiųjų reikalavimų ar nėra pateikę</text:span><text:span text:style-name="T1067">s šių Taisyklių 11 punkte nurodytų dokumentų, Komisija per 5 darbo dienas nuo pateiktų dokumentų išnagrinėjimo dienos šiam asmeniui praneša apie tai registruotu laišku ir nustato terminą trūkumams ištaisyti. Jeigu asmuo nustatytu laiku neištaiso trūkumų, K</text:span><text:span text:style-name="T1068">omisija per 5 darbo dienas nuo termino pabaigos grąžina asmeniui jo pateiktus dokumentus.</text:span></text:p>
      <text:p text:style-name="P1069"><text:span text:style-name="T1070">18</text:span><text:span text:style-name="T1071">. Komisija pagal savo nuostatus išnagrinėja asmens pateiktus dokumentus ir testais patikrina profesines žinias, susijusias su žemėtvarkos planavimo dokumentų re</text:span><text:span text:style-name="T1072">ngimu.</text:span></text:p>
      <text:p text:style-name="P1073"><text:span text:style-name="T1074">19</text:span><text:span text:style-name="T1075">. Nacionalinė žemės tarnyba rengia ir tvirtina klausimų sąrašą ir profesinių žinių, susijusių su žemėtvarkos planavimo dokumentų rengimu, patikrinimo testus. Nurodytasis Sąrašas sudaromas iš 200 klausimų ir keičiamas ne rečiau kaip kartą per m</text:span><text:span text:style-name="T1076">etus. Profesinių žinių, susijusių su žemėtvarkos planavimo dokumentų rengimu, patikrinimo testas sudaromas iš 50 klausimų. Pateikiami trys kiekvieno klausimo atsakymo variantai, iš kurių tik vienas yra teisingas.</text:span></text:p>
      <text:p text:style-name="P1077"><text:span text:style-name="T1078">20</text:span><text:span text:style-name="T1079">. Klausimų sąrašas įteikiamas arba iš</text:span><text:span text:style-name="T1080">siunčiamas asmeniui, pateikusiam dokumentus, nurodytus šių Taisyklių 11 punkte, ir kartu nurodoma profesinių žinių, susijusių su žemėtvarkos planavimo dokumentų rengimu, patikrinimo testo atlikimo data.</text:span></text:p>
      <text:p text:style-name="P1081"><text:span text:style-name="T1082">21</text:span><text:span text:style-name="T1083">. Atsakydamas į profesinių žinių, susijusių su<text:s/></text:span><text:span text:style-name="T1084">žemėtvarkos planavimo dokumentų rengimu, patikrinimo testo klausimus, atestuojamasis asmuo turi pažymėti, kurie atsakymai, jo manymu, yra teisingi. Testui spręsti skiriama ne daugiau kaip 90 minučių.</text:span></text:p>
      <text:p text:style-name="P1085"><text:span text:style-name="T1086">22</text:span><text:span text:style-name="T1087">. Jeigu asmuo, teisingai atsako į ne mažiau kaip<text:s/></text:span><text:span text:style-name="T1088">30 klausimų, Komisija priima sprendimą: rekomenduoti Nacionalinės žemės tarnybos generaliniam direktoriui išduoti šiam asmeniui kvalifikacijos pažymėjimą.</text:span></text:p>
      <text:p text:style-name="P1089"><text:span text:style-name="T1090">Asmuo, teisingai atsakęs į 29 ar mažiau klausimų, įvertinamas neigiamai – laikoma, kad jis testo neiš</text:span><text:span text:style-name="T1091">laikė. Apie tai šis asmuo informuojamas, jam grąžinami pateiktieji dokumentai. Tokiu atveju asmuo gali būti atestuojamas iš naujo ne anksčiau kaip po 3 mėnesių nuo Komisijos sprendimo neišduoti kvalifikacijos pažymėjimo priėmimo dienos.</text:span></text:p>
      <text:p text:style-name="P1092"><text:span text:style-name="T1093">23</text:span><text:span text:style-name="T1094">. Sprendimą a</text:span><text:span text:style-name="T1095">testuotam specialistui išduoti kvalifikacijos pažymėjimą priima Nacionalinė žemės tarnyba ne vėliau kaip per 10 darbo dienų nuo Komisijos sprendimo priėmimo dienos. Sprendimas atestuotam specialistui išduoti kvalifikacijos pažymėjimą įforminamas Nacionalin</text:span><text:span text:style-name="T1096">ės žemės tarnybos generalinio direktoriaus įsakymu.</text:span></text:p>
      <text:p text:style-name="P1097"><text:span text:style-name="T1098">24</text:span><text:span text:style-name="T1099">. Nacionalinė žemės tarnyba kvalifikacijos pažymėjimą parengia pagal šių Taisyklių priede nurodytą formą ir išduoda atestuotam specialistui per 10 darbo dienų nuo Nacionalinės žemės tarnybos general</text:span><text:span text:style-name="T1100">inio direktoriaus įsakymo priėmimo dienos.</text:span></text:p>
      <text:p text:style-name="P1101"><text:span text:style-name="T1102">25</text:span><text:span text:style-name="T1103">. Kvalifikacijos pažymėjime nurodoma:</text:span></text:p>
      <text:p text:style-name="P1104"><text:span text:style-name="T1105">25.1</text:span><text:span text:style-name="T1106">. kvalifikacijos pažymėjimą išdavusi institucija;</text:span></text:p>
      <text:p text:style-name="P1107"><text:span text:style-name="T1108">25.2</text:span><text:span text:style-name="T1109">. kvalifikacijos pažymėjimo išdavimo data ir numeris;</text:span></text:p>
      <text:p text:style-name="P1110"><text:span text:style-name="T1111">25.3</text:span><text:span text:style-name="T1112">. atestuoto specialisto vardas, pavardė;</text:span></text:p>
      <text:p text:style-name="P1113">Punkto pakeitimai:</text:p>
      <text:p text:style-name="P1114"><text:span text:style-name="T1115">Nr.<text:s/></text:span><text:a xlink:href="https://www.e-tar.lt/portal/legalAct.html?documentId=TAR.9969E52CA210" office:target-frame-name="_top" xlink:show="replace"><text:span text:style-name="T1116">271</text:span></text:a><text:span text:style-name="T1117">, 2009-04-08, Žin., 2009, Nr. 43-1673 (2009-04-18), i. k. 1091100NUTA00000271</text:span></text:p>
      <text:p text:style-name="Normal"/>
      <text:p text:style-name="P1118"><text:span text:style-name="T1119">25.4</text:span><text:span text:style-name="T1120">. specialisto atitiktis nustatytiems kvalifikaciniams<text:s/></text:span><text:span text:style-name="T1121">reikalavimams rengti konkrečios rūšies žemėtvarkos planavimo dokumentus;</text:span></text:p>
      <text:p text:style-name="P1122"><text:span text:style-name="T1123">25.5</text:span><text:span text:style-name="T1124">. Komisijos protokolo numeris ir data;</text:span></text:p>
      <text:p text:style-name="P1125"><text:span text:style-name="T1126">25.6</text:span><text:span text:style-name="T1127">. Nacionalinės žemės tarnybos generalinio direktoriaus vardas, pavardė ir parašas.</text:span></text:p>
      <text:p text:style-name="P1128"><text:span text:style-name="T1129">26</text:span><text:span text:style-name="T1130">. Kvalifikacijos pažymėjimas išduodam</text:span><text:span text:style-name="T1131">as neterminuotam laikui.</text:span></text:p>
      <text:p text:style-name="P1132"><text:span text:style-name="T1133">27</text:span><text:span text:style-name="T1134">. Už kvalifikacijos pažymėjimo ar jo dublikato išdavimą imama valstybės rinkliava Lietuvos Respublikos rinkliavų įstatymo (Žin., 2000, Nr.<text:s/></text:span><text:a xlink:href="http://www3.lrs.lt/cgi-bin/preps2?a=103713&amp;b=" office:target-frame-name="_top" xlink:show="replace">52-1484</text:a>;<text:s/><text:span text:style-name="T1135">2008,<text:s/></text:span>Nr.<text:s/><text:a xlink:href="https://www.e-tar.lt/portal/lt/legalAct/TAR.8C1A6BF2C46F" office:target-frame-name="_blank" xlink:show="new"><text:span text:style-name="T1136">36-1285</text:span></text:a><text:span text:style-name="T1137">) ir Lietuvos Respublikos Vyriausybės 2000 m. gruodžio 15 d. nutarimo Nr. 1458<text:s/></text:span><text:span text:style-name="T1138">„</text:span><text:span text:style-name="T1139">Dėl konkrečių valstybės</text:span><text:span text:style-name="T1140"><text:s/></text:span><text:span text:style-name="T1141">rinkliavos dydžių ir šios rinkliavos mokėjimo ir grąžinimo tai</text:span><text:span text:style-name="T1142">syklių patvirtinimo“</text:span><text:s/>(Žin., 2000, Nr.<text:s/><text:a xlink:href="https://www.e-tar.lt/portal/lt/legalAct/TAR.E3A145C8DD49" office:target-frame-name="_blank" xlink:show="new"><text:span text:style-name="T1143">108-3463</text:span></text:a>)<text:span text:style-name="T1144"><text:s/>nustatyta tvarka.<text:s/></text:span></text:p>
      <text:p text:style-name="P1145">Valstybės rinkliava sumokama pagal mokėjimo dieną galiojančius jos dydžius prieš pasiimant kvalifikacijos pažymėjimą ar jo dublikatą.<text:s/></text:p>
      <text:p text:style-name="P1146">Punkto pakeitimai:</text:p>
      <text:p text:style-name="P1147"><text:span text:style-name="T1148">Nr.<text:s/></text:span><text:a xlink:href="https://www.e-tar.lt/portal/legalAct.html?documentId=TAR.9969E52CA210" office:target-frame-name="_top" xlink:show="replace"><text:span text:style-name="T1149">271</text:span></text:a><text:span text:style-name="T1150">, 2009-04-08, Žin., 2009, Nr. 43-1673 (2009-04-18), i. k. 1091100NUTA00000271</text:span></text:p>
      <text:p text:style-name="Normal"/>
      <text:p text:style-name="P1151"><text:span text:style-name="T1152">28</text:span><text:span text:style-name="T1153">. Praradęs kvalifikacijos pažymė</text:span><text:span text:style-name="T1154">jimo originalą, atestuotas specialistas privalo nedelsdamas raštu apie tai pranešti Nacionalinei žemės tarnybai. Kvalifikacijos pažymėjimo dublikatas, kuriame turi būti žyma „Dublikatas“, išduodamas remiantis anksčiau pateiktais dokumentais, kurių reikėjo<text:s/></text:span><text:span text:style-name="T1155">kvalifikacijos pažymėjimui gauti; jam suteikiamas tas pats numeris.</text:span></text:p>
      <text:p text:style-name="P1156"/>
      <text:p text:style-name="P1157"><text:span text:style-name="T1158">VI</text:span><text:span text:style-name="T1159">.<text:s/></text:span><text:span text:style-name="T1160">KVALIFIKACIJOS PAŽYMĖJIMO GALIOJIMO PANAIKINIMAS</text:span></text:p>
      <text:p text:style-name="P1161"/>
      <text:p text:style-name="P1162"><text:span text:style-name="T1163">29</text:span><text:span text:style-name="T1164">. Kvalifikacijos pažymėjimo galiojimą panaikina Nacionalinė žemės tarnyba, atsižvelgdama į Komisijos sprendimą rekomenduo</text:span><text:span text:style-name="T1165">ti panaikinti kvalifikacijos pažymėjimo galiojimą, jeigu:</text:span></text:p>
      <text:p text:style-name="P1166"><text:span text:style-name="T1167">29.1</text:span><text:span text:style-name="T1168">. Nacionalinė žemės tarnyba, kitos valstybinę žemėtvarkos planavimo dokumentų priežiūrą vykdančios institucijos, atlikdamos savo funkcijas, nustato, kad specialistas, rengdamas žemėtvarkos pla</text:span><text:span text:style-name="T1169">navimo dokumentus, pažeidinėjo įstatymų, kitų teisės aktų, reglamentuojančių žemėtvarkos planavimo dokumentų rengimą, reikalavimus;</text:span></text:p>
      <text:p text:style-name="P1170"><text:span text:style-name="T1171">29.2</text:span><text:span text:style-name="T1172">. Nacionalinė žemės tarnyba, kitos valstybinę žemėtvarkos planavimo dokumentų priežiūrą vykdančios institucijos ar K</text:span><text:span text:style-name="T1173">omisija, atlikdamos savo funkcijas, nustato, kad specialistas netinkamai rengė žemėtvarkos planavimo dokumentus;</text:span></text:p>
      <text:p text:style-name="P1174"><text:span text:style-name="T1175">29.3.</text:span><text:span text:style-name="T1176"><text:s/>Neteko galios nuo 2009-04-19</text:span></text:p>
      <text:p text:style-name="P1177">Punkto naikinimas:</text:p>
      <text:p text:style-name="P1178"><text:span text:style-name="T1179">Nr.<text:s/></text:span><text:a xlink:href="https://www.e-tar.lt/portal/legalAct.html?documentId=TAR.9969E52CA210" office:target-frame-name="_top" xlink:show="replace"><text:span text:style-name="T1180">271</text:span></text:a><text:span text:style-name="T1181">, 2009-04-08, Žin. 2009, Nr. 43-1673 (2009-04-18), i. k. 1091100NUTA00000271</text:span></text:p>
      <text:p text:style-name="Normal"/>
      <text:p text:style-name="P1182"><text:span text:style-name="T1183">29.4</text:span><text:span text:style-name="T1184">. per 3 metus specialistas netobulino kvalifikacijos pagal Nacionalinės žemės tarnybos patvirtintas mokymo programas;</text:span></text:p>
      <text:p text:style-name="P1185"><text:span text:style-name="T1186">29.5</text:span><text:span text:style-name="T1187">. buvo pateikti neteisingi duomenys kvali</text:span><text:span text:style-name="T1188">fikacijos pažymėjimui gauti.</text:span></text:p>
      <text:p text:style-name="P1189"><text:span text:style-name="T1190">30</text:span><text:span text:style-name="T1191">. Panaikinus kvalifikacijos pažymėjimo galiojimą, specialistas dėl naujo pažymėjimo išdavimo gali kreiptis ne anksčiau kaip po vienerių metų.</text:span></text:p>
      <text:p text:style-name="P1192"/>
      <text:p text:style-name="P1193"><text:span text:style-name="T1194">VII</text:span><text:span text:style-name="T1195">.<text:s/></text:span><text:span text:style-name="T1196">BAIGIAMOSIOS NUOSTATOS</text:span></text:p>
      <text:p text:style-name="P1197"/>
      <text:p text:style-name="P1198"><text:span text:style-name="T1199">31</text:span><text:span text:style-name="T1200">. Specialistai, nesutinkantys su<text:s/></text:span><text:span text:style-name="T1201">Komisijos sprendimu rekomenduoti panaikinti kvalifikacijos pažymėjimo galiojimą, gali per 3 darbo dienas nuo sprendimo priėmimo apskųsti jį<text:s/></text:span><text:soft-page-break/><text:span text:style-name="T1202">Nacionalinei žemės tarnybai. Specialisto skundas dėl Komisijos sprendimo turi būti išnagrinėtas per 10 darbo dienų n</text:span><text:span text:style-name="T1203">uo jo pateikimo.</text:span></text:p>
      <text:p text:style-name="P1204"><text:span text:style-name="T1205">32</text:span><text:span text:style-name="T1206">. Nacionalinės žemės tarnybos sprendimą specialistas Lietuvos Respublikos įstatymų nustatyta tvarka gali apskųsti teismui.</text:span></text:p>
      <text:p text:style-name="P1207"><text:span text:style-name="T1208">33</text:span><text:span text:style-name="T1209">. Informacija apie atestuotus specialistus, išduotus kvalifikacijos pažymėjimus ir jų galiojimo panaikin</text:span><text:span text:style-name="T1210">imą skelbiama Nacionalinės žemės tarnybos interneto svetainėje<text:s/></text:span><text:span text:style-name="T1211">http://www.nzt</text:span><text:span text:style-name="T1212">.</text:span><text:span text:style-name="T1213">lt</text:span><text:span text:style-name="T1214">. Leidinio „Valstybės žinios“ priede „Informaciniai pranešimai“ skelbiama informacija apie kvalifikacijos pažymėjimo galiojimo panaikinimą ir pripažinimą negaliojančiu dėl prar</text:span><text:span text:style-name="T1215">adimo.</text:span><text:s/></text:p>
      <text:p text:style-name="P1216">Punkto pakeitimai:</text:p>
      <text:p text:style-name="P1217"><text:span text:style-name="T1218">Nr.<text:s/></text:span><text:a xlink:href="https://www.e-tar.lt/portal/legalAct.html?documentId=TAR.A0E4A564B6D2" office:target-frame-name="_top" xlink:show="replace"><text:span text:style-name="T1219">878</text:span></text:a><text:span text:style-name="T1220">, 2006-09-12, Žin., 2006, Nr. 98-3808 (2006-09-16), i. k. 1061100NUTA00000878</text:span></text:p>
      <text:p text:style-name="Normal"/>
      <text:p text:style-name="P1221"><text:span text:style-name="T1222">34</text:span><text:span text:style-name="T1223">. Nacionalinė žemės tarnyba tvarko atestuotų<text:s/></text:span><text:span text:style-name="T1224">specialistų registravimo žurnalą.</text:span></text:p>
      <text:p text:style-name="P1225"/>
      <text:p text:style-name="P1226"><text:span text:style-name="T1227">______________</text:span></text:p>
      <text:p text:style-name="P1228"/>
      <text:p text:style-name="P1229"/>
      <text:soft-page-break/>
      <text:p text:style-name="P1230">Kvalifikacinių reikalavimų žemėtvarkos planavimo dokumentus rengsiantiems specialistams nustatymo ir atestavimo taisyklių</text:p>
      <text:p text:style-name="P1231">priedas<text:s/></text:p>
      <text:p text:style-name="P1232">(Lietuvos Respublikos Vyriausybės 2009 m. balandžio 8 d. nutarimo Nr. 271 redakcija)<text:s/></text:p>
      <text:p text:style-name="P1233"/>
      <text:p text:style-name="P1234"><text:span text:style-name="T1235">(Kvalifikacijos pažymėjimo formos pavyzdys)</text:span></text:p>
      <text:p text:style-name="P1236"/>
      <text:p text:style-name="P1237">(Herbas)</text:p>
      <text:p text:style-name="P1238"/>
      <text:p text:style-name="P1239">NACIONALINĖ ŽEMĖS TARNYBA</text:p>
      <text:p text:style-name="P1240">PRIE ŽEMĖS ŪKIO MINISTERIJOS</text:p>
      <text:p text:style-name="P1241"/>
      <text:p text:style-name="P1242"><text:span text:style-name="T1243">KVALIFIKACIJOS PAŽYMĖJIMAS</text:span></text:p>
      <text:p text:style-name="P1244"><text:span text:style-name="T1245">Nr. </text:span></text:p>
      <text:p text:style-name="P1246"/>
      <text:p text:style-name="P1247">.<text:tab/></text:p>
      <text:p text:style-name="P1248">(vardas ir pavardė)</text:p>
      <text:p text:style-name="P1249">vadovaujantis Lietuvos Respublikos žemės įstatymo 41 straipsniu, yra atestuotas (-a) ir atitinka kvalifikacinius reikalavimus, nustatytus<text:s/><text:tab/></text:p>
      <text:p text:style-name="P1250">(nurodoma žemėtvarkos planavimo dokumento rūšis)</text:p>
      <text:p text:style-name="P1251">.<text:tab/><text:s/>rengti.</text:p>
      <text:p text:style-name="P1252"/>
      <text:p text:style-name="Normal">Kvalifikacijos pažymėjimas išduotas 20___ m. ................................. ...... d.</text:p>
      <text:p text:style-name="P1253">Atestacijos komisijos 20___...... m. ............................... ...... d. protokolas Nr.<text:s/><text:tab/></text:p>
      <text:p text:style-name="P1254"/>
      <text:p text:style-name="P1255">Generalinis direktorius<text:tab/>_____________<text:tab/>_____________________</text:p>
      <text:p text:style-name="P1256">(parašas)<text:tab/>(vardas ir pavardė<text:span text:style-name="T1257">)</text:span></text:p>
      <text:p text:style-name="P1258">A. V.</text:p>
      <text:p text:style-name="Normal">Dokumento blanko Nr. 000000.</text:p>
      <text:p text:style-name="P1259">Priedo pakeitimai:</text:p>
      <text:p text:style-name="P1260"><text:span text:style-name="T1261">Nr.<text:s/></text:span><text:a xlink:href="https://www.e-tar.lt/portal/legalAct.html?documentId=TAR.A0E4A564B6D2" office:target-frame-name="_top" xlink:show="replace"><text:span text:style-name="T1262">878</text:span></text:a><text:span text:style-name="T1263">, 2006-09-12, Žin., 2006, Nr. 98-3808 (2006-09-16), i. k. 1061100NUTA00000878</text:span></text:p>
      <text:p text:style-name="P1264"><text:span text:style-name="T1265">Nr.<text:s/></text:span><text:a xlink:href="https://www.e-tar.lt/portal/legalAct.html?documentId=TAR.9969E52CA210" office:target-frame-name="_top" xlink:show="replace"><text:span text:style-name="T1266">271</text:span></text:a><text:span text:style-name="T1267">, 2009-04-08, Žin., 2009, Nr. 43-1673 (2009-04-18), i. k. 1091100NUTA00000271</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Vyriausybė, Nutarimas</text:span></text:p>
      <text:p text:style-name="P1277"><text:span text:style-name="T1278">Nr.<text:s/></text:span><text:a xlink:href="https://www.e-tar.lt/portal/legalAct.html?documentId=TAR.A0E4A564B6D2" office:target-frame-name="_top" xlink:show="replace"><text:span text:style-name="T1279">878</text:span></text:a><text:span text:style-name="T1280">,<text:s/></text:span><text:span text:style-name="T1281">2006-09-12, Žin., 2006, Nr. 98-3808 (2006-09-16), i. k. 1061100NUTA00000878</text:span></text:p>
      <text:p text:style-name="P1282"><text:span text:style-name="T1283">Dėl Lietuvos Respublikos Vyriausybės 2004 m. spalio 14 d. nutarimo Nr. 1290 "Dėl Žemėtvarkos planavimo dokumentų rengimo licencijavimo taisyklių ir Kvalifikacinių reikalavimų žemėt</text:span><text:span text:style-name="T1284">varkos planavimo dokumentus rengiantiems specialistams nustatymo ir atestavimo taisyklių patvirtinimo" pakeitimo</text:span></text:p>
      <text:p text:style-name="P1285"/>
      <text:p text:style-name="P1286"><text:span text:style-name="T1287">2.</text:span></text:p>
      <text:p text:style-name="P1288"><text:span text:style-name="T1289">Lietuvos Respublikos Vyriausybė, Nutarimas</text:span></text:p>
      <text:p text:style-name="P1290"><text:span text:style-name="T1291">Nr.<text:s/></text:span><text:a xlink:href="https://www.e-tar.lt/portal/legalAct.html?documentId=TAR.9969E52CA210" office:target-frame-name="_top" xlink:show="replace"><text:span text:style-name="T1292">271</text:span></text:a><text:span text:style-name="T1293">,<text:s/></text:span><text:span text:style-name="T1294">2009-04-08, Žin., 2009, Nr. 43-1673 (2009-04-18), i. k. 1091100NUTA00000271</text:span></text:p>
      <text:p text:style-name="P1295"><text:span text:style-name="T1296">Dėl Lietuvos Respublikos Vyriausybės 2004 m. spalio 14 d. nutarimo Nr. 1290 "Dėl Žemėtvarkos planavimo dokumentų rengimo licencijavimo taisyklių ir Kvalifikacinių reikalavimų žemėt</text:span><text:span text:style-name="T1297">varkos planavimo dokumentus rengsiantiems specialistams nustatymo ir atestavimo taisyklių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17" meta:paragraph-count="556" meta:word-count="6463" meta:character-count="51154" meta:row-count="1885" meta:non-whitespace-character-count="45247"/>
  </office:meta>
</office:document-meta>
</file>