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style:font-weight-complex="bold" style:language-asian="lt" style:country-asian="LT"/>
    </style:style>
    <style:style style:name="P36" style:parent-style-name="Normal" style:family="paragraph">
      <style:paragraph-properties fo:text-align="center"/>
      <style:text-properties fo:font-weight="bold" style:font-weight-asian="bold" style:font-weight-complex="bold"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master-page-name="MPF1" style:family="paragraph">
      <style:paragraph-properties fo:break-before="page" fo:margin-left="3.543in" style:page-number="1">
        <style:tab-stops/>
      </style:paragraph-properties>
    </style:style>
    <style:style style:name="P59" style:parent-style-name="Normal" style:family="paragraph">
      <style:paragraph-properties fo:margin-left="3.543in">
        <style:tab-stops/>
      </style:paragraph-properties>
    </style:style>
    <style:style style:name="P60" style:parent-style-name="Normal" style:family="paragraph">
      <style:paragraph-properties fo:margin-left="3.543in">
        <style:tab-stops/>
      </style:paragraph-properties>
    </style:style>
    <style:style style:name="P61" style:parent-style-name="Normal" style:family="paragraph">
      <style:paragraph-properties fo:margin-left="3.54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3.543in">
        <style:tab-stops/>
      </style:paragraph-properties>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3937in">
        <style:tab-stops>
          <style:tab-stop style:type="left" style:position="0.3201in"/>
        </style:tab-stops>
      </style:paragraph-properties>
    </style:style>
    <style:style style:name="P70" style:parent-style-name="Normal" style:family="paragraph">
      <style:paragraph-properties fo:text-align="justify" fo:text-indent="0.3937in">
        <style:tab-stops>
          <style:tab-stop style:type="left" style:position="0.3201in"/>
        </style:tab-stops>
      </style:paragraph-properties>
    </style:style>
    <style:style style:name="P71" style:parent-style-name="Normal" style:family="paragraph">
      <style:paragraph-properties fo:text-align="justify" fo:text-indent="0.3937in">
        <style:tab-stops>
          <style:tab-stop style:type="left" style:position="0.3201in"/>
        </style:tab-stops>
      </style:paragraph-properties>
    </style:style>
    <style:style style:name="P72" style:parent-style-name="Normal" style:family="paragraph">
      <style:paragraph-properties fo:text-align="justify" fo:text-indent="0.3937in">
        <style:tab-stops>
          <style:tab-stop style:type="left" style:position="0.3263in"/>
        </style:tab-stops>
      </style:paragraph-properties>
    </style:style>
    <style:style style:name="P73" style:parent-style-name="Normal" style:family="paragraph">
      <style:paragraph-properties fo:text-align="justify" fo:text-indent="0.3937in">
        <style:tab-stops>
          <style:tab-stop style:type="left" style:position="0.3263in"/>
        </style:tab-stops>
      </style:paragraph-properties>
    </style:style>
    <style:style style:name="P74" style:parent-style-name="Normal" style:family="paragraph">
      <style:paragraph-properties fo:text-align="justify" fo:text-indent="0.3937in">
        <style:tab-stops>
          <style:tab-stop style:type="left" style:position="0.4131in"/>
        </style:tab-stops>
      </style:paragraph-properties>
    </style:style>
    <style:style style:name="P75" style:parent-style-name="Normal" style:family="paragraph">
      <style:paragraph-properties fo:text-align="justify" fo:text-indent="0.3937in">
        <style:tab-stops>
          <style:tab-stop style:type="left" style:position="0.4131in"/>
        </style:tab-stops>
      </style:paragraph-properties>
    </style:style>
    <style:style style:name="P76" style:parent-style-name="Normal" style:family="paragraph">
      <style:paragraph-properties fo:text-align="justify" fo:text-indent="0.3937in">
        <style:tab-stops>
          <style:tab-stop style:type="left" style:position="0.4034in"/>
        </style:tab-stops>
      </style:paragraph-properties>
    </style:style>
    <style:style style:name="P77" style:parent-style-name="Normal" style:family="paragraph">
      <style:paragraph-properties fo:text-align="justify" fo:text-indent="0.3937in">
        <style:tab-stops>
          <style:tab-stop style:type="left" style:position="0.4131in"/>
        </style:tab-stops>
      </style:paragraph-properties>
    </style:style>
    <style:style style:name="P78" style:parent-style-name="Normal" style:family="paragraph">
      <style:paragraph-properties fo:text-align="justify" fo:text-indent="0.3937in">
        <style:tab-stops>
          <style:tab-stop style:type="left" style:position="0.3236in"/>
        </style:tab-stops>
      </style:paragraph-properties>
    </style:style>
    <style:style style:name="P79" style:parent-style-name="Normal" style:family="paragraph">
      <style:paragraph-properties fo:text-align="justify" fo:text-indent="0.3937in">
        <style:tab-stops>
          <style:tab-stop style:type="left" style:position="0.3236in"/>
        </style:tab-stops>
      </style:paragraph-properties>
    </style:style>
    <style:style style:name="P80" style:parent-style-name="Normal" style:family="paragraph">
      <style:paragraph-properties fo:text-align="justify" fo:text-indent="0.3937in">
        <style:tab-stops>
          <style:tab-stop style:type="left" style:position="0.3236in"/>
        </style:tab-stops>
      </style:paragraph-properties>
    </style:style>
    <style:style style:name="P81" style:parent-style-name="Normal" style:family="paragraph">
      <style:paragraph-properties fo:text-align="justify" fo:text-indent="0.3937in">
        <style:tab-stops>
          <style:tab-stop style:type="left" style:position="0.3798in"/>
        </style:tab-stops>
      </style:paragraph-properties>
    </style:style>
    <style:style style:name="P82" style:parent-style-name="Normal" style:family="paragraph">
      <style:paragraph-properties fo:text-align="justify" fo:text-indent="0.3937in">
        <style:tab-stops>
          <style:tab-stop style:type="left" style:position="0.3798in"/>
        </style:tab-stops>
      </style:paragraph-properties>
    </style:style>
    <style:style style:name="P83" style:parent-style-name="Normal" style:family="paragraph">
      <style:paragraph-properties fo:text-align="justify" fo:text-indent="0.3937in">
        <style:tab-stops>
          <style:tab-stop style:type="left" style:position="0.3798in"/>
        </style:tab-stops>
      </style:paragraph-properties>
    </style:style>
    <style:style style:name="P84" style:parent-style-name="Normal" style:family="paragraph">
      <style:paragraph-properties fo:text-align="justify" fo:text-indent="0.3937in">
        <style:tab-stops>
          <style:tab-stop style:type="left" style:position="0.3798in"/>
        </style:tab-stops>
      </style:paragraph-properties>
    </style:style>
    <style:style style:name="P85" style:parent-style-name="Normal" style:family="paragraph">
      <style:paragraph-properties fo:text-align="center"/>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7">Nutarimas netenka galios 2023-05-02:</text:span></text:p>
      <text:p text:style-name="P8"><text:span text:style-name="T9">Lietuvos Respublikos Vyriausybė, Nutarimas</text:span></text:p>
      <text:p text:style-name="P10"><text:span text:style-name="T11">Nr.<text:s/></text:span><text:a xlink:href="https://www.e-tar.lt/portal/legalAct.html?documentId=c0291ad0e4bb11ed9978886e85107ab2" office:target-frame-name="_top" xlink:show="replace"><text:span text:style-name="T12">302</text:span></text:a><text:span text:style-name="T13">, 2023-04-26, paskelbta TAR 2023-04-27, i. k. 2023-08111</text:span></text:p>
      <text:p text:style-name="P14"><text:span text:style-name="T15">Dėl Valstybinės reikšmės ir pavojingų objektų registro likvidavimo</text:span></text:p>
      <text:p text:style-name="P16"/>
      <text:p text:style-name="P17"><text:span text:style-name="T18">Suvestinė redakcija nuo 2019-01-01 iki 2023-05-01</text:span></text:p>
      <text:p text:style-name="P19"/>
      <text:p text:style-name="P20"><text:span text:style-name="T21">Nutarimas paskelbtas: Žin. 2010, Nr.<text:s/></text:span><text:a xlink:href="https://www.e-tar.lt/portal/legalAct.html?documentId=TAR.BF6EF0A7629B" office:target-frame-name="_top" xlink:show="replace"><text:span text:style-name="T22">69-3442</text:span></text:a><text:span text:style-name="T23">, i. k. 1101100NUTA00000717</text:span></text:p>
      <text:p text:style-name="P24"/>
      <text:p text:style-name="P25">Nauja redakcija nuo 2019-01-01:</text:p>
      <text:p text:style-name="Normal"><text:span text:style-name="T26">Nr.<text:s/></text:span><text:a xlink:href="https://www.e-tar.lt/portal/legalAct.html?documentId=94bdcbd00cd311e9a5eaf2cd290f1944" office:target-frame-name="_top" xlink:show="replace"><text:span text:style-name="T27">1383</text:span></text:a><text:span text:style-name="T28">, 2018-12-27, paskelbta TAR 2018-12-31, i.<text:s/></text:span><text:span text:style-name="T29">k. 2018-22016</text:span></text:p>
      <text:p text:style-name="P30"/>
      <text:p text:style-name="P31">LIETUVOS RESPUBLIKOS VYRIAUSYBĖ</text:p>
      <text:p text:style-name="P32"/>
      <text:p text:style-name="P33"><text:span text:style-name="T34">NUTARIMAS</text:span></text:p>
      <text:p text:style-name="P35">DĖL OBJEKTŲ PRIPAŽINIMO VALSTYBINĖS REIKŠMĖS OBJEKTAIS TVARKOS APRAŠO PATVIRTINIMO</text:p>
      <text:p text:style-name="P36"/>
      <text:p text:style-name="P37">2010 m. birželio 7 d. Nr. 717</text:p>
      <text:p text:style-name="P38">Vilnius</text:p>
      <text:p text:style-name="P39"/>
      <text:p text:style-name="P40"><text:span text:style-name="T41">Vadovaudamasi Lietuvos Respublikos civilinės saugos įstatymo<text:s/></text:span><text:span text:style-name="T42">9</text:span><text:span text:style-name="T43"><text:s/></text:span><text:span text:style-name="T44">straipsnio<text:s/></text:span><text:span text:style-name="T45">13 punktu, Lietuvos Respublikos Vyriausybė n u t a r i a:</text:span></text:p>
      <text:p text:style-name="P46"><text:span text:style-name="T47">Patvirtinti Objektų pripažinimo valstybinės reikšmės objektais tvarkos aprašą (pridedama).</text:span><text:s/></text:p>
      <text:p text:style-name="P48"/>
      <text:p text:style-name="P49"/>
      <text:p text:style-name="P50"/>
      <text:soft-page-break/>
      <text:p text:style-name="P51">MINISTRAS PIRMININKAS<text:tab/>ANDRIUS KUBILIUS</text:p>
      <text:p text:style-name="Normal"/>
      <text:p text:style-name="Normal"/>
      <text:p text:style-name="Normal"/>
      <text:p text:style-name="P52">VIDAUS REIKALŲ MINISTRAS<text:tab/>RAIMUNDAS PALAITIS</text:p>
      <text:p text:style-name="Normal"/>
      <text:soft-page-break/>
      <text:p text:style-name="P53">PATVIRTINTA</text:p>
      <text:p text:style-name="P59">Lietuvos Respublikos Vyriausybės</text:p>
      <text:p text:style-name="P60">2010 m. birželio 7 d. nutarimu Nr.717<text:s/></text:p>
      <text:p text:style-name="P61"><text:span text:style-name="T62">(</text:span>Lietuvos Respublikos Vyriausybės</text:p>
      <text:p text:style-name="P63">2018 m. gruodžio 27 d. nutarimo Nr. 1383 redakcija)</text:p>
      <text:p text:style-name="P64"/>
      <text:p text:style-name="P65"><text:span text:style-name="T66">OBJEKTŲ PRIPAŽINIMO VALSTYBINĖS REIKŠMĖS OBJEKTAIS<text:s/></text:span><text:span text:style-name="T67">TVARKOS APRAŠAS</text:span></text:p>
      <text:p text:style-name="P68"/>
      <text:p text:style-name="P69">1. Objektų pripažinimo valstybinės reikšmės objektais tvarkos aprašas (toliau – aprašas) nustato objektų pripažinimo valstybinės reikšmės objektais tvarką.</text:p>
      <text:p text:style-name="P70">2. Apraše vartojamos sąvokos apibrėžtos Lietuvos Respublikos civilinės<text:s/>saugos įstatyme.</text:p>
      <text:p text:style-name="P71">3. Valstybinės reikšmės objektu laikomas objektas, atitinkantis Lietuvos Respublikos civilinės saugos įstatymo 2 straipsnio 31 dalyje nustatytus požymius (toliau – požymiai).<text:s/></text:p>
      <text:p text:style-name="P72">4. Objektų atitikties požymiams preliminarų vertinimą atlieka Priešgaisrinės apsaugos ir gelbėjimo departamento prie Vidaus reikalų ministerijos (toliau – Priešgaisrinės apsaugos ir gelbėjimo departamentas) priešgaisrinė gelbėjimo valdyba (toliau – priešgaisrinė gelbėjimo valdyba).</text:p>
      <text:p text:style-name="P73">5. Priešgaisrinė gelbėjimo valdyba informaciją apie objektus, kurie gali atitikti požymius, gauna iš:</text:p>
      <text:p text:style-name="P74">5.1. valstybės institucijų ir (ar) įstaigų – apie objektus, kuriuose įsikūrusios šios valstybės institucijos ir įstaigos;</text:p>
      <text:p text:style-name="P75">5.2. savivaldybių administracijų – apie savivaldybės teritorijoje esančius objektus, kuriuose įsikūrę ūkio subjektai ir kitos įstaigos;</text:p>
      <text:p text:style-name="P76">5.3. priešgaisrinės gelbėjimo valdybos arba priešgaisrinės gelbėjimo valdybos priešgaisrinės gelbėjimo tarnybos viršininko deleguoto pareigūno, dalyvaujančio statybos<text:s/>techniniame<text:s/><text:soft-page-break/>reglamente aplinkos ministro nustatyta tvarka sudarytoje statybos užbaigimo komisijoje, – apie naujus statinius;</text:p>
      <text:p text:style-name="P77">5.4. iš kitų objektų valdytojų ir (ar) naudotojų - apie jų valdomus ir (ar) naudojamus objektus.</text:p>
      <text:p text:style-name="P78">6. Aprašo 5 punkte išvardyti informacijos teikėjai, gavę informaciją apie objektus, kurie gali atitikti požymius, per 10 darbo dienų nuo informacijos apie objektus, kurie gali atitikti požymius gavimo, raštu praneša apie tai priešgaisrinei gelbėjimo valdybai.</text:p>
      <text:p text:style-name="P79">7. Priešgaisrinė gelbėjimo valdyba, gavusi aprašo 6 punkte nurodytą informaciją, per 10 darbo dienų nuo informacijos apie objektus, kurie gali atitikti požymius gavimo, įvertina galimą objektų atitiktį požymiams.</text:p>
      <text:p text:style-name="P80">8. Priešgaisrinė gelbėjimo valdyba, atlikdama aprašo 7<text:s/>punkte nurodytą vertinimą, prireikus turi teisę prašyti objektų valdytojų ir (ar) naudotojų papildomos informacijos, patvirtinančios arba paneigiančios objektų atitiktį požymiams.</text:p>
      <text:p text:style-name="P81">9. Nustačiusi galimą objektų atitiktį požymiams, priešgaisrinė<text:s/>gelbėjimo valdyba teikia Priešgaisrinės apsaugos ir gelbėjimo departamento direktoriui rašytinę išvadą apie objektus, kurie gali atitikti požymius.</text:p>
      <text:p text:style-name="P82">10. Priešgaisrinės apsaugos ir gelbėjimo departamento direktorius, gavęs iš priešgaisrinės gelbėjimo valdybos rašytinę išvadą apie objektus, kurie gali atitikti požymius, Priešgaisrinės apsaugos ir gelbėjimo departamento įgaliotiems pareigūnams paveda atlikti objektų atitikties požymiams vertinimą.</text:p>
      <text:p text:style-name="P83">11. Priešgaisrinės apsaugos ir gelbėjimo departamento įgalioti pareigūnai, atlikdami aprašo 10 punkte nurodytą vertinimą, turimą informaciją apie objektus pateikia objektų veiklos priežiūrą atliekančioms valstybės institucijoms ir prašo pateikti savo nuomonę dėl objektų atitikties požymiams.</text:p>
      <text:p text:style-name="P84">12. Priešgaisrinės apsaugos ir gelbėjimo departamento įgalioti pareigūnai, aprašo 10 punkte nurodyto vertinimo metu nustatę objektų atitiktį požymiams, per 10 darbo dienų nuo objektų atitikties požymiams nustatymo, raštu praneša objektų valdytojams ir (ar) naudotojams apie jų<text:s/><text:soft-page-break/>valdomų ir (ar) naudojamų objektų atitiktį požymiams ir prašo pateikti dokumentus, reikalingus objektams įregistruoti Valstybinės reikšmės ir pavojingų objektų registre.</text:p>
      <text:p text:style-name="P85">_______________</text:p>
      <text:p text:style-name="P86">Priedo pakeitimai:</text:p>
      <text:p text:style-name="P87"><text:span text:style-name="T88">Nr.<text:s/></text:span><text:a xlink:href="https://www.e-tar.lt/portal/legalAct.html?documentId=94bdcbd00cd311e9a5eaf2cd290f1944" office:target-frame-name="_top" xlink:show="replace"><text:span text:style-name="T89">1383</text:span></text:a><text:span text:style-name="T90">, 2018-12-27, paskelbta TAR 2018-12-31, i. k. 2018-22016</text:span></text:p>
      <text:p text:style-name="Normal"/>
      <text:p text:style-name="P91"/>
      <text:p text:style-name="P92"/>
      <text:p text:style-name="P93"><text:span text:style-name="T94">Pakeitimai:</text:span></text:p>
      <text:p text:style-name="P95"/>
      <text:p text:style-name="P96"><text:span text:style-name="T97">1.</text:span></text:p>
      <text:p text:style-name="P98"><text:span text:style-name="T99">Lietuvos Respublikos Vyriausybė, Nutarimas</text:span></text:p>
      <text:p text:style-name="P100"><text:span text:style-name="T101">Nr.<text:s/></text:span><text:a xlink:href="https://www.e-tar.lt/portal/legalAct.html?documentId=7c89c6309fd211e4a82d9548fb36f682" office:target-frame-name="_top" xlink:show="replace"><text:span text:style-name="T102">32</text:span></text:a><text:span text:style-name="T103">, 2015-01-14, paskelbta TAR 2015-01-20, i. k. 2015-00835</text:span></text:p>
      <text:p text:style-name="P104"><text:span text:style-name="T105">Dėl Lietuvos Respublikos Vyriausybės 2010 m. birželio 7 d. nutarimo Nr. 717 „Dėl Objektų pripažinimo valstybinės reikšmės objektais<text:s/></text:span><text:span text:style-name="T106">tvarkos aprašo patvirtinimo“ pakeitimo  </text:span></text:p>
      <text:p text:style-name="P107"/>
      <text:p text:style-name="P108"><text:span text:style-name="T109">2.</text:span></text:p>
      <text:p text:style-name="P110"><text:span text:style-name="T111">Lietuvos Respublikos Vyriausybė, Nutarimas</text:span></text:p>
      <text:p text:style-name="P112"><text:span text:style-name="T113">Nr.<text:s/></text:span><text:a xlink:href="https://www.e-tar.lt/portal/legalAct.html?documentId=94bdcbd00cd311e9a5eaf2cd290f1944" office:target-frame-name="_top" xlink:show="replace"><text:span text:style-name="T114">1383</text:span></text:a><text:span text:style-name="T115">, 2018-12-27, paskelbta TAR 2018-12-31, i. k. 2018-22016</text:span></text:p>
      <text:p text:style-name="P116"><text:span text:style-name="T117">Dėl L</text:span><text:span text:style-name="T118">ietuvos Respublikos Vyriausybės 2010 m. birželio 7 d. nutarimo Nr. 717 „Dėl Objektų pripažinimo valstybinės reikšmės objektais tvarkos aprašo patvirtinim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2</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15T08:34:00Z</meta:creation-date>
    <dc:date>2023-05-15T08:34:00Z</dc:date>
    <meta:print-date>2010-06-11T10:34:00Z</meta:print-date>
    <meta:template xlink:href="Normal.dotm" xlink:type="simple"/>
    <meta:editing-cycles>2</meta:editing-cycles>
    <meta:editing-duration>PT0S</meta:editing-duration>
    <meta:document-statistic meta:page-count="5" meta:paragraph-count="37" meta:word-count="720" meta:character-count="5861" meta:row-count="152" meta:non-whitespace-character-count="5178"/>
  </office:meta>
</office:document-meta>
</file>