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keep-with-next="always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keep-with-next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/>
    </style:style>
    <style:style style:name="T69" style:parent-style-name="DefaultParagraphFont" style:family="text">
      <style:text-properties fo:font-weight="bold" style:font-weight-asian="bold" style:font-weight-complex="bold" fo:text-transform="uppercase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1-21 iki 2018-12-31</text:span></text:p>
      <text:p text:style-name="P4"/>
      <text:p text:style-name="P5"><text:span text:style-name="T6">Nutarimas paskelbtas: Žin. 2010, Nr.<text:s/></text:span><text:a xlink:href="https://www.e-tar.lt/portal/legalAct.html?documentId=TAR.BF6EF0A7629B" office:target-frame-name="_top" xlink:show="replace"><text:span text:style-name="T7">69-3442</text:span></text:a><text:span text:style-name="T8">, i. k.<text:s/></text:span><text:span text:style-name="T9">1101100NUTA00000717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>NUTARIMAS</text:p>
      <text:p text:style-name="P16"/>
      <text:p text:style-name="P17"><text:span text:style-name="T18">DĖL<text:s/></text:span><text:span text:style-name="T19">OBJEKTŲ PRIPAŽINIMO VALSTYBINĖS REIKŠMĖS OBJEKTAIS TVARKOS APRAŠO PATVIRTINIMO</text:span></text:p>
      <text:p text:style-name="Normal"/>
      <text:p text:style-name="P20">2010 m. birželio 7 d. Nr. 717</text:p>
      <text:p text:style-name="P21">Vilnius</text:p>
      <text:p text:style-name="P22"/>
      <text:p text:style-name="P23">Vadovaudamasi Lietuvos Respublikos civilinės saugos įstatymo (Žin., 1998, Nr.<text:s/><text:a xlink:href="https://www.e-tar.lt/portal/lt/legalAct/TAR.C15592B096FA" office:target-frame-name="_blank" xlink:show="new"><text:span text:style-name="T24">115-3230</text:span></text:a>; 2009, Nr.<text:s/><text:a xlink:href="https://www.e-tar.lt/portal/lt/legalAct/TAR.82ED30165077" office:target-frame-name="_blank" xlink:show="new"><text:span text:style-name="T25">159-7207</text:span></text:a>) 9 straipsnio 13 punktu, Lietuvos Respublikos Vyriausybė<text:s/><text:span text:style-name="T26">nutari</text:span>a:</text:p>
      <text:p text:style-name="P27">1. Patvirtinti Objektų pripažinimo valstybinės reikšmės objektais tvarkos aprašą (pridedama).</text:p>
      <text:p text:style-name="P28">2. Nustatyti, kad vadovaujantis šio nutarimo 1 punkte nurodytu aprašu įvertinama Valstybinės reikšmės ir pavojingų objektų registre (toliau – registras) įregistruotų valstybinės reikšmės objektų atitiktis valstybinės reikšmės objektų požymiams ir prireikus<text:s/>valstybinės reikšmės objektų požymių neatitinkantys objektai Valstybinės reikšmės ir pavojingų objektų registro nuostatų, patvirtintų Lietuvos Respublikos Vyriausybės 2000 m. lapkričio 8 d. nutarimu Nr. 1386 (Žin., 2000, Nr.<text:s/><text:a xlink:href="https://www.e-tar.lt/portal/lt/legalAct/TAR.512AC3009C40" office:target-frame-name="_blank" xlink:show="new"><text:span text:style-name="T29">98-3117</text:span></text:a>; 2006, Nr.<text:s/><text:a xlink:href="https://www.e-tar.lt/portal/lt/legalAct/TAR.15E87DA515E1" office:target-frame-name="_blank" xlink:show="new"><text:span text:style-name="T30">97-3783</text:span></text:a>), nustatyta tvarka išregistruojami iš registro iki 2010 m. lapkričio 1 dienos.<text:s/></text:p>
      <text:p text:style-name="P31">3. Pripažinti netekusiu galios Lietuvos Respublikos Vyriausybės 2001 m. lapkričio 9 d. nutarimą Nr. 1343 „Dėl Lietuvos Respublikoje esančių valstybinės reikšmės ir rizikos objektų sąrašo patvirtinimo“ (Žin., 2001, Nr.<text:s/><text:a xlink:href="https://www.e-tar.lt/portal/lt/legalAct/TAR.8CF3E0260C16" office:target-frame-name="_blank" xlink:show="new"><text:span text:style-name="T32">95-3367</text:span></text:a>).<text:s/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VIDAUS REIKALŲ MINISTRAS<text:tab/>RAIMUNDAS PALAITIS</text:p>
      <text:p text:style-name="P38"/>
      <text:p text:style-name="P39"/>
      <text:soft-page-break/>
      <text:p text:style-name="P40"><text:span text:style-name="T41">Patvirtinta</text:span></text:p>
      <text:p text:style-name="P42">Lietuvos Respublikos Vyriausybės<text:s/></text:p>
      <text:p text:style-name="P43">2010 m. birželio 7 d. nutarimu Nr. 717</text:p>
      <text:p text:style-name="Normal"/>
      <text:p text:style-name="P44"><text:span text:style-name="T45">OBJEKTŲ PRIPAŽINIMO<text:s/></text:span><text:span text:style-name="T46">VALSTYBINĖS REIKŠMĖS OBJEKTAI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Objektų pripažinimo valstybinės reikšmės objektais tvarkos aprašas (toliau – Aprašas) nustato objektų pripažinimo valstybinės reikšmės objektais tvarką.<text:s/></text:p>
      <text:p text:style-name="P54"><text:span text:style-name="T55">2.</text:span><text:span text:style-name="T56"><text:s/>Neteko galios</text:span><text:span text:style-name="T57"><text:s/>nuo 2015-01-21</text:span></text:p>
      <text:p text:style-name="P58">Punkto naikinimas:</text:p>
      <text:p text:style-name="P59"><text:span text:style-name="T60">Nr.<text:s/></text:span><text:a xlink:href="https://www.e-tar.lt/portal/legalAct.html?documentId=7c89c6309fd211e4a82d9548fb36f682" office:target-frame-name="_top" xlink:show="replace"><text:span text:style-name="T61">32</text:span></text:a><text:span text:style-name="T62">, 2015-01-14, paskelbta TAR 2015-01-20, i. k. 2015-00835</text:span></text:p>
      <text:p text:style-name="Normal"/>
      <text:p text:style-name="P63">3. Apraše vartojamos sąvokos apibrėžtos Lietuvos Respublikos civilinės saugos įstatyme (Žin., 1998, Nr.<text:s/><text:a xlink:href="https://www.e-tar.lt/portal/lt/legalAct/TAR.C15592B096FA" office:target-frame-name="_blank" xlink:show="new"><text:span text:style-name="T64">115-3230</text:span></text:a>; 2009, Nr.<text:s/><text:a xlink:href="https://www.e-tar.lt/portal/lt/legalAct/TAR.82ED30165077" office:target-frame-name="_blank" xlink:show="new"><text:span text:style-name="T65">159-7207</text:span></text:a>) ir kituose Lietuvos Respublikos teisės aktuose.<text:s/></text:p>
      <text:p text:style-name="P66"/>
      <text:p text:style-name="P67"><text:span text:style-name="T68">II</text:span><text:span text:style-name="T69">.<text:s/></text:span><text:span text:style-name="T70">OBJEKTŲ PRIPAŽINIMO VALSTYBINĖS REIKŠMĖS OBJEKTAIS TVARKA</text:span></text:p>
      <text:p text:style-name="Normal"/>
      <text:p text:style-name="P71">4. Valstybinės reikšmės objektu pripažįstama valstybės institucija, įmonė, ūkio, energetikos, transporto, telekomunikacijų ar kitas infrastruktūros objektas, neatsižvelgiant į jo nuosavybės formą, kurio kontrolės ar funkcionavimo sutrikimas arba sutrikdymas keltų pavojų ar padarytų didelę žalą nacionaliniam saugumui:</text:p>
      <text:p text:style-name="P72">4.1. sutrikdytų valstybės valdymą, ūkio sistemos, valstybei svarbios ūkio šakos ar infrastruktūros funkcionavimą; arba</text:p>
      <text:p text:style-name="P73">4.2. karo, antpuolių ar teroro aktų metu galėtų būti pasirinktas taikiniu ir dėl to taptų ekstremaliosios situacijos židiniu.</text:p>
      <text:p text:style-name="P74">5. Objektų atitikties<text:s/>4 punkte nurodytiems požymiams preliminarų vertinimą atlieka apskrities priešgaisrinė gelbėjimo valdyba.<text:s/></text:p>
      <text:p text:style-name="P75">6. Apskrities priešgaisrinė gelbėjimo valdyba informaciją apie objektus, kurie gali atitikti 4 punkte nurodytus požymius, gauna iš:</text:p>
      <text:p text:style-name="P76">6.1. valstybės institucijų ir (ar) įstaigų – apie objektus, kuriuose įsikūrusios šios valstybės institucijos ir įstaigos;</text:p>
      <text:p text:style-name="P77">6.2. savivaldybių administracijų – apie savivaldybės teritorijoje esančius objektus, kuriuose įsikūrę ūkio subjektai ir kitos įstaigos;</text:p>
      <text:p text:style-name="P78">6.3. apskrities priešgaisrinės gelbėjimo valdybos arba jai pavaldžios priešgaisrinės gelbėjimo tarnybos viršininko deleguoto pareigūno, dalyvaujančio Statinių pripažinimo tinkamais naudoti komisijoje, – apie naujus statinius;</text:p>
      <text:p text:style-name="P79">6.4. kitų informacijos teikėjų.<text:s/></text:p>
      <text:p text:style-name="P80">7. 6 punkte išvardyti informacijos teikėjai, gavę informaciją apie objektus, kurie gali atitikti 4 punkte nurodytus požymius, per 10 darbo dienų raštu praneša apie tai apskrities priešgaisrinei gelbėjimo valdybai.</text:p>
      <text:p text:style-name="P81">8. Apskrities priešgaisrinė gelbėjimo valdyba, gavusi 7 punkte nurodytą informaciją, per 10 darbo dienų įvertina galimą objektų atitiktį 4 punkte nurodytiems požymiams.<text:s/></text:p>
      <text:p text:style-name="P82">9. Apskrities priešgaisrinė gelbėjimo valdyba, atlikdama 8 punkte nurodytą vertinimą, prireikus turi teisę prašyti objektų valdytojų ir (ar) naudotojų papildomos informacijos, patvirtinančios arba paneigiančios objektų atitiktį 4 punkte nurodytiems požymiams.</text:p>
      <text:p text:style-name="P83">10. Jei vadovaujantis Lietuvos Respublikos teisės aktais objektai laikomi valstybinės svarbos objektais, apskrities priešgaisrinė gelbėjimo valdyba įvertina, ar yra pagrindas šiuos objektus priskirti prie valstybinės reikšmės objektų.</text:p>
      <text:p text:style-name="P84">11. Nustačiusi galimą objektų atitiktį 4 punkte nurodytiems požymiams, apskrities priešgaisrinė gelbėjimo valdyba teikia Priešgaisrinės apsaugos ir gelbėjimo departamentui prie Vidaus reikalų ministerijos (toliau – Priešgaisrinės apsaugos ir gelbėjimo departamentas) rašytinę išvadą apie objektus, kurie gali atitikti 4 punkte nurodytus požymius.</text:p>
      <text:p text:style-name="P85">12. Priešgaisrinės apsaugos ir gelbėjimo departamentas, gavęs iš apskrities priešgaisrinės gelbėjimo valdybos išvadą apie objektus, kurie gali atitikti 4 punkte nurodytus požymius, atlieka objektų atitikties 4 punkte nurodytiems požymiams vertinimą.<text:s/></text:p>
      <text:p text:style-name="P86">13. Priešgaisrinės apsaugos ir gelbėjimo departamentas, atlikdamas 12 punkte nurodytą vertinimą, turimą informaciją apie objektus turi suderinti su objektų veiklos priežiūrą atliekančiomis valstybės institucijomis.<text:s/></text:p>
      <text:p text:style-name="P87">14. Priešgaisrinės apsaugos ir gelbėjimo departamentas, 12 punkte nurodyto vertinimo metu nustatęs objektų atitiktį 4 punkte nurodytiems požymiams, per 10 darbo dienų raštu praneša objektų valdytojams ir (ar) naudotojams apie jų valdomų ir (ar) naudojamų objektų atitiktį 4 punkte nurodytiems požymiams ir siūlo pateikti dokumentus, reikalingus objektams įregistruoti Valstybinės reikšmės ir pavojingų objektų registre.</text:p>
      <text:p text:style-name="P88">_________________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7c89c6309fd211e4a82d9548fb36f682" office:target-frame-name="_top" xlink:show="replace"><text:span text:style-name="T100">32</text:span></text:a><text:span text:style-name="T101">, 2015-01-14, paskelbta TAR 2015-01-20, i. k. 2015-00835</text:span></text:p>
      <text:p text:style-name="P102"><text:span text:style-name="T103">Dėl Lietuvos Respublikos Vyriausybės 2010 m. birželio 7 d. nutarimo Nr. 717 „Dėl Objektų pripažinimo<text:s/></text:span><text:span text:style-name="T104">valstybinės reikšmės objektais tvarkos aprašo patvirtinimo“ pakeitimo  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2T14:55:00Z</meta:creation-date>
    <dc:date>2019-01-02T14:55:00Z</dc:date>
    <meta:print-date>2010-06-11T10:34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14" meta:character-count="6840" meta:row-count="160" meta:non-whitespace-character-count="6111"/>
  </office:meta>
</office:document-meta>
</file>