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12-29:</text:span></text:p>
      <text:p text:style-name="P3"><text:span text:style-name="T4">Lietuvos Respublikos socialinės apsaugos ir darbo ministerija, Įsakymas</text:span></text:p>
      <text:p text:style-name="P5"><text:span text:style-name="T6">Nr.<text:s/></text:span><text:a xlink:href="https://www.e-tar.lt/portal/legalAct.html?documentId=fc7df760a95b11e5be7fbe3f919a1ebe" office:target-frame-name="_top" xlink:show="replace"><text:span text:style-name="T7">A1-797</text:span></text:a><text:span text:style-name="T8">, 2015-12-23, paskelbta TAR 2015-12-28,</text:span><text:span text:style-name="T9"><text:s/>i. k. 2015-20621</text:span></text:p>
      <text:p text:style-name="P10"><text:span text:style-name="T11">Dėl Lietuvos Respublikos socialinės apsaugos ir darbo ministro 2008 m. rugsėjo 16 d. įsakymo Nr. A1-315 „Dėl Socialinių įmonių ir įmonių, kuriose dirba daugiau kaip 50 procentų neįgaliųjų, neremtinos veiklos rūšių sąrašo patvirtinimo“ pri</text:span><text:span text:style-name="T12">pažinimo netekusiu galios</text:span></text:p>
      <text:p text:style-name="P13"/>
      <text:p text:style-name="P14"><text:span text:style-name="T15">Suvestinė redakcija nuo 2009-05-15 iki 2015-12-28</text:span></text:p>
      <text:p text:style-name="P16"/>
      <text:p text:style-name="P17"><text:span text:style-name="T18">Įsakymas paskelbtas: Žin. 2008, Nr.<text:s/></text:span><text:a xlink:href="https://www.e-tar.lt/portal/legalAct.html?documentId=TAR.BF7AD5EEBF51" office:target-frame-name="_top" xlink:show="replace"><text:span text:style-name="T19">109-4168</text:span></text:a><text:span text:style-name="T20">, i. k. 1082230ISAK00A1-315</text:span></text:p>
      <text:p text:style-name="P21"/>
      <text:p text:style-name="P22">LIETUVOS RESPUBLIKOS SOCIALINĖS APSAUGOS IR DARBO MINISTRO</text:p>
      <text:p text:style-name="P23">ĮSAKYMAS</text:p>
      <text:p text:style-name="P24"/>
      <text:p text:style-name="P25">DĖL SOCIALINIŲ ĮMONIŲ IR ĮMONIŲ, KURIOSE DIRBA DAUGIAU KAIP 50 PROCENTŲ NEĮGALIŲJŲ, NEREMTINOS VEIKLOS RŪŠIŲ SĄRAŠO PATVIRTINIMO</text:p>
      <text:p text:style-name="P26"/>
      <text:p text:style-name="P27">2008 m. rugsėjo 16 d. Nr. A1-315</text:p>
      <text:p text:style-name="P28">Vilnius</text:p>
      <text:p text:style-name="P29"/>
      <text:p text:style-name="P30"/>
      <text:p text:style-name="P31">Vadovaudamasi Lietuvos Respublikos viešųjų pirkimų įstatymo (Žin., 1996, Nr.<text:s/><text:a xlink:href="https://www.e-tar.lt/portal/lt/legalAct/TAR.C54AFFAA7622" office:target-frame-name="_blank" xlink:show="new"><text:span text:style-name="T32">84-2000</text:span></text:a>; 2006, Nr.<text:s/><text:a xlink:href="https://www.e-tar.lt/portal/lt/legalAct/TAR.C0DE35FFA738" office:target-frame-name="_blank" xlink:show="new"><text:span text:style-name="T33">4-102</text:span></text:a>; 2008, Nr.<text:s/><text:a xlink:href="https://www.e-tar.lt/portal/lt/legalAct/TAR.81433CB2B6DF" office:target-frame-name="_blank" xlink:show="new"><text:span text:style-name="T34">81-3179</text:span></text:a>) 91 straipsnio 3 dalimi, Lietuvos Respublikos Vyriausybės 2006<text:s/>m. sausio 30 d. nutarimo Nr. 92 „Dėl Lietuvos Respublikos viešųjų pirkimų įstatymo įgyvendinimo“ (Žin., 2006, Nr.<text:s/><text:a xlink:href="https://www.e-tar.lt/portal/lt/legalAct/TAR.05EFB48B0BD7" office:target-frame-name="_blank" xlink:show="new"><text:span text:style-name="T35">13-460</text:span></text:a>; 2008, Nr.<text:s/><text:a xlink:href="https://www.e-tar.lt/portal/lt/legalAct/TAR.92B3DFF1EB2F" office:target-frame-name="_blank" xlink:show="new"><text:span text:style-name="T36">104-3991</text:span></text:a>) 1.3 punktu:</text:p>
      <text:p text:style-name="P37">1.<text:s/><text:span text:style-name="T38">Tvirtinu</text:span><text:s/>Socialinių įmonių ir įmonių, kuriose dirba daugiau kaip 50 procentų neįgaliųjų, neremtinos veiklos rūšių sąrašą (pridedama).</text:p>
      <text:p text:style-name="P39">2.<text:s/><text:span text:style-name="T40">Pripažįstu</text:span><text:s/>netekusiu galios:</text:p>
      <text:p text:style-name="P41">2.1. Lietuvos Respublikos socialinės apsaugos ir darbo ministro 2004 m. balandžio 5 d. įsakymą Nr. A1-88 „Dėl Įmonių, kuriose dirba daugiau kaip 50 procentų invalidų, neremtinos veiklos rūšių sąrašo patvirtinimo“ (Žin., 2004, Nr.<text:s/><text:a xlink:href="https://www.e-tar.lt/portal/lt/legalAct/TAR.C94371535E08" office:target-frame-name="_blank" xlink:show="new"><text:span text:style-name="T42">70-2449</text:span></text:a>);</text:p>
      <text:p text:style-name="P43">2.2. Lietuvos Respublikos socialinės apsaugos ir darbo ministro 2004 m. liepos 15 d. įsakymą Nr. A1-174 „Dėl Lietuvos Respublikos socialinės apsaugos ir darbo ministro 2004 m. balandžio 5 d. įsakymo Nr. A1-88 „Dėl Įmonių, kuriose dirba daugiau kaip 50 procentų invalidų, neremtinos veiklos rūšių sąrašo patvirtinimo“ pakeitimo“ (Žin., 2004, Nr.<text:s/><text:a xlink:href="https://www.e-tar.lt/portal/lt/legalAct/TAR.84F94CC0B14D" office:target-frame-name="_blank" xlink:show="new"><text:span text:style-name="T44">118-4400</text:span></text:a>).</text:p>
      <text:p text:style-name="P45">3.<text:s/><text:span text:style-name="T46">Pavedu</text:span><text:s/>įsakymo vykdymo kontrolę ministerijos sekretoriui Valdui Rupšiui.</text:p>
      <text:p text:style-name="P47"/>
      <text:p text:style-name="P48"/>
      <text:p text:style-name="P49"/>
      <text:p text:style-name="P50">SOCIALINĖS APSAUGOS IR DARBO MINISTRĖ<text:s/><text:tab/>VILIJA BLINKEVIČIŪTĖ</text:p>
      <text:p text:style-name="P51"/>
      <text:soft-page-break/>
      <text:p text:style-name="P52">PATVIRTINTA</text:p>
      <text:p text:style-name="P53">socialinės apsaugos ir darbo ministro<text:s/></text:p>
      <text:p text:style-name="P54">2008 m. rugsėjo 16 d. įsakymu Nr. A1-315</text:p>
      <text:p text:style-name="P55"/>
      <text:p text:style-name="P56"><text:span text:style-name="T57">SOCIALINIŲ ĮMONIŲ</text:span><text:span text:style-name="T58"><text:s/>IR ĮMONIŲ, KURIOSE DIRBA DAUGIAU KAIP 50 PROCENTŲ NEĮGALIŲJŲ, NEREMTINOS VEIKLOS RŪŠIŲ SĄRAŠAS</text:span></text:p>
      <text:p text:style-name="P59"/>
      <text:p text:style-name="P60">1. Medžioklė, gaudymas spąstais ir susijusių paslaugų veikla (01.70*).</text:p>
      <text:p text:style-name="P61">2. Įvairių tipų laivų statyba (30.1*).</text:p>
      <text:p text:style-name="P62">3. Įvairių tipų laivų remontas ir<text:s/>techninė priežiūra (33.15*).</text:p>
      <text:p text:style-name="P63">4. Kasyba ir karjerų eksploatavimas (B ***).</text:p>
      <text:p text:style-name="P64">5. Gėrimų gamyba (11.01–11.06*).</text:p>
      <text:p text:style-name="P65">6. Tabako gaminių gamyba (12.00**).</text:p>
      <text:p text:style-name="P66">7. Kokso ir rafinuotų naftos produktų gamyba (19**).</text:p>
      <text:p text:style-name="P67">8. Branduolinio kuro perdirbimas (24.46*).</text:p>
      <text:p text:style-name="P68"><text:span text:style-name="T69">9.</text:span><text:span text:style-name="T70"><text:s/>Neteko galios nuo 2009-05-15</text:span></text:p>
      <text:p text:style-name="P71">Punkto naikinimas:</text:p>
      <text:p text:style-name="P72"><text:span text:style-name="T73">Nr.<text:s/></text:span><text:a xlink:href="https://www.e-tar.lt/portal/legalAct.html?documentId=TAR.AE97A23348DA" office:target-frame-name="_top" xlink:show="replace"><text:span text:style-name="T74">A1-282</text:span></text:a><text:span text:style-name="T75">, 2009-04-27, Žin. 2009, Nr. 55-2176 (2009-05-14), i. k. 1092230ISAK00A1-282</text:span></text:p>
      <text:p text:style-name="Normal"/>
      <text:p text:style-name="P76">10. Variklinių transporto<text:s/>priemonių pardavimas (45.1*).</text:p>
      <text:p text:style-name="P77">11. Motociklų ir jų atsarginių dalių bei pagalbinių reikmenų pardavimas, techninė priežiūra ir remontas (45.4*).</text:p>
      <text:p text:style-name="P78">12. Automobilių degalų mažmeninė prekyba specializuotose parduotuvėse (47.30*).</text:p>
      <text:p text:style-name="P79">13. Didmeninė<text:s/>prekyba, išskyrus prekybą variklinėmis transporto priemonėmis ir motociklais (46*).</text:p>
      <text:p text:style-name="P80">14. Mažmeninė prekyba, išskyrus variklinių transporto priemonių ir motociklų prekybą (47**).</text:p>
      <text:p text:style-name="P81">15. Transportas ir saugojimas (49.1* iki 52.22*).</text:p>
      <text:p text:style-name="P82">16. Oro<text:s/>transportui būdingų paslaugų veikla (52.23*).</text:p>
      <text:p text:style-name="P83">17. Kita transportui būdingų paslaugų veikla (52.29*).</text:p>
      <text:p text:style-name="P84">18. Telekomunikacijos (61**).</text:p>
      <text:p text:style-name="P85">19. Finansinė ir draudimo veikla (K ***).</text:p>
      <text:p text:style-name="P86">20. Nekilnojamojo turto operacijos (L ***).</text:p>
      <text:p text:style-name="P87"><text:span text:style-name="T88">21.</text:span><text:span text:style-name="T89"><text:s/>Neteko galios nuo</text:span><text:span text:style-name="T90"><text:s/>2009-05-15</text:span></text:p>
      <text:p text:style-name="P91">Punkto naikinimas:</text:p>
      <text:p text:style-name="P92"><text:span text:style-name="T93">Nr.<text:s/></text:span><text:a xlink:href="https://www.e-tar.lt/portal/legalAct.html?documentId=TAR.AE97A23348DA" office:target-frame-name="_top" xlink:show="replace"><text:span text:style-name="T94">A1-282</text:span></text:a><text:span text:style-name="T95">, 2009-04-27, Žin. 2009, Nr. 55-2176 (2009-05-14), i. k. 1092230ISAK00A1-282</text:span></text:p>
      <text:p text:style-name="Normal"/>
      <text:p text:style-name="P96">22. Teisinė veikla (69.10*).</text:p>
      <text:p text:style-name="P97">23. Architektūros<text:s/>ir inžinerijos veikla bei su ja susijusios techninės konsultacijos (71.1*).</text:p>
      <text:p text:style-name="P98">24. Įdarbinimo veikla (78**).</text:p>
      <text:p text:style-name="P99">25. Apsaugos ir tyrimo veikla (80**).</text:p>
      <text:p text:style-name="P100">26. Azartinių žaidimų ir lažybų organizavimo veikla (92**).</text:p>
      <text:p text:style-name="P101">_____________________</text:p>
      <text:p text:style-name="P102">* Ekonominės veiklos rūšių klasifikatoriaus klasė.<text:s/></text:p>
      <text:p text:style-name="P103">** Ekonominės veiklos rūšių klasifikatoriaus skyrius.<text:s/></text:p>
      <text:p text:style-name="P104">*** Ekonominės veiklos rūšių klasifikatoriaus sekcija.</text:p>
      <text:p text:style-name="P105">Socialinių įmonių ir įmonių, kuriose dirba daugiau kaip 50 procentų neįgaliųjų, valstybės neremtina veikla laikoma visų rūšių veikla, priskirta nurodytajai Ekonominės veiklos rūšių klasifikatoriaus sekcijai, skyriui, klasei.</text:p>
      <text:p text:style-name="P106"/>
      <text:p text:style-name="P107">_________________</text:p>
      <text:p text:style-name="P108"/>
      <text:p text:style-name="P109"/>
      <text:soft-page-break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ocialinės apsaugos ir darbo ministerija, Įsakymas</text:span></text:p>
      <text:p text:style-name="P117"><text:span text:style-name="T118">Nr.<text:s/></text:span><text:a xlink:href="https://www.e-tar.lt/portal/legalAct.html?documentId=TAR.AE97A23348DA" office:target-frame-name="_top" xlink:show="replace"><text:span text:style-name="T119">A1-282</text:span></text:a><text:span text:style-name="T120">, 2009-04-27, Žin., 2009, Nr. 55-2176 (2009-05-14), i. k. 1092230ISAK00A1-282</text:span></text:p>
      <text:p text:style-name="P121"><text:span text:style-name="T122">Dėl Lietuvos Respublikos socialinės apsaugos ir darbo ministro 2008 m. rugsėjo 16 d. įsakymo</text:span><text:span text:style-name="T123"><text:s/>Nr. A1-315 "Dėl socialinių įmonių ir įmonių, kuriose dirba daugiau kaip 50 procentų neįgaliųjų, neremtinos veiklos rūšių sąrašo patvirtini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1-10T14:49:00Z</meta:creation-date>
    <dc:date>2016-11-10T14:49:00Z</dc:date>
    <meta:template xlink:href="Normal.dotm" xlink:type="simple"/>
    <meta:editing-cycles>2</meta:editing-cycles>
    <meta:editing-duration>PT0S</meta:editing-duration>
    <meta:document-statistic meta:page-count="3" meta:paragraph-count="55" meta:word-count="730" meta:character-count="5837" meta:row-count="135" meta:non-whitespace-character-count="5162"/>
  </office:meta>
</office:document-meta>
</file>