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fo:color="#000000" style:font-size-complex="12pt"/>
    </style:style>
    <style:style style:name="T400" style:parent-style-name="DefaultParagraphFont" style:family="text">
      <style:text-properties style:font-name-asian="Courier New" fo:color="#000000"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fo:color="#000000" style:font-size-complex="12pt"/>
    </style:style>
    <style:style style:name="T479" style:parent-style-name="DefaultParagraphFont" style:family="text">
      <style:text-properties style:font-name-asian="Courier New" fo:color="#000000" style:font-size-complex="12pt"/>
    </style:style>
    <style:style style:name="T480" style:parent-style-name="DefaultParagraphFont" style:family="text">
      <style:text-properties style:font-name-asian="Courier New"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fo:color="#000000" style:font-size-complex="12pt"/>
    </style:style>
    <style:style style:name="T672" style:parent-style-name="DefaultParagraphFont" style:family="text">
      <style:text-properties style:font-name-asian="Courier New"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break-before="page" fo:text-align="justify"/>
    </style:style>
    <style:style style:name="P729" style:parent-style-name="Normal" style:family="paragraph">
      <style:paragraph-properties fo:keep-with-next="always" fo:text-align="justify" fo:margin-left="4.0361in">
        <style:tab-stops/>
      </style:paragraph-properties>
    </style:style>
    <style:style style:name="P730" style:parent-style-name="Normal" style:family="paragraph">
      <style:paragraph-properties fo:keep-with-next="always" fo:text-align="justify" fo:margin-left="4.0361in">
        <style:tab-stops/>
      </style:paragraph-properties>
    </style:style>
    <style:style style:name="P731" style:parent-style-name="Normal" style:family="paragraph">
      <style:paragraph-properties fo:keep-with-next="always" fo:text-align="justify" fo:margin-left="4.0361in">
        <style:tab-stops/>
      </style:paragraph-properties>
    </style:style>
    <style:style style:name="P732" style:parent-style-name="Normal" style:family="paragraph">
      <style:paragraph-properties fo:keep-with-next="always" fo:text-align="justify" fo:margin-left="1.8in" fo:text-indent="1.27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9in"/>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indent="1.6562in"/>
      <style:text-properties fo:font-size="9pt" style:font-size-asian="9pt" style:font-size-complex="9pt"/>
    </style:style>
    <style:style style:name="P748" style:parent-style-name="Normal" style:family="paragraph">
      <style:text-properties style:font-size-complex="12pt"/>
    </style:style>
    <style:style style:name="P749" style:parent-style-name="Normal" style:family="paragraph">
      <style:paragraph-properties fo:text-indent="1.9687in"/>
      <style:text-properties fo:font-size="9pt" style:font-size-asian="9pt" style:font-size-complex="9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indent="2.8548in"/>
      <style:text-properties fo:font-size="9pt" style:font-size-asian="9pt" style:font-size-complex="9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text-indent="1.8708in"/>
      <style:text-properties fo:font-size="9pt" style:font-size-asian="9pt" style:font-size-complex="9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indent="3.7409in"/>
      <style:text-properties fo:font-size="9pt" style:font-size-asian="9pt" style:font-size-complex="9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indent="2.7812in"/>
      <style:text-properties fo:font-size="9pt" style:font-size-asian="9pt" style:font-size-complex="9pt"/>
    </style:style>
    <style:style style:name="P764" style:parent-style-name="Normal" style:family="paragraph">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2.6583in"/>
      <style:text-properties style:font-weight-complex="bold" fo:font-size="9pt" style:font-size-asian="9pt" style:font-size-complex="9pt"/>
    </style:style>
    <style:style style:name="P772" style:parent-style-name="Normal" style:family="paragraph">
      <style:paragraph-properties fo:text-align="justify"/>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8861in"/>
      <style:text-properties style:font-weight-complex="bold" fo:font-size="9pt" style:font-size-asian="9pt" style:font-size-complex="9pt"/>
    </style:style>
    <style:style style:name="P777" style:parent-style-name="Normal" style:family="paragraph">
      <style:paragraph-properties fo:text-align="justify"/>
      <style:text-properties style:font-weight-complex="bold" fo:font-size="9pt" style:font-size-asian="9pt" style:font-size-complex="9pt"/>
    </style:style>
    <style:style style:name="P778" style:parent-style-name="Normal" style:family="paragraph">
      <style:paragraph-properties fo:text-align="justify"/>
      <style:text-properties style:font-weight-complex="bold" style:font-size-complex="12pt"/>
    </style:style>
    <style:style style:name="P779" style:parent-style-name="Normal" style:family="paragraph">
      <style:paragraph-properties fo:text-align="justify"/>
      <style:text-properties style:font-weight-complex="bold" fo:font-size="9pt" style:font-size-asian="9pt" style:font-size-complex="9pt"/>
    </style:style>
    <style:style style:name="P780" style:parent-style-name="Normal" style:family="paragraph">
      <style:paragraph-properties fo:text-align="justify" fo:text-indent="0.5in"/>
      <style:text-properties style:font-weight-complex="bold" fo:font-size="9pt" style:font-size-asian="9pt" style:font-size-complex="9pt"/>
    </style:style>
    <style:style style:name="P781" style:parent-style-name="Normal" style:family="paragraph">
      <style:paragraph-properties fo:text-indent="0.8437in"/>
      <style:text-properties style:font-weight-complex="bold" fo:font-size="9pt" style:font-size-asian="9pt" style:font-size-complex="9pt"/>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style:text-properties style:font-weight-complex="bold" style:font-size-complex="12pt"/>
    </style:style>
    <style:style style:name="P784" style:parent-style-name="Normal" style:family="paragraph">
      <style:paragraph-properties fo:text-align="justify"/>
      <style:text-properties style:font-weight-complex="bold" style:font-size-complex="12pt"/>
    </style:style>
    <style:style style:name="P785" style:parent-style-name="Normal" style:family="paragraph">
      <style:paragraph-properties fo:text-align="justify"/>
      <style:text-properties style:font-weight-complex="bold" style:font-size-complex="12pt"/>
    </style:style>
    <style:style style:name="P786" style:parent-style-name="Normal" style:family="paragraph">
      <style:paragraph-properties fo:text-align="justify" fo:text-indent="1.9062in"/>
      <style:text-properties style:font-weight-complex="bold" fo:font-size="9pt" style:font-size-asian="9pt" style:font-size-complex="9pt"/>
    </style:style>
    <style:style style:name="P787" style:parent-style-name="Normal" style:family="paragraph">
      <style:paragraph-properties fo:text-align="justify"/>
      <style:text-properties style:font-weight-complex="bold" style:font-size-complex="12pt"/>
    </style:style>
    <style:style style:name="P788"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789"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790" style:parent-style-name="Normal" style:family="paragraph">
      <style:text-properties style:font-size-complex="12pt"/>
    </style:style>
    <style:style style:name="P791"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792"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793" style:parent-style-name="Normal" style:family="paragraph">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with-next="always" fo:break-before="page"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keep-with-next="always" fo:margin-left="3.1493in">
        <style:tab-stops/>
      </style:paragraph-properties>
    </style:style>
    <style:style style:name="P811" style:parent-style-name="Normal" style:family="paragraph">
      <style:paragraph-properties fo:keep-with-next="always" fo:margin-left="3.1493in">
        <style:tab-stops/>
      </style:paragraph-properties>
    </style:style>
    <style:style style:name="P812" style:parent-style-name="Normal" style:family="paragraph">
      <style:paragraph-properties fo:keep-with-next="always" fo:margin-left="3.1493in">
        <style:tab-stops/>
      </style:paragraph-properties>
    </style:style>
    <style:style style:name="P813" style:parent-style-name="Normal" style:family="paragraph">
      <style:paragraph-properties fo:keep-with-next="alway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keep-with-next="always" fo:text-align="center"/>
      <style:text-properties fo:font-weight="bold" style:font-weight-asian="bold" style:font-weight-complex="bold" style:font-style-complex="italic"/>
    </style:style>
    <style:style style:name="P819" style:parent-style-name="Normal" style:family="paragraph">
      <style:paragraph-properties fo:keep-with-next="always" fo:text-align="center"/>
      <style:text-properties fo:font-weight="bold" style:font-weight-asian="bold" style:font-weight-complex="bold" style:font-style-complex="italic"/>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size="9pt" style:font-size-asian="9pt" style:font-size-complex="9pt"/>
    </style:style>
    <style:style style:name="P824" style:parent-style-name="Normal" style:family="paragraph">
      <style:paragraph-properties fo:text-align="center"/>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P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8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9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align="justify">
        <style:tab-stops>
          <style:tab-stop style:type="right" style:leader-style="solid" style:leader-text="_" style:position="6.3in"/>
        </style:tab-stops>
      </style:paragraph-properties>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paragraph-properties fo:text-align="justify" fo:text-indent="0.3937in">
        <style:tab-stops>
          <style:tab-stop style:type="left" style:position="2.5597in"/>
        </style:tab-stops>
      </style:paragraph-properties>
    </style:style>
    <style:style style:name="P946" style:parent-style-name="Normal" style:family="paragraph">
      <style:paragraph-properties fo:text-align="justify" fo:text-indent="0.3937in">
        <style:tab-stops>
          <style:tab-stop style:type="left" style:position="2.5597in"/>
        </style:tab-stops>
      </style:paragraph-properties>
    </style:style>
    <style:style style:name="TableColumn948" style:family="table-column">
      <style:table-column-properties style:column-width="2.2333in"/>
    </style:style>
    <style:style style:name="TableColumn949" style:family="table-column">
      <style:table-column-properties style:column-width="1.3645in"/>
    </style:style>
    <style:style style:name="TableColumn950" style:family="table-column">
      <style:table-column-properties style:column-width="0.227in"/>
    </style:style>
    <style:style style:name="TableColumn951" style:family="table-column">
      <style:table-column-properties style:column-width="2.4736in"/>
    </style:style>
    <style:style style:name="Table947" style:family="table">
      <style:table-properties style:width="6.2986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ab-stops>
          <style:tab-stop style:type="left" style:position="3.6423in"/>
        </style:tab-stops>
      </style:paragraph-properties>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P970" style:parent-style-name="Normal" style:family="paragraph">
      <style:paragraph-properties fo:text-align="justify" fo:text-indent="0.3937in">
        <style:tab-stops>
          <style:tab-stop style:type="left" style:position="2.5597in"/>
        </style:tab-stops>
      </style:paragraph-properties>
    </style:style>
    <style:style style:name="TableColumn972" style:family="table-column">
      <style:table-column-properties style:column-width="2.2333in"/>
    </style:style>
    <style:style style:name="TableColumn973" style:family="table-column">
      <style:table-column-properties style:column-width="1.3645in"/>
    </style:style>
    <style:style style:name="TableColumn974" style:family="table-column">
      <style:table-column-properties style:column-width="0.227in"/>
    </style:style>
    <style:style style:name="TableColumn975" style:family="table-column">
      <style:table-column-properties style:column-width="2.4736in"/>
    </style:style>
    <style:style style:name="Table971"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ab-stops>
          <style:tab-stop style:type="left" style:position="3.6423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style>
    <style:style style:name="P994" style:parent-style-name="Normal" style:family="paragraph">
      <style:paragraph-properties fo:text-align="justify" fo:text-indent="0.3937in">
        <style:tab-stops>
          <style:tab-stop style:type="left" style:position="2.5597in"/>
        </style:tab-stops>
      </style:paragraph-properties>
    </style:style>
    <style:style style:name="TableColumn996" style:family="table-column">
      <style:table-column-properties style:column-width="2.2333in"/>
    </style:style>
    <style:style style:name="TableColumn997" style:family="table-column">
      <style:table-column-properties style:column-width="1.3645in"/>
    </style:style>
    <style:style style:name="TableColumn998" style:family="table-column">
      <style:table-column-properties style:column-width="0.227in"/>
    </style:style>
    <style:style style:name="TableColumn999" style:family="table-column">
      <style:table-column-properties style:column-width="2.4736in"/>
    </style:style>
    <style:style style:name="Table995"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text-indent="0.3333in">
        <style:tab-stops>
          <style:tab-stop style:type="left" style:position="3.6423in"/>
        </style:tab-stops>
      </style:paragraph-properties>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3.6423in"/>
        </style:tab-stops>
      </style:paragraph-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position="3.6423in"/>
        </style:tab-stops>
      </style:paragraph-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style>
    <style:style style:name="P1018" style:parent-style-name="Normal" style:family="paragraph">
      <style:paragraph-properties fo:text-align="justify" fo:text-indent="0.3937in">
        <style:tab-stops>
          <style:tab-stop style:type="left" style:position="2.5597in"/>
        </style:tab-stops>
      </style:paragraph-properties>
    </style:style>
    <style:style style:name="TableColumn1020" style:family="table-column">
      <style:table-column-properties style:column-width="0.325in"/>
    </style:style>
    <style:style style:name="TableColumn1021" style:family="table-column">
      <style:table-column-properties style:column-width="2.6847in"/>
    </style:style>
    <style:style style:name="TableColumn1022" style:family="table-column">
      <style:table-column-properties style:column-width="0.3375in"/>
    </style:style>
    <style:style style:name="TableColumn1023" style:family="table-column">
      <style:table-column-properties style:column-width="0.8944in"/>
    </style:style>
    <style:style style:name="TableColumn1024" style:family="table-column">
      <style:table-column-properties style:column-width="0.6159in"/>
    </style:style>
    <style:style style:name="TableColumn1025" style:family="table-column">
      <style:table-column-properties style:column-width="1.4423in"/>
    </style:style>
    <style:style style:name="Table1019" style:family="table">
      <style:table-properties style:width="6.3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left" style:position="3.6423in"/>
        </style:tab-stops>
      </style:paragraph-properties>
      <style:text-properties style:font-weight-complex="bold"/>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tab-stops>
          <style:tab-stop style:type="left" style:position="3.6423in"/>
        </style:tab-stops>
      </style:paragraph-properties>
    </style:style>
    <style:style style:name="T1031" style:parent-style-name="DefaultParagraphFont" style:family="text">
      <style:text-properties fo:font-size="9pt" style:font-size-asian="9pt" style:font-size-complex="9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ab-stops>
          <style:tab-stop style:type="left" style:position="3.6423in"/>
        </style:tab-stops>
      </style:paragraph-propertie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end">
        <style:tab-stops>
          <style:tab-stop style:type="left" style:position="3.6423in"/>
        </style:tab-stops>
      </style:paragraph-properties>
    </style:style>
    <style:style style:name="P1040" style:parent-style-name="Normal" style:family="paragraph">
      <style:paragraph-properties fo:text-align="justify" fo:text-indent="0.3937in">
        <style:tab-stops>
          <style:tab-stop style:type="left" style:position="2.5597in"/>
        </style:tab-stops>
      </style:paragraph-properties>
    </style:style>
    <style:style style:name="TableColumn1042" style:family="table-column">
      <style:table-column-properties style:column-width="0.325in"/>
    </style:style>
    <style:style style:name="TableColumn1043" style:family="table-column">
      <style:table-column-properties style:column-width="2.6847in"/>
    </style:style>
    <style:style style:name="TableColumn1044" style:family="table-column">
      <style:table-column-properties style:column-width="0.3375in"/>
    </style:style>
    <style:style style:name="TableColumn1045" style:family="table-column">
      <style:table-column-properties style:column-width="0.8944in"/>
    </style:style>
    <style:style style:name="TableColumn1046" style:family="table-column">
      <style:table-column-properties style:column-width="0.6159in"/>
    </style:style>
    <style:style style:name="TableColumn1047" style:family="table-column">
      <style:table-column-properties style:column-width="1.4423in"/>
    </style:style>
    <style:style style:name="Table1041" style:family="table">
      <style:table-properties style:width="6.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position="3.6423in"/>
        </style:tab-stops>
      </style:paragraph-properties>
      <style:text-properties style:font-weight-complex="bold"/>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style:tab-stops>
          <style:tab-stop style:type="left" style:position="3.6423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ab-stops>
          <style:tab-stop style:type="left" style:position="3.6423in"/>
        </style:tab-stops>
      </style:paragraph-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ab-stops>
          <style:tab-stop style:type="left" style:position="3.6423in"/>
        </style:tab-stops>
      </style:paragraph-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end">
        <style:tab-stops>
          <style:tab-stop style:type="left" style:position="3.6423in"/>
        </style:tab-stops>
      </style:paragraph-properties>
    </style:style>
    <style:style style:name="P1061" style:parent-style-name="Normal" style:family="paragraph">
      <style:paragraph-properties fo:text-align="justify" fo:text-indent="0.3937in">
        <style:tab-stops>
          <style:tab-stop style:type="left" style:position="2.5597in"/>
        </style:tab-stops>
      </style:paragraph-properties>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ableColumn1065" style:family="table-column">
      <style:table-column-properties style:column-width="0.325in"/>
    </style:style>
    <style:style style:name="TableColumn1066" style:family="table-column">
      <style:table-column-properties style:column-width="1.75in"/>
    </style:style>
    <style:style style:name="TableColumn1067" style:family="table-column">
      <style:table-column-properties style:column-width="0.4472in"/>
    </style:style>
    <style:style style:name="TableColumn1068" style:family="table-column">
      <style:table-column-properties style:column-width="1.268in"/>
    </style:style>
    <style:style style:name="TableColumn1069" style:family="table-column">
      <style:table-column-properties style:column-width="0.2847in"/>
    </style:style>
    <style:style style:name="TableColumn1070" style:family="table-column">
      <style:table-column-properties style:column-width="2.225in"/>
    </style:style>
    <style:style style:name="Table1064" style:family="table">
      <style:table-properties style:width="6.3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end">
        <style:tab-stops>
          <style:tab-stop style:type="left" style:position="3.6423in"/>
        </style:tab-stops>
      </style:paragraph-properties>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fo:margin-right="-0.075in">
        <style:tab-stops>
          <style:tab-stop style:type="left" style:position="3.6423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ab-stops>
          <style:tab-stop style:type="left" style:position="3.6423in"/>
        </style:tab-stops>
      </style:paragraph-properties>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ab-stops>
          <style:tab-stop style:type="left" style:position="3.6423in"/>
        </style:tab-stops>
      </style:paragraph-propertie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style>
    <style:style style:name="P1084" style:parent-style-name="Normal" style:family="paragraph">
      <style:paragraph-properties fo:text-align="justify" fo:text-indent="0.3937in"/>
    </style:style>
    <style:style style:name="TableColumn1086" style:family="table-column">
      <style:table-column-properties style:column-width="0.325in"/>
    </style:style>
    <style:style style:name="TableColumn1087" style:family="table-column">
      <style:table-column-properties style:column-width="1.75in"/>
    </style:style>
    <style:style style:name="TableColumn1088" style:family="table-column">
      <style:table-column-properties style:column-width="0.4472in"/>
    </style:style>
    <style:style style:name="TableColumn1089" style:family="table-column">
      <style:table-column-properties style:column-width="1.268in"/>
    </style:style>
    <style:style style:name="TableColumn1090" style:family="table-column">
      <style:table-column-properties style:column-width="0.2847in"/>
    </style:style>
    <style:style style:name="TableColumn1091" style:family="table-column">
      <style:table-column-properties style:column-width="2.225in"/>
    </style:style>
    <style:style style:name="Table1085" style:family="table">
      <style:table-properties style:width="6.3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tab-stops>
          <style:tab-stop style:type="left" style:position="3.6423in"/>
        </style:tab-stops>
      </style:paragraph-propertie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fo:margin-right="-0.075in">
        <style:tab-stops>
          <style:tab-stop style:type="left" style:position="3.6423in"/>
        </style:tab-stops>
      </style:paragraph-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ab-stops>
          <style:tab-stop style:type="left" style:position="3.6423in"/>
        </style:tab-stops>
      </style:paragraph-propertie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center">
        <style:tab-stops>
          <style:tab-stop style:type="left" style:position="3.6423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ab-stops>
          <style:tab-stop style:type="left" style:position="3.6423in"/>
        </style:tab-stops>
      </style:paragraph-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center">
        <style:tab-stops>
          <style:tab-stop style:type="left" style:position="3.6423in"/>
        </style:tab-stops>
      </style:paragraph-properties>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break-before="page" fo:margin-left="3.1493in">
        <style:tab-stops/>
      </style:paragraph-properties>
    </style:style>
    <style:style style:name="P1117" style:parent-style-name="Normal" style:family="paragraph">
      <style:paragraph-properties fo:margin-left="3.1493in">
        <style:tab-stops/>
      </style:paragraph-properties>
    </style:style>
    <style:style style:name="P1118" style:parent-style-name="Normal" style:family="paragraph">
      <style:paragraph-properties fo:keep-with-next="always" fo:margin-left="3.1493in">
        <style:tab-stops/>
      </style:paragraph-properties>
    </style:style>
    <style:style style:name="P1119" style:parent-style-name="Normal" style:family="paragraph">
      <style:paragraph-properties fo:keep-with-next="always" fo:margin-left="3.1493in">
        <style:tab-stops/>
      </style:paragraph-properties>
    </style:style>
    <style:style style:name="P1120" style:parent-style-name="Normal" style:family="paragraph">
      <style:paragraph-properties fo:keep-with-next="always" fo:margin-left="3.1493in">
        <style:tab-stops/>
      </style:paragraph-properties>
    </style:style>
    <style:style style:name="P1121" style:parent-style-name="Normal" style:family="paragraph">
      <style:paragraph-properties fo:keep-with-next="always" fo:margin-left="3.1493in">
        <style:tab-stops/>
      </style:paragraph-properties>
    </style:style>
    <style:style style:name="P1122" style:parent-style-name="Normal" style:family="paragraph">
      <style:paragraph-properties fo:margin-left="3.1493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text-properties fo:font-weight="bold" style:font-weight-asian="bold"/>
    </style:style>
    <style:style style:name="P1126" style:parent-style-name="Normal" style:family="paragraph">
      <style:paragraph-properties fo:text-align="center">
        <style:tab-stops>
          <style:tab-stop style:type="right" style:leader-style="solid" style:leader-text="_" style:position="6.3in"/>
        </style:tab-stops>
      </style:paragraph-properties>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ize="9pt" style:font-size-asian="9pt" style:font-size-complex="9pt"/>
    </style:style>
    <style:style style:name="P1129" style:parent-style-name="Normal" style:family="paragraph">
      <style:paragraph-properties fo:text-align="center">
        <style:tab-stops>
          <style:tab-stop style:type="right" style:leader-style="solid" style:leader-text="_" style:position="6.3in"/>
        </style:tab-stops>
      </style:paragraph-properties>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text-properties fo:font-size="10pt" style:font-size-asian="10pt"/>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text-properties style:font-weight-complex="bold"/>
    </style:style>
    <style:style style:name="P1136" style:parent-style-name="Normal" style:family="paragraph">
      <style:paragraph-properties fo:text-align="center"/>
      <style:text-properties fo:font-size="9pt" style:font-size-asian="9pt" style:font-size-complex="9pt"/>
    </style:style>
    <style:style style:name="P1137" style:parent-style-name="Normal" style:family="paragraph">
      <style:paragraph-properties fo:text-align="center"/>
      <style:text-properties fo:font-size="9pt" style:font-size-asian="9pt" style:font-size-complex="9pt"/>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paragraph-properties fo:text-align="center"/>
      <style:text-properties fo:font-size="9pt" style:font-size-asian="9pt" style:font-size-complex="9pt"/>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3"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T1150" style:parent-style-name="DefaultParagraphFont" style:family="text">
      <style:text-properties fo:language="fr" fo:country="FR"/>
    </style:style>
    <style:style style:name="P1151"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1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T1157" style:parent-style-name="DefaultParagraphFont" style:family="text">
      <style:text-properties fo:font-size="9pt" style:font-size-asian="9pt" style:font-size-complex="9pt"/>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fo:font-weight="bold" style:font-weight-asian="bold" fo:font-size="9pt" style:font-size-asian="9pt" style:font-size-complex="9pt"/>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TableColumn1172" style:family="table-column">
      <style:table-column-properties style:column-width="0.325in"/>
    </style:style>
    <style:style style:name="TableColumn1173" style:family="table-column">
      <style:table-column-properties style:column-width="1.3333in"/>
    </style:style>
    <style:style style:name="TableColumn1174" style:family="table-column">
      <style:table-column-properties style:column-width="0.3333in"/>
    </style:style>
    <style:style style:name="TableColumn1175" style:family="table-column">
      <style:table-column-properties style:column-width="4.3083in"/>
    </style:style>
    <style:style style:name="Table1171" style:family="table">
      <style:table-properties style:width="6.3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ab-stops>
          <style:tab-stop style:type="left" style:position="3.6423in"/>
        </style:tab-stops>
      </style:paragraph-properties>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style>
    <style:style style:name="P1185" style:parent-style-name="Normal" style:family="paragraph">
      <style:paragraph-properties fo:text-align="justify"/>
    </style:style>
    <style:style style:name="TableColumn1187" style:family="table-column">
      <style:table-column-properties style:column-width="0.325in"/>
    </style:style>
    <style:style style:name="TableColumn1188" style:family="table-column">
      <style:table-column-properties style:column-width="1.3333in"/>
    </style:style>
    <style:style style:name="TableColumn1189" style:family="table-column">
      <style:table-column-properties style:column-width="0.3333in"/>
    </style:style>
    <style:style style:name="TableColumn1190" style:family="table-column">
      <style:table-column-properties style:column-width="4.3083in"/>
    </style:style>
    <style:style style:name="Table1186" style:family="table">
      <style:table-properties style:width="6.3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ab-stops>
          <style:tab-stop style:type="left" style:position="3.6423in"/>
        </style:tab-stops>
      </style:paragraph-properties>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align="center">
        <style:tab-stops>
          <style:tab-stop style:type="left" style:position="3.6423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ab-stops>
          <style:tab-stop style:type="left" style:position="3.6423in"/>
        </style:tab-stops>
      </style:paragraph-properties>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style>
    <style:style style:name="P1200" style:parent-style-name="Normal" style:family="paragraph">
      <style:paragraph-properties fo:text-align="justify"/>
    </style:style>
    <style:style style:name="P1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2" style:parent-style-name="Normal" style:family="paragraph">
      <style:paragraph-properties fo:text-indent="1.3784in"/>
      <style:text-properties fo:font-size="9pt" style:font-size-asian="9pt" style:font-size-complex="9pt"/>
    </style:style>
    <style:style style:name="P1203" style:parent-style-name="Normal" style:family="paragraph">
      <style:paragraph-properties fo:text-align="justify" fo:text-indent="0.5in"/>
      <style:text-properties fo:font-size="9pt" style:font-size-asian="9pt" style:font-size-complex="9pt"/>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ableColumn1207" style:family="table-column">
      <style:table-column-properties style:column-width="0.325in"/>
    </style:style>
    <style:style style:name="TableColumn1208" style:family="table-column">
      <style:table-column-properties style:column-width="1.3333in"/>
    </style:style>
    <style:style style:name="TableColumn1209" style:family="table-column">
      <style:table-column-properties style:column-width="0.3333in"/>
    </style:style>
    <style:style style:name="TableColumn1210" style:family="table-column">
      <style:table-column-properties style:column-width="4.3083in"/>
    </style:style>
    <style:style style:name="Table1206" style:family="table">
      <style:table-properties style:width="6.3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ab-stops>
          <style:tab-stop style:type="left" style:position="3.6423in"/>
        </style:tab-stops>
      </style:paragraph-properties>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text-align="center">
        <style:tab-stops>
          <style:tab-stop style:type="left" style:position="3.6423in"/>
        </style:tab-stops>
      </style:paragraph-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style>
    <style:style style:name="P1220" style:parent-style-name="Normal" style:family="paragraph">
      <style:paragraph-properties fo:text-align="justify"/>
    </style:style>
    <style:style style:name="P1221" style:parent-style-name="Normal" style:family="paragraph">
      <style:paragraph-properties fo:text-indent="4.0361in"/>
    </style:style>
    <style:style style:name="T1222" style:parent-style-name="DefaultParagraphFont" style:family="text">
      <style:text-properties fo:font-size="9pt" style:font-size-asian="9pt" style:font-size-complex="9pt" fo:language="ru" fo:country="RU"/>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margin-left="3.5833in" fo:text-indent="1.3388in">
        <style:tab-stops/>
      </style:paragraph-properties>
      <style:text-properties fo:font-size="9pt" style:font-size-asian="9pt" style:font-size-complex="9p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break-before="page" fo:margin-left="3.1493in">
        <style:tab-stops/>
      </style:paragraph-properties>
    </style:style>
    <style:style style:name="P1233" style:parent-style-name="Normal" style:family="paragraph">
      <style:paragraph-properties fo:margin-left="3.1493in">
        <style:tab-stops/>
      </style:paragraph-properties>
    </style:style>
    <style:style style:name="P1234" style:parent-style-name="Normal" style:family="paragraph">
      <style:paragraph-properties fo:keep-with-next="always" fo:margin-left="3.1493in">
        <style:tab-stops/>
      </style:paragraph-properties>
    </style:style>
    <style:style style:name="P1235" style:parent-style-name="Normal" style:family="paragraph">
      <style:paragraph-properties fo:keep-with-next="always" fo:margin-left="3.1493in">
        <style:tab-stops/>
      </style:paragraph-properties>
    </style:style>
    <style:style style:name="P1236" style:parent-style-name="Normal" style:family="paragraph">
      <style:paragraph-properties fo:keep-with-next="always" fo:margin-left="3.1493in">
        <style:tab-stops/>
      </style:paragraph-properties>
    </style:style>
    <style:style style:name="P1237" style:parent-style-name="Normal" style:family="paragraph">
      <style:paragraph-properties fo:keep-with-next="always" fo:margin-left="3.1493in">
        <style:tab-stops/>
      </style:paragraph-properties>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keep-with-next="always" fo:text-align="center"/>
      <style:text-properties fo:font-weight="bold" style:font-weight-asian="bold" style:font-weight-complex="bold" style:font-style-complex="italic"/>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align="center"/>
    </style:style>
    <style:style style:name="P1248" style:parent-style-name="Normal" style:family="paragraph">
      <style:paragraph-properties fo:text-align="center"/>
      <style:text-properties fo:font-size="9pt" style:font-size-asian="9pt" style:font-size-complex="9pt"/>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P1251" style:parent-style-name="Normal" style:family="paragraph">
      <style:paragraph-properties fo:text-align="center"/>
      <style:text-properties fo:font-size="9pt" style:font-size-asian="9pt" style:font-size-complex="9pt"/>
    </style:style>
    <style:style style:name="P1252" style:parent-style-name="Normal" style:family="paragraph">
      <style:paragraph-properties fo:text-align="center"/>
    </style:style>
    <style:style style:name="P125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57"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2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60"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2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63"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65"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12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67" style:parent-style-name="Normal" style:family="paragraph">
      <style:paragraph-properties fo:line-height="150%">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76"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77"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78" style:parent-style-name="DefaultParagraphFont" style:family="text">
      <style:text-properties fo:font-size="8pt" style:font-size-asian="8pt" style:font-size-complex="8pt"/>
    </style:style>
    <style:style style:name="P1279"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P1295"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right" style:leader-style="solid" style:leader-text="_" style:position="6.3in"/>
        </style:tab-stops>
      </style:paragraph-properties>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style:tab-stops>
          <style:tab-stop style:type="right" style:leader-style="solid" style:leader-text="_" style:position="6.3in"/>
        </style:tab-stops>
      </style:paragraph-properties>
    </style:style>
    <style:style style:name="P139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0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0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0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justify">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1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P1416" style:parent-style-name="Normal" style:family="paragraph">
      <style:paragraph-properties fo:text-align="justify">
        <style:tab-stops>
          <style:tab-stop style:type="right" style:leader-style="solid" style:leader-text="_" style:position="6.3in"/>
        </style:tab-stops>
      </style:paragraph-properties>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2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24"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justify">
        <style:tab-stops>
          <style:tab-stop style:type="right" style:leader-style="solid" style:leader-text="_" style:position="6.3in"/>
        </style:tab-stops>
      </style:paragraph-properties>
    </style:style>
    <style:style style:name="P143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P1437" style:parent-style-name="Normal" style:family="paragraph">
      <style:paragraph-properties fo:text-align="justify">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style:tab-stops>
          <style:tab-stop style:type="left" style:position="0.5909in"/>
        </style:tab-stops>
      </style:paragraph-properties>
    </style:style>
    <style:style style:name="P1448" style:parent-style-name="Normal" style:family="paragraph">
      <style:paragraph-properties>
        <style:tab-stops>
          <style:tab-stop style:type="left" style:position="0.5909in"/>
        </style:tab-stops>
      </style:paragraph-properties>
    </style:style>
    <style:style style:name="TableColumn1450" style:family="table-column">
      <style:table-column-properties style:column-width="0.575in"/>
    </style:style>
    <style:style style:name="TableColumn1451" style:family="table-column">
      <style:table-column-properties style:column-width="2.4347in"/>
    </style:style>
    <style:style style:name="TableColumn1452" style:family="table-column">
      <style:table-column-properties style:column-width="0.3375in"/>
    </style:style>
    <style:style style:name="TableColumn1453" style:family="table-column">
      <style:table-column-properties style:column-width="1.068in"/>
    </style:style>
    <style:style style:name="TableColumn1454" style:family="table-column">
      <style:table-column-properties style:column-width="0.4423in"/>
    </style:style>
    <style:style style:name="TableColumn1455" style:family="table-column">
      <style:table-column-properties style:column-width="1.4423in"/>
    </style:style>
    <style:style style:name="Table1449" style:family="table">
      <style:table-properties style:width="6.3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tab-stops>
          <style:tab-stop style:type="left" style:position="3.6423in"/>
        </style:tab-stops>
      </style:paragraph-properties>
      <style:text-properties style:font-weight-complex="bold"/>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style:tab-stops>
          <style:tab-stop style:type="left" style:position="3.6423in"/>
        </style:tab-stops>
      </style:paragraph-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ab-stops>
          <style:tab-stop style:type="left" style:position="3.6423in"/>
        </style:tab-stops>
      </style:paragraph-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ab-stops>
          <style:tab-stop style:type="left" style:position="3.6423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ab-stops>
          <style:tab-stop style:type="left" style:position="3.6423in"/>
        </style:tab-stops>
      </style:paragraph-properties>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style:tab-stops>
          <style:tab-stop style:type="left" style:position="3.6423in"/>
        </style:tab-stops>
      </style:paragraph-properties>
    </style:style>
    <style:style style:name="P1469" style:parent-style-name="Normal" style:family="paragraph">
      <style:paragraph-properties fo:text-indent="0.7875in">
        <style:tab-stops>
          <style:tab-stop style:type="left" style:position="0.5909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keep-with-next="always" fo:break-before="page"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paragraph-properties fo:keep-with-next="always" fo:margin-left="3.1493in">
        <style:tab-stops/>
      </style:paragraph-properties>
    </style:style>
    <style:style style:name="P1474" style:parent-style-name="Normal" style:family="paragraph">
      <style:paragraph-properties fo:keep-with-next="always" fo:margin-left="3.1493in">
        <style:tab-stops/>
      </style:paragraph-properties>
    </style:style>
    <style:style style:name="P1475" style:parent-style-name="Normal" style:family="paragraph">
      <style:paragraph-properties fo:keep-with-next="always" fo:margin-left="3.1493in">
        <style:tab-stops/>
      </style:paragraph-properties>
    </style:style>
    <style:style style:name="P1476" style:parent-style-name="Normal" style:family="paragraph">
      <style:paragraph-properties fo:keep-with-next="always" fo:margin-left="3.1493in">
        <style:tab-stops/>
      </style:paragraph-properties>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text-properties fo:font-weight="bold" style:font-weight-asian="bold"/>
    </style:style>
    <style:style style:name="P1481" style:parent-style-name="Normal" style:family="paragraph">
      <style:paragraph-properties fo:keep-with-next="always" fo:text-align="center"/>
    </style:style>
    <style:style style:name="T1482" style:parent-style-name="DefaultParagraphFont" style:family="text">
      <style:text-properties style:font-weight-complex="bold" style:font-style-complex="italic"/>
    </style:style>
    <style:style style:name="T1483" style:parent-style-name="DefaultParagraphFont" style:family="text">
      <style:text-properties fo:font-weight="bold" style:font-weight-asian="bold" style:font-weight-complex="bold" style:font-style-complex="italic"/>
    </style:style>
    <style:style style:name="P1484" style:parent-style-name="Normal" style:family="paragraph">
      <style:paragraph-properties fo:keep-with-next="always" fo:text-align="center"/>
      <style:text-properties fo:font-weight="bold" style:font-weight-asian="bold" style:font-weight-complex="bold" style:font-style-complex="italic"/>
    </style:style>
    <style:style style:name="P1485" style:parent-style-name="Normal" style:family="paragraph">
      <style:paragraph-properties fo:keep-with-next="always" fo:text-align="center"/>
      <style:text-properties fo:font-weight="bold" style:font-weight-asian="bold" style:font-weight-complex="bold" style:font-style-complex="italic"/>
    </style:style>
    <style:style style:name="P1486" style:parent-style-name="Normal" style:family="paragraph">
      <style:paragraph-properties fo:text-align="center"/>
      <style:text-properties fo:font-size="9pt" style:font-size-asian="9pt" style:font-size-complex="9pt"/>
    </style:style>
    <style:style style:name="P1487" style:parent-style-name="Normal" style:family="paragraph">
      <style:paragraph-properties fo:text-align="center"/>
      <style:text-properties fo:font-size="9pt" style:font-size-asian="9pt" style:font-size-complex="9pt"/>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style:text-properties fo:font-size="9pt" style:font-size-asian="9pt" style:font-size-complex="9pt"/>
    </style:style>
    <style:style style:name="P1490" style:parent-style-name="Normal" style:family="paragraph">
      <style:paragraph-properties fo:text-align="center"/>
      <style:text-properties fo:font-style="italic" style:font-style-asian="italic" fo:font-size="9pt" style:font-size-asian="9pt" style:font-size-complex="9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tyle-complex="italic" fo:font-size="13pt" style:font-size-asian="13pt" style:font-size-complex="13pt"/>
    </style:style>
    <style:style style:name="T1493" style:parent-style-name="DefaultParagraphFont" style:family="text">
      <style:text-properties fo:font-weight="bold" style:font-weight-asian="bold" style:font-weight-complex="bold" style:font-style-complex="italic" fo:font-size="13pt" style:font-size-asian="13pt" style:font-size-complex="13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tyle-complex="italic" fo:font-size="13pt" style:font-size-asian="13pt" style:font-size-complex="13pt"/>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6" style:parent-style-name="Normal" style:family="paragraph">
      <style:paragraph-properties fo:text-align="justify">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text-align="justify">
        <style:tab-stops>
          <style:tab-stop style:type="right" style:leader-style="solid" style:leader-text="_" style:position="6.3in"/>
        </style:tab-stops>
      </style:paragraph-properties>
    </style:style>
    <style:style style:name="P1562" style:parent-style-name="Normal" style:family="paragraph">
      <style:paragraph-properties fo:text-align="center">
        <style:tab-stops>
          <style:tab-stop style:type="right" style:leader-style="solid" style:leader-text="_" style:position="6.3in"/>
        </style:tab-stops>
      </style:paragraph-properties>
    </style:style>
    <style:style style:name="P1563" style:parent-style-name="Normal" style:family="paragraph">
      <style:paragraph-properties fo:text-align="center">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ab-stops>
          <style:tab-stop style:type="right" style:leader-style="solid" style:leader-text="_" style:position="6.3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center">
        <style:tab-stops>
          <style:tab-stop style:type="right" style:leader-style="solid" style:leader-text="_" style:position="6.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text-align="justify">
        <style:tab-stops>
          <style:tab-stop style:type="right" style:leader-style="solid" style:leader-text="_" style:position="6.3in"/>
        </style:tab-stops>
      </style:paragraph-properties>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3" style:parent-style-name="DefaultParagraphFont" style:family="text">
      <style:text-properties style:font-weight-complex="bold"/>
    </style:style>
    <style:style style:name="P16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92" style:family="table-column">
      <style:table-column-properties style:column-width="2.2333in"/>
    </style:style>
    <style:style style:name="TableColumn1693" style:family="table-column">
      <style:table-column-properties style:column-width="1.3645in"/>
    </style:style>
    <style:style style:name="TableColumn1694" style:family="table-column">
      <style:table-column-properties style:column-width="0.227in"/>
    </style:style>
    <style:style style:name="TableColumn1695" style:family="table-column">
      <style:table-column-properties style:column-width="2.4736in"/>
    </style:style>
    <style:style style:name="Table1691" style:family="table">
      <style:table-properties style:width="6.2986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ab-stops>
          <style:tab-stop style:type="left" style:position="3.6423in"/>
        </style:tab-stops>
      </style:paragraph-properties>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tab-stops>
          <style:tab-stop style:type="left" style:position="3.6423in"/>
        </style:tab-stops>
      </style:paragraph-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ab-stops>
          <style:tab-stop style:type="left" style:position="3.6423in"/>
        </style:tab-stops>
      </style:paragraph-properties>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center">
        <style:tab-stops>
          <style:tab-stop style:type="left" style:position="3.6423in"/>
        </style:tab-stops>
      </style:paragraph-properties>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3.6423in"/>
        </style:tab-stops>
      </style:paragraph-propertie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text-align="center">
        <style:tab-stops>
          <style:tab-stop style:type="left" style:position="3.6423in"/>
        </style:tab-stops>
      </style:paragraph-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ab-stops>
          <style:tab-stop style:type="left" style:position="3.6423in"/>
        </style:tab-stops>
      </style:paragraph-properties>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fo:text-align="center">
        <style:tab-stops>
          <style:tab-stop style:type="left" style:position="3.6423in"/>
        </style:tab-stops>
      </style:paragraph-properties>
    </style:style>
    <style:style style:name="P1714" style:parent-style-name="Normal" style:family="paragraph">
      <style:paragraph-properties fo:text-align="justify" fo:text-indent="0.3937in">
        <style:tab-stops>
          <style:tab-stop style:type="left" style:position="2.5597in"/>
        </style:tab-stops>
      </style:paragraph-properties>
    </style:style>
    <style:style style:name="TableColumn1716" style:family="table-column">
      <style:table-column-properties style:column-width="2.2333in"/>
    </style:style>
    <style:style style:name="TableColumn1717" style:family="table-column">
      <style:table-column-properties style:column-width="1.3645in"/>
    </style:style>
    <style:style style:name="TableColumn1718" style:family="table-column">
      <style:table-column-properties style:column-width="0.227in"/>
    </style:style>
    <style:style style:name="TableColumn1719" style:family="table-column">
      <style:table-column-properties style:column-width="2.4736in"/>
    </style:style>
    <style:style style:name="Table1715" style:family="table">
      <style:table-properties style:width="6.2986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ab-stops>
          <style:tab-stop style:type="left" style:position="3.6423in"/>
        </style:tab-stops>
      </style:paragraph-properties>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center">
        <style:tab-stops>
          <style:tab-stop style:type="left" style:position="3.6423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ab-stops>
          <style:tab-stop style:type="left" style:position="3.6423in"/>
        </style:tab-stops>
      </style:paragraph-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center">
        <style:tab-stops>
          <style:tab-stop style:type="left" style:position="3.6423in"/>
        </style:tab-stops>
      </style:paragraph-properties>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left" style:position="3.6423in"/>
        </style:tab-stops>
      </style:paragraph-properties>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text-align="center">
        <style:tab-stops>
          <style:tab-stop style:type="left" style:position="3.6423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ab-stops>
          <style:tab-stop style:type="left" style:position="3.6423in"/>
        </style:tab-stops>
      </style:paragraph-properties>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style:tab-stops>
          <style:tab-stop style:type="left" style:position="3.6423in"/>
        </style:tab-stops>
      </style:paragraph-properties>
    </style:style>
    <style:style style:name="P1738" style:parent-style-name="Normal" style:family="paragraph">
      <style:paragraph-properties fo:text-align="justify" fo:text-indent="0.3937in">
        <style:tab-stops>
          <style:tab-stop style:type="left" style:position="2.5597in"/>
        </style:tab-stops>
      </style:paragraph-properties>
    </style:style>
    <style:style style:name="TableColumn1740" style:family="table-column">
      <style:table-column-properties style:column-width="2.2333in"/>
    </style:style>
    <style:style style:name="TableColumn1741" style:family="table-column">
      <style:table-column-properties style:column-width="1.3645in"/>
    </style:style>
    <style:style style:name="TableColumn1742" style:family="table-column">
      <style:table-column-properties style:column-width="0.227in"/>
    </style:style>
    <style:style style:name="TableColumn1743" style:family="table-column">
      <style:table-column-properties style:column-width="2.4736in"/>
    </style:style>
    <style:style style:name="Table1739" style:family="table">
      <style:table-properties style:width="6.2986in" fo:margin-left="0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3333in">
        <style:tab-stops>
          <style:tab-stop style:type="left" style:position="3.6423in"/>
        </style:tab-stops>
      </style:paragraph-properties>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text-align="center">
        <style:tab-stops>
          <style:tab-stop style:type="left" style:position="3.6423in"/>
        </style:tab-stops>
      </style:paragraph-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ab-stops>
          <style:tab-stop style:type="left" style:position="3.6423in"/>
        </style:tab-stops>
      </style:paragraph-properties>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fo:text-align="center">
        <style:tab-stops>
          <style:tab-stop style:type="left" style:position="3.6423in"/>
        </style:tab-stops>
      </style:paragraph-properties>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3.6423in"/>
        </style:tab-stops>
      </style:paragraph-properties>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paragraph-properties fo:text-align="center">
        <style:tab-stops>
          <style:tab-stop style:type="left" style:position="3.6423in"/>
        </style:tab-stops>
      </style:paragraph-properties>
    </style:style>
    <style:style style:name="P1762" style:parent-style-name="Normal" style:family="paragraph">
      <style:paragraph-properties fo:text-align="justify" fo:text-indent="0.3937in">
        <style:tab-stops>
          <style:tab-stop style:type="left" style:position="2.5597in"/>
        </style:tab-stops>
      </style:paragraph-properties>
    </style:style>
    <style:style style:name="TableColumn1764" style:family="table-column">
      <style:table-column-properties style:column-width="0.575in"/>
    </style:style>
    <style:style style:name="TableColumn1765" style:family="table-column">
      <style:table-column-properties style:column-width="2.4347in"/>
    </style:style>
    <style:style style:name="TableColumn1766" style:family="table-column">
      <style:table-column-properties style:column-width="0.3375in"/>
    </style:style>
    <style:style style:name="TableColumn1767" style:family="table-column">
      <style:table-column-properties style:column-width="1.068in"/>
    </style:style>
    <style:style style:name="TableColumn1768" style:family="table-column">
      <style:table-column-properties style:column-width="0.4423in"/>
    </style:style>
    <style:style style:name="TableColumn1769" style:family="table-column">
      <style:table-column-properties style:column-width="1.4423in"/>
    </style:style>
    <style:style style:name="Table1763" style:family="table">
      <style:table-properties style:width="6.3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tab-stops>
          <style:tab-stop style:type="left" style:position="3.6423in"/>
        </style:tab-stops>
      </style:paragraph-properties>
      <style:text-properties style:font-weight-complex="bold"/>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style:tab-stops>
          <style:tab-stop style:type="left" style:position="3.6423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ab-stops>
          <style:tab-stop style:type="left" style:position="3.6423in"/>
        </style:tab-stops>
      </style:paragraph-propertie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center">
        <style:tab-stops>
          <style:tab-stop style:type="left" style:position="3.6423in"/>
        </style:tab-stops>
      </style:paragraph-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ab-stops>
          <style:tab-stop style:type="left" style:position="3.6423in"/>
        </style:tab-stops>
      </style:paragraph-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center">
        <style:tab-stops>
          <style:tab-stop style:type="left" style:position="3.6423in"/>
        </style:tab-stops>
      </style:paragraph-properties>
    </style:style>
    <style:style style:name="P1784" style:parent-style-name="Normal" style:family="paragraph">
      <style:paragraph-properties fo:text-align="justify" fo:text-indent="0.3937in">
        <style:tab-stops>
          <style:tab-stop style:type="left" style:position="2.5597in"/>
        </style:tab-stops>
      </style:paragraph-properties>
    </style:style>
    <style:style style:name="TableColumn1786" style:family="table-column">
      <style:table-column-properties style:column-width="0.575in"/>
    </style:style>
    <style:style style:name="TableColumn1787" style:family="table-column">
      <style:table-column-properties style:column-width="2.4347in"/>
    </style:style>
    <style:style style:name="TableColumn1788" style:family="table-column">
      <style:table-column-properties style:column-width="0.3375in"/>
    </style:style>
    <style:style style:name="TableColumn1789" style:family="table-column">
      <style:table-column-properties style:column-width="1.068in"/>
    </style:style>
    <style:style style:name="TableColumn1790" style:family="table-column">
      <style:table-column-properties style:column-width="0.4423in"/>
    </style:style>
    <style:style style:name="TableColumn1791" style:family="table-column">
      <style:table-column-properties style:column-width="1.4423in"/>
    </style:style>
    <style:style style:name="Table1785" style:family="table">
      <style:table-properties style:width="6.3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left" style:position="3.6423in"/>
        </style:tab-stops>
      </style:paragraph-properties>
      <style:text-properties style:font-weight-complex="bold"/>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tab-stops>
          <style:tab-stop style:type="left" style:position="3.6423in"/>
        </style:tab-stops>
      </style:paragraph-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ab-stops>
          <style:tab-stop style:type="left" style:position="3.6423in"/>
        </style:tab-stops>
      </style:paragraph-properties>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center">
        <style:tab-stops>
          <style:tab-stop style:type="left" style:position="3.6423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ab-stops>
          <style:tab-stop style:type="left" style:position="3.6423in"/>
        </style:tab-stops>
      </style:paragraph-properties>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center">
        <style:tab-stops>
          <style:tab-stop style:type="left" style:position="3.6423in"/>
        </style:tab-stops>
      </style:paragraph-properties>
    </style:style>
    <style:style style:name="P1805" style:parent-style-name="Normal" style:family="paragraph">
      <style:paragraph-properties fo:text-align="justify" fo:text-indent="0.3937in">
        <style:tab-stops>
          <style:tab-stop style:type="left" style:position="2.5597in"/>
        </style:tab-stops>
      </style:paragraph-properties>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ableColumn1809" style:family="table-column">
      <style:table-column-properties style:column-width="0.4895in"/>
    </style:style>
    <style:style style:name="TableColumn1810" style:family="table-column">
      <style:table-column-properties style:column-width="1.5854in"/>
    </style:style>
    <style:style style:name="TableColumn1811" style:family="table-column">
      <style:table-column-properties style:column-width="0.4472in"/>
    </style:style>
    <style:style style:name="TableColumn1812" style:family="table-column">
      <style:table-column-properties style:column-width="1.268in"/>
    </style:style>
    <style:style style:name="TableColumn1813" style:family="table-column">
      <style:table-column-properties style:column-width="0.618in"/>
    </style:style>
    <style:style style:name="TableColumn1814" style:family="table-column">
      <style:table-column-properties style:column-width="1.8916in"/>
    </style:style>
    <style:style style:name="Table1808" style:family="table">
      <style:table-properties style:width="6.3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ab-stops>
          <style:tab-stop style:type="left" style:position="3.6423in"/>
        </style:tab-stops>
      </style:paragraph-properties>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margin-right="-0.075in">
        <style:tab-stops>
          <style:tab-stop style:type="left" style:position="3.6423in"/>
        </style:tab-stops>
      </style:paragraph-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ab-stops>
          <style:tab-stop style:type="left" style:position="3.6423in"/>
        </style:tab-stops>
      </style:paragraph-propertie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ab-stops>
          <style:tab-stop style:type="left" style:position="3.6423in"/>
        </style:tab-stops>
      </style:paragraph-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ab-stops>
          <style:tab-stop style:type="left" style:position="3.6423in"/>
        </style:tab-stops>
      </style:paragraph-properties>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ab-stops>
          <style:tab-stop style:type="left" style:position="3.6423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center"/>
    </style:style>
    <style:style style:name="P1831" style:parent-style-name="Normal" style:family="paragraph">
      <style:paragraph-properties fo:keep-with-next="always" fo:break-before="page"/>
    </style:style>
    <style:style style:name="P1832" style:parent-style-name="Normal" style:family="paragraph">
      <style:paragraph-properties fo:keep-with-next="always" fo:margin-left="5.0208in">
        <style:tab-stops/>
      </style:paragraph-properties>
      <style:text-properties style:font-size-complex="12pt" style:language-asian="lt" style:country-asian="LT"/>
    </style:style>
    <style:style style:name="P1833" style:parent-style-name="Normal" style:family="paragraph">
      <style:paragraph-properties fo:keep-with-next="always" fo:margin-left="5.0208in">
        <style:tab-stops/>
      </style:paragraph-properties>
      <style:text-properties style:font-size-complex="12pt" style:language-asian="lt" style:country-asian="LT"/>
    </style:style>
    <style:style style:name="P1834" style:parent-style-name="Normal" style:family="paragraph">
      <style:paragraph-properties fo:margin-left="5.0208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ext-properties fo:font-weight="bold" style:font-weight-asian="bold" fo:font-size="10pt" style:font-size-asian="10pt" style:language-asian="lt" style:country-asian="LT"/>
    </style:style>
    <style:style style:name="P1841" style:parent-style-name="Normal" style:family="paragraph">
      <style:paragraph-properties fo:text-align="center"/>
      <style:text-properties style:font-weight-complex="bold" fo:font-size="10pt" style:font-size-asian="10pt" style:language-asian="lt" style:country-asian="LT"/>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P1843" style:parent-style-name="Normal" style:family="paragraph">
      <style:paragraph-properties fo:text-align="center"/>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P184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text-properties fo:font-weight="bold" style:font-weight-asian="bold" fo:font-size="10pt" style:font-size-asian="10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paragraph-properties fo:margin-left="0.1972in" fo:text-indent="0.9013in">
        <style:tab-stops/>
      </style:paragraph-properties>
      <style:text-properties style:font-size-complex="12pt"/>
    </style:style>
    <style:style style:name="P1853" style:parent-style-name="Normal" style:family="paragraph">
      <style:text-properties style:font-size-complex="12pt"/>
    </style:style>
    <style:style style:name="P1854" style:parent-style-name="Normal" style:family="paragraph">
      <style:paragraph-properties fo:text-indent="0.8861in"/>
      <style:text-properties fo:font-size="9pt" style:font-size-asian="9pt" style:font-size-complex="9pt"/>
    </style:style>
    <style:style style:name="P1855" style:parent-style-name="Normal" style:family="paragraph">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indent="1.8708in"/>
      <style:text-properties fo:font-size="9pt" style:font-size-asian="9pt" style:font-size-complex="9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indent="0.6895in"/>
      <style:text-properties fo:font-size="9pt" style:font-size-asian="9pt" style:font-size-complex="9pt" style:language-asian="lt" style:country-asian="LT"/>
    </style:style>
    <style:style style:name="P1861" style:parent-style-name="Normal" style:family="paragraph">
      <style:paragraph-properties fo:text-indent="1.25in"/>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justify" fo:text-indent="2.5597in"/>
      <style:text-properties fo:font-size="9pt" style:font-size-asian="9pt" style:font-size-complex="9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1871" style:parent-style-name="Normal" style:family="paragraph">
      <style:paragraph-properties fo:text-align="justify"/>
      <style:text-properties style:font-weight-complex="bold" style:font-size-complex="12pt" style:language-asian="lt" style:country-asian="LT"/>
    </style:style>
    <style:style style:name="P1872" style:parent-style-name="Normal" style:family="paragraph">
      <style:paragraph-properties fo:text-align="justify"/>
      <style:text-properties style:font-weight-complex="bold"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fo:text-indent="3.052in"/>
      <style:text-properties fo:font-size="9pt" style:font-size-asian="9pt" style:font-size-complex="9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1878"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1879"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1880"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1881"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1882"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1883"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1884"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1885"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86"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89"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1890" style:parent-style-name="Normal" style:family="paragraph">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5">Suvestinė redakcija nuo 2017-01-10 iki 2018-02-01</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Šie nuostatai reglamentuoja Lietuvos Respublikos teritorijoje likusio be tėvų globos vaiko (toliau – vaikas) laikinosios globos (rūpybos), trunkančios ne ilgiau kaip dvylika mėnesių (toliau – vaiko laikinoji glo</text:span><text:span text:style-name="T70">ba (rūpyba), skubų, planuotą ir tėvų prašymu nustatymą, vaiko laikinosios globos (rūpybos) vietos ir vaiko globėjo (rūpintojo) keitimą, vaiko laikinosios globos (rūpybos) priežiūrą ir vaiko laikinosios globos (rūpybos) pabaigą.</text:span><text:s/></text:p>
      <text:p text:style-name="P71">Punkto pakeitimai:</text:p>
      <text:p text:style-name="P72"><text:span text:style-name="T73">Nr.<text:s/></text:span><text:a xlink:href="https://www.e-tar.lt/portal/legalAct.html?documentId=f5266aa0d64211e68d79c2033f194657" office:target-frame-name="_top" xlink:show="replace"><text:span text:style-name="T74">A1-14</text:span></text:a><text:span text:style-name="T75">, 2017-01-09, paskelbta TAR 2017-01-09, i. k. 2017-00658</text:span></text:p>
      <text:p text:style-name="Normal"/>
      <text:p text:style-name="P76"><text:span text:style-name="T77">2</text:span><text:span text:style-name="T78">.<text:s/></text:span><text:span text:style-name="T79">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80">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81">utarimu Nr. 405 „Dėl Vaiko globos organizavimo nuostatų patvirtinimo“ (toliau – Vaiko globos organizavimo nuostatai), Tarpinstitucinio bendradarbiavimo radus vaiką sveikatos priežiūros įstaigoje arba įstaigoje, kurioje įsteigtas „gyvybės langelis“, rekomen</text:span><text:span text:style-name="T82">dacijomis, patvirtintomis Lietuvos Respublikos socialinės apsaugos ir darbo ministro 2011 m. birželio 17 d. įsakymu Nr. A1-286 „Dėl<text:s/></text:span><text:span text:style-name="T83">Tarpinstitucinio bendradarbiavimo radus vaiką sveikatos priežiūros įstaigoje arba įstaigoje, kurioje įsteigtas „gyvybės lang</text:span><text:span text:style-name="T84">elis“, rekomendacijų patvirtinimo“,<text:s/></text:span><text:span text:style-name="T85">ir šiais nuostatais.</text:span><text:s/></text:p>
      <text:p text:style-name="P86">Punkto pakeitimai:</text:p>
      <text:p text:style-name="P87"><text:span text:style-name="T88">Nr.<text:s/></text:span><text:a xlink:href="https://www.e-tar.lt/portal/legalAct.html?documentId=6ed55ed0b48711e598c4c7724bda031b" office:target-frame-name="_top" xlink:show="replace"><text:span text:style-name="T89">A1-4</text:span></text:a><text:span text:style-name="T90">, 2016-01-06, paskelbta TAR 2016-01-07, i. k. 2016-00408</text:span></text:p>
      <text:p text:style-name="Normal"/>
      <text:p text:style-name="P91"><text:span text:style-name="T92">3</text:span><text:span text:style-name="T93">. Šiuose n</text:span><text:span text:style-name="T94">uostatuose vartojamos sąvokos atitinka Civiliniame kodekse, Socialinių paslaugų įstatyme, Vaiko globos organizavimo nuostatuose, kituose teisės aktuose vartojamas sąvokas.</text:span></text:p>
      <text:p text:style-name="P95"><text:span text:style-name="T96">4</text:span><text:span text:style-name="T97">. Vaiko laikinosios globos (rūpybos) nustatymas, priežiūra ir pasibaigimas orga</text:span><text:span text:style-name="T98">nizuojami vadovaujantis Civiliniu kodeksu, trumpalaikė socialinė globa – Socialinių paslaugų įstatymu.</text:span></text:p>
      <text:p text:style-name="P99"><text:span text:style-name="T100">5</text:span><text:span text:style-name="T101">. Vaiko laikinoji globa (rūpyba) nustatoma pagal tėvų deklaruotą gyvenamąją vietą, o jos nesant – pagal tėvų gyvenamąją vietą. Tais atvejais, kai:</text:span></text:p>
      <text:p text:style-name="P102"><text:span text:style-name="T103">5</text:span><text:span text:style-name="T104">.1</text:span><text:span text:style-name="T105">. vaiko tėvų deklaruota gyvenamoji vieta skiriasi nuo vaiko deklaruotos gyvenamosios vietos, vaiko laikinąją globą (rūpybą) nustato tėvų deklaruotos gyvenamosios vietos savivaldybė;</text:span></text:p>
      <text:p text:style-name="P106"><text:span text:style-name="T107">5.2</text:span><text:span text:style-name="T108">. vaiko tėvų gyvenamosios vietos yra deklaruotos skirtingose sa</text:span><text:span text:style-name="T109">vivaldybėse, vaiko laikinąją globą (rūpybą) nustato savivaldybė, kurioje deklaruota vaiko gyvenamoji vieta, o jos nesant – savivaldybė, kurioje vaikas gyvena su vienu iš tėvų;</text:span></text:p>
      <text:p text:style-name="P110"><text:span text:style-name="T111">5.3</text:span><text:span text:style-name="T112">. vaikas yra rastas ir jo tėvų gyvenamoji vieta nežinoma, vaiko globą (rū</text:span><text:span text:style-name="T113">pybą) nustato<text:s/></text:span><text:soft-page-break/><text:span text:style-name="T114">savivaldybė, kurios teritorijoje vaikas buvo rastas;</text:span></text:p>
      <text:p text:style-name="P115"><text:span text:style-name="T116">5.4</text:span><text:span text:style-name="T117">. nepilnametės deklaruota gyvenamoji vieta nustatyta vaikų socialinės globos įstaigoje, jos vaikui laikinąją globą (rūpybą) nustato savivaldybė, kurios sprendimu nepilnametė motina a</text:span><text:span text:style-name="T118">pgyvendinta vaikų socialinės globos įstaigoje.</text:span></text:p>
      <text:p text:style-name="P119"><text:span text:style-name="T120">6</text:span><text:span text:style-name="T121">. Savivaldybės administracijos Vaiko teisių apsaugos skyriaus (toliau – Vaiko teisių apsaugos skyrius) teikimu vaiko laikinoji globa (rūpyba) skubiai arba planuotai nustatoma šeimoje, šeimynoje, sociali</text:span><text:span text:style-name="T122">nės globos įstaigoje ar kitame viešajame juridiniame asmenyje.</text:span></text:p>
      <text:p text:style-name="P123"><text:span text:style-name="T124">7</text:span><text:span text:style-name="T125">. Savivaldybės administracijos direktoriaus įsakymu patvirtintas šeimų, šeimynų, socialinės globos įstaigų ar kitų viešųjų juridinių asmenų, galinčių priimti vaiką bet kuriuo paros metu,<text:s/></text:span><text:span text:style-name="T126">sąrašas kasmet iki sausio 31 d. pateikiamas policijos teritorinei įstaigai.</text:span></text:p>
      <text:p text:style-name="P127"/>
      <text:p text:style-name="P128"><text:span text:style-name="T129">II</text:span><text:span text:style-name="T130"><text:s/>skyrius</text:span></text:p>
      <text:p text:style-name="P131"><text:span text:style-name="T132">VAIKO LAIKINOSIOS GLOBOS (RŪPYBOS) SKUBUS NUSTATYMAS<text:s/></text:span></text:p>
      <text:p text:style-name="P133">Pakeistas skyriaus pavadinimas:</text:p>
      <text:p text:style-name="P134"><text:span text:style-name="T135">Nr.<text:s/></text:span><text:a xlink:href="https://www.e-tar.lt/portal/legalAct.html?documentId=6ed55ed0b48711e598c4c7724bda031b" office:target-frame-name="_top" xlink:show="replace"><text:span text:style-name="T136">A1-4</text:span></text:a><text:span text:style-name="T137">, 2016-01-06, paskelbta TAR 2016-01-07, i. k. 2016-00408</text:span></text:p>
      <text:p text:style-name="Normal"/>
      <text:p text:style-name="P138"><text:span text:style-name="T139">8</text:span><text:span text:style-name="T140">. Darbo laiku gavęs informaciją apie tėvų ar kitų vaiko atstovų pagal įstatymą smurtavimą prieš vaiką ar kitokį piktnaudžiavimą tėvų valdžia ir dėl to kylančią rea</text:span><text:span text:style-name="T141">lią grėsmę vaiko sveikatai ar gyvybei arba tėvų ar kitų artimųjų giminaičių be priežiūros paliktą vaiką ir dėl to kylantį pavojų vaiko sveikatai ir saugumui ar rastą vaiką, Vaiko teisių apsaugos skyrius arba skyrius kartu su policija (esant būtinybei ir si</text:span><text:span text:style-name="T142">ekiant užtikrinti viešąją tvarką ar dalyvaujančių asmenų saugumą) turi:</text:span></text:p>
      <text:p text:style-name="P143"><text:span text:style-name="T144">8.1</text:span><text:span text:style-name="T145">. nedelsdami vykti į vaiko buvimo vietą;</text:span></text:p>
      <text:p text:style-name="P146"><text:span text:style-name="T147">8.2</text:span><text:span text:style-name="T148">. įvertinti aplinką ir grėsmę vaiko sveikatai, gyvybei, saugumui ir esant būtinybei paimti vaiką iš jo buvimo vietos ir organizuoti</text:span><text:span text:style-name="T149"><text:s/>vaiko laikiną apgyvendinimą šių nuostatų nustatyta tvarka;</text:span></text:p>
      <text:p text:style-name="P150"><text:span text:style-name="T151">8.3</text:span><text:span text:style-name="T152">. esant galimybei, prieš paimdami vaiką, informuoti tėvus ar kitus vaiko atstovus pagal įstatymą (jeigu jie dalyvauja) apie jų teisę vaiką susigrąžinti arba skųsti Vaiko teisių apsaugos sky</text:span><text:span text:style-name="T153">riaus sprendimą dėl vaiko paėmimo, o nesant tos galimybės – skubiai raštu informuoti vaiko tėvus (jeigu jie yra žinomi) ar kitus vaiko atstovus pagal įstatymą apie vaiko paėmimą ir jo laikino apgyvendinimo vietą;</text:span></text:p>
      <text:p text:style-name="P154"><text:span text:style-name="T155">8.4</text:span><text:span text:style-name="T156">. surašyti Vaiko paėmimo ir jo laiki</text:span><text:span text:style-name="T157">no apgyvendinimo aktą (1 priedas) vaiko paėmimo dieną;</text:span></text:p>
      <text:p text:style-name="P158"><text:span text:style-name="T159">8.5</text:span><text:span text:style-name="T160">. apie vaiko laikiną apgyvendinimą informuoti savivaldybės administracijos struktūrinį padalinį, atsakingą už socialinių paslaugų organizavimą ir socialinių išmokų skyrimą ir mokėjimą (toliau –<text:s/></text:span><text:span text:style-name="T161">Socialinės paramos skyrius) dėl trumpalaikės socialinės globos organizavimo;</text:span></text:p>
      <text:p text:style-name="P162"><text:span text:style-name="T163">8.6</text:span><text:span text:style-name="T164">. kartu su savivaldybės socialiniu darbuotoju išsiaiškinti vaiko padėtį ir surinkti informaciją apie vaiką ir jo tėvus ar kitus vaiko atstovus pagal įstatymą.</text:span></text:p>
      <text:p text:style-name="P165"><text:span text:style-name="T166">9</text:span><text:span text:style-name="T167">. Vaik</text:span><text:span text:style-name="T168">o teisių apsaugos skyrius, gavęs iš policijos informaciją apie ne darbo laiku paimtą iš jo buvimo vietos ir laikinai apgyvendintą vaiką, turi:</text:span></text:p>
      <text:p text:style-name="P169"><text:span text:style-name="T170">9.1</text:span><text:span text:style-name="T171">. surašyti Vaiko paėmimo ir jo laikino apgyvendinimo aktą;</text:span></text:p>
      <text:p text:style-name="P172"><text:span text:style-name="T173">9.2</text:span><text:span text:style-name="T174">. išsiaiškinti vaiko padėtį ir priimti<text:s/></text:span><text:span text:style-name="T175">vieną iš šių nuostatų 10.1–10.3 papunkčiuose nurodytų sprendimų.</text:span><text:s/></text:p>
      <text:p text:style-name="P176">Punkto pakeitimai:</text:p>
      <text:p text:style-name="P177"><text:span text:style-name="T178">Nr.<text:s/></text:span><text:a xlink:href="https://www.e-tar.lt/portal/legalAct.html?documentId=6ed55ed0b48711e598c4c7724bda031b" office:target-frame-name="_top" xlink:show="replace"><text:span text:style-name="T179">A1-4</text:span></text:a><text:span text:style-name="T180">, 2016-01-06, paskelbta TAR 2016-01-07, i. k. 2016-00408</text:span></text:p>
      <text:p text:style-name="Normal"/>
      <text:p text:style-name="P181"><text:span text:style-name="T182">10</text:span><text:span text:style-name="T183">. Vaiko teisių apsaugos skyriui kartu su savivaldybės socialiniu darbuotoju išsiaiškinus vaiko padėtį bei surinkus informaciją apie vaiką ir jo tėvus ar kitus vaiko atstovus pagal įstatymą, skyrius priima vieną iš sprendimų dėl:</text:span></text:p>
      <text:p text:style-name="P184"><text:span text:style-name="T185">10.1</text:span><text:span text:style-name="T186">. vaiko grąžinimo tė</text:span><text:span text:style-name="T187">vams ar kitiems vaiko atstovams pagal įstatymą;</text:span></text:p>
      <text:p text:style-name="P188"><text:span text:style-name="T189">10.2</text:span><text:span text:style-name="T190">. vaiko perdavimo kitai savivaldybei (kai tėvai gyvena kitoje savivaldybėje);</text:span></text:p>
      <text:p text:style-name="P191"><text:span text:style-name="T192">10.3</text:span><text:span text:style-name="T193">. teikimo nustatyti vaikui laikinąją globą (rūpybą).</text:span></text:p>
      <text:p text:style-name="P194"><text:span text:style-name="T195">11</text:span><text:span text:style-name="T196">. Vaiko teisių apsaugos skyrius, priėmęs vieną iš šių</text:span><text:span text:style-name="T197"><text:s/>nuostatų 10.1–10.2 <text:s/>papunkčiuose<text:s/></text:span><text:soft-page-break/><text:span text:style-name="T198">nurodytų sprendimų:</text:span><text:s/></text:p>
      <text:p text:style-name="P199">Punkto pakeitimai:</text:p>
      <text:p text:style-name="P200"><text:span text:style-name="T201">Nr.<text:s/></text:span><text:a xlink:href="https://www.e-tar.lt/portal/legalAct.html?documentId=6ed55ed0b48711e598c4c7724bda031b" office:target-frame-name="_top" xlink:show="replace"><text:span text:style-name="T202">A1-4</text:span></text:a><text:span text:style-name="T203">, 2016-01-06, paskelbta TAR 2016-01-07, i. k. 2016-00408</text:span></text:p>
      <text:p text:style-name="P204"><text:span text:style-name="T205">11.1</text:span><text:span text:style-name="T206">. organizuoja</text:span><text:span text:style-name="T207"><text:s/>vaiko grąžinimą tėvams ar kitiems vaiko atstovams pagal įstatymą;</text:span></text:p>
      <text:p text:style-name="P208"><text:span text:style-name="T209">11.2</text:span><text:span text:style-name="T210">. nedelsdamas informuoja vaiko tėvų deklaruotos gyvenamosios vietos, jos nesant – tėvų gyvenamosios vietos savivaldybės Vaiko teisių apsaugos skyrių dėl vaiko perdavimo.</text:span></text:p>
      <text:p text:style-name="P211"><text:span text:style-name="T212">12</text:span><text:span text:style-name="T213">. V</text:span><text:span text:style-name="T214">aiko teisių apsaugos skyrius, priėmęs sprendimą teikti siūlymą dėl vaiko laikinosios globos (rūpybos) nustatymo, savivaldybės administracijos direktoriui pateikia:</text:span></text:p>
      <text:p text:style-name="P215"><text:span text:style-name="T216">12.1</text:span><text:span text:style-name="T217">.<text:s/></text:span><text:span text:style-name="T218">vaiko gimimo faktą patvirtinantį dokumentą, jeigu duomenų apie vaiko gimimą nėra Lietuvos Respublikos gyventojų registre,<text:s/></text:span><text:span text:style-name="T219">ir (ar) vaiko asmens tapatybę patvirtinantį dokumentą;</text:span><text:s/></text:p>
      <text:p text:style-name="P220">Punkto pakeitimai:</text:p>
      <text:p text:style-name="P221"><text:span text:style-name="T222">Nr.<text:s/></text:span><text:a xlink:href="https://www.e-tar.lt/portal/legalAct.html?documentId=f5266aa0d64211e68d79c2033f194657" office:target-frame-name="_top" xlink:show="replace"><text:span text:style-name="T223">A1-14</text:span></text:a><text:span text:style-name="T224">, 2017-01-09, paskelbta TAR 2017-01-09, i. k. 2017-00658</text:span></text:p>
      <text:p text:style-name="Normal"/>
      <text:p text:style-name="P225"><text:span text:style-name="T226">12.2</text:span><text:span text:style-name="T227">. Vaiko paėmimo ir jo laikino apgyvendinimo aktą (1 priedas);</text:span></text:p>
      <text:p text:style-name="P228"><text:span text:style-name="T229">12.3</text:span><text:span text:style-name="T230">. kitus susijusius su vaiku turimus dokumentus.</text:span></text:p>
      <text:p text:style-name="P231"><text:span text:style-name="T232">13</text:span><text:span text:style-name="T233">. Vaiko teisių<text:s/></text:span><text:span text:style-name="T234">apsaugos skyriaus teikimu savivaldybės administracijos direktoriaus įsakymu per Civilinio kodekso 3.250 straipsnio 2 dalyje nustatytą terminą nustatoma vaiko laikinoji globa (rūpyba) ir skiriamas vaiko globėjas (rūpintojas).</text:span></text:p>
      <text:p text:style-name="P235"><text:span text:style-name="T236">14</text:span><text:span text:style-name="T237">. Vaiko teisių apsaugos s</text:span><text:span text:style-name="T238">kyrius ne vėliau kaip per 30 kalendorinių dienų nuo vaiko laikinosios globos (rūpybos) skubaus nustatymo surenka šių nuostatų 12.2–12.3 ir 16.1–16.6 <text:s/>papunkčiuose nurodytus dokumentus, duomenis ir informaciją apie vaiką, jo artimuosius giminaičius ir vaiko</text:span><text:span text:style-name="T239"><text:s/>globėją (rūpintoją) bei sudaro Vaiko laikinosios globos (rūpybos) planą (2 priedas).</text:span><text:s/></text:p>
      <text:p text:style-name="P240">Punkto pakeitimai:</text:p>
      <text:p text:style-name="P241"><text:span text:style-name="T242">Nr.<text:s/></text:span><text:a xlink:href="https://www.e-tar.lt/portal/legalAct.html?documentId=6ed55ed0b48711e598c4c7724bda031b" office:target-frame-name="_top" xlink:show="replace"><text:span text:style-name="T243">A1-4</text:span></text:a><text:span text:style-name="T244">, 2016-01-06, paskelbta TAR 2016-01-07, i. k</text:span><text:span text:style-name="T245">. 2016-00408</text:span></text:p>
      <text:p text:style-name="Normal"/>
      <text:p text:style-name="P246"><text:span text:style-name="T247">15</text:span><text:span text:style-name="T248">. Tais atvejais, kai vaiko laikinoji globa (rūpyba) nustatoma vaikų socialinės globos įstaigoje, sudarant Vaiko laikinosios globos (rūpybos) planą kartu parengiamas Individualus socialinės globos planas pagal Socialinės globos normų apr</text:span><text:span text:style-name="T249">ašą, patvirtintą Lietuvos Respublikos socialinės apsaugos ir darbo ministro 2007 m. vasario 20 d. įsakymu Nr. A1-46 „Dėl<text:s/></text:span><text:span text:style-name="T250">Socialinės globos normų aprašo patvirtinimo</text:span><text:span text:style-name="T251">.</text:span><text:s/></text:p>
      <text:p text:style-name="P252">Punkto pakeitimai:</text:p>
      <text:p text:style-name="P253"><text:span text:style-name="T254">Nr.<text:s/></text:span><text:a xlink:href="https://www.e-tar.lt/portal/legalAct.html?documentId=6ed55ed0b48711e598c4c7724bda031b" office:target-frame-name="_top" xlink:show="replace"><text:span text:style-name="T255">A1-4</text:span></text:a><text:span text:style-name="T256">, 2016-01-06, paskelbta TAR 2016-01-07, i. k. 2016-00408</text:span></text:p>
      <text:p text:style-name="Normal"/>
      <text:p text:style-name="P257"><text:span text:style-name="T258">III</text:span><text:span text:style-name="T259"><text:s/>skyrius</text:span></text:p>
      <text:p text:style-name="P260"><text:span text:style-name="T261">VAIKO LAIKINOSIOS GLOBOS (RŪPYBOS) PLANUOTAS NUSTATYMAS<text:s/></text:span></text:p>
      <text:p text:style-name="P262">Pakeistas skyriaus pavadinimas:</text:p>
      <text:p text:style-name="P263"><text:span text:style-name="T264">Nr.<text:s/></text:span><text:a xlink:href="https://www.e-tar.lt/portal/legalAct.html?documentId=6ed55ed0b48711e598c4c7724bda031b" office:target-frame-name="_top" xlink:show="replace"><text:span text:style-name="T265">A1-4</text:span></text:a><text:span text:style-name="T266">, 2016-01-06, paskelbta TAR 2016-01-07, i. k. 2016-00408</text:span></text:p>
      <text:p text:style-name="Normal"/>
      <text:p text:style-name="P267"><text:span text:style-name="T268">16</text:span><text:span text:style-name="T269">. Vaiko teisių apsaugos skyrius, planuodamas vaiko laikinąją globą (rūpybą), apie vaiką, jo tė</text:span><text:span text:style-name="T270">vus, artimuosius giminaičius ir vaiko būsimąjį globėją (rūpintoją) surenka šiuos dokumentus:</text:span></text:p>
      <text:p text:style-name="P271"><text:span text:style-name="T272">16.1</text:span><text:span text:style-name="T273">.<text:s/></text:span><text:span text:style-name="T274">vaiko gimimo faktą patvirtinantį dokumentą, jeigu duomenų apie vaiko gimimą nėra Lietuvos Respublikos gyventojų registre,<text:s/></text:span><text:span text:style-name="T275">ir (ar) vaiko asmens tapatybę pat</text:span><text:span text:style-name="T276">virtinantį dokumentą;</text:span><text:s/></text:p>
      <text:p text:style-name="P277">Punkto pakeitimai:</text:p>
      <text:p text:style-name="P278"><text:span text:style-name="T279">Nr.<text:s/></text:span><text:a xlink:href="https://www.e-tar.lt/portal/legalAct.html?documentId=f5266aa0d64211e68d79c2033f194657" office:target-frame-name="_top" xlink:show="replace"><text:span text:style-name="T280">A1-14</text:span></text:a><text:span text:style-name="T281">, 2017-01-09, paskelbta TAR 2017-01-09, i. k. 2017-00658</text:span></text:p>
      <text:p text:style-name="Normal"/>
      <text:p text:style-name="P282"><text:span text:style-name="T283">16.2</text:span><text:span text:style-name="T284">. išrašą iš vaiko gimimo įrašo;</text:span></text:p>
      <text:p text:style-name="P285"><text:span text:style-name="T286">16.3</text:span><text:span text:style-name="T287">.</text:span><text:span text:style-name="T288"><text:s/>sveikatos apsaugos ministro nustatytos formos sveikatos pažymėjimą apie vaiko sveikatą;</text:span></text:p>
      <text:p text:style-name="P289"><text:span text:style-name="T290">16.4</text:span><text:span text:style-name="T291">. pagal poreikį dokumentus (jeigu turi) apie vaiko tėvų sveikatos būklę ir informaciją apie tėvų gyvenamąją vietą;</text:span></text:p>
      <text:p text:style-name="P292"><text:span text:style-name="T293">16.5</text:span><text:span text:style-name="T294">. informaciją apie vaiko brolius,<text:s/></text:span><text:span text:style-name="T295">seseris ir senelius (jeigu turi) bei jų gyvenamąją vietą;</text:span></text:p>
      <text:p text:style-name="P296"><text:span text:style-name="T297">16.6</text:span><text:span text:style-name="T298">. Vaiko globos organizavimo nuostatų 13.1–13.4 ir 14.1–14.7 papunkčiuose nurodytus dokumentus, duomenis ir informaciją apie vaiko būsimąjį globėją (rūpintoją).</text:span><text:s/></text:p>
      <text:p text:style-name="P299">Punkto pakeitimai:</text:p>
      <text:p text:style-name="P300"><text:span text:style-name="T301">Nr.<text:s/></text:span><text:a xlink:href="https://www.e-tar.lt/portal/legalAct.html?documentId=6ed55ed0b48711e598c4c7724bda031b" office:target-frame-name="_top" xlink:show="replace"><text:span text:style-name="T302">A1-4</text:span></text:a><text:span text:style-name="T303">, 2016-01-06, paskelbta TAR 2016-01-07, i. k. 2016-00408</text:span></text:p>
      <text:p text:style-name="Normal"/>
      <text:p text:style-name="P304"><text:span text:style-name="T305">17</text:span><text:span text:style-name="T306">. Vaiko teisių apsaugos skyrius, sudarydamas vaiko laikinosios globos (rūpybos) planą, pagal p</text:span><text:span text:style-name="T307">oreikį kviečia:</text:span></text:p>
      <text:p text:style-name="P308"><text:span text:style-name="T309">17.1</text:span><text:span text:style-name="T310">. vaiko tėvus;</text:span></text:p>
      <text:p text:style-name="P311"><text:span text:style-name="T312">17.2</text:span><text:span text:style-name="T313">. savivaldybės socialinį darbuotoją ir (ar) vaikų socialinės globos įstaigos darbuotoją;</text:span></text:p>
      <text:p text:style-name="P314"><text:span text:style-name="T315">17.3</text:span><text:span text:style-name="T316">. vaiko būsimus globėjus (rūpintojus);</text:span></text:p>
      <text:p text:style-name="P317"><text:span text:style-name="T318">17.4</text:span><text:span text:style-name="T319">. gebantį išreikšti savo nuomonę vaiką, kai tai neprieštarauja jo i</text:span><text:span text:style-name="T320">nteresams;</text:span></text:p>
      <text:p text:style-name="P321"><text:span text:style-name="T322">17.5</text:span><text:span text:style-name="T323">. kitus susijusius su vaiku ir jo tėvais asmenis.</text:span></text:p>
      <text:p text:style-name="P324"><text:span text:style-name="T325">18</text:span><text:span text:style-name="T326">. Sudarant Vaiko laikinosios globos (rūpybos) planą:</text:span></text:p>
      <text:p text:style-name="P327"><text:span text:style-name="T328">18.1</text:span><text:span text:style-name="T329">. kai dėl objektyvių priežasčių vaiko tėvai nedalyvauja, jų prašymu pagal galimybes Vaiko teisių apsaugos skyrius pakart</text:span><text:span text:style-name="T330">otinai organizuoja vaiko laikinosios globos (rūpybos) plano sudarymą;</text:span></text:p>
      <text:p text:style-name="P331"><text:span text:style-name="T332">18.2</text:span><text:span text:style-name="T333">. būtinai atsižvelgiama į vaiko interesus ir išklausomas vaikas, galintis išreikšti savo nuomonę, kuri įrašoma į vaiko laikinosios globos (rūpybos) planą.</text:span></text:p>
      <text:p text:style-name="P334"><text:span text:style-name="T335">19</text:span><text:span text:style-name="T336">. Tais<text:s/></text:span><text:span text:style-name="T337">atvejais, kai vaiko laikinoji globa (rūpyba) nustatoma šeimoje ar šeimynoje, Vaiko teisių apsaugos skyrius suteikia globėjams (rūpintojams) turimą informaciją apie vaiką ir jo tėvus. Kai vaiko globėju (rūpintoju) skiriama vaikų socialinės globos įstaiga ar</text:span><text:span text:style-name="T338"><text:s/>kitas viešasis juridinis asmuo, Vaiko teisių apsaugos skyriaus atstovas ir (ar) savivaldybės socialinis darbuotojas dalyvauja apgyvendinant vaiką jo globos (rūpybos) vietoje.</text:span></text:p>
      <text:p text:style-name="P339"><text:span text:style-name="T340">20</text:span><text:span text:style-name="T341">. Tais atvejais, kai vaiko laikinoji globa (rūpyba) nustatyta šeimynoje, s</text:span><text:span text:style-name="T342">ocialinės globos įstaigoje ar kitame viešajame juridiniame asmenyje, teisės aktų nustatyta tvarka Socialinės paramos skyrius priima sprendimą dėl trumpalaikės socialinės globos vaikui skyrimo ir užtikrina šios globos finansavimą.</text:span></text:p>
      <text:p text:style-name="P343"><text:span text:style-name="T344">21</text:span><text:span text:style-name="T345">. Sudarius Vaiko lai</text:span><text:span text:style-name="T346">kinosios globos (rūpybos) planą ir savivaldybės administracijos direktoriaus įsakymu nustačius vaiko laikinąją globą (rūpybą), šio įsakymo:</text:span></text:p>
      <text:p text:style-name="P347"><text:span text:style-name="T348">21.1</text:span><text:span text:style-name="T349">. vienas egzempliorius pateikiamas vaiko globėjui (rūpintojui) laikinajai globai (rūpybai) vykdyti, kitas – sa</text:span><text:span text:style-name="T350">ugomas savivaldybėje teisės aktų nustatyta tvarka;</text:span></text:p>
      <text:p text:style-name="P351"><text:span text:style-name="T352">21.2</text:span><text:span text:style-name="T353">. viena kopija pateikiama Vaiko teisių apsaugos skyriui vaiko laikinajai globai (rūpybai) prižiūrėti ir apskaityti, kita – Socialinės paramos skyriui trumpalaikei socialinei globai organizuoti, glo</text:span><text:span text:style-name="T354">bos (rūpybos) išmokai ir (ar) globos (rūpybos) išmokos tiksliniam priedui skirti ir mokėti.</text:span></text:p>
      <text:p text:style-name="P355"><text:span text:style-name="T356">22</text:span><text:span text:style-name="T357">. Savivaldybės administracija, nustačiusi vaiko laikinąją globą (rūpybą), priima sprendimus dėl jos pakeitimo ir pasibaigimo, globos (rūpybos) išmokos ir (a</text:span><text:span text:style-name="T358">r) globos (rūpybos) išmokos tikslinio priedo skyrimo bei mokėjimo ir gali šeimai, kurioje globojami vaikai, šeimynai, socialinės globos įstaigai ar kitam viešajam juridiniam asmeniui skirti kitą finansinę ir materialinę paramą globojamiems (rūpinamiems) va</text:span><text:span text:style-name="T359">ikams išlaikyti.</text:span></text:p>
      <text:p text:style-name="P360"><text:span text:style-name="T361">23</text:span><text:span text:style-name="T362">. Vaiko laikinąją globą (rūpybą) nustačiusios savivaldybės Vaiko teisių apsaugos skyrius sudaro, saugo ir nuolat pildo Vaiko laikinosios globos (rūpybos) bylą, atsižvelgdamas į skubų ar planuotą vaiko laikinosios globos (rūpybos) nus</text:span><text:span text:style-name="T363">tatymą, kurioje laikomi:</text:span></text:p>
      <text:p text:style-name="P364"><text:span text:style-name="T365">23.1</text:span><text:span text:style-name="T366">. šių nuostatų 12.2–12.3, 16.1–16.6 papunkčiuose ir 21 punkte nurodyti dokumentai ar jų patvirtintos kopijos;</text:span><text:s/></text:p>
      <text:p text:style-name="P367">Punkto pakeitimai:</text:p>
      <text:p text:style-name="P368"><text:span text:style-name="T369">Nr.<text:s/></text:span><text:a xlink:href="https://www.e-tar.lt/portal/legalAct.html?documentId=6ed55ed0b48711e598c4c7724bda031b" office:target-frame-name="_top" xlink:show="replace"><text:span text:style-name="T370">A1-4</text:span></text:a><text:span text:style-name="T371">, 2016-01-06, paskelbta TAR 2016-01-07, i. k. 2016-00408</text:span></text:p>
      <text:p text:style-name="Normal"/>
      <text:p text:style-name="P372"><text:span text:style-name="T373">23.2</text:span><text:span text:style-name="T374">. globojamo (rūpinamo) vaiko aplankymus organizavusios savivaldybės Vaiko teisių apsaugos<text:s/></text:span><text:span text:style-name="T375">skyriaus dokumentai, susiję su vaiko laikinosios globos (rūpybos) priežiūra;</text:span></text:p>
      <text:p text:style-name="P376"><text:span text:style-name="T377">23.3</text:span><text:span text:style-name="T378">. kiti su vaiku, vaiko globėju (rūpintoju) ir laikinąja globa (rūpyba) susiję dokumentai.</text:span></text:p>
      <text:p text:style-name="P379"/>
      <text:p text:style-name="P380"><text:span text:style-name="T381">IV</text:span><text:span text:style-name="T382"><text:s/>skyrius</text:span></text:p>
      <text:p text:style-name="P383"><text:span text:style-name="T384">VAIKO LAIKINOSIOS GLOBOS (RŪPYBOS) TĖVŲ PRAŠYMU NUSTATYMAS<text:s/></text:span></text:p>
      <text:p text:style-name="P385">Pakeistas skyriaus pavadinimas:</text:p>
      <text:p text:style-name="P386"><text:span text:style-name="T387">Nr.<text:s/></text:span><text:a xlink:href="https://www.e-tar.lt/portal/legalAct.html?documentId=6ed55ed0b48711e598c4c7724bda031b" office:target-frame-name="_top" xlink:show="replace"><text:span text:style-name="T388">A1-4</text:span></text:a><text:span text:style-name="T389">, 2016-01-06, paskelbta TAR 2016-01-07, i. k. 2016-00408</text:span></text:p>
      <text:p text:style-name="Normal"/>
      <text:p text:style-name="P390"><text:span text:style-name="T391">24</text:span><text:span text:style-name="T392">. Vaiko tėvai laikino išvykimo iš Lietuvos Respublikos<text:s/></text:span><text:span text:style-name="T393">laikotarpiu, palikdami savo vaiką prižiūrėti pasirinktam fiziniam asmeniui, prieš 30 kalendorinių dienų iki išvykimo Vaiko teisių apsaugos skyriui privalo pateikti:</text:span></text:p>
      <text:p text:style-name="P394"><text:span text:style-name="T395">24.1</text:span><text:span text:style-name="T396">. rašytinį prašymą Dėl vaiko laikinosios globos (rūpybos) tėvų prašymu nustatymo (3 p</text:span><text:span text:style-name="T397">riedas) jų išvykimo iš šalies laikotarpiu ir fizinio asmens paskyrimo globėju (rūpintoju), kuriam tėvai patiki laikinai prižiūrėti savo vaiką;</text:span></text:p>
      <text:p text:style-name="P398"><text:span text:style-name="T399">24.2</text:span><text:span text:style-name="T400">.<text:s/></text:span><text:span text:style-name="T401">vaiko gimimo faktą patvirtinančio dokumento kopiją, jeigu duomenų apie vaiko gimimą nėra Lietuvos Respu</text:span><text:span text:style-name="T402">blikos gyventojų registre,<text:s/></text:span><text:span text:style-name="T403">ir (ar) vaiko asmens tapatybę patvirtinantį dokumentą;</text:span><text:s/></text:p>
      <text:p text:style-name="P404">Punkto pakeitimai:</text:p>
      <text:p text:style-name="P405"><text:span text:style-name="T406">Nr.<text:s/></text:span><text:a xlink:href="https://www.e-tar.lt/portal/legalAct.html?documentId=f5266aa0d64211e68d79c2033f194657" office:target-frame-name="_top" xlink:show="replace"><text:span text:style-name="T407">A1-14</text:span></text:a><text:span text:style-name="T408">, 2017-01-09, paskelbta TAR 2017-01-09, i. k. 2</text:span><text:span text:style-name="T409">017-00658</text:span></text:p>
      <text:p text:style-name="Normal"/>
      <text:p text:style-name="P410"><text:span text:style-name="T411">24.3</text:span><text:span text:style-name="T412">. tėvų ir siūlomo fizinio asmens prižiūrėti vaiką asmens tapatybę patvirtinančių dokumentų kopijas, o kai pateikiami šių dokumentų originalai – jų kopijas pasidaro Vaiko teisių apsaugos skyrius;</text:span></text:p>
      <text:p text:style-name="P413"><text:span text:style-name="T414">24.4</text:span><text:span text:style-name="T415">. siūlomo fizinio asmens sveikatos</text:span><text:span text:style-name="T416"><text:s/>apsaugos ministro nustatytos formos sveikatos pažymėjimą;</text:span></text:p>
      <text:p text:style-name="P417"><text:span text:style-name="T418">24.5</text:span><text:span text:style-name="T419">. siūlomo fizinio asmens gyvenamosios vietos savivaldybės (seniūnijos) buities ir gyvenimo sąlygų patikrinimo aktą;</text:span></text:p>
      <text:p text:style-name="P420"><text:span text:style-name="T421">24.6</text:span><text:span text:style-name="T422">. kartu su siūlomu fiziniu asmeniu gyvenančių vyresnių kaip 16<text:s/></text:span><text:span text:style-name="T423">metų asmenų rašytinius sutikimus.</text:span></text:p>
      <text:p text:style-name="P424"><text:span text:style-name="T425">25</text:span><text:span text:style-name="T426">. Vaiko teisių apsaugos skyrius Vaiko globos organizavimo nuostatų nustatyta tvarka kreipiasi į Informatikos ir ryšių departamentą prie Vidaus reikalų ministerijos dėl pažymos apie siūlomo fizinio asmens prižiūrėti</text:span><text:span text:style-name="T427"><text:s/>vaiką teistumą už tyčinius nusikaltimus.</text:span></text:p>
      <text:p text:style-name="P428"><text:span text:style-name="T429">26</text:span><text:span text:style-name="T430">. Paaiškėjus, kad siūlomas fizinis asmuo netinka tapti vaiko globėju (rūpintoju), Vaiko teisių apsaugos skyrius turi teisę siūlyti tėvams pasirinkti kitą fizinį asmenį.</text:span></text:p>
      <text:p text:style-name="P431"><text:span text:style-name="T432">27</text:span><text:span text:style-name="T433">. Vaiko teisių apsaugos skyriaus<text:s/></text:span><text:span text:style-name="T434">teikimu savivaldybės administracijos direktoriaus įsakymu nuo tėvų rašytiniame prašyme nurodytos jų išvykimo iš Lietuvos Respublikos dienos iki jų sugrįžimo į Lietuvos Respubliką nustatoma vaiko laikinoji globa (rūpyba) tėvų prašymu.</text:span></text:p>
      <text:p text:style-name="P435"><text:span text:style-name="T436">28</text:span><text:span text:style-name="T437">. Vaiko laikinos</text:span><text:span text:style-name="T438">ios globos (rūpybos) tėvų prašymu nustatymo atveju:</text:span></text:p>
      <text:p text:style-name="P439"><text:span text:style-name="T440">28.1</text:span><text:span text:style-name="T441">. globos (rūpybos) išmoka neskiriama vadovaujantis Lietuvos Respublikos išmokų vaikams įstatymo nuostatomis;</text:span><text:s/></text:p>
      <text:p text:style-name="P442">Punkto pakeitimai:</text:p>
      <text:p text:style-name="P443"><text:span text:style-name="T444">Nr.<text:s/></text:span><text:a xlink:href="https://www.e-tar.lt/portal/legalAct.html?documentId=6ed55ed0b48711e598c4c7724bda031b" office:target-frame-name="_top" xlink:show="replace"><text:span text:style-name="T445">A1-4</text:span></text:a><text:span text:style-name="T446">, 2016-01-06, paskelbta TAR 2016-01-07, i. k. 2016-00408</text:span></text:p>
      <text:p text:style-name="Normal"/>
      <text:p text:style-name="P447"><text:span text:style-name="T448">28.2</text:span><text:span text:style-name="T449">. paskirtajam vaiko globėjui (rūpintojui) netaikomas Vaiko globos organizavimo nuostatuose nustatytas būtinas pasirengimas vaiko globai (rūpybai);</text:span></text:p>
      <text:p text:style-name="P450"><text:span text:style-name="T451">28.3</text:span><text:span text:style-name="T452">. Vaiko teisių apsaugos skyriui netaikomas šiuose nuostatuose nustatytas reikalavimas sudaryti Vaiko laikinosios globos (rūpybos) planą;</text:span></text:p>
      <text:p text:style-name="P453"><text:span text:style-name="T454">28.4</text:span><text:span text:style-name="T455">. vaiko laikinosios globos (rūpybos) tėvų prašymu priežiūra vykdoma šių nuostatų 30.1–30.3 papunkčiuose nusta</text:span><text:span text:style-name="T456">tyta tvarka.</text:span><text:s/></text:p>
      <text:p text:style-name="P457">Punkto pakeitimai:</text:p>
      <text:p text:style-name="P458"><text:span text:style-name="T459">Nr.<text:s/></text:span><text:a xlink:href="https://www.e-tar.lt/portal/legalAct.html?documentId=6ed55ed0b48711e598c4c7724bda031b" office:target-frame-name="_top" xlink:show="replace"><text:span text:style-name="T460">A1-4</text:span></text:a><text:span text:style-name="T461">, 2016-01-06, paskelbta TAR 2016-01-07, i. k. 2016-00408</text:span></text:p>
      <text:p text:style-name="Normal"/>
      <text:p text:style-name="P462"><text:span text:style-name="T463">29</text:span><text:span text:style-name="T464">. Savivaldybės administracijos direktoriaus įsakymu</text:span><text:span text:style-name="T465"><text:s/>nustačius vaiko laikinąją globą (rūpybą) tėvų prašymu, vienas šio įsakymo egzempliorius pateikiamas paskirtajam vaiko globėjui (rūpintojui) laikinajai globai (rūpybai) vykdyti, kitas – saugomas savivaldybėje teisės aktų nustatyta<text:s/></text:span><text:soft-page-break/><text:span text:style-name="T466">tvarka, o šio įsakymo kop</text:span><text:span text:style-name="T467">ija pateikiama Vaiko teisių apsaugos skyriui vaiko laikinajai globai (rūpybai) tėvų prašymu apskaityti.</text:span></text:p>
      <text:p text:style-name="P468"><text:span text:style-name="T469">30</text:span><text:span text:style-name="T470">. Nustačius vaiko laikinąją globą (rūpybą) tėvų prašymu, Vaiko teisių apsaugos skyrius:</text:span></text:p>
      <text:p text:style-name="P471"><text:span text:style-name="T472">30.1</text:span><text:span text:style-name="T473">. pagal poreikį, bet ne rečiau kaip kartą per metus,</text:span><text:span text:style-name="T474"><text:s/>aplanko vaiką arba gavęs pranešimą apie galimą vaiko teisių pažeidimą;</text:span></text:p>
      <text:p text:style-name="P475"><text:span text:style-name="T476">30.2</text:span><text:span text:style-name="T477">.<text:s/></text:span><text:span text:style-name="T478">per vaiko tėvų pasirinktus tėvams tarpininkaujančius asmenis (jeigu tai būtina) informuoja vaiko tėvus apie galimus vaiko teisių pažeidimus, pasikeitusias vaiko gyvenimo sąly</text:span><text:span text:style-name="T479">gas ir (ar) kylančias grėsmes vaiko saugumui bei sveikatai, vaiko globėjo (rūpintojo) netinkamą savo pareigų vykdymą ir per vaiko tėvams tarpininkaujančius asmenis derina vaiko laikinosios globos (rūpybos) tėvų prašymu pratęsimo ir paskirtojo vaiko globėjo</text:span><text:span text:style-name="T480"><text:s/>(rūpintojo) atleidimo ar nušalinimo ir naujojo globėjo (rūpintojo) skyrimo klausimus;</text:span><text:s/></text:p>
      <text:p text:style-name="P481">Punkto pakeitimai:</text:p>
      <text:p text:style-name="P482"><text:span text:style-name="T483">Nr.<text:s/></text:span><text:a xlink:href="https://www.e-tar.lt/portal/legalAct.html?documentId=f5266aa0d64211e68d79c2033f194657" office:target-frame-name="_top" xlink:show="replace"><text:span text:style-name="T484">A1-14</text:span></text:a><text:span text:style-name="T485">, 2017-01-09, paskelbta TAR 2017-01-09, i.</text:span><text:span text:style-name="T486"><text:s/>k. 2017-00658</text:span></text:p>
      <text:p text:style-name="Normal"/>
      <text:p text:style-name="P487"><text:span text:style-name="T488">30.3</text:span><text:span text:style-name="T489">. nustatęs, kad vaiko tėvai ignoruoja šių nuostatų 30.2 papunktyje nurodytą informaciją, teisės aktų nustatyta tvarka sprendžia klausimą dėl civilinės, administracinės ar baudžiamosios atsakomybės taikymo tėvų atžvilgiu.</text:span><text:s/></text:p>
      <text:p text:style-name="P490">Punkto<text:s/>pakeitimai:</text:p>
      <text:p text:style-name="P491"><text:span text:style-name="T492">Nr.<text:s/></text:span><text:a xlink:href="https://www.e-tar.lt/portal/legalAct.html?documentId=6ed55ed0b48711e598c4c7724bda031b" office:target-frame-name="_top" xlink:show="replace"><text:span text:style-name="T493">A1-4</text:span></text:a><text:span text:style-name="T494">, 2016-01-06, paskelbta TAR 2016-01-07, i. k. 2016-00408</text:span></text:p>
      <text:p text:style-name="Normal"/>
      <text:p text:style-name="P495"><text:span text:style-name="T496">31</text:span><text:span text:style-name="T497">. Vaiko tėvai privalo ne vėliau kaip per 5 kalendorines dienas nuo jų su</text:span><text:span text:style-name="T498">grįžimo į Lietuvos Respubliką raštu informuoti Vaiko teisių apsaugos skyrių.</text:span></text:p>
      <text:p text:style-name="P499"><text:span text:style-name="T500">32</text:span><text:span text:style-name="T501">. Savivaldybės administracijos direktorius ne vėliau kaip kitą dieną po šių nuostatų 31 punkte nurodytos informacijos gavimo dienos priima įsakymą dėl vaiko laikinosios<text:s/></text:span><text:span text:style-name="T502">globos (rūpybos) tėvų prašymu pabaigos.</text:span></text:p>
      <text:p text:style-name="P503"><text:span text:style-name="T504">33</text:span><text:span text:style-name="T505">. Vaiko teisių apsaugos skyrius tvarko vaiko laikinosios globos (rūpybos) tėvų prašymu nustatymo atvejų apskaitą.</text:span></text:p>
      <text:p text:style-name="P506"/>
      <text:p text:style-name="P507"><text:span text:style-name="T508">V</text:span><text:span text:style-name="T509"><text:s/>skyrius</text:span></text:p>
      <text:p text:style-name="P510"><text:span text:style-name="T511">VAIKO LAIKINOSIOS GLOBOS (RŪPYBOS) VIETOS IR VAIKO GLOBĖJO (RŪPINTOJO) KEITIMAS</text:span><text:span text:style-name="T512"><text:s/></text:span></text:p>
      <text:p text:style-name="P513">Pakeistas skyriaus pavadinimas:</text:p>
      <text:p text:style-name="P514"><text:span text:style-name="T515">Nr.<text:s/></text:span><text:a xlink:href="https://www.e-tar.lt/portal/legalAct.html?documentId=6ed55ed0b48711e598c4c7724bda031b" office:target-frame-name="_top" xlink:show="replace"><text:span text:style-name="T516">A1-4</text:span></text:a><text:span text:style-name="T517">, 2016-01-06, paskelbta TAR 2016-01-07, i. k. 2016-00408</text:span></text:p>
      <text:p text:style-name="Normal"/>
      <text:p text:style-name="P518"><text:span text:style-name="T519">34</text:span><text:span text:style-name="T520">. Vaiko laikinąją globą (rūpybą) nustačiusios saviva</text:span><text:span text:style-name="T521">ldybės Vaiko teisių apsaugos skyrius vaiko laikinosios globos (rūpybos) vietos ir (ar) globėjo (rūpintojo) keitimo klausimus ir veiksmus derina su vaiko būsimosios laikinosios globos (rūpybos) vietos ir (ar) globėjo (rūpintojo) skyrimo savivaldybės Vaiko t</text:span><text:span text:style-name="T522">eisių apsaugos skyriumi.</text:span></text:p>
      <text:p text:style-name="P523"><text:span text:style-name="T524">35</text:span><text:span text:style-name="T525">. Keičiantis šeimoje globojamo (rūpinamo) vaiko nustatytai globos (rūpybos) vietai ir globėjui (rūpintojui), perkeliant vaiką į kitos savivaldybės vaikus globojančią šeimą, vaiko laikinąją globą (rūpybą) nustačiusios savivald</text:span><text:span text:style-name="T526">ybės Vaiko teisių apsaugos skyrius kreipiasi į vaiko būsimosios laikinosios globos (rūpybos) vietos savivaldybės Vaiko teisių apsaugos skyrių ir su juo suderina vaiko atvykimo, globėjo (rūpintojo) skyrimo ir laikinosios globos (rūpybos) priežiūros užtikrin</text:span><text:span text:style-name="T527">imo klausimus.</text:span></text:p>
      <text:p text:style-name="P528"><text:span text:style-name="T529">36</text:span><text:span text:style-name="T530">. Vaiko būsimosios laikinosios globos (rūpybos) vietos savivaldybės Vaiko teisių apsaugos skyrius pagal Vaiko globos organizavimo nuostatų reikalavimus organizuoja vaiko būsimojo globėjo (rūpintojo) pasirengimą vaiko globai (rūpybai).</text:span></text:p>
      <text:p text:style-name="P531"><text:span text:style-name="T532">37</text:span><text:span text:style-name="T533">. Vaiko laikinąją globą (rūpybą) nustačiusios savivaldybės Vaiko teisių apsaugos skyrius organizuoja Vaiko laikinosios globos (rūpybos) peržiūrą ir parengia savivaldybės administracijos direktoriaus įsakymo projektą dėl naujo vaiko globėjo (rūpintojo</text:span><text:span text:style-name="T534">) paskyrimo ir naujos vaiko globos (rūpybos) vietos nustatymo.</text:span></text:p>
      <text:p text:style-name="P535"><text:span text:style-name="T536">38</text:span><text:span text:style-name="T537">. Savivaldybės administracijos direktoriaus įsakymo vienas egzempliorius pateikiamas<text:s/></text:span><text:soft-page-break/><text:span text:style-name="T538">naujajam vaiko globėjui (rūpintojui), kitas – saugomas savivaldybėje teisės aktų nustatyta tvarka, o į</text:span><text:span text:style-name="T539">sakymo kopijos pateikiamos:</text:span></text:p>
      <text:p text:style-name="P540"><text:span text:style-name="T541">38.1</text:span><text:span text:style-name="T542">. vaiko laikinąją globą (rūpybą) nustačiusios savivaldybės Vaiko teisių apsaugos skyriui vaiko laikinajai globai (rūpybai) organizuoti ir apskaityti;</text:span></text:p>
      <text:p text:style-name="P543"><text:span text:style-name="T544">38.2</text:span><text:span text:style-name="T545">. vaiko laikinąją globą (rūpybą) nustačiusios savivaldybės<text:s/></text:span><text:span text:style-name="T546">Socialinės paramos skyriui dėl globos (rūpybos) išmokos ir (ar) globos (rūpybos) išmokos tikslinio priedo skyrimo ir mokėjimo;</text:span></text:p>
      <text:p text:style-name="P547"><text:span text:style-name="T548">38.3</text:span><text:span text:style-name="T549">. vaiko naujos laikinosios globos (rūpybos) vietos savivaldybės Vaiko teisių apsaugos skyriui, kai šis skyrius sutinka or</text:span><text:span text:style-name="T550">ganizuoti globojamo (rūpinamo) vaiko aplankymus.</text:span></text:p>
      <text:p text:style-name="P551"><text:span text:style-name="T552">39</text:span><text:span text:style-name="T553">. Keičiantis šeimoje globojamo (rūpinamo) vaiko nustatytai globos (rūpybos) vietai ir globėjui (rūpintojui), perkeliant vaiką į socialinės globos įstaigą – valstybės vaikų globos namus:</text:span></text:p>
      <text:p text:style-name="P554"><text:span text:style-name="T555">39.1</text:span><text:span text:style-name="T556">. Socia</text:span><text:span text:style-name="T557">linės paramos skyrius priima sprendimą dėl trumpalaikės socialinės globos vaikui skyrimo ir užtikrina šios globos finansavimą;</text:span></text:p>
      <text:p text:style-name="P558"><text:span text:style-name="T559">39.2</text:span><text:span text:style-name="T560">. vaiko laikinąją globą (rūpybą) nustačiusios savivaldybės Vaiko teisių apsaugos skyrius organizuoja Vaiko globos (rūpybo</text:span><text:span text:style-name="T561">s) peržiūrą ir parengia savivaldybės administracijos direktoriaus įsakymo projektą dėl fizinio vaiko globėjo (rūpintojo) atleidimo arba nušalinimo nuo vaiko globėjo (rūpintojo) pareigų, juridinio asmens paskyrimo vaiko globėju (rūpintoju) ir naujos vaiko g</text:span><text:span text:style-name="T562">lobos (rūpybos) vietos nustatymo.</text:span></text:p>
      <text:p text:style-name="P563"><text:span text:style-name="T564">40</text:span><text:span text:style-name="T565">. Savivaldybės administracijos direktoriaus įsakymo vienas egzempliorius pateikiamas juridiniam vaiko globėjui (rūpintojui), kitas – saugomas savivaldybėje teisės aktų nustatyta tvarka, o įsakymo kopijos pateikiamo</text:span><text:span text:style-name="T566">s:</text:span></text:p>
      <text:p text:style-name="P567"><text:span text:style-name="T568">40.1</text:span><text:span text:style-name="T569">. vaiko laikinąją globą (rūpybą) nustačiusios savivaldybės Vaiko teisių apsaugos skyriui vaiko laikinajai globai (rūpybai) organizuoti, apskaityti ir prižiūrėti;</text:span></text:p>
      <text:p text:style-name="P570"><text:span text:style-name="T571">40.2</text:span><text:span text:style-name="T572">. vaiko laikinąją globą (rūpybą) nustačiusios savivaldybės Socialinės paramos</text:span><text:span text:style-name="T573"><text:s/>skyriui dėl globos (rūpybos) išmokos ir (ar) globos (rūpybos) išmokos tikslinio priedo skyrimo ir mokėjimo;</text:span></text:p>
      <text:p text:style-name="P574"><text:span text:style-name="T575">41</text:span><text:span text:style-name="T576">. Vaiko laikinąją globą (rūpybą) nustačiusios savivaldybės Vaiko teisių apsaugos skyrius vykdo vaiko laikinosios globos (rūpybos) priežiūrą</text:span><text:span text:style-name="T577"><text:s/>socialinės globos įstaigoje – valstybės vaikų globos namuose – ir apie tai informuoja vaiko globos (rūpybos) vietos savivaldybės Vaiko teisių apsaugos skyrių.</text:span></text:p>
      <text:p text:style-name="P578"><text:span text:style-name="T579">42</text:span><text:span text:style-name="T580">. Keičiantis šeimoje globojamo (rūpinamo) vaiko nustatytai globos (rūpybos) vietai ir glob</text:span><text:span text:style-name="T581">ėjui (rūpintojui), perkeliant vaiką į kitos savivaldybės teritorijoje veikiančią šeimyną, socialinės globos įstaigą ar kitą viešąjį juridinį asmenį, vaiko laikinąją globą (rūpybą) nustačiusios savivaldybės Vaiko teisių apsaugos skyrius kreipiasi į vaiko bū</text:span><text:span text:style-name="T582">simosios globos (rūpybos) vietos savivaldybės Vaiko teisių apsaugos skyrių ir su juo suderina visus vaiko atvykimo, juridinio asmens skyrimo vaiko globėju (rūpintoju) ir globos (rūpybos) priežiūros užtikrinimo klausimus.</text:span></text:p>
      <text:p text:style-name="P583"><text:span text:style-name="T584">43</text:span><text:span text:style-name="T585">. Vaiko būsimosios laikinosio</text:span><text:span text:style-name="T586">s globos (rūpybos) vietos savivaldybės Vaiko teisių apsaugos skyrius, vadovaudamasis Vaiko globos organizavimo nuostatų 24 punktu, priima sprendimą dėl šeimynos, socialinės globos įstaigos ar kito viešojo juridinio asmens teikimo skirti vaiko globėju (rūpi</text:span><text:span text:style-name="T587">ntoju).</text:span></text:p>
      <text:p text:style-name="P588"><text:span text:style-name="T589">44</text:span><text:span text:style-name="T590">. Vaiko laikinąją globą (rūpybą) nustačiusios savivaldybės Vaiko teisių apsaugos skyrius organizuoja Vaiko globos (rūpybos) peržiūrą ir parengia savivaldybės administracijos direktoriaus įsakymo projektą dėl naujo vaiko globėjo (rūpintojo) pa</text:span><text:span text:style-name="T591">skyrimo ir naujos vaiko globos (rūpybos) vietos nustatymo.</text:span></text:p>
      <text:p text:style-name="P592"><text:span text:style-name="T593">45</text:span><text:span text:style-name="T594">. Savivaldybės administracijos direktoriaus įsakymo vienas egzempliorius pateikiamas naujajam vaiko globėjui (rūpintojui), kitas – saugomas savivaldybėje teisės aktų nustatyta tvarka, o įsaky</text:span><text:span text:style-name="T595">mo kopijos pateikiamos:</text:span></text:p>
      <text:p text:style-name="P596"><text:span text:style-name="T597">45.1</text:span><text:span text:style-name="T598">. vaiko laikinąją globą (rūpybą) nustačiusios savivaldybės Vaiko teisių apsaugos skyriui vaiko laikinajai globai (rūpybai) organizuoti ir apskaityti;</text:span></text:p>
      <text:p text:style-name="P599"><text:span text:style-name="T600">45.2</text:span><text:span text:style-name="T601">. vaiko laikinąją globą (rūpybą) nustačiusios savivaldybės Socialinė</text:span><text:span text:style-name="T602">s paramos skyriui dėl globos (rūpybos) išmokos ir (ar) globos (rūpybos) išmokos tikslinio priedo skyrimo ir mokėjimo;</text:span></text:p>
      <text:p text:style-name="P603"><text:span text:style-name="T604">45.3</text:span><text:span text:style-name="T605">. vaiko naujos laikinosios globos (rūpybos) vietos savivaldybės Vaiko teisių apsaugos<text:s/></text:span><text:soft-page-break/><text:span text:style-name="T606">skyriui, kai šis skyrius sutinka organizuoti</text:span><text:span text:style-name="T607"><text:s/>globojamo (rūpinamo) vaiko aplankymus.</text:span></text:p>
      <text:p text:style-name="P608"><text:span text:style-name="T609">46</text:span><text:span text:style-name="T610">. Keičiantis vaikų socialinės globos įstaigoje ar kitame viešajame juridiniame asmenyje nustatytai vaiko globos (rūpybos) vietai ir (ar) globėjui (rūpintojui), perkeliant vaiką į kitos savivaldybės šeimą, kur</text:span><text:span text:style-name="T611">ioje globojami (rūpinami) vaikai:</text:span></text:p>
      <text:p text:style-name="P612"><text:span text:style-name="T613">46.1</text:span><text:span text:style-name="T614">. vaiko laikinąją globą (rūpybą) nustačiusios savivaldybės Vaiko teisių apsaugos skyrius suderina su vaiko būsimosios globos (rūpybos) vietos savivaldybės Vaiko teisių apsaugos skyriumi vaiko perkėlimo, juridinio asm</text:span><text:span text:style-name="T615">ens atleidimo ar nušalinimo nuo vaiko globėjo (rūpintojo) pareigų, fizinio asmens skyrimo vaiko globėju (rūpintoju) ir naujos vaiko globos (rūpybos) vietos nustatymo klausimus;</text:span></text:p>
      <text:p text:style-name="P616"><text:span text:style-name="T617">46.2</text:span><text:span text:style-name="T618">. vaiko būsimosios laikinosios globos (rūpybos) vietos savivaldybės<text:s/></text:span><text:span text:style-name="T619">Vaiko teisių apsaugos skyrius pagal Vaiko globos organizavimo nuostatų reikalavimus organizuoja vaiko būsimojo fizinio globėjo (rūpintojo) pasirengimą vaiko globai (rūpybai);</text:span></text:p>
      <text:p text:style-name="P620"><text:span text:style-name="T621">46.3</text:span><text:span text:style-name="T622">. vaiko laikinąją globą (rūpybą) nustačiusios savivaldybės Vaiko teisių a</text:span><text:span text:style-name="T623">psaugos skyrius atlieka šių nuostatų 37 punkte ir 38.1–38.3 papunkčiuose nurodytus veiksmus.</text:span><text:s/></text:p>
      <text:p text:style-name="P624">Punkto pakeitimai:</text:p>
      <text:p text:style-name="P625"><text:span text:style-name="T626">Nr.<text:s/></text:span><text:a xlink:href="https://www.e-tar.lt/portal/legalAct.html?documentId=6ed55ed0b48711e598c4c7724bda031b" office:target-frame-name="_top" xlink:show="replace"><text:span text:style-name="T627">A1-4</text:span></text:a><text:span text:style-name="T628">, 2016-01-06, paskelbta TAR 2016-01-0</text:span><text:span text:style-name="T629">7, i. k. 2016-00408</text:span></text:p>
      <text:p text:style-name="Normal"/>
      <text:p text:style-name="P630"><text:span text:style-name="T631">VI</text:span><text:span text:style-name="T632"><text:s/>skyrius</text:span></text:p>
      <text:p text:style-name="P633"><text:span text:style-name="T634">VAIKO LAIKINOSIOS GLOBOS (RŪPYBOS) PRIEŽIŪRA<text:s/></text:span></text:p>
      <text:p text:style-name="P635">Pakeistas skyriaus pavadinimas:</text:p>
      <text:p text:style-name="P636"><text:span text:style-name="T637">Nr.<text:s/></text:span><text:a xlink:href="https://www.e-tar.lt/portal/legalAct.html?documentId=6ed55ed0b48711e598c4c7724bda031b" office:target-frame-name="_top" xlink:show="replace"><text:span text:style-name="T638">A1-4</text:span></text:a><text:span text:style-name="T639">, 2016-01-06, paskelbta TAR 20</text:span><text:span text:style-name="T640">16-01-07, i. k. 2016-00408</text:span></text:p>
      <text:p text:style-name="Normal"/>
      <text:p text:style-name="P641"><text:span text:style-name="T642">47</text:span><text:span text:style-name="T643">. Vaiko teisių apsaugos skyrius vykdo vaiko laikinosios globos (rūpybos) priežiūrą, atlikdamas globojamo (rūpinamo) vaiko aplankymus ir surašydamas Globojamo (rūpinamo) vaiko aplankymo aktą (4 priedas) bei organizuodamas vai</text:span><text:span text:style-name="T644">ko laikinosios globos (rūpybos) peržiūras ir surašydamas Vaiko globos (rūpybos) peržiūros aktą (5 priedas) pagal Vaiko globos organizavimo nuostatų reikalavimus.</text:span></text:p>
      <text:p text:style-name="P645"><text:span text:style-name="T646">48</text:span><text:span text:style-name="T647">. Atliekant pirminį globojamo (rūpinamo) vaiko aplankymą Globojamo (rūpinamo) vaiko apla</text:span><text:span text:style-name="T648">nkymo aktas surašomas pilnai, atliekant kitus aplankymus – akte pildomi tik su pokyčiais susiję punktai.</text:span></text:p>
      <text:p text:style-name="P649"><text:span text:style-name="T650">49</text:span><text:span text:style-name="T651">. Vykdant vaiko laikinosios globos (rūpybos) priežiūrą, Vaiko teisių apsaugos skyrius pagal kompetenciją teikia pagalbą vaiko globėjui<text:s/></text:span><text:span text:style-name="T652">(rūpintojui) vaiko teisių apsaugos ir atstovavimo klausimais, perduoda vaiko globėjui (rūpintojui) iš vaiko laikinosios globos (rūpybos) bylos dokumentus ar jų kopijas, tiesiogiai susijusias su vaiko globėjo (rūpintojo) pareigų vykdymu.</text:span></text:p>
      <text:p text:style-name="P653"/>
      <text:p text:style-name="P654"><text:span text:style-name="T655">VII</text:span><text:span text:style-name="T656"><text:s/>skyrius</text:span></text:p>
      <text:p text:style-name="P657"><text:span text:style-name="T658">VAIKO LAIKINOSIOS GLOBOS (RŪPYBOS) PABAIGA<text:s/></text:span></text:p>
      <text:p text:style-name="P659">Pakeistas skyriaus pavadinimas:</text:p>
      <text:p text:style-name="P660"><text:span text:style-name="T661">Nr.<text:s/></text:span><text:a xlink:href="https://www.e-tar.lt/portal/legalAct.html?documentId=6ed55ed0b48711e598c4c7724bda031b" office:target-frame-name="_top" xlink:show="replace"><text:span text:style-name="T662">A1-4</text:span></text:a><text:span text:style-name="T663">, 2016-01-06, paskelbta TAR 2016-01-07, i. k. 2016-00408</text:span></text:p>
      <text:p text:style-name="Normal"/>
      <text:p text:style-name="P664"><text:span text:style-name="T665">50</text:span><text:span text:style-name="T666">. Vaiko la</text:span><text:span text:style-name="T667">ikinoji globa (rūpyba) pasibaigia atsiradus Civilinio kodekso 3.255 straipsnyje nustatytiems vaiko laikinosios globos (rūpybos) pabaigos pagrindams.</text:span></text:p>
      <text:p text:style-name="P668"><text:span text:style-name="T669">51</text:span><text:span text:style-name="T670">.<text:s/></text:span><text:span text:style-name="T671">Kai išnyksta aplinkybės, dėl kurių buvo nustatyta ir (ar) pratęsta vaiko laikinoji globa (rūpyba),<text:s/></text:span><text:span text:style-name="T672">ir atsiranda Civilinio kodekso 3.255 straipsnio 1 punkte nustatytas vaiko laikinosios globos (rūpybos) pabaigos pagrindas, vaiko laikinoji globa (rūpyba) pasibaigia vaiko grąžinimo tėvams dieną.<text:s/></text:span></text:p>
      <text:p text:style-name="P673">Punkto pakeitimai:</text:p>
      <text:p text:style-name="P674"><text:span text:style-name="T675">Nr.<text:s/></text:span><text:a xlink:href="https://www.e-tar.lt/portal/legalAct.html?documentId=f5266aa0d64211e68d79c2033f194657" office:target-frame-name="_top" xlink:show="replace"><text:span text:style-name="T676">A1-14</text:span></text:a><text:span text:style-name="T677">, 2017-01-09, paskelbta TAR 2017-01-09, i. k. 2017-00658</text:span></text:p>
      <text:p text:style-name="Normal"/>
      <text:p text:style-name="P678"><text:span text:style-name="T679">52</text:span><text:span text:style-name="T680">. Vaiko laikinąją globą (rūpybą) nustačiusios savivaldybės administracijos direktoriaus įsakymas dėl vaiko laikinosios globos<text:s/></text:span><text:span text:style-name="T681">(rūpybos) panaikinimo turi būti priimtas ir vaikas grąžintas tėvams ne vėliau kaip per 5 kalendorines dienas nuo šių nuostatų 51 punkte nurodytų aplinkybių<text:s/></text:span><text:soft-page-break/><text:span text:style-name="T682">išnykimo nustatymo dienos.</text:span></text:p>
      <text:p text:style-name="P683"><text:span text:style-name="T684">53</text:span><text:span text:style-name="T685">. Tuo atveju, kai laikinai globojamas (rūpinamas) vaikas grąžinamas</text:span><text:span text:style-name="T686"><text:s/>tėvams teismo sprendimu, vaiko laikinąją globą (rūpybą) nustačiusios savivaldybės administracijos direktoriaus įsakymas dėl vaiko laikinosios globos (rūpybos) panaikinimo turi būti priimtas ir vaikas grąžintas tėvams teismo sprendimo įsiteisėjimo dieną.</text:span></text:p>
      <text:p text:style-name="P687"><text:span text:style-name="T688">54</text:span><text:span text:style-name="T689">. Vaiko grąžinimą tėvams organizuoja vaiko laikinąją globą (rūpybą) nustačiusios savivaldybės Vaiko teisių apsaugos skyrius. Grąžinant vaiką dalyvauja vaiko tėvai, vaiko globėjas (rūpintojas), vaiko tėvų gyvenamosios vietos savivaldybės Vaiko teisių a</text:span><text:span text:style-name="T690">psaugos skyriaus ir (esant galimybei) vaiko globėjo (rūpintojo) gyvenamosios vietos savivaldybės Vaiko teisių apsaugos skyriaus atstovai (jeigu vaiko tėvai ir vaiko globėjas (rūpintojas) gyvena skirtingose savivaldybėse), kurie pasirašo Vaiko grąžinimo tėv</text:span><text:span text:style-name="T691">ams aktą (6 priedas).</text:span></text:p>
      <text:p text:style-name="P692"><text:span text:style-name="T693">55</text:span><text:span text:style-name="T694">. Vaiką sugrąžinus tėvams, savivaldybės administracijos direktoriaus įsakymo dėl vaiko laikinosios globos (rūpybos) panaikinimo kopijos pateikiamos vaiko tėvams, vaiko globėjui (rūpintojui) ir Socialinės paramos skyriui, o vaiko</text:span><text:span text:style-name="T695"><text:s/>asmens dokumentai grąžinami vaiko tėvams.</text:span></text:p>
      <text:p text:style-name="P696"/>
      <text:p text:style-name="P697"><text:span text:style-name="T698">VIII</text:span><text:span text:style-name="T699"><text:s/>skyrius</text:span></text:p>
      <text:p text:style-name="P700"><text:span text:style-name="T701">BAIGIAMOSIOS NUOSTATOS<text:s/></text:span></text:p>
      <text:p text:style-name="P702">Pakeistas skyriaus pavadinimas:</text:p>
      <text:p text:style-name="P703"><text:span text:style-name="T704">Nr.<text:s/></text:span><text:a xlink:href="https://www.e-tar.lt/portal/legalAct.html?documentId=6ed55ed0b48711e598c4c7724bda031b" office:target-frame-name="_top" xlink:show="replace"><text:span text:style-name="T705">A1-4</text:span></text:a><text:span text:style-name="T706">, 2016-01-06, paskelbta TAR 2</text:span><text:span text:style-name="T707">016-01-07, i. k. 2016-00408</text:span></text:p>
      <text:p text:style-name="Normal"/>
      <text:p text:style-name="P708"><text:span text:style-name="T709">56</text:span><text:span text:style-name="T710">. Vaiko laikinosios globos (rūpybos) byla saugoma Lietuvos Respublikos dokumentų ir archyvų įstatymo nustatyta tvarka.</text:span><text:s/></text:p>
      <text:p text:style-name="P711">Punkto pakeitimai:</text:p>
      <text:p text:style-name="P712"><text:span text:style-name="T713">Nr.<text:s/></text:span><text:a xlink:href="https://www.e-tar.lt/portal/legalAct.html?documentId=6ed55ed0b48711e598c4c7724bda031b" office:target-frame-name="_top" xlink:show="replace"><text:span text:style-name="T714">A1-4</text:span></text:a><text:span text:style-name="T715">, 2016-01-06, paskelbta TAR 2016-01-07, i. k. 2016-00408</text:span></text:p>
      <text:p text:style-name="Normal"/>
      <text:p text:style-name="P716"><text:span text:style-name="T717">_________________</text:span></text:p>
      <text:p text:style-name="P718">Priedo pakeitimai:</text:p>
      <text:p text:style-name="P719"><text:span text:style-name="T720">Nr.<text:s/></text:span><text:a xlink:href="https://www.e-tar.lt/portal/legalAct.html?documentId=TAR.2675493A02FF" office:target-frame-name="_top" xlink:show="replace"><text:span text:style-name="T721">A1-145</text:span></text:a><text:span text:style-name="T722">, 2007-05-28, Žin., 2007, Nr. 61-2360 (2007-06-02), i. k. 1072230ISAK00A1-145</text:span></text:p>
      <text:p text:style-name="P723"><text:span text:style-name="T724">Nr.<text:s/></text:span><text:a xlink:href="https://www.e-tar.lt/portal/legalAct.html?documentId=TAR.C89517782DED" office:target-frame-name="_top" xlink:show="replace"><text:span text:style-name="T725">A1-548</text:span></text:a><text:span text:style-name="T726">, 2012-12-03, Žin., 2012, Nr. 141-7286 (2012-12-0</text:span><text:span text:style-name="T727">6), i. k. 1122230ISAK00A1-548</text:span></text:p>
      <text:p text:style-name="Normal"/>
      <text:p text:style-name="P728"/>
      <text:soft-page-break/>
      <text:p text:style-name="P729">Vaiko laikinosios globos (rūpybos)<text:s/></text:p>
      <text:p text:style-name="P730">nuostatų</text:p>
      <text:p text:style-name="P731">1<text:s/>priedas</text:p>
      <text:p text:style-name="P732"/>
      <text:p text:style-name="P733"><text:span text:style-name="T734">(Vaiko laikino paėmimo iš tėvų ar kitos jo buvimo vietos ir apgyvendinimo akto forma)</text:span></text:p>
      <text:p text:style-name="P735"/>
      <text:p text:style-name="P736">VAIKO LAIKINO PAĖMIMO IŠ TĖVŲ AR KITOS JO BUVIMO VIETOS IR<text:s/></text:p>
      <text:p text:style-name="P737">APGYVENDINIMO<text:s/>AKTAS</text:p>
      <text:p text:style-name="P738"/>
      <text:p text:style-name="P739">___________________________ Nr. _______</text:p>
      <text:p text:style-name="P740">(data)</text:p>
      <text:p text:style-name="P741">_______________________</text:p>
      <text:p text:style-name="P742">(sudarymo vieta)</text:p>
      <text:p text:style-name="P743"/>
      <text:p text:style-name="P744">Vadovaudamasis (-asi) Lietuvos Respublikos vaiko teisių apsaugos pagrindų<text:s/></text:p>
      <text:p text:style-name="P745">įstatymo 56 straipsniu, aš, _________________________________________________</text:p>
      <text:p text:style-name="P746">______________________________________________________________________,</text:p>
      <text:p text:style-name="P747">(vaiką paėmusio asmens vardas ir pavardė, pareigų pavadinimas)</text:p>
      <text:p text:style-name="P748">įvertinęs (-usi) ___________________________________________________________</text:p>
      <text:p text:style-name="P749">(vaiko vardas ir pavardė, gimimo metai)</text:p>
      <text:p text:style-name="P750">______________________________________________________________________:<text:s/></text:p>
      <text:p text:style-name="P751">buvimo (radimo) sąlygas __________________________________________________</text:p>
      <text:p text:style-name="P752">(aprašyti vaiko buvimo (radimo) sąlygas)<text:s/></text:p>
      <text:p text:style-name="P753">_______________________________________________________________________</text:p>
      <text:p text:style-name="P754">______________________________________________________________________,</text:p>
      <text:p text:style-name="P755">pavojų vaiko saugumui ___________________________________________________</text:p>
      <text:p text:style-name="P756">(nurodyti emocinės, fizinės, seksualinės prievartos, socialinės grėsmės pavojus)</text:p>
      <text:p text:style-name="P757">_______________________________________________________________________</text:p>
      <text:p text:style-name="P758">______________________________________________________________________,</text:p>
      <text:p text:style-name="P759">vaiko tėvų gyvenimo būdą, sąlygas __________________________________________</text:p>
      <text:p text:style-name="P760">(jeigu žinoma – aprašyti)</text:p>
      <text:p text:style-name="P761">______________________________________________________________________,</text:p>
      <text:p text:style-name="P762">ir atsižvelgęs (-usi) į vaiko nuomonę _________________________________________</text:p>
      <text:p text:style-name="P763">(nurodyti, ar vaikas nori gyventi su tėvais)</text:p>
      <text:p text:style-name="P764">______________________________________________________________________,</text:p>
      <text:p text:style-name="P765"><text:span text:style-name="T766">n u s p r e n d ž i u</text:span><text:span text:style-name="T767"><text:s/></text:span><text:span text:style-name="T768">p</text:span><text:span text:style-name="T769">aimti<text:s/></text:span><text:span text:style-name="T770">vaiką iš ___________________________________________</text:span></text:p>
      <text:p text:style-name="P771">(nurodyti vaiko buvimo (radimo) vietos adresą)</text:p>
      <text:p text:style-name="P772"><text:span text:style-name="T773">_______________________________________________________________________</text:span></text:p>
      <text:p text:style-name="P774"/>
      <text:p text:style-name="P775">ir jį laikinai apgyvendinti<text:s/>__________________________________________________</text:p>
      <text:p text:style-name="P776">(vaiko laikino apgyvendinimo vietos (šeimos, šeimynos arba socialinės globos įstaigos) pavadinimas ir adresas)</text:p>
      <text:p text:style-name="P777"/>
      <text:p text:style-name="P778">______________________________________________________________________.</text:p>
      <text:p text:style-name="P779"/>
      <text:p text:style-name="P780">________________________________________________________________________________</text:p>
      <text:p text:style-name="P781">(vaiko laikino apgyvendinimo vietos (šeimos, šeimynos arba socialinės globos įstaigos) pavadinimas)</text:p>
      <text:p text:style-name="P782"/>
      <text:p text:style-name="P783">s u t i n k a nuo 20 __ m. _______________________ d. laikinai apgyvendinti pristatytą</text:p>
      <text:p text:style-name="P784"/>
      <text:p text:style-name="P785">______________________________________________________________________.</text:p>
      <text:p text:style-name="P786">(vaiko vardas ir pavardė, gimimo metai)</text:p>
      <text:p text:style-name="P787"/>
      <text:p text:style-name="P788">_____________________________<text:tab/>________________<text:tab/>________________________</text:p>
      <text:p text:style-name="P789">(vaiką pristačiusio asmens pareigų pavadinimas)<text:tab/>(parašas)<text:tab/>(vardas ir pavardė)</text:p>
      <text:p text:style-name="P790"/>
      <text:p text:style-name="P791">______________________________<text:tab/>_________________<text:tab/>______________________</text:p>
      <text:p text:style-name="P792">(vaiką priėmusio asmens pareigų pavadinimas)<text:tab/>(parašas)<text:tab/>(vardas ir pavardė)</text:p>
      <text:p text:style-name="P793"/>
      <text:p text:style-name="P794">Priedo pakeitimai:</text:p>
      <text:p text:style-name="P795"><text:span text:style-name="T796">Nr.<text:s/></text:span><text:a xlink:href="https://www.e-tar.lt/portal/legalAct.html?documentId=TAR.AA7F39AEE3BE" office:target-frame-name="_top" xlink:show="replace"><text:span text:style-name="T797">A1-116</text:span></text:a><text:span text:style-name="T798">, 2003-07-09, Žin., 2003, Nr. 77-3546 (2003-08-06), i. k. 1032230ISAK00A1-116</text:span></text:p>
      <text:p text:style-name="P799"><text:span text:style-name="T800">Nr.<text:s/></text:span><text:a xlink:href="https://www.e-tar.lt/portal/legalAct.html?documentId=TAR.2675493A02FF" office:target-frame-name="_top" xlink:show="replace"><text:span text:style-name="T801">A1-145</text:span></text:a><text:span text:style-name="T802">, 2007-05-28, Žin., 2007, Nr. 61-2360 (2007-06-02), i. k. 1072230ISAK00A1-145</text:span></text:p>
      <text:p text:style-name="P803"><text:span text:style-name="T804">Nr</text:span><text:span text:style-name="T805">.<text:s/></text:span><text:a xlink:href="https://www.e-tar.lt/portal/legalAct.html?documentId=6ed55ed0b48711e598c4c7724bda031b" office:target-frame-name="_top" xlink:show="replace"><text:span text:style-name="T806">A1-4</text:span></text:a><text:span text:style-name="T807">, 2016-01-06, paskelbta TAR 2016-01-07, i. k. 2016-00408</text:span></text:p>
      <text:p text:style-name="Normal"/>
      <text:soft-page-break/>
      <text:p text:style-name="P808">Vaiko laikinosios globos (rūpybos) nuostatų</text:p>
      <text:p text:style-name="P809">2<text:s/>priedas</text:p>
      <text:p text:style-name="P810">(Lietuvos Respublikos<text:s/></text:p>
      <text:p text:style-name="P811">socialinės apsaugos ir darbo ministro<text:s/></text:p>
      <text:p text:style-name="P812">2012 m. gruodžio 3 d. įsakymo Nr. A1-548<text:s/></text:p>
      <text:p text:style-name="P813">redakcija)</text:p>
      <text:p text:style-name="P814"/>
      <text:p text:style-name="P815"><text:span text:style-name="T816">(Vaiko laikinosios globos (rūpybos) plano forma)</text:span></text:p>
      <text:p text:style-name="P817"/>
      <text:p text:style-name="P818">_____________________ SAVIVALDYBĖS VAIKO TEISIŲ APSAUGOS SKYRIUS</text:p>
      <text:p text:style-name="Normal"/>
      <text:p text:style-name="P819">VAIKO LAIKINOSIOS GLOBOS (RŪPYBOS) PLANAS</text:p>
      <text:p text:style-name="P820"/>
      <text:p text:style-name="P821">___________________ Nr. _____________</text:p>
      <text:p text:style-name="P822"><text:span text:style-name="T823">(data)</text:span></text:p>
      <text:p text:style-name="P824">___________________________</text:p>
      <text:p text:style-name="P825">(sudarymo vieta)</text:p>
      <text:p text:style-name="P826"/>
      <text:p text:style-name="P827">1. A t s i ž v e l g i a n t į vaiko<text:s/><text:tab/><text:s/>:</text:p>
      <text:p text:style-name="P828"><text:span text:style-name="T829">(vardas ir pavardė, gimimo metai</text:span>)</text:p>
      <text:p text:style-name="P830">1.1. norus<text:s/><text:tab/></text:p>
      <text:p text:style-name="P831"/>
      <text:p text:style-name="P832">_<text:tab/>;</text:p>
      <text:p text:style-name="P833"/>
      <text:p text:style-name="P834">1.2. sveikatos priežiūros poreikį<text:s/><text:tab/></text:p>
      <text:p text:style-name="P835"/>
      <text:p text:style-name="P836">_<text:tab/>;</text:p>
      <text:p text:style-name="P837"/>
      <text:p text:style-name="P838">1.3. ugdymo poreikį<text:s/><text:tab/></text:p>
      <text:p text:style-name="P839"/>
      <text:p text:style-name="P840">_<text:tab/>;</text:p>
      <text:p text:style-name="P841"/>
      <text:p text:style-name="P842">1.4. socialinių paslaugų poreikį<text:s/><text:tab/></text:p>
      <text:p text:style-name="P843"/>
      <text:p text:style-name="P844">_<text:tab/>;</text:p>
      <text:p text:style-name="P845"/>
      <text:p text:style-name="P846">1.5. nuomonę dėl globos (rūpybos) nustatymo ir globėjo (rūpintojo) skyrimo<text:s/><text:tab/></text:p>
      <text:p text:style-name="P847"/>
      <text:p text:style-name="P848">_<text:tab/></text:p>
      <text:p text:style-name="P849"/>
      <text:p text:style-name="P850">_<text:tab/>;</text:p>
      <text:p text:style-name="P851"/>
      <text:p text:style-name="P852">1.6. pageidavimus dėl ryšio palaikymo su:<text:s/></text:p>
      <text:p text:style-name="P853">tėvais<text:s/><text:tab/></text:p>
      <text:p text:style-name="P854"/>
      <text:p text:style-name="P855">_<text:tab/>;</text:p>
      <text:p text:style-name="P856"/>
      <text:p text:style-name="P857">seserimis, broliais<text:s/><text:tab/></text:p>
      <text:p text:style-name="P858"/>
      <text:p text:style-name="P859">_<text:tab/>.</text:p>
      <text:p text:style-name="P860"/>
      <text:p text:style-name="P861">2. Į v e r t i n u s:</text:p>
      <text:p text:style-name="P862">2.1. vaiko elgesį (aprašyti)<text:tab/><text:s/></text:p>
      <text:p text:style-name="P863"/>
      <text:p text:style-name="P864">_<text:tab/></text:p>
      <text:p text:style-name="P865"/>
      <text:p text:style-name="P866">_<text:tab/>;</text:p>
      <text:p text:style-name="P867"/>
      <text:p text:style-name="P868">2.2. tėvų gyvenimo būdą ir sąlygas (aprašyti)<text:tab/></text:p>
      <text:p text:style-name="P869"/>
      <text:p text:style-name="P870">_<text:tab/></text:p>
      <text:p text:style-name="P871"/>
      <text:p text:style-name="P872">_<text:tab/>;</text:p>
      <text:p text:style-name="P873"/>
      <text:p text:style-name="P874">2.3. vaiko globos (rūpybos) eigą (nustatymo laikas, terminas, keitimo priežastis ir kt.)<text:tab/></text:p>
      <text:p text:style-name="P875"/>
      <text:p text:style-name="P876">_<text:tab/></text:p>
      <text:p text:style-name="P877"/>
      <text:p text:style-name="P878">_<text:tab/>;</text:p>
      <text:p text:style-name="P879"/>
      <text:p text:style-name="P880">2.4. šio plano sudaryme dalyvavusių asmenų nuomonės<text:s/><text:tab/></text:p>
      <text:p text:style-name="P881"/>
      <text:p text:style-name="P882">_<text:tab/></text:p>
      <text:p text:style-name="P883"/>
      <text:p text:style-name="P884">_<text:tab/>;</text:p>
      <text:p text:style-name="P885"/>
      <text:p text:style-name="P886">3. P l a n u o j a m a:</text:p>
      <text:p text:style-name="P887"/>
      <text:p text:style-name="P888"><text:span text:style-name="T889">3.1</text:span><text:span text:style-name="T890">. vaiką (-ui) grąžinti tėvams; nustatyti laikinąją arba nuolatinę globą (rūpybą); įvaikinti<text:s/></text:span></text:p>
      <text:p text:style-name="P891">(įrašyti)<text:tab/></text:p>
      <text:p text:style-name="P892"/>
      <text:p text:style-name="P893">_<text:tab/>;</text:p>
      <text:p text:style-name="P894"/>
      <text:p text:style-name="P895">3.2. vaiko globėju (rūpintoju) siūlyti skirti (įrašyti: fizinio asmens vardas ir pavardė,<text:s/></text:p>
      <text:p text:style-name="P896">gyvenamosios vietos adresas<text:span text:style-name="T897"><text:s/></text:span>arba juridinio asmens pavadinimas, veiklos kodas, adresas)<text:tab/><text:s/></text:p>
      <text:p text:style-name="P898"/>
      <text:p text:style-name="P899">_<text:tab/></text:p>
      <text:p text:style-name="P900"/>
      <text:p text:style-name="P901">_<text:tab/>;</text:p>
      <text:p text:style-name="P902"/>
      <text:p text:style-name="P903">3.3. vaikui nustatyti globą (rūpybą) (įrašyti: artimųjų giminaičių šeimoje; kitų asmenų<text:s/></text:p>
      <text:p text:style-name="P904">šeimoje; šeimynoje, socialinės globos įstaigoje)<text:s/><text:tab/></text:p>
      <text:p text:style-name="P905"/>
      <text:p text:style-name="P906">_<text:tab/>;</text:p>
      <text:p text:style-name="P907"/>
      <text:p text:style-name="P908">3.4. organizuoti socialinį darbą su vaiko tėvais (nurodyti planuojamas socialines ir kitas<text:s/></text:p>
      <text:p text:style-name="P909">paslaugas)<text:tab/></text:p>
      <text:p text:style-name="P910"/>
      <text:p text:style-name="P911">_<text:tab/></text:p>
      <text:p text:style-name="P912"/>
      <text:p text:style-name="P913">_<text:tab/>;</text:p>
      <text:p text:style-name="P914"/>
      <text:p text:style-name="P915">3.5. sudaryti Individualų socialinės globos planą (nurodyti vaikui planuojamas socialines ir<text:s/></text:p>
      <text:p text:style-name="P916">kitas paslaugas)<text:s/><text:tab/></text:p>
      <text:p text:style-name="P917">_<text:tab/></text:p>
      <text:p text:style-name="P918"/>
      <text:p text:style-name="P919">_<text:tab/>;</text:p>
      <text:p text:style-name="P920"/>
      <text:p text:style-name="P921">3.6. vykdyti tėvų dalyvavimo išlaikant vaiką stebėseną<text:s/><text:tab/></text:p>
      <text:p text:style-name="P922"/>
      <text:p text:style-name="P923">_<text:tab/>.</text:p>
      <text:p text:style-name="P924"/>
      <text:p text:style-name="P925">4. Į s i p a r e i g o j i m a i, į p a r e i g o j<text:s/>i m a i:</text:p>
      <text:p text:style-name="P926">4.1. vaiko motinos įsipareigojimai, įpareigojimai<text:s/><text:tab/></text:p>
      <text:p text:style-name="P927"/>
      <text:p text:style-name="P928">_<text:tab/>;</text:p>
      <text:p text:style-name="P929"/>
      <text:p text:style-name="P930">4.2. vaiko tėvo įsipareigojimai, įpareigojimai<text:s/><text:tab/></text:p>
      <text:p text:style-name="P931"/>
      <text:p text:style-name="P932">_<text:tab/>;</text:p>
      <text:p text:style-name="P933"/>
      <text:p text:style-name="P934">4.3. vaiko globėjo (rūpintojo) įsipareigojimai, įpareigojimai<text:s/><text:tab/></text:p>
      <text:p text:style-name="P935"/>
      <text:p text:style-name="P936">_<text:tab/>;</text:p>
      <text:p text:style-name="P937"/>
      <text:p text:style-name="P938">4.4. savivaldybės socialinio darbuotojo ar socialinės globos įstaigos specialisto uždaviniai<text:s/></text:p>
      <text:p text:style-name="P939"><text:tab/></text:p>
      <text:p text:style-name="P940">_<text:tab/>.</text:p>
      <text:p text:style-name="P941"/>
      <text:p text:style-name="P942">5. Vaiko globos (rūpybos) peržiūra (nurodyti planuojamą datą ir vietą)<text:s/><text:tab/></text:p>
      <text:p text:style-name="P943"/>
      <text:p text:style-name="P944">_<text:tab/>;</text:p>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Vaiko motina</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parašas)</text:p>
          </table:table-cell>
          <table:table-cell table:style-name="TableCell966">
            <text:p text:style-name="P967"/>
          </table:table-cell>
          <table:table-cell table:style-name="TableCell968">
            <text:p text:style-name="P969">(vardas ir pavardė)</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Vaiko tėv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parašas)</text:p>
          </table:table-cell>
          <table:table-cell table:style-name="TableCell990">
            <text:p text:style-name="P991"/>
          </table:table-cell>
          <table:table-cell table:style-name="TableCell992">
            <text:p text:style-name="P993">(vardas ir pavardė)</text:p>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Vaiko globėjas (rūpintoj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text:span text:style-name="T1031">(s</text:span>avivaldybės socialinis darbuotojas ar socialinės globos įstaigos darbuotojas</text:p>
          </table:table-cell>
          <table:table-cell table:style-name="TableCell1032">
            <text:p text:style-name="P1033"/>
          </table:table-cell>
          <table:table-cell table:style-name="TableCell1034">
            <text:p text:style-name="P1035">(parašas)</text:p>
          </table:table-cell>
          <table:table-cell table:style-name="TableCell1036">
            <text:p text:style-name="P1037"/>
          </table:table-cell>
          <table:table-cell table:style-name="TableCell1038">
            <text:p text:style-name="P1039">(vardas ir pavardė)</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Vaiko teisių apsaugos skyriaus atstovo<text:s/>pareigų pavadinimas)</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vardas ir pavardė)</text:p>
          </table:table-cell>
        </table:table-row>
      </table:table>
      <text:p text:style-name="P1061"/>
      <text:p text:style-name="P1062">Sudarant planą dalyvavusių kitų asmenų:</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pareigų pavadinimas)</text:p>
          </table:table-cell>
          <table:table-cell table:style-name="TableCell1076">
            <text:p text:style-name="P1077"/>
          </table:table-cell>
          <table:table-cell table:style-name="TableCell1078">
            <text:p text:style-name="P1079">(parašas)</text:p>
          </table:table-cell>
          <table:table-cell table:style-name="TableCell1080">
            <text:p text:style-name="P1081"/>
          </table:table-cell>
          <table:table-cell table:style-name="TableCell1082">
            <text:p text:style-name="P1083">(vardas ir pavardė)</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pareigų pavadinimas)</text:p>
          </table:table-cell>
          <table:table-cell table:style-name="TableCell1097">
            <text:p text:style-name="P1098"/>
          </table:table-cell>
          <table:table-cell table:style-name="TableCell1099">
            <text:p text:style-name="P1100">(parašas)</text:p>
          </table:table-cell>
          <table:table-cell table:style-name="TableCell1101">
            <text:p text:style-name="P1102"/>
          </table:table-cell>
          <table:table-cell table:style-name="TableCell1103">
            <text:p text:style-name="P1104">(vardas ir pavardė)</text:p>
          </table:table-cell>
        </table:table-row>
      </table:table>
      <text:p text:style-name="P1105"/>
      <text:p text:style-name="P1106">_________________</text:p>
      <text:p text:style-name="P1107">Priedo pakeitimai:</text:p>
      <text:p text:style-name="P1108"><text:span text:style-name="T1109">Nr.<text:s/></text:span><text:a xlink:href="https://www.e-tar.lt/portal/legalAct.html?documentId=TAR.AA7F39AEE3BE" office:target-frame-name="_top" xlink:show="replace"><text:span text:style-name="T1110">A1-116</text:span></text:a><text:span text:style-name="T1111">, 2003-07-09, Žin., 2003, Nr. 77-3546 (2003-08-06), i. k. 1032230ISAK00A1-116</text:span></text:p>
      <text:p text:style-name="P1112"><text:span text:style-name="T1113">Nr.<text:s/></text:span><text:a xlink:href="https://www.e-tar.lt/portal/legalAct.html?documentId=TAR.2675493A02FF" office:target-frame-name="_top" xlink:show="replace"><text:span text:style-name="T1114">A1-145</text:span></text:a><text:span text:style-name="T1115">, 2007-05-28, Žin., 2007, Nr. 61-2360 (2007-06-02), i. k. 1072230ISAK00A1-145</text:span></text:p>
      <text:p text:style-name="Normal"/>
      <text:soft-page-break/>
      <text:p text:style-name="P1116">Vaiko laikinosios globos (rūpybos) nuostatų</text:p>
      <text:p text:style-name="P1117">3<text:s/>priedas</text:p>
      <text:p text:style-name="P1118">(Lietuvos Respublikos<text:s/></text:p>
      <text:p text:style-name="P1119">socialinės apsaugos ir darbo ministro<text:s/></text:p>
      <text:p text:style-name="P1120">2012 m. gruodžio 3 d. įsakymo Nr. A1-548<text:s/></text:p>
      <text:p text:style-name="P1121">redakcija)</text:p>
      <text:p text:style-name="P1122"/>
      <text:p text:style-name="P1123"><text:span text:style-name="T1124">(Prašymo dėl vaiko laikinosios globos (rūpybos) tėvų prašymu nustatymo forma)</text:span></text:p>
      <text:p text:style-name="P1125"/>
      <text:p text:style-name="P1126">____________________________________________________________________________</text:p>
      <text:p text:style-name="P1127">(vaiko tėvų vardai ir <text:s/>pavardės)</text:p>
      <text:p text:style-name="P1128"/>
      <text:p text:style-name="P1129">_______________________________________</text:p>
      <text:p text:style-name="P1130">(adresas)</text:p>
      <text:p text:style-name="P1131"/>
      <text:p text:style-name="Normal">__________________savivaldybės Vaiko teisių apsaugos skyriui</text:p>
      <text:p text:style-name="Normal"/>
      <text:p text:style-name="P1132">PRAŠYMAS</text:p>
      <text:p text:style-name="P1133">DĖL VAIKO LAIKINOSIOS GLOBOS (RŪPYBOS) TĖVŲ PRAŠYMU NUSTATYMO</text:p>
      <text:p text:style-name="P1134"/>
      <text:p text:style-name="P1135">_____________________</text:p>
      <text:p text:style-name="P1136">(data)</text:p>
      <text:p text:style-name="P1137"/>
      <text:p text:style-name="P1138">____________________________________</text:p>
      <text:p text:style-name="P1139">(sudarymo vieta)</text:p>
      <text:p text:style-name="P1140"/>
      <text:p text:style-name="P1141"/>
      <text:p text:style-name="P1142">Prašome mūsų laikino išvykimo iš Lietuvos Respublikos į<text:s/><text:tab/></text:p>
      <text:p text:style-name="P1143">(šalis, miestas, gyvenamosios vietos adresas, kontaktiniai telefonai)</text:p>
      <text:p text:style-name="P1144"/>
      <text:p text:style-name="P1145">_<text:tab/></text:p>
      <text:p text:style-name="P1146"/>
      <text:p text:style-name="P1147">laikotarpiu nuo 20 <text:s text:c="3"/>m.<text:s/><text:tab/>d. iki mūsų sugrįžimo į Lietuvos Respubliką</text:p>
      <text:p text:style-name="P1148"/>
      <text:p text:style-name="P1149">nustatyti mūsų vaikui<text:span text:style-name="T1150"><text:s/></text:span><text:tab/><text:s/>,</text:p>
      <text:p text:style-name="P1151">(vardas ir pavardė)</text:p>
      <text:p text:style-name="P1152"/>
      <text:p text:style-name="P1153">___________________ , laikinąją globą<text:s/>(rūpybą) ir paskirti<text:tab/></text:p>
      <text:p text:style-name="P1154">(gimimo metai)<text:tab/>(fizinio asmens vardas, pavardė, gimimo metai)<text:s/></text:p>
      <text:p text:style-name="P1155"/>
      <text:p text:style-name="P1156">_<text:tab/>vaiko<text:span text:style-name="T1157"><text:s/></text:span>globėju (rūpintoju).</text:p>
      <text:p text:style-name="P1158"/>
      <text:p text:style-name="P1159">Įsipareigojame<text:span text:style-name="T1160"><text:s/></text:span>kiekvieną kalendorinį mėnesį užtikrinti vaiko išlaikymą, bendradarbiauti su vaiko laikinuoju globėju (rūpintoju) ir per 5 kalendorines dienas raštu informuoti Vaiko teisių apsaugos skyrių apie sugrįžimą į Lietuvos Respubliką.</text:p>
      <text:p text:style-name="P1161"/>
      <text:p text:style-name="P1162">Mums išaiškintos asmeninių ir turtinių tėvų teisių ir pareigų nevykdymo pasekmės pagal Lietuvos Respublikos civilinio kodekso 3.180 straipsnio ir Lietuvos<text:s/>Respublikos administracinių nusižengimų<text:span text:style-name="T1163"><text:s/></text:span>kodekso 74 straipsnio nuostatas.</text:p>
      <text:p text:style-name="P1164">Mūsų laikino išvykimo iš Lietuvos Respublikos laikotarpiu mums tarpininkaujantys asmenys Lietuvoje:</text:p>
      <text:p text:style-name="P1165"/>
      <text:p text:style-name="P1166">_<text:tab/></text:p>
      <text:p text:style-name="P1167">(vardai ir pavardės, adresas)</text:p>
      <text:p text:style-name="P1168"/>
      <text:soft-page-break/>
      <text:p text:style-name="P1169">_<text:tab/><text: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motinos vardas ir pavardė)</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parašas)</text:p>
          </table:table-cell>
          <table:table-cell table:style-name="TableCell1196">
            <text:p text:style-name="P1197"/>
          </table:table-cell>
          <table:table-cell table:style-name="TableCell1198">
            <text:p text:style-name="P1199">(tėvo vardas ir pavardė)</text:p>
          </table:table-cell>
        </table:table-row>
      </table:table>
      <text:p text:style-name="P1200"/>
      <text:p text:style-name="P1201">Aš,<text:s/><text:tab/>,</text:p>
      <text:p text:style-name="P1202">(tėvų siūlomo paskirti vaiko globėju (rūpintoju) fizinio asmens vardas ir pavardė)</text:p>
      <text:p text:style-name="P1203"/>
      <text:p text:style-name="P1204">sutinku būti vaiko globėju (rūpintoju) ir laikinai globoti tėvų man patikėtą vaiką.</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parašas)</text:p>
          </table:table-cell>
          <table:table-cell table:style-name="TableCell1216">
            <text:p text:style-name="P1217"/>
          </table:table-cell>
          <table:table-cell table:style-name="TableCell1218">
            <text:p text:style-name="P1219">(vardas ir pavardė)</text:p>
          </table:table-cell>
        </table:table-row>
      </table:table>
      <text:p text:style-name="P1220"/>
      <text:p text:style-name="P1221"><text:span text:style-name="T1222">______________________</text:span><text:span text:style-name="T1223">___________________</text:span></text:p>
      <text:p text:style-name="P1224">(data)</text:p>
      <text:p text:style-name="P1225"/>
      <text:p text:style-name="P1226">_________________</text:p>
      <text:p text:style-name="P1227">Priedo pakeitimai:</text:p>
      <text:p text:style-name="P1228"><text:span text:style-name="T1229">Nr.<text:s/></text:span><text:a xlink:href="https://www.e-tar.lt/portal/legalAct.html?documentId=6ed55ed0b48711e598c4c7724bda031b" office:target-frame-name="_top" xlink:show="replace"><text:span text:style-name="T1230">A1-4</text:span></text:a><text:span text:style-name="T1231">, 2016-01-06, paskelbta TAR 2016-01-07, i. k. 2016-00408</text:span></text:p>
      <text:p text:style-name="Normal"/>
      <text:soft-page-break/>
      <text:p text:style-name="P1232">Vaiko laikinosios globos (rūpybos) nuostatų</text:p>
      <text:p text:style-name="P1233">4<text:s/>priedas</text:p>
      <text:p text:style-name="P1234">(Lietuvos Respublikos s</text:p>
      <text:p text:style-name="P1235">ocialinės apsaugos ir darbo ministro<text:s/></text:p>
      <text:p text:style-name="P1236">2012 m. gruodžio 3 d. įsakymo Nr. A1-548<text:s/></text:p>
      <text:p text:style-name="P1237">redakcija)</text:p>
      <text:p text:style-name="P1238"/>
      <text:p text:style-name="P1239"><text:span text:style-name="T1240">(Globojamo (rūpinamo) vaiko aplankymo akto forma)</text:span></text:p>
      <text:p text:style-name="P1241"/>
      <text:p text:style-name="P1242">______________________________________________</text:p>
      <text:p text:style-name="P1243">(akto sudarytojo pavadinimas)</text:p>
      <text:p text:style-name="P1244"/>
      <text:p text:style-name="P1245">GLOBOJAMO (RŪPINAMO) VAIKO APLANKYMO AKTAS</text:p>
      <text:p text:style-name="P1246"/>
      <text:p text:style-name="P1247">___________________ Nr. _______</text:p>
      <text:p text:style-name="P1248">(data)</text:p>
      <text:p text:style-name="P1249"/>
      <text:p text:style-name="P1250">____________________________________</text:p>
      <text:p text:style-name="P1251">(sudarymo vieta)</text:p>
      <text:p text:style-name="P1252"/>
      <text:p text:style-name="P1253"><text:span text:style-name="T1254">Vadovaudamasis (-i) Lietuvos Respublikos civilinio kodekso 3.267 strai</text:span><text:span text:style-name="T1255">psniu, aš, __</text:span></text:p>
      <text:p text:style-name="P1256">_______________________________________________________________________________;</text:p>
      <text:p text:style-name="P1257">(vardas ir pavardė, pareigų pavadinimas)</text:p>
      <text:p text:style-name="P1258"/>
      <text:p text:style-name="P1259">___________________ aplankiau<text:s/><text:tab/></text:p>
      <text:p text:style-name="P1260">(apsilankymo data)<text:tab/>(vaiko vardas ir pavardė, gimimo metai)</text:p>
      <text:p text:style-name="P1261"/>
      <text:p text:style-name="P1262">_________________________, globojamą (rūpinamą)<text:s/><text:tab/></text:p>
      <text:p text:style-name="P1263">(vaiko globėjo fizinio asmens vardas ir<text:s/></text:p>
      <text:p text:style-name="P1264">_______________________________________________________________________________,</text:p>
      <text:p text:style-name="P1265">pavardė arba šeimynos ar socialinės globos įstaigos pavadinimas ir adresas)</text:p>
      <text:p text:style-name="P1266"/>
      <text:p text:style-name="P1267"><text:span text:style-name="T1268">ir nust</text:span><text:span text:style-name="T1269">ačiau šias vaiko globos (rūpybos) sąlygas.</text:span><text:s/></text:p>
      <text:p text:style-name="P1270">Preambulės pakeitimai:</text:p>
      <text:p text:style-name="P1271"><text:span text:style-name="T1272">Nr.<text:s/></text:span><text:a xlink:href="https://www.e-tar.lt/portal/legalAct.html?documentId=6ed55ed0b48711e598c4c7724bda031b" office:target-frame-name="_top" xlink:show="replace"><text:span text:style-name="T1273">A1-4</text:span></text:a><text:span text:style-name="T1274">, 2016-01-06, paskelbta TAR 2016-01-07, i. k. 2016-00408</text:span></text:p>
      <text:p text:style-name="Normal"/>
      <text:p text:style-name="P1275">1. SAUGI APLINKA IR<text:s/>VAIKO FIZINIAI POREIKIAI</text:p>
      <text:p text:style-name="P1276"/>
      <text:p text:style-name="P1277">1.1. būstas<text:span text:style-name="T1278"><text:s/>(</text:span>būsto saugumas, vaiko buities sąlygos, vaiko privati erdvė ir galimybės ja<text:s/></text:p>
      <text:p text:style-name="P1279">naudotis, sąlygos poilsiui, žaidimams, ugdymui ir kt.).</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1.2. maistas (vaiko maitinimo sąlygos, mitybos įpročiai, maisto kokybė, papildomas<text:s/></text:p>
      <text:p text:style-name="P1288">maitinimas ugdymo įstaigoje ir kt.).</text:p>
      <text:p text:style-name="P1289">_<text:tab/></text:p>
      <text:p text:style-name="P1290">_<text:tab/></text:p>
      <text:soft-page-break/>
      <text:p text:style-name="P1291">_<text:tab/></text:p>
      <text:p text:style-name="P1292">_<text:tab/></text:p>
      <text:p text:style-name="P1293">_<text:tab/></text:p>
      <text:p text:style-name="P1294">_<text:tab/></text:p>
      <text:p text:style-name="P1295">1.3. sveikata (vaiko sveikatos priežiūra, sveikatos būklė, nustatytos diagnozės, paskirtas<text:s/></text:p>
      <text:p text:style-name="P1296">gydymas, sveikatos profilaktika, kada paskutinį kartą lankytasi pas BPG, stomatologą ir kt.).</text:p>
      <text:p text:style-name="P1297">_<text:tab/></text:p>
      <text:p text:style-name="P1298">_<text:tab/></text:p>
      <text:p text:style-name="P1299">_<text:tab/></text:p>
      <text:p text:style-name="P1300">_<text:tab/></text:p>
      <text:p text:style-name="P1301">_<text:tab/></text:p>
      <text:p text:style-name="P1302">_<text:tab/></text:p>
      <text:p text:style-name="P1303">_<text:tab/></text:p>
      <text:p text:style-name="P1304">1.4. aprūpinimas (vaiko apranga, avalynė, patalynė, higienos priemonės, žaislai, ugdymo<text:s/></text:p>
      <text:p text:style-name="P1305">priemonės, ar atsižvelgiama į vaiko norus dėl aprangos ir kitų<text:s/>būtiniausių priemonių).</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2. UGDYMAS, EMOCINIAI IR SOCIALINIAI POREIKIAI</text:p>
      <text:p text:style-name="P1314"/>
      <text:p text:style-name="P1315">2.1. ugdymas (vaiko auklėjimas, elgesys, savikontrolės įgūdžiai, skatinimo ir drausminimo<text:s/></text:p>
      <text:p text:style-name="P1316">priemonės, ribų nustatymas, savarankiško gyvenimo įgūdžių formavimas, kišenpinigiai, jų<text:s/></text:p>
      <text:p text:style-name="P1317">panaudojimas ir kt.).</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2.2. formalus ugdymas (vaiko mokymosi pasiekimai ir sunkumai, ugdymo įstaigos lankymas,<text:s/></text:p>
      <text:p text:style-name="P1326">reikalinga pagalba, globėjo dalyvavimas ugdymo įstaigų susirinkimuose, šventėse ir kt.).</text:p>
      <text:p text:style-name="P1327">_<text:tab/></text:p>
      <text:p text:style-name="P1328">_<text:tab/></text:p>
      <text:p text:style-name="P1329">_<text:tab/></text:p>
      <text:p text:style-name="P1330">_<text:tab/></text:p>
      <text:p text:style-name="P1331">_<text:tab/></text:p>
      <text:p text:style-name="P1332">_<text:tab/></text:p>
      <text:p text:style-name="P1333">_<text:tab/></text:p>
      <text:p text:style-name="P1334">2.3. neformalus ugdymas ir laisvalaikis<text:span text:style-name="T1335"><text:s/></text:span>(vaiko pomėgiai, jo meniniai ir (ar) sportiniai<text:s/></text:p>
      <text:p text:style-name="P1336">gabumai, saviraiškos galimybės, lankomi užsiėmimai po pamokų, būreliai ir kt.).</text:p>
      <text:p text:style-name="P1337">_<text:tab/></text:p>
      <text:p text:style-name="P1338">_<text:tab/></text:p>
      <text:p text:style-name="P1339">_<text:tab/></text:p>
      <text:p text:style-name="P1340">_<text:tab/></text:p>
      <text:p text:style-name="P1341">_<text:tab/></text:p>
      <text:soft-page-break/>
      <text:p text:style-name="P1342">_<text:tab/></text:p>
      <text:p text:style-name="P1343">_<text:tab/></text:p>
      <text:p text:style-name="P1344">2.4. emocinė aplinka (ar vaikas jaučiasi saugus, mylimas, reikalingas, su kuo iš šeimos arba<text:s/></text:p>
      <text:p text:style-name="P1345">šeimynos ar socialinės globos įstaigos narių turi artimiausią ryšį, kuo gali pasitikėti, aptarti slaptus<text:s/></text:p>
      <text:p text:style-name="P1346">dalykus, problemas, tikėtis paramos ir palaikymo ir kt.).</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2.5. socialiniai ryšiai (ryšiai su bendraamžiais ir vyresniais, ar vaikas gali pasikviesti draugus į<text:s/></text:p>
      <text:p text:style-name="P1355">namus, šeimyną ar socialinės globos įstaigą, ar vaikas gali išeiti pas draugus, bendravimo sunkumai,<text:s/></text:p>
      <text:p text:style-name="P1356">reikalinga pagalba ir kt.).</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
      <text:p text:style-name="P1365">3.<text:span text:style-name="T1366"><text:s/></text:span>VAIKO NUOMONĖ (apie santykius su globėju (rūpintoju) ir globos (rūpybos) sąlygas,<text:s/></text:p>
      <text:p text:style-name="P1367">vaiko santykiai su kitais šeimos nariais, jo ryšiai su tėvais ir kitais giminaičiais, vaiko pageidavimai<text:s/></text:p>
      <text:p text:style-name="P1368">ir kt.).<text:s/></text:p>
      <text:p text:style-name="P1369">_<text:tab/></text:p>
      <text:p text:style-name="P1370">_<text:tab/></text:p>
      <text:p text:style-name="P1371">_<text:tab/></text:p>
      <text:p text:style-name="P1372">_<text:tab/></text:p>
      <text:p text:style-name="P1373">_<text:tab/></text:p>
      <text:p text:style-name="P1374">_<text:tab/></text:p>
      <text:p text:style-name="P1375">_<text:tab/></text:p>
      <text:p text:style-name="P1376"/>
      <text:p text:style-name="P1377">4. VAIKO RYŠIAI SU TĖVAIS IR KITAIS GIMINAIČIAIS</text:p>
      <text:p text:style-name="P1378"/>
      <text:p text:style-name="P1379">4.1<text:span text:style-name="T1380">.<text:s/></text:span>vaiko ryšiai su tėvais (tarpusavio santykiai, bendravimo pobūdis, dažnumas, įtaka vaikui,<text:s/></text:p>
      <text:p text:style-name="P1381">globėjo (rūpintojo) požiūris į vaiko biologinę šeimą, sunkumai, padedant vaikui palaikyti ryšį su<text:s/></text:p>
      <text:p text:style-name="P1382">biologine<text:s/>šeima ir kt.).</text:p>
      <text:p text:style-name="P1383">_<text:tab/></text:p>
      <text:p text:style-name="P1384">_<text:tab/></text:p>
      <text:p text:style-name="P1385">_<text:tab/></text:p>
      <text:p text:style-name="P1386">_<text:tab/></text:p>
      <text:p text:style-name="P1387">_<text:tab/></text:p>
      <text:p text:style-name="P1388">_<text:tab/></text:p>
      <text:p text:style-name="P1389">_<text:tab/></text:p>
      <text:p text:style-name="P1390">4.2. vaiko ryšiai su kitais giminaičiais (vaiko santykiai su broliais, seserimis, seneliais ir kitais<text:s/></text:p>
      <text:p text:style-name="P1391">giminaičiais, bendravimo pobūdis, dažnumas, įtaka vaikui ir kt.).</text:p>
      <text:p text:style-name="P1392">_<text:tab/></text:p>
      <text:p text:style-name="P1393">_<text:tab/></text:p>
      <text:soft-page-break/>
      <text:p text:style-name="P1394">_<text:tab/></text:p>
      <text:p text:style-name="P1395">_<text:tab/></text:p>
      <text:p text:style-name="P1396">_<text:tab/></text:p>
      <text:p text:style-name="P1397">_<text:tab/></text:p>
      <text:p text:style-name="P1398">_<text:tab/></text:p>
      <text:p text:style-name="P1399"/>
      <text:p text:style-name="P1400">5. GLOBĖJO (RŪPINTOJO) NUOMONĖ APIE VAIKĄ IR JO GLOBĄ (RŪPYBĄ)<text:s/></text:p>
      <text:p text:style-name="P1401"/>
      <text:p text:style-name="P1402">5.1. globėjo (rūpintojo) nuomonė apie globojamą (rūpinamą) vaiką (jo santykiai su vaiku,<text:s/></text:p>
      <text:p text:style-name="P1403">geroji patirtis, bendravimo problemos, kokios pagalbos reikia jų santykiams gerinti ir kt.).<text:s/></text:p>
      <text:p text:style-name="P1404">_<text:tab/></text:p>
      <text:p text:style-name="P1405">_<text:tab/></text:p>
      <text:p text:style-name="P1406">_<text:tab/></text:p>
      <text:p text:style-name="P1407">_<text:tab/></text:p>
      <text:p text:style-name="P1408">_<text:tab/></text:p>
      <text:p text:style-name="P1409">_<text:tab/></text:p>
      <text:p text:style-name="P1410">_<text:tab/></text:p>
      <text:p text:style-name="P1411">5.2. globėjo (rūpintojo) nuomonė apie globos (rūpybos) vykdymą (geroji patirtis, įvardintos<text:s/></text:p>
      <text:p text:style-name="P1412">problemos ir jų sprendimas, kiti susirūpinimą keliantys dalykai, gaunamos paslaugos ir jų poreikis,<text:s/></text:p>
      <text:p text:style-name="P1413">kokių specialistų pagalbos reikia globėjui<text:s/>(rūpintojui) ir kt.).</text:p>
      <text:p text:style-name="P1414">_<text:tab/></text:p>
      <text:p text:style-name="P1415">_<text:tab/></text:p>
      <text:p text:style-name="P1416">_<text:tab/></text:p>
      <text:p text:style-name="P1417">_<text:tab/></text:p>
      <text:p text:style-name="P1418">_<text:tab/></text:p>
      <text:p text:style-name="P1419">_<text:tab/></text:p>
      <text:p text:style-name="P1420">_<text:tab/></text:p>
      <text:p text:style-name="P1421">5.3. globėjo (rūpintojo) bendradarbiavimas (santykiai su vaiko tėvais, kokios pagalbos reikia<text:s/></text:p>
      <text:p text:style-name="P1422">vaiko ir jo tėvų ryšiams gerinti, bendravimas su kitomis vaikus globojančiomis šeimomis,<text:s/></text:p>
      <text:p text:style-name="P1423">šeimynomis ar institucijomis, bendradarbiavimas su socialiniais darbuotojais, vaiko teisių apsaugos<text:s/></text:p>
      <text:p text:style-name="P1424">specialistais ir kt.).</text:p>
      <text:p text:style-name="P1425">_<text:tab/></text:p>
      <text:p text:style-name="P1426">_<text:tab/></text:p>
      <text:p text:style-name="P1427">_<text:tab/></text:p>
      <text:p text:style-name="P1428">_<text:tab/></text:p>
      <text:p text:style-name="P1429">_<text:tab/></text:p>
      <text:p text:style-name="P1430">_<text:tab/></text:p>
      <text:p text:style-name="P1431">_<text:tab/></text:p>
      <text:p text:style-name="P1432"/>
      <text:p text:style-name="P1433">6. KITA SVARBI SU VAIKO GLOBA (RŪPYBA) SUSIJUSI INFORMACIJA<text:s/></text:p>
      <text:p text:style-name="P1434">_<text:tab/></text:p>
      <text:p text:style-name="P1435">_<text:tab/></text:p>
      <text:p text:style-name="P1436">_<text:tab/></text:p>
      <text:p text:style-name="P1437">_<text:tab/></text:p>
      <text:p text:style-name="P1438"/>
      <text:p text:style-name="P1439">7. IŠVADOS IR PASIŪLYMAI<text:s/></text:p>
      <text:p text:style-name="P1440">_<text:tab/></text:p>
      <text:p text:style-name="P1441">_<text:tab/></text:p>
      <text:p text:style-name="P1442">_<text:tab/></text:p>
      <text:p text:style-name="P1443">_<text:tab/></text:p>
      <text:soft-page-break/>
      <text:p text:style-name="P1444">_<text:tab/></text:p>
      <text:p text:style-name="P1445">_<text:tab/></text:p>
      <text:p text:style-name="P1446">_<text:tab/></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akto sudarytojo atstovo pareigų pavadinimas)</text:p>
          </table:table-cell>
          <table:table-cell table:style-name="TableCell1461">
            <text:p text:style-name="P1462"/>
          </table:table-cell>
          <table:table-cell table:style-name="TableCell1463">
            <text:p text:style-name="P1464">(parašas)</text:p>
          </table:table-cell>
          <table:table-cell table:style-name="TableCell1465">
            <text:p text:style-name="P1466"/>
          </table:table-cell>
          <table:table-cell table:style-name="TableCell1467">
            <text:p text:style-name="P1468">(vardas ir pavardė)</text:p>
          </table:table-cell>
        </table:table-row>
      </table:table>
      <text:p text:style-name="P1469"/>
      <text:p text:style-name="P1470">_________________</text:p>
      <text:soft-page-break/>
      <text:p text:style-name="P1471">Vaiko laikinosios globos (rūpybos) nuostatų</text:p>
      <text:p text:style-name="P1472">5<text:s/>priedas</text:p>
      <text:p text:style-name="P1473">(Lietuvos Respublikos<text:s/></text:p>
      <text:p text:style-name="P1474">socialinės apsaugos ir darbo ministro<text:s/></text:p>
      <text:p text:style-name="P1475">2012 m. gruodžio 3 d. įsakymo Nr. A1-548<text:s/></text:p>
      <text:p text:style-name="P1476">redakcija)</text:p>
      <text:p text:style-name="P1477"/>
      <text:p text:style-name="P1478"><text:span text:style-name="T1479">(Vaiko globos (rūpybos) peržiūros akto forma)</text:span></text:p>
      <text:p text:style-name="P1480"/>
      <text:p text:style-name="P1481"><text:span text:style-name="T1482">_______________</text:span><text:span text:style-name="T1483">SAVIVALDYBĖS VAIKO TEISIŲ APSAUGOS SKYRIUS</text:span></text:p>
      <text:p text:style-name="Normal"/>
      <text:p text:style-name="P1484">VAIKO GLOBOS (RŪPYBOS) PERŽIŪROS AKTAS</text:p>
      <text:p text:style-name="Normal"/>
      <text:p text:style-name="P1485">________________ Nr. _________</text:p>
      <text:p text:style-name="P1486">(data)</text:p>
      <text:p text:style-name="P1487">______________________________</text:p>
      <text:p text:style-name="P1488">(sudarymo vieta)</text:p>
      <text:p text:style-name="P1489"/>
      <text:p text:style-name="P1490"/>
      <text:p text:style-name="P1491"><text:span text:style-name="T1492">I</text:span><text:span text:style-name="T1493"><text:s/>SKYRIUS</text:span></text:p>
      <text:p text:style-name="P1494"><text:span text:style-name="T1495">POREIKIŲ ĮVERTINIMAS<text:s/></text:span></text:p>
      <text:p text:style-name="P1496">Vaiko (vardas ir pavardė, gimimo metai)<text:s/><text:tab/></text:p>
      <text:p text:style-name="P1497"/>
      <text:p text:style-name="P1498">_<text:tab/><text:s/>:</text:p>
      <text:p text:style-name="P1499"/>
      <text:p text:style-name="P1500">Pakeistas skyriaus pavadinimas:</text:p>
      <text:p text:style-name="P1501"><text:span text:style-name="T1502">Nr.<text:s/></text:span><text:a xlink:href="https://www.e-tar.lt/portal/legalAct.html?documentId=6ed55ed0b48711e598c4c7724bda031b" office:target-frame-name="_top" xlink:show="replace"><text:span text:style-name="T1503">A1-4</text:span></text:a><text:span text:style-name="T1504">, 2016-01-06, paskelbta TAR 2016-01-07, i. k. 2016-00408</text:span></text:p>
      <text:p text:style-name="Normal"/>
      <text:p text:style-name="P1505">1.1. norai<text:s/><text:tab/></text:p>
      <text:p text:style-name="P1506">_<text:tab/><text:s/>;</text:p>
      <text:p text:style-name="P1507"/>
      <text:p text:style-name="P1508">1.2. specialieji poreikiai<text:s/><text:tab/></text:p>
      <text:p text:style-name="P1509"/>
      <text:p text:style-name="P1510">_<text:tab/><text:s/>;</text:p>
      <text:p text:style-name="P1511"/>
      <text:p text:style-name="P1512">1.3. sveikatos priežiūros poreikiai<text:s/><text:tab/></text:p>
      <text:p text:style-name="P1513"/>
      <text:p text:style-name="P1514">_<text:tab/><text:s/>;</text:p>
      <text:p text:style-name="P1515"/>
      <text:p text:style-name="P1516">1.4. ugdymo poreikiai<text:s/><text:tab/></text:p>
      <text:p text:style-name="P1517"/>
      <text:p text:style-name="P1518">_<text:tab/><text:s/>;</text:p>
      <text:p text:style-name="P1519"/>
      <text:p text:style-name="P1520">1.5. socialinių paslaugų poreikiai<text:s/><text:tab/></text:p>
      <text:p text:style-name="P1521"/>
      <text:p text:style-name="P1522">_<text:tab/><text:s/>;</text:p>
      <text:p text:style-name="P1523">1.6. nuomonė apie santykius su:</text:p>
      <text:p text:style-name="P1524">tėvais<text:s/><text:tab/></text:p>
      <text:p text:style-name="P1525"/>
      <text:p text:style-name="P1526">_<text:tab/><text:s/>;</text:p>
      <text:p text:style-name="P1527"/>
      <text:p text:style-name="P1528">seserimis, broliais<text:tab/>;</text:p>
      <text:p text:style-name="P1529"/>
      <text:p text:style-name="P1530">globėju (rūpintoju)<text:s/><text:tab/></text:p>
      <text:p text:style-name="P1531">_<text:tab/></text:p>
      <text:p text:style-name="P1532"/>
      <text:p text:style-name="P1533">_<text:tab/><text:s/>;</text:p>
      <text:p text:style-name="P1534"/>
      <text:p text:style-name="P1535">1.7. nuomonė apie savo ateitį<text:s/><text:tab/></text:p>
      <text:p text:style-name="P1536"/>
      <text:p text:style-name="P1537">_<text:tab/><text:s/>;</text:p>
      <text:p text:style-name="P1538"/>
      <text:p text:style-name="P1539">2. Vaiko motinos (vardas ir pavardė)<text:s/><text:tab/>:<text:s/></text:p>
      <text:p text:style-name="P1540"/>
      <text:p text:style-name="P1541">2.1. nuomonė apie šeimos padėtį<text:s/><text:tab/></text:p>
      <text:p text:style-name="P1542"/>
      <text:p text:style-name="P1543">_<text:tab/></text:p>
      <text:p text:style-name="P1544"/>
      <text:p text:style-name="P1545">_<text:tab/><text:s/>;</text:p>
      <text:p text:style-name="P1546"/>
      <text:p text:style-name="P1547">2.2. pageidavimai ir pasiūlymai<text:s/><text:tab/></text:p>
      <text:p text:style-name="P1548"/>
      <text:p text:style-name="P1549">_<text:tab/><text:s/>.</text:p>
      <text:p text:style-name="P1550"/>
      <text:p text:style-name="P1551">3. Vaiko tėvo (vardas ir pavardė)<text:tab/>:</text:p>
      <text:p text:style-name="P1552"/>
      <text:p text:style-name="P1553">3.1. nuomonė apie šeimos padėtį<text:s/><text:tab/></text:p>
      <text:p text:style-name="P1554"/>
      <text:p text:style-name="P1555">_<text:tab/></text:p>
      <text:p text:style-name="P1556"/>
      <text:p text:style-name="P1557">_<text:tab/><text:s/>;</text:p>
      <text:p text:style-name="P1558"/>
      <text:p text:style-name="P1559">3.2. pageidavimai ir pasiūlymai<text:s/><text:tab/></text:p>
      <text:p text:style-name="P1560"/>
      <text:p text:style-name="P1561">_<text:tab/><text:s/>.</text:p>
      <text:p text:style-name="P1562"/>
      <text:p text:style-name="P1563"><text:span text:style-name="T1564">II</text:span><text:span text:style-name="T1565"><text:s/>SKYRIUS</text:span></text:p>
      <text:p text:style-name="P1566"><text:span text:style-name="T1567">ŠEIMOS POKYČIŲ IR GLOBOS (RŪPYBOS) ĮVERTINIMAS<text:s/></text:span></text:p>
      <text:p text:style-name="P1568">Pakeistas skyriaus pavadinimas:</text:p>
      <text:p text:style-name="P1569"><text:span text:style-name="T1570">Nr.<text:s/></text:span><text:a xlink:href="https://www.e-tar.lt/portal/legalAct.html?documentId=6ed55ed0b48711e598c4c7724bda031b" office:target-frame-name="_top" xlink:show="replace"><text:span text:style-name="T1571">A1-4</text:span></text:a><text:span text:style-name="T1572">,<text:s/></text:span><text:span text:style-name="T1573">2016-01-06, paskelbta TAR 2016-01-07, i. k. 2016-00408</text:span></text:p>
      <text:p text:style-name="Normal"/>
      <text:p text:style-name="P1574">4. Vaiko pokyčių įvertinimas<text:s/><text:tab/></text:p>
      <text:p text:style-name="P1575"/>
      <text:p text:style-name="P1576">_<text:tab/></text:p>
      <text:p text:style-name="P1577"/>
      <text:p text:style-name="P1578">_<text:tab/><text:s/>.</text:p>
      <text:p text:style-name="P1579"/>
      <text:p text:style-name="P1580">5. Motinos pokyčių įvertinimas<text:s/><text:tab/></text:p>
      <text:p text:style-name="P1581"/>
      <text:p text:style-name="P1582">_<text:tab/></text:p>
      <text:p text:style-name="P1583"/>
      <text:p text:style-name="P1584">_<text:tab/><text:s/>.</text:p>
      <text:p text:style-name="P1585"/>
      <text:p text:style-name="P1586">6. Tėvo pokyčių įvertinimas<text:s/><text:tab/></text:p>
      <text:p text:style-name="P1587"/>
      <text:p text:style-name="P1588">_<text:tab/></text:p>
      <text:p text:style-name="P1589"/>
      <text:p text:style-name="P1590">_<text:tab/><text:s/>.</text:p>
      <text:p text:style-name="P1591"/>
      <text:p text:style-name="P1592">7. Tėvų dalyvavimo išlaikant vaiką įvertinimas<text:s/><text:tab/></text:p>
      <text:p text:style-name="P1593"/>
      <text:p text:style-name="P1594">_<text:tab/><text:s/>.</text:p>
      <text:p text:style-name="P1595"/>
      <text:p text:style-name="P1596">8. Globėjo (rūpintojo) pareigų atlikimo įvertinimas<text:s/><text:tab/></text:p>
      <text:p text:style-name="P1597"/>
      <text:p text:style-name="P1598">_<text:tab/></text:p>
      <text:p text:style-name="P1599"/>
      <text:p text:style-name="P1600">_<text:tab/><text:s/>.</text:p>
      <text:p text:style-name="P1601"/>
      <text:p text:style-name="P1602">9. Socialinio darbo su vaiko tėvais įvertinimas<text:s/><text:tab/></text:p>
      <text:p text:style-name="P1603"/>
      <text:p text:style-name="P1604">_<text:tab/></text:p>
      <text:p text:style-name="P1605"/>
      <text:p text:style-name="P1606">_<text:tab/><text:s/>.</text:p>
      <text:p text:style-name="P1607"/>
      <text:p text:style-name="P1608">10. Individualaus socialinės globos plano vykdymo įvertinimas<text:s/><text:tab/></text:p>
      <text:p text:style-name="P1609"/>
      <text:p text:style-name="P1610">_<text:tab/></text:p>
      <text:p text:style-name="P1611"/>
      <text:p text:style-name="P1612">_<text:tab/><text:s/>.</text:p>
      <text:p text:style-name="P1613"/>
      <text:p text:style-name="P1614"><text:span text:style-name="T1615">III</text:span><text:span text:style-name="T1616"><text:s/>SKYRIUS</text:span></text:p>
      <text:p text:style-name="P1617"><text:span text:style-name="T1618">PASIŪLYMAI<text:s/></text:span></text:p>
      <text:p text:style-name="P1619">Pakeistas<text:s/>skyriaus pavadinimas:</text:p>
      <text:p text:style-name="P1620"><text:span text:style-name="T1621">Nr.<text:s/></text:span><text:a xlink:href="https://www.e-tar.lt/portal/legalAct.html?documentId=6ed55ed0b48711e598c4c7724bda031b" office:target-frame-name="_top" xlink:show="replace"><text:span text:style-name="T1622">A1-4</text:span></text:a><text:span text:style-name="T1623">, 2016-01-06, paskelbta TAR 2016-01-07, i. k. 2016-00408</text:span></text:p>
      <text:p text:style-name="Normal"/>
      <text:p text:style-name="P1624">11. Dėl vaiko globos (rūpybos): grąžinti vaiką tėvams; tęsti vaiko laikinąją globą (rūpybą);<text:s/></text:p>
      <text:p text:style-name="P1625">nustatyti nuolatinę globą (rūpybą); įvaikinti (įrašyti)<text:tab/></text:p>
      <text:p text:style-name="P1626"/>
      <text:p text:style-name="P1627">_<text:tab/><text:s/>.</text:p>
      <text:p text:style-name="P1628"/>
      <text:p text:style-name="P1629"><text:span text:style-name="T1630">12</text:span><text:span text:style-name="T1631">. Kreiptis į teismą dėl: vaiko atskyrimo nuo tėvų (tėvo ar motinos); laikino tėvų valdžios apribojimo; neterminuoto tėvų valdžios apribojimo; tėvų pripažinimo n</text:span><text:span text:style-name="T1632">eveiksniais</text:span><text:span text:style-name="T1633"><text:s/></text:span><text:span text:style-name="T1634">šioje srityje ar ribotai veiksniais šioje srityje; tėvų paskelbimo nežinia kur esančiais; tėvų paskelbimo mirusiais (įrašyti)</text:span><text:s/></text:p>
      <text:p text:style-name="P1635">Punkto pakeitimai:</text:p>
      <text:p text:style-name="P1636"><text:span text:style-name="T1637">Nr.<text:s/></text:span><text:a xlink:href="https://www.e-tar.lt/portal/legalAct.html?documentId=6ed55ed0b48711e598c4c7724bda031b" office:target-frame-name="_top" xlink:show="replace"><text:span text:style-name="T1638">A1-4</text:span></text:a><text:span text:style-name="T1639">, 2016-01-06, paskelbta TAR 2016-01-07, i. k. 2016-00408</text:span></text:p>
      <text:p text:style-name="Normal"/>
      <text:p text:style-name="P1640">13. Dėl ugdymo (mokymosi) vietos<text:s/><text:tab/></text:p>
      <text:p text:style-name="P1641"/>
      <text:p text:style-name="P1642">_<text:tab/><text:s/>.</text:p>
      <text:p text:style-name="P1643"/>
      <text:p text:style-name="P1644">14. Dėl socialinių paslaugų poreikio<text:s/><text:tab/></text:p>
      <text:p text:style-name="P1645"/>
      <text:soft-page-break/>
      <text:p text:style-name="P1646">_<text:tab/></text:p>
      <text:p text:style-name="P1647"/>
      <text:p text:style-name="P1648">_<text:tab/><text:s/>.</text:p>
      <text:p text:style-name="P1649"/>
      <text:p text:style-name="P1650">15. Dėl sveikatos priežiūros poreikių<text:s/><text:tab/></text:p>
      <text:p text:style-name="P1651"/>
      <text:p text:style-name="P1652">_<text:tab/><text:s/>.</text:p>
      <text:p text:style-name="P1653"/>
      <text:p text:style-name="P1654">16. Dėl specialiųjų poreikių<text:s/><text:tab/></text:p>
      <text:p text:style-name="P1655"/>
      <text:p text:style-name="P1656">_<text:tab/><text:s/>.</text:p>
      <text:p text:style-name="P1657"/>
      <text:p text:style-name="P1658">17. Dėl bendravimo su tėvais (pobūdis, dažnumas, vieta, laikas)<text:s/><text:tab/></text:p>
      <text:p text:style-name="P1659"/>
      <text:p text:style-name="P1660">_<text:tab/></text:p>
      <text:p text:style-name="P1661"/>
      <text:p text:style-name="P1662">_<text:tab/><text:s/>.</text:p>
      <text:p text:style-name="P1663"/>
      <text:p text:style-name="P1664">18. Dėl motinos įsipareigojimų, įpareigojimų<text:s/><text:tab/></text:p>
      <text:p text:style-name="P1665"/>
      <text:p text:style-name="P1666">_<text:tab/></text:p>
      <text:p text:style-name="P1667"/>
      <text:p text:style-name="P1668">_<text:tab/><text:s/>.</text:p>
      <text:p text:style-name="P1669"/>
      <text:p text:style-name="P1670">19. Dėl tėvo įsipareigojimų, įpareigojimų<text:s/><text:tab/></text:p>
      <text:p text:style-name="P1671"/>
      <text:p text:style-name="P1672">_<text:tab/></text:p>
      <text:p text:style-name="P1673"/>
      <text:p text:style-name="P1674">_<text:tab/><text:s/>.</text:p>
      <text:p text:style-name="P1675"/>
      <text:p text:style-name="P1676">20. Dėl vaiko globėjo (rūpintojo) įsipareigojimų, įpareigojimų<text:s/><text:tab/></text:p>
      <text:p text:style-name="P1677"/>
      <text:p text:style-name="P1678">_<text:tab/></text:p>
      <text:p text:style-name="P1679"/>
      <text:p text:style-name="P1680">_<text:tab/><text:s/>.</text:p>
      <text:p text:style-name="P1681"/>
      <text:p text:style-name="P1682">21. Dėl savivaldybės socialinio darbuotojo ar socialinės globos įstaigos darbuotojo<text:s/><text:span text:style-name="T1683">uždavinių<text:s/></text:span></text:p>
      <text:p text:style-name="P1684"><text:tab/></text:p>
      <text:p text:style-name="P1685"/>
      <text:p text:style-name="P1686">_<text:tab/><text:s/>.</text:p>
      <text:p text:style-name="P1687"/>
      <text:p text:style-name="P1688">22. Dėl kitos peržiūros datos ir vietos<text:tab/>.</text:p>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Vaiko motin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parašas)</text:p>
          </table:table-cell>
          <table:table-cell table:style-name="TableCell1710">
            <text:p text:style-name="P1711"/>
          </table:table-cell>
          <table:table-cell table:style-name="TableCell1712">
            <text:p text:style-name="P1713">(vardas ir pavardė)</text:p>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Vaiko tėva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parašas)</text:p>
          </table:table-cell>
          <table:table-cell table:style-name="TableCell1734">
            <text:p text:style-name="P1735"/>
          </table:table-cell>
          <table:table-cell table:style-name="TableCell1736">
            <text:p text:style-name="P1737">(vardas ir pavardė)</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soft-page-break/>
            <text:p text:style-name="P1746">Vaiko globėjas (rūpintoj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parašas)</text:p>
          </table:table-cell>
          <table:table-cell table:style-name="TableCell1758">
            <text:p text:style-name="P1759"/>
          </table:table-cell>
          <table:table-cell table:style-name="TableCell1760">
            <text:p text:style-name="P1761">(vardas ir pavardė)</text:p>
          </table: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text:span text:style-name="T1775">(s</text:span>avivaldybės socialinis darbuotojas ar socialinės globos įstaigos darbuotojas</text:p>
          </table:table-cell>
          <table:table-cell table:style-name="TableCell1776">
            <text:p text:style-name="P1777"/>
          </table:table-cell>
          <table:table-cell table:style-name="TableCell1778">
            <text:p text:style-name="P1779">(parašas)</text:p>
          </table:table-cell>
          <table:table-cell table:style-name="TableCell1780">
            <text:p text:style-name="P1781"/>
          </table:table-cell>
          <table:table-cell table:style-name="TableCell1782">
            <text:p text:style-name="P1783">(vardas ir<text:s/>pavardė)</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Vaiko teisių apsaugos skyriaus atstovo pareigų pavadinimas)</text:p>
          </table:table-cell>
          <table:table-cell table:style-name="TableCell1797">
            <text:p text:style-name="P1798"/>
          </table:table-cell>
          <table:table-cell table:style-name="TableCell1799">
            <text:p text:style-name="P1800">(parašas)</text:p>
          </table:table-cell>
          <table:table-cell table:style-name="TableCell1801">
            <text:p text:style-name="P1802"/>
          </table:table-cell>
          <table:table-cell table:style-name="TableCell1803">
            <text:p text:style-name="P1804">(vardas ir pavardė)</text:p>
          </table:table-cell>
        </table:table-row>
      </table:table>
      <text:p text:style-name="P1805"/>
      <text:p text:style-name="P1806">Peržiūroje dalyvavusių kitų asmenų:</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pareigų pavadinimas)</text:p>
          </table:table-cell>
          <table:table-cell table:style-name="TableCell1820">
            <text:p text:style-name="P1821"/>
          </table:table-cell>
          <table:table-cell table:style-name="TableCell1822">
            <text:p text:style-name="P1823">(parašas)</text:p>
          </table:table-cell>
          <table:table-cell table:style-name="TableCell1824">
            <text:p text:style-name="P1825"/>
          </table:table-cell>
          <table:table-cell table:style-name="TableCell1826">
            <text:p text:style-name="P1827">(vardas ir pavardė)</text:p>
          </table:table-cell>
        </table:table-row>
      </table:table>
      <text:p text:style-name="P1828"/>
      <text:p text:style-name="P1829"/>
      <text:p text:style-name="P1830">_________________</text:p>
      <text:p text:style-name="P1831"/>
      <text:soft-page-break/>
      <text:p text:style-name="P1832">Vaiko laikinosios globos<text:s/></text:p>
      <text:p text:style-name="P1833">(rūpybos) nuostatų</text:p>
      <text:p text:style-name="P1834"><text:span text:style-name="T1835">6</text:span><text:span text:style-name="T1836"><text:s/>priedas</text:span></text:p>
      <text:p text:style-name="P1837"/>
      <text:p text:style-name="P1838"><text:span text:style-name="T1839">(Vaiko grąžinimo tėvams akto forma)</text:span></text:p>
      <text:p text:style-name="P1840"/>
      <text:p text:style-name="P1841">______________________________________________________________________</text:p>
      <text:p text:style-name="P1842">(akto sudarytojo pavadinimas)</text:p>
      <text:p text:style-name="P1843"/>
      <text:p text:style-name="P1844"/>
      <text:p text:style-name="P1845">VAIKO GRĄŽINIMO TĖVAMS AKTAS</text:p>
      <text:p text:style-name="P1846"/>
      <text:p text:style-name="P1847">_________________ Nr. ________</text:p>
      <text:p text:style-name="P1848">(data)</text:p>
      <text:p text:style-name="P1849">___________________________</text:p>
      <text:p text:style-name="P1850">(sudarymo vieta)</text:p>
      <text:p text:style-name="P1851"/>
      <text:p text:style-name="P1852">Vadovaujantis Lietuvos Respublikos civilinio kodekso 3.255 straipsniu ir _______</text:p>
      <text:p text:style-name="P1853">_______________________________________________ savivaldybės administracijos<text:s/></text:p>
      <text:p text:style-name="P1854">(savivaldybės pavadinimas)</text:p>
      <text:p text:style-name="P1855">direktoriaus ______ m. ________________ d. įsakymu Nr. __________, dalyvaujant<text:s/></text:p>
      <text:p text:style-name="Normal"><text:span text:style-name="T1856">_____________________</text:span><text:span text:style-name="T1857">__________________________________________________________,</text:span></text:p>
      <text:p text:style-name="P1858">(jei dalyvauja, nurodyti vaiko globėjo (rūpintojo) vardą ir pavardę)</text:p>
      <text:p text:style-name="P1859">_______________________________________________________________________________,</text:p>
      <text:p text:style-name="P1860"><text:s/>(jei dalyvauja, nurodyti kitos savivaldybės Vaiko teisių apsaugos skyriaus atstovo vardą ir pavardę)</text:p>
      <text:p text:style-name="P1861"/>
      <text:p text:style-name="P1862">vaikas __________________________________________________________________________</text:p>
      <text:p text:style-name="P1863">(vardas ir pavardė, gimimo metai)</text:p>
      <text:p text:style-name="P1864"/>
      <text:p text:style-name="P1865"><text:span text:style-name="T1866">g r ą ž i n t a s</text:span><text:span text:style-name="T1867"><text:s/></text:span><text:span text:style-name="T1868">tėvams</text:span><text:span text:style-name="T1869"><text:s/>______________________________________________________________</text:span></text:p>
      <text:p text:style-name="P1870">(vaiko tėvų vardai ir pavardės)</text:p>
      <text:p text:style-name="P1871">_______________________________________________________________________________,</text:p>
      <text:p text:style-name="P1872"/>
      <text:p text:style-name="P1873">gyvenantiems adresu ______________________________________________________________</text:p>
      <text:p text:style-name="P1874">(tėvų gyvenamosios vietos adresas)<text:s/></text:p>
      <text:p text:style-name="P1875">_______________________________________________________________________________.</text:p>
      <text:p text:style-name="P1876"/>
      <text:p text:style-name="P1877">Vaiko motina<text:tab/><text:s/>________________<text:tab/>____________________________</text:p>
      <text:p text:style-name="P1878">(parašas)<text:tab/><text:s/>(vardas ir pavardė)</text:p>
      <text:p text:style-name="P1879">Vaiko tėvas<text:tab/>________________<text:tab/>____________________________</text:p>
      <text:p text:style-name="P1880">(parašas)<text:tab/>(vardas ir pavardė)</text:p>
      <text:p text:style-name="P1881">Kiti dalyvavę asmenys<text:tab/>________________<text:tab/>___________________________</text:p>
      <text:p text:style-name="P1882">(parašas)<text:tab/>(vardas ir pavardė)</text:p>
      <text:p text:style-name="P1883">________________<text:tab/>___________________________</text:p>
      <text:p text:style-name="P1884">(parašas)<text:tab/>(vardas ir<text:s/>pavardė)</text:p>
      <text:p text:style-name="P1885">_________________________<text:tab/>________________<text:tab/>____________________________</text:p>
      <text:p text:style-name="P1886">(akto sudarytojo atstovo pareigų pavadinimas)<text:tab/>(parašas)<text:tab/>(vardas ir pavardė)</text:p>
      <text:p text:style-name="P1887"/>
      <text:p text:style-name="P1888">Vaiko globėjas (rūpintojas)<text:tab/>________________<text:tab/>____________________________</text:p>
      <text:p text:style-name="P1889">(parašas)<text:tab/><text:s/>(vardas ir pavardė)</text:p>
      <text:p text:style-name="P1890"/>
      <text:p text:style-name="P1891">Priedo pakeitimai:</text:p>
      <text:p text:style-name="P1892"><text:span text:style-name="T1893">Nr.<text:s/></text:span><text:a xlink:href="https://www.e-tar.lt/portal/legalAct.html?documentId=6ed55ed0b48711e598c4c7724bda031b" office:target-frame-name="_top" xlink:show="replace"><text:span text:style-name="T1894">A1-4</text:span></text:a><text:span text:style-name="T1895">, 2016-01-06, paskelbta TAR 2016-01-07, i. k. 2016-00408</text:span></text:p>
      <text:p text:style-name="Normal"/>
      <text:p text:style-name="P1896"/>
      <text:p text:style-name="P1897"/>
      <text:soft-page-break/>
      <text:p text:style-name="P1898"><text:span text:style-name="T1899">Pakeitimai:</text:span></text:p>
      <text:p text:style-name="P1900"/>
      <text:p text:style-name="P1901"><text:span text:style-name="T1902">1.</text:span></text:p>
      <text:p text:style-name="P1903"><text:span text:style-name="T1904">Lietuvos Respublikos socialinės apsaugos ir<text:s/></text:span><text:span text:style-name="T1905">darbo ministerija, Įsakymas</text:span></text:p>
      <text:p text:style-name="P1906"><text:span text:style-name="T1907">Nr.<text:s/></text:span><text:a xlink:href="https://www.e-tar.lt/portal/legalAct.html?documentId=TAR.AA7F39AEE3BE" office:target-frame-name="_top" xlink:show="replace"><text:span text:style-name="T1908">A1-116</text:span></text:a><text:span text:style-name="T1909">, 2003-07-09, Žin., 2003, Nr. 77-3546 (2003-08-06), i. k. 1032230ISAK00A1-116</text:span></text:p>
      <text:p text:style-name="P1910"><text:span text:style-name="T1911">Dėl socialinės apsaugos ir darbo ministro 2002 m.<text:s/></text:span><text:span text:style-name="T1912">balandžio 18 d. įsakymo Nr. 56 "Dėl Vaiko laikinosios globos (rūpybos) nuostatų patvirtinimo" pakeitimo</text:span></text:p>
      <text:p text:style-name="P1913"/>
      <text:p text:style-name="P1914"><text:span text:style-name="T1915">2.</text:span></text:p>
      <text:p text:style-name="P1916"><text:span text:style-name="T1917">Lietuvos Respublikos socialinės apsaugos ir darbo ministerija, Įsakymas</text:span></text:p>
      <text:p text:style-name="P1918"><text:span text:style-name="T1919">Nr.<text:s/></text:span><text:a xlink:href="https://www.e-tar.lt/portal/legalAct.html?documentId=TAR.2675493A02FF" office:target-frame-name="_top" xlink:show="replace"><text:span text:style-name="T1920">A1-145</text:span></text:a><text:span text:style-name="T1921">, 2007-05-28, Žin., 2007, Nr. 61-2360 (2007-06-02), i. k. 1072230ISAK00A1-145</text:span></text:p>
      <text:p text:style-name="P1922"><text:span text:style-name="T1923">Dėl Lietuvos Respublikos socialinės apsaugos ir darbo ministro 2002 m. balandžio 18 d. įsakymo Nr. 56 "Dėl Vaiko laikinosios globos (rūpybos) nuostatų patvirtinim</text:span><text:span text:style-name="T1924">o" pakeitimo</text:span></text:p>
      <text:p text:style-name="P1925"/>
      <text:p text:style-name="P1926"><text:span text:style-name="T1927">3.</text:span></text:p>
      <text:p text:style-name="P1928"><text:span text:style-name="T1929">Lietuvos Respublikos socialinės apsaugos ir darbo ministerija, Įsakymas</text:span></text:p>
      <text:p text:style-name="P1930"><text:span text:style-name="T1931">Nr.<text:s/></text:span><text:a xlink:href="https://www.e-tar.lt/portal/legalAct.html?documentId=TAR.6A2B4F01D32E" office:target-frame-name="_top" xlink:show="replace"><text:span text:style-name="T1932">A1-139</text:span></text:a><text:span text:style-name="T1933">, 2011-03-18, Žin., 2011, Nr. 35-1655 (2011-03-24), i. k. 1112230ISAK00A1-1</text:span><text:span text:style-name="T1934">39</text:span></text:p>
      <text:p text:style-name="P1935"><text:span text:style-name="T1936">Dėl Lietuvos Respublikos socialinės apsaugos ir darbo ministro 2002 m. balandžio 18 d. įsakymo Nr. 56 "Dėl Vaiko laikinosios globos (rūpybos) nuostatų patvirtinimo" pakeitimo</text:span></text:p>
      <text:p text:style-name="P1937"/>
      <text:p text:style-name="P1938"><text:span text:style-name="T1939">4.</text:span></text:p>
      <text:p text:style-name="P1940"><text:span text:style-name="T1941">Lietuvos Respublikos socialinės apsaugos ir darbo ministerija, Įsakymas</text:span></text:p>
      <text:p text:style-name="P1942"><text:span text:style-name="T1943">Nr</text:span><text:span text:style-name="T1944">.<text:s/></text:span><text:a xlink:href="https://www.e-tar.lt/portal/legalAct.html?documentId=TAR.C89517782DED" office:target-frame-name="_top" xlink:show="replace"><text:span text:style-name="T1945">A1-548</text:span></text:a><text:span text:style-name="T1946">, 2012-12-03, Žin., 2012, Nr. 141-7286 (2012-12-06), i. k. 1122230ISAK00A1-548</text:span></text:p>
      <text:p text:style-name="P1947"><text:span text:style-name="T1948">Dėl Lietuvos Respublikos socialinės apsaugos ir darbo ministro 2002 m. balandžio 18 d.<text:s/></text:span><text:span text:style-name="T1949">įsakymo Nr. 56 "Dėl Vaiko laikinosios globos (rūpybos) nuostatų patvirtinimo" pakeitimo</text:span></text:p>
      <text:p text:style-name="P1950"/>
      <text:p text:style-name="P1951"><text:span text:style-name="T1952">5.</text:span></text:p>
      <text:p text:style-name="P1953"><text:span text:style-name="T1954">Lietuvos Respublikos socialinės apsaugos ir darbo ministerija, Įsakymas</text:span></text:p>
      <text:p text:style-name="P1955"><text:span text:style-name="T1956">Nr.<text:s/></text:span><text:a xlink:href="https://www.e-tar.lt/portal/legalAct.html?documentId=6ed55ed0b48711e598c4c7724bda031b" office:target-frame-name="_top" xlink:show="replace"><text:span text:style-name="T1957">A1-4</text:span></text:a><text:span text:style-name="T1958">, 2016-01-06, paskelbta TAR 2016-01-07, i. k. 2016-00408</text:span></text:p>
      <text:p text:style-name="P1959"><text:span text:style-name="T1960">Dėl Lietuvos Respublikos socialinės apsaugos ir darbo ministro 2002 m. balandžio 18 d. įsakymo Nr. 56 „Dėl Vaiko laikinosios globos (rūpybos) nuostatų patvirtinimo“ pakeitimo</text:span></text:p>
      <text:p text:style-name="P1961"/>
      <text:p text:style-name="P1962"><text:span text:style-name="T1963">6.</text:span></text:p>
      <text:p text:style-name="P1964"><text:span text:style-name="T1965">Lietuv</text:span><text:span text:style-name="T1966">os Respublikos socialinės apsaugos ir darbo ministerija, Įsakymas</text:span></text:p>
      <text:p text:style-name="P1967"><text:span text:style-name="T1968">Nr.<text:s/></text:span><text:a xlink:href="https://www.e-tar.lt/portal/legalAct.html?documentId=f5266aa0d64211e68d79c2033f194657" office:target-frame-name="_top" xlink:show="replace"><text:span text:style-name="T1969">A1-14</text:span></text:a><text:span text:style-name="T1970">, 2017-01-09, paskelbta TAR 2017-01-09, i. k. 2017-00658</text:span></text:p>
      <text:p text:style-name="P1971"><text:span text:style-name="T1972">Dėl Lietuvos Respublikos<text:s/></text:span><text:span text:style-name="T1973">socialinės apsaugos ir darbo ministro 2002 m. balandžio 18 d. įsakymo Nr. 56 „Dėl Vaiko laikinosios globos (rūpybos) nuostatų patvirtinimo“ pa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33:00Z</meta:creation-date>
    <dc:date>2018-02-06T12:33:00Z</dc:date>
    <meta:template xlink:href="Normal.dotm" xlink:type="simple"/>
    <meta:editing-cycles>2</meta:editing-cycles>
    <meta:editing-duration>PT0S</meta:editing-duration>
    <meta:document-statistic meta:page-count="30" meta:paragraph-count="500" meta:word-count="6707" meta:character-count="55509" meta:row-count="1700" meta:non-whitespace-character-count="49302"/>
  </office:meta>
</office:document-meta>
</file>