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weight-complex="bold"/>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break-before="page"/>
    </style:style>
    <style:style style:name="P40" style:parent-style-name="Normal" style:family="paragraph">
      <style:paragraph-properties fo:text-indent="3.543in"/>
      <style:text-properties fo:text-transform="uppercas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style:text-properties fo:font-weight="bold" style:font-weight-asian="bold" fo:text-transform="uppercase"/>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3937in"/>
      <style:text-properties fo:font-weight="bold" style:font-weight-asian="bold"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style:tab-stops>
          <style:tab-stop style:type="center" style:position="3.1493in"/>
        </style:tab-stops>
      </style:paragraph-properties>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3937in"/>
      <style:text-properties fo:font-weight="bold" style:font-weight-asian="bold" fo:text-transform="uppercase"/>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text-properties fo:font-weight="bold" style:font-weight-asian="bold" fo:text-transform="uppercase"/>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justify" fo:text-indent="0.3937in"/>
      <style:text-properties fo:font-weight="bold" style:font-weight-asian="bold" fo:text-transform="uppercase"/>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fo:background-color="#FFFFFF"/>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with-next="alway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T353" style:parent-style-name="DefaultParagraphFont" style:family="text">
      <style:text-properties fo:font-weight="bold" style:font-weight-asian="bold" fo:text-transform="uppercase"/>
    </style:style>
    <style:style style:name="P354" style:parent-style-name="Normal" style:family="paragraph">
      <style:paragraph-properties fo:text-align="justify" fo:text-indent="0.3937in"/>
      <style:text-properties fo:font-weight="bold" style:font-weight-asian="bold" fo:text-transform="uppercase"/>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P383" style:parent-style-name="Normal" style:family="paragraph">
      <style:paragraph-properties fo:text-indent="3.543in"/>
    </style:style>
    <style:style style:name="P384" style:parent-style-name="Normal" style:family="paragraph">
      <style:paragraph-properties fo:break-before="page"/>
    </style:style>
    <style:style style:name="P385" style:parent-style-name="Normal" style:family="paragraph">
      <style:paragraph-properties fo:text-indent="3.543in"/>
      <style:text-properties style:font-weight-complex="bold"/>
    </style:style>
    <style:style style:name="P386" style:parent-style-name="Normal" style:family="paragraph">
      <style:paragraph-properties fo:text-indent="3.543in"/>
      <style:text-properties style:font-weight-complex="bold"/>
    </style:style>
    <style:style style:name="P387" style:parent-style-name="Normal" style:family="paragraph">
      <style:paragraph-properties fo:text-indent="3.543in"/>
      <style:text-properties style:font-weight-complex="bold"/>
    </style:style>
    <style:style style:name="P388" style:parent-style-name="Normal" style:family="paragraph">
      <style:paragraph-properties fo:text-indent="3.543in"/>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style>
    <style:style style:name="TableColumn394" style:family="table-column">
      <style:table-column-properties style:column-width="0.4333in" style:use-optimal-column-width="false"/>
    </style:style>
    <style:style style:name="TableColumn395" style:family="table-column">
      <style:table-column-properties style:column-width="4.0361in" style:use-optimal-column-width="false"/>
    </style:style>
    <style:style style:name="TableColumn396" style:family="table-column">
      <style:table-column-properties style:column-width="0.5909in" style:use-optimal-column-width="false"/>
    </style:style>
    <style:style style:name="TableColumn397" style:family="table-column">
      <style:table-column-properties style:column-width="0.5902in" style:use-optimal-column-width="false"/>
    </style:style>
    <style:style style:name="TableColumn398" style:family="table-column">
      <style:table-column-properties style:column-width="0.6888in" style:use-optimal-column-width="false"/>
    </style:style>
    <style:style style:name="Table393" style:family="table">
      <style:table-properties style:width="6.3395in" fo:margin-left="0in" table:align="lef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middle" fo:padding-top="0.0194in" fo:padding-left="0.0395in" fo:padding-bottom="0.0194in" fo:padding-right="0.0395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6" style:parent-style-name="Normal" style:family="paragraph">
      <style:paragraph-properties fo:text-align="justify"/>
      <style:text-properties fo:font-size="11pt" style:font-size-asian="11pt"/>
    </style:style>
    <style:style style:name="TableCell4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justify"/>
      <style:text-properties fo:font-size="11pt" style:font-size-asian="11pt"/>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5" style:parent-style-name="Normal" style:family="paragraph">
      <style:text-properties fo:font-size="11pt" style:font-size-asian="11pt"/>
    </style:style>
    <style:style style:name="TableCell4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 style:parent-style-name="Normal" style:family="paragraph">
      <style:paragraph-properties fo:text-align="justify"/>
      <style:text-properties fo:font-size="11pt" style:font-size-asian="11pt"/>
    </style:style>
    <style:style style:name="TableCell4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9" style:parent-style-name="Normal" style:family="paragraph">
      <style:paragraph-properties fo:text-align="justify"/>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justify"/>
      <style:text-properties fo:font-size="11pt" style:font-size-asian="11p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6" style:parent-style-name="Normal" style:family="paragraph">
      <style:text-properties fo:font-size="11pt" style:font-size-asian="11pt"/>
    </style:style>
    <style:style style:name="TableCell4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38" style:parent-style-name="Normal" style:family="paragraph">
      <style:paragraph-properties fo:text-align="justify"/>
      <style:text-properties fo:font-size="11pt" style:font-size-asian="11pt"/>
    </style:style>
    <style:style style:name="TableCell4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0" style:parent-style-name="Normal" style:family="paragraph">
      <style:paragraph-properties fo:text-align="justify"/>
      <style:text-properties fo:font-size="11pt" style:font-size-asian="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justify"/>
      <style:text-properties fo:font-size="11pt" style:font-size-asian="11p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49" style:parent-style-name="Normal" style:family="paragraph">
      <style:paragraph-properties fo:text-align="justify"/>
      <style:text-properties fo:font-size="11pt" style:font-size-asian="11pt"/>
    </style:style>
    <style:style style:name="TableCell45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justify"/>
      <style:text-properties fo:font-size="11pt" style:font-size-asian="11p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0" style:parent-style-name="Normal" style:family="paragraph">
      <style:paragraph-properties fo:text-align="justify"/>
      <style:text-properties fo:font-size="11pt" style:font-size-asian="11pt"/>
    </style:style>
    <style:style style:name="TableCell4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2" style:parent-style-name="Normal" style:family="paragraph">
      <style:paragraph-properties fo:text-align="justify"/>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style:text-properties fo:font-size="11pt" style:font-size-asian="11p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69" style:parent-style-name="Normal" style:family="paragraph">
      <style:text-properties fo:font-size="11pt" style:font-size-asian="11pt"/>
    </style:style>
    <style:style style:name="TableCell4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1" style:parent-style-name="Normal" style:family="paragraph">
      <style:paragraph-properties fo:text-align="justify"/>
      <style:text-properties fo:font-size="11pt" style:font-size-asian="11pt"/>
    </style:style>
    <style:style style:name="TableCell4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3" style:parent-style-name="Normal" style:family="paragraph">
      <style:paragraph-properties fo:text-align="justify"/>
      <style:text-properties fo:font-size="11pt" style:font-size-asian="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justify"/>
      <style:text-properties fo:font-size="11pt" style:font-size-asian="11p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2" style:parent-style-name="Normal" style:family="paragraph">
      <style:paragraph-properties fo:text-align="justify"/>
      <style:text-properties fo:font-size="11pt" style:font-size-asian="11pt"/>
    </style:style>
    <style:style style:name="TableCell4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 style:parent-style-name="Normal" style:family="paragraph">
      <style:paragraph-properties fo:text-align="justify"/>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justify"/>
      <style:text-properties fo:font-size="11pt" style:font-size-asian="11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3" style:parent-style-name="Normal" style:family="paragraph">
      <style:paragraph-properties fo:text-align="justify"/>
      <style:text-properties fo:font-size="11pt" style:font-size-asian="11pt"/>
    </style:style>
    <style:style style:name="TableCell4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95" style:parent-style-name="Normal" style:family="paragraph">
      <style:paragraph-properties fo:text-align="justify"/>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justify"/>
      <style:text-properties fo:font-size="11pt" style:font-size-asian="11pt"/>
    </style:style>
    <style:style style:name="TableRow498" style:family="table-row">
      <style:table-row-properties style:use-optimal-row-height="false"/>
    </style:style>
    <style:style style:name="TableCell4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 style:parent-style-name="Normal" style:family="paragraph">
      <style:text-properties fo:font-size="11pt" style:font-size-asian="11pt"/>
    </style:style>
    <style:style style:name="TableCell5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4" style:parent-style-name="Normal" style:family="paragraph">
      <style:paragraph-properties fo:text-align="justify"/>
      <style:text-properties fo:font-size="11pt" style:font-size-asian="11pt"/>
    </style:style>
    <style:style style:name="TableCell5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6" style:parent-style-name="Normal" style:family="paragraph">
      <style:paragraph-properties fo:text-align="justify"/>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justify"/>
      <style:text-properties fo:font-size="11pt" style:font-size-asian="11pt"/>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5" style:parent-style-name="Normal" style:family="paragraph">
      <style:paragraph-properties fo:text-align="justify"/>
      <style:text-properties fo:font-size="11pt" style:font-size-asian="11pt"/>
    </style:style>
    <style:style style:name="TableCell5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justify"/>
      <style:text-properties fo:font-size="11pt" style:font-size-asian="11pt"/>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6" style:parent-style-name="Normal" style:family="paragraph">
      <style:paragraph-properties fo:text-align="justify"/>
      <style:text-properties fo:font-size="11pt" style:font-size-asian="11pt"/>
    </style:style>
    <style:style style:name="TableCell5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28" style:parent-style-name="Normal" style:family="paragraph">
      <style:paragraph-properties fo:text-align="justify"/>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justify"/>
      <style:text-properties fo:font-size="11pt" style:font-size-asian="11p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7" style:parent-style-name="Normal" style:family="paragraph">
      <style:paragraph-properties fo:text-align="justify"/>
      <style:text-properties fo:font-size="11pt" style:font-size-asian="11pt"/>
    </style:style>
    <style:style style:name="TableCell5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39" style:parent-style-name="Normal" style:family="paragraph">
      <style:paragraph-properties fo:text-align="justify"/>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ext-properties fo:font-size="11pt" style:font-size-asian="11pt"/>
    </style:style>
    <style:style style:name="TableRow542" style:family="table-row">
      <style:table-row-properties style:use-optimal-row-height="false"/>
    </style:style>
    <style:style style:name="TableCell54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6" style:parent-style-name="Normal" style:family="paragraph">
      <style:text-properties fo:font-size="11pt" style:font-size-asian="11pt"/>
    </style:style>
    <style:style style:name="TableCell5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48" style:parent-style-name="Normal" style:family="paragraph">
      <style:paragraph-properties fo:text-align="justify"/>
      <style:text-properties fo:font-size="11pt" style:font-size-asian="11pt"/>
    </style:style>
    <style:style style:name="TableCell5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0" style:parent-style-name="Normal" style:family="paragraph">
      <style:paragraph-properties fo:text-align="justify"/>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justify"/>
      <style:text-properties fo:font-size="11pt" style:font-size-asian="11pt"/>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59" style:parent-style-name="Normal" style:family="paragraph">
      <style:paragraph-properties fo:text-align="justify"/>
      <style:text-properties fo:font-size="11pt" style:font-size-asian="11pt"/>
    </style:style>
    <style:style style:name="TableCell5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1" style:parent-style-name="Normal" style:family="paragraph">
      <style:paragraph-properties fo:text-align="justify"/>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justify"/>
      <style:text-properties fo:font-size="11pt" style:font-size-asian="11pt"/>
    </style:style>
    <style:style style:name="TableRow564" style:family="table-row">
      <style:table-row-properties style:use-optimal-row-height="false"/>
    </style:style>
    <style:style style:name="TableCell5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0" style:parent-style-name="Normal" style:family="paragraph">
      <style:paragraph-properties fo:text-align="justify"/>
      <style:text-properties fo:font-size="11pt" style:font-size-asian="11pt"/>
    </style:style>
    <style:style style:name="TableCell5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2" style:parent-style-name="Normal" style:family="paragraph">
      <style:paragraph-properties fo:text-align="justify"/>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justify"/>
      <style:text-properties fo:font-size="11pt" style:font-size-asian="11p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79" style:parent-style-name="Normal" style:family="paragraph">
      <style:text-properties fo:font-size="11pt" style:font-size-asian="11pt"/>
    </style:style>
    <style:style style:name="TableCell5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1" style:parent-style-name="Normal" style:family="paragraph">
      <style:paragraph-properties fo:text-align="justify"/>
      <style:text-properties fo:font-size="11pt" style:font-size-asian="11pt"/>
    </style:style>
    <style:style style:name="TableCell5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3" style:parent-style-name="Normal" style:family="paragraph">
      <style:paragraph-properties fo:text-align="justify"/>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justify"/>
      <style:text-properties fo:font-size="11pt" style:font-size-asian="11p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2" style:parent-style-name="Normal" style:family="paragraph">
      <style:paragraph-properties fo:text-align="justify"/>
      <style:text-properties fo:font-size="11pt" style:font-size-asian="11pt"/>
    </style:style>
    <style:style style:name="TableCell5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4" style:parent-style-name="Normal" style:family="paragraph">
      <style:paragraph-properties fo:text-align="justify"/>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justify"/>
      <style:text-properties fo:font-size="11pt" style:font-size-asian="11pt"/>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3" style:parent-style-name="Normal" style:family="paragraph">
      <style:paragraph-properties fo:text-align="justify"/>
      <style:text-properties fo:font-size="11pt" style:font-size-asian="11pt"/>
    </style:style>
    <style:style style:name="TableCell6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5" style:parent-style-name="Normal" style:family="paragraph">
      <style:paragraph-properties fo:text-align="justify"/>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justify"/>
      <style:text-properties fo:font-size="11pt" style:font-size-asian="11pt"/>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4" style:parent-style-name="Normal" style:family="paragraph">
      <style:paragraph-properties fo:text-align="justify"/>
      <style:text-properties fo:font-size="11pt" style:font-size-asian="11pt"/>
    </style:style>
    <style:style style:name="TableCell6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6" style:parent-style-name="Normal" style:family="paragraph">
      <style:paragraph-properties fo:text-align="justify"/>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style:text-properties fo:font-size="11pt" style:font-size-asian="11pt"/>
    </style:style>
    <style:style style:name="TableRow619" style:family="table-row">
      <style:table-row-properties style:use-optimal-row-height="false"/>
    </style:style>
    <style:style style:name="TableCell6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3" style:parent-style-name="Normal" style:family="paragraph">
      <style:text-properties fo:font-size="11pt" style:font-size-asian="11pt"/>
    </style:style>
    <style:style style:name="TableCell62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5" style:parent-style-name="Normal" style:family="paragraph">
      <style:paragraph-properties fo:text-align="justify"/>
      <style:text-properties fo:font-size="11pt" style:font-size-asian="11pt"/>
    </style:style>
    <style:style style:name="TableCell6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7" style:parent-style-name="Normal" style:family="paragraph">
      <style:paragraph-properties fo:text-align="justify"/>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justify"/>
      <style:text-properties fo:font-size="11pt" style:font-size-asian="11pt"/>
    </style:style>
    <style:style style:name="TableRow630" style:family="table-row">
      <style:table-row-properties style:use-optimal-row-height="false"/>
    </style:style>
    <style:style style:name="TableCell6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4" style:parent-style-name="Normal" style:family="paragraph">
      <style:text-properties fo:font-size="11pt" style:font-size-asian="11pt"/>
    </style:style>
    <style:style style:name="TableCell6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6" style:parent-style-name="Normal" style:family="paragraph">
      <style:paragraph-properties fo:text-align="justify"/>
      <style:text-properties fo:font-size="11pt" style:font-size-asian="11pt"/>
    </style:style>
    <style:style style:name="TableCell6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8" style:parent-style-name="Normal" style:family="paragraph">
      <style:paragraph-properties fo:text-align="justify"/>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justify"/>
      <style:text-properties fo:font-size="11pt" style:font-size-asian="11p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5" style:parent-style-name="Normal" style:family="paragraph">
      <style:text-properties fo:font-size="11pt" style:font-size-asian="11pt"/>
    </style:style>
    <style:style style:name="TableCell6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7" style:parent-style-name="Normal" style:family="paragraph">
      <style:paragraph-properties fo:text-align="justify"/>
      <style:text-properties fo:font-size="11pt" style:font-size-asian="11pt"/>
    </style:style>
    <style:style style:name="TableCell6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9" style:parent-style-name="Normal" style:family="paragraph">
      <style:paragraph-properties fo:text-align="justify"/>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justify"/>
      <style:text-properties fo:font-size="11pt" style:font-size-asian="11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6" style:parent-style-name="Normal" style:family="paragraph">
      <style:text-properties fo:font-size="11pt" style:font-size-asian="11pt"/>
    </style:style>
    <style:style style:name="TableCell6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8" style:parent-style-name="Normal" style:family="paragraph">
      <style:paragraph-properties fo:text-align="justify"/>
      <style:text-properties fo:font-size="11pt" style:font-size-asian="11pt"/>
    </style:style>
    <style:style style:name="TableCell6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justify"/>
      <style:text-properties fo:font-size="11pt" style:font-size-asian="11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67" style:parent-style-name="Normal" style:family="paragraph">
      <style:text-properties fo:font-size="11pt" style:font-size-asian="11pt"/>
    </style:style>
    <style:style style:name="TableCell6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69" style:parent-style-name="Normal" style:family="paragraph">
      <style:paragraph-properties fo:text-align="justify"/>
      <style:text-properties fo:font-size="11pt" style:font-size-asian="11pt"/>
    </style:style>
    <style:style style:name="TableCell6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1" style:parent-style-name="Normal" style:family="paragraph">
      <style:paragraph-properties fo:text-align="justify"/>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justify"/>
      <style:text-properties fo:font-size="11pt" style:font-size-asian="11pt"/>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8" style:parent-style-name="Normal" style:family="paragraph">
      <style:text-properties fo:font-size="11pt" style:font-size-asian="11pt"/>
    </style:style>
    <style:style style:name="TableCell6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0" style:parent-style-name="Normal" style:family="paragraph">
      <style:paragraph-properties fo:text-align="justify"/>
      <style:text-properties fo:font-size="11pt" style:font-size-asian="11pt"/>
    </style:style>
    <style:style style:name="TableCell68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2" style:parent-style-name="Normal" style:family="paragraph">
      <style:paragraph-properties fo:text-align="justify"/>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indent="3.543in"/>
    </style:style>
    <style:style style:name="P694" style:parent-style-name="Normal" style:family="paragraph">
      <style:paragraph-properties fo:break-before="page"/>
    </style:style>
    <style:style style:name="P695" style:parent-style-name="Normal" style:family="paragraph">
      <style:paragraph-properties fo:text-indent="3.543in"/>
      <style:text-properties style:font-weight-complex="bold"/>
    </style:style>
    <style:style style:name="P696" style:parent-style-name="Normal" style:family="paragraph">
      <style:paragraph-properties fo:text-indent="3.543in"/>
      <style:text-properties style:font-weight-complex="bold"/>
    </style:style>
    <style:style style:name="P697" style:parent-style-name="Normal" style:family="paragraph">
      <style:paragraph-properties fo:text-indent="3.543in"/>
      <style:text-properties style:font-weight-complex="bold"/>
    </style:style>
    <style:style style:name="P698" style:parent-style-name="Normal" style:family="paragraph">
      <style:paragraph-properties fo:text-indent="3.543in"/>
    </style:style>
    <style:style style:name="P699" style:parent-style-name="Normal" style:family="paragraph">
      <style:paragraph-properties fo:text-align="justify"/>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style:style>
    <style:style style:name="TableColumn704" style:family="table-column">
      <style:table-column-properties style:column-width="0.4923in" style:use-optimal-column-width="false"/>
    </style:style>
    <style:style style:name="TableColumn705" style:family="table-column">
      <style:table-column-properties style:column-width="4.3312in" style:use-optimal-column-width="false"/>
    </style:style>
    <style:style style:name="TableColumn706" style:family="table-column">
      <style:table-column-properties style:column-width="0.6888in" style:use-optimal-column-width="false"/>
    </style:style>
    <style:style style:name="TableColumn707" style:family="table-column">
      <style:table-column-properties style:column-width="0.7875in" style:use-optimal-column-width="false"/>
    </style:style>
    <style:style style:name="Table703" style:family="table">
      <style:table-properties style:width="6.3in" fo:margin-left="0in" table:align="lef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style:vertical-align="middle" fo:padding-top="0.0194in" fo:padding-left="0.0395in" fo:padding-bottom="0.0194in" fo:padding-right="0.0395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1" style:parent-style-name="Normal" style:family="paragraph">
      <style:text-properties fo:font-size="11pt" style:font-size-asian="11pt"/>
    </style:style>
    <style:style style:name="TableCell7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3" style:parent-style-name="Normal" style:family="paragraph">
      <style:paragraph-properties fo:text-align="end"/>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end"/>
      <style:text-properties fo:font-size="11pt" style:font-size-asian="11pt"/>
    </style:style>
    <style:style style:name="TableRow726" style:family="table-row">
      <style:table-row-properties style:use-optimal-row-height="false"/>
    </style:style>
    <style:style style:name="TableCell7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0" style:parent-style-name="Normal" style:family="paragraph">
      <style:text-properties fo:font-size="11pt" style:font-size-asian="11pt"/>
    </style:style>
    <style:style style:name="TableCell7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2" style:parent-style-name="Normal" style:family="paragraph">
      <style:paragraph-properties fo:text-align="end"/>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end"/>
      <style:text-properties fo:font-size="11pt" style:font-size-asian="11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1" style:parent-style-name="Normal" style:family="paragraph">
      <style:paragraph-properties fo:text-align="end"/>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end"/>
      <style:text-properties fo:font-size="11pt" style:font-size-asian="11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0" style:parent-style-name="Normal" style:family="paragraph">
      <style:paragraph-properties fo:text-align="end"/>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end"/>
      <style:text-properties fo:font-size="11pt" style:font-size-asian="11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9" style:parent-style-name="Normal" style:family="paragraph">
      <style:paragraph-properties fo:text-align="end"/>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end"/>
      <style:text-properties fo:font-size="11pt" style:font-size-asian="11pt"/>
    </style:style>
    <style:style style:name="P762" style:parent-style-name="Normal" style:family="paragraph">
      <style:paragraph-properties fo:text-align="justify"/>
    </style:style>
    <style:style style:name="P763" style:parent-style-name="Normal" style:family="paragraph">
      <style:paragraph-properties fo:text-align="center"/>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break-before="page"/>
    </style:style>
    <style:style style:name="P772" style:parent-style-name="Normal" style:family="paragraph">
      <style:paragraph-properties fo:margin-left="3.1493in">
        <style:tab-stops/>
      </style:paragraph-properties>
      <style:text-properties style:font-weight-complex="bold"/>
    </style:style>
    <style:style style:name="P773" style:parent-style-name="Normal" style:family="paragraph">
      <style:paragraph-properties fo:margin-left="3.1493in">
        <style:tab-stops/>
      </style:paragraph-properties>
      <style:text-properties style:font-weight-complex="bold"/>
    </style:style>
    <style:style style:name="P774" style:parent-style-name="Normal" style:family="paragraph">
      <style:paragraph-properties fo:margin-left="3.1493in">
        <style:tab-stops/>
      </style:paragraph-properties>
      <style:text-properties style:font-weight-complex="bold"/>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style:text-properties fo:font-weight="bold" style:font-weight-asian="bold"/>
    </style:style>
    <style:style style:name="TableColumn784" style:family="table-column">
      <style:table-column-properties style:column-width="0.3666in"/>
    </style:style>
    <style:style style:name="TableColumn785" style:family="table-column">
      <style:table-column-properties style:column-width="4.7784in"/>
    </style:style>
    <style:style style:name="TableColumn786" style:family="table-column">
      <style:table-column-properties style:column-width="1.3041in"/>
    </style:style>
    <style:style style:name="Table783" style:family="table">
      <style:table-properties style:width="6.4493in" fo:margin-left="0in" table:align="left"/>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T874" style:parent-style-name="DefaultParagraphFont" style:family="text">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885" style:parent-style-name="DefaultParagraphFont" style:family="text">
      <style:text-properties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P900" style:parent-style-name="Normal" style:family="paragraph">
      <style:text-properties fo:font-size="11pt" style:font-size-asian="11pt"/>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P910" style:parent-style-name="Normal" style:family="paragraph">
      <style:text-properties fo:font-size="11pt" style:font-size-asian="11pt"/>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P928" style:parent-style-name="Normal" style:family="paragraph">
      <style:paragraph-properties fo:text-align="center"/>
      <style:text-properties fo:font-size="11pt" style:font-size-asian="11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break-before="page"/>
    </style:style>
    <style:style style:name="P945" style:parent-style-name="Normal" style:family="paragraph">
      <style:paragraph-properties fo:margin-left="3.1493in">
        <style:tab-stops/>
      </style:paragraph-properties>
      <style:text-properties style:font-weight-complex="bold"/>
    </style:style>
    <style:style style:name="P946" style:parent-style-name="Normal" style:family="paragraph">
      <style:paragraph-properties fo:margin-left="3.1493in">
        <style:tab-stops/>
      </style:paragraph-properties>
      <style:text-properties style:font-weight-complex="bold"/>
    </style:style>
    <style:style style:name="P947" style:parent-style-name="Normal" style:family="paragraph">
      <style:paragraph-properties fo:margin-left="3.1493in">
        <style:tab-stops/>
      </style:paragraph-properties>
      <style:text-properties style:font-weight-complex="bold"/>
    </style:style>
    <style:style style:name="P948" style:parent-style-name="Normal" style:family="paragraph">
      <style:paragraph-properties fo:margin-left="3.1493in">
        <style:tab-stops/>
      </style:paragraph-properties>
    </style:style>
    <style:style style:name="P949" style:parent-style-name="Normal" style:family="paragraph">
      <style:paragraph-properties fo:margin-left="3.1493in">
        <style:tab-stops/>
      </style:paragraph-properties>
    </style:style>
    <style:style style:name="P950" style:parent-style-name="Normal" style:family="paragraph">
      <style:paragraph-properties fo:margin-left="3.1493in">
        <style:tab-stops/>
      </style:paragraph-properties>
    </style:style>
    <style:style style:name="P951" style:parent-style-name="Normal" style:family="paragraph">
      <style:paragraph-properties fo:text-align="justify"/>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style:style>
    <style:style style:name="TableColumn956" style:family="table-column">
      <style:table-column-properties style:column-width="0.45in"/>
    </style:style>
    <style:style style:name="TableColumn957" style:family="table-column">
      <style:table-column-properties style:column-width="4.75in"/>
    </style:style>
    <style:style style:name="TableColumn958" style:family="table-column">
      <style:table-column-properties style:column-width="1.3736in"/>
    </style:style>
    <style:style style:name="Table955" style:family="table">
      <style:table-properties style:width="6.5736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P983" style:parent-style-name="Normal" style:family="paragraph">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style>
    <style:style style:name="P987" style:parent-style-name="Normal" style:family="paragraph">
      <style:paragraph-properties fo:text-align="center"/>
      <style:text-properties fo:font-size="11pt" style:font-size-asian="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P995" style:parent-style-name="Normal" style:family="paragraph">
      <style:text-properties fo:font-size="11pt" style:font-size-asian="11pt"/>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0138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ize="11pt" style:font-size-asian="11pt"/>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min-row-height="0.0138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letter-spacing="-0.0013in"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Row1060" style:family="table-row">
      <style:table-row-properties style:min-row-height="1.9409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P1106" style:parent-style-name="Normal" style:family="paragraph">
      <style:paragraph-properties fo:text-align="justify"/>
    </style:style>
    <style:style style:name="P1107" style:parent-style-name="Normal" style:family="paragraph">
      <style:paragraph-properties fo:text-align="center"/>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indent="3.543in"/>
    </style:style>
    <style:style style:name="P1115" style:parent-style-name="Normal" style:family="paragraph">
      <style:paragraph-properties fo:break-before="page"/>
    </style:style>
    <style:style style:name="P1116" style:parent-style-name="Normal" style:family="paragraph">
      <style:paragraph-properties fo:text-indent="3.543in"/>
      <style:text-properties style:font-weight-complex="bold"/>
    </style:style>
    <style:style style:name="P1117" style:parent-style-name="Normal" style:family="paragraph">
      <style:paragraph-properties fo:text-indent="3.543in"/>
      <style:text-properties style:font-weight-complex="bold"/>
    </style:style>
    <style:style style:name="P1118" style:parent-style-name="Normal" style:family="paragraph">
      <style:paragraph-properties fo:text-indent="3.543in"/>
      <style:text-properties style:font-weight-complex="bold"/>
    </style:style>
    <style:style style:name="P1119" style:parent-style-name="Normal" style:family="paragraph">
      <style:paragraph-properties fo:text-indent="3.543in"/>
    </style:style>
    <style:style style:name="P1120" style:parent-style-name="Normal" style:family="paragraph">
      <style:paragraph-properties fo:text-align="justify"/>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style:style>
    <style:style style:name="TableColumn1125" style:family="table-column">
      <style:table-column-properties style:column-width="0.3354in"/>
    </style:style>
    <style:style style:name="TableColumn1126" style:family="table-column">
      <style:table-column-properties style:column-width="4.725in"/>
    </style:style>
    <style:style style:name="TableColumn1127" style:family="table-column">
      <style:table-column-properties style:column-width="1.2791in"/>
    </style:style>
    <style:style style:name="Table1124" style:family="table">
      <style:table-properties style:width="6.3395in" fo:margin-left="0in" table:align="left"/>
    </style:style>
    <style:style style:name="TableRow1128" style:family="table-row">
      <style:table-row-properties/>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1pt" style:font-size-asian="11pt"/>
    </style:style>
    <style:style style:name="TableRow1196" style:family="table-row">
      <style:table-row-properties fo:keep-together="always"/>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P1251" style:parent-style-name="Normal" style:family="paragraph">
      <style:paragraph-properties fo:keep-with-next="always"/>
      <style:text-properties fo:font-size="11pt" style:font-size-asian="11pt"/>
    </style:style>
    <style:style style:name="P1252" style:parent-style-name="Normal" style:family="paragraph">
      <style:paragraph-properties fo:keep-with-next="always"/>
      <style:text-properties fo:font-size="11pt" style:font-size-asian="11pt"/>
    </style:style>
    <style:style style:name="P1253" style:parent-style-name="Normal" style:family="paragraph">
      <style:paragraph-properties fo:keep-with-next="always"/>
      <style:text-properties fo:font-size="11pt" style:font-size-asian="11pt"/>
    </style:style>
    <style:style style:name="P1254" style:parent-style-name="Normal" style:family="paragraph">
      <style:paragraph-properties fo:keep-with-next="always"/>
      <style:text-properties fo:font-size="11pt" style:font-size-asian="11pt"/>
    </style:style>
    <style:style style:name="P1255" style:parent-style-name="Normal" style:family="paragraph">
      <style:paragraph-properties fo:keep-with-next="always"/>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P1271" style:parent-style-name="Normal" style:family="paragraph">
      <style:text-properties fo:font-size="11pt" style:font-size-asian="11pt"/>
    </style:style>
    <style:style style:name="P1272" style:parent-style-name="Normal" style:family="paragraph">
      <style:text-properties fo:font-size="11pt" style:font-size-asian="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text-properties fo:font-weight="bold" style:font-weight-asian="bold"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3">Suvestinė redakcija nuo 2010-05-05 iki 2015-08-17</text:span></text:p>
      <text:p text:style-name="P4"/>
      <text:p text:style-name="P5"><text:span text:style-name="T6">Nutarimas paskelbtas: Žin. 2010, Nr.<text:s/></text:span><text:a xlink:href="https://www.e-tar.lt/portal/legalAct.html?documentId=TAR.BF9DCB631794" office:target-frame-name="_top" xlink:show="replace"><text:span text:style-name="T7">37-1757</text:span></text:a><text:span text:style-name="T8">, i. k.<text:s/></text:span><text:span text:style-name="T9">1101100NUTA00000326</text:span></text:p>
      <text:p text:style-name="P10"/>
      <text:p text:style-name="P11"><text:s/></text:p>
      <text:p text:style-name="P12"><text:span text:style-name="T13"/><text:span text:style-name="T14">Lietuvos Respublikos Vyriausybė</text:span></text:p>
      <text:p text:style-name="P15">NUTARIMAS</text:p>
      <text:p text:style-name="P16"/>
      <text:p text:style-name="P17"><text:span text:style-name="T18">DĖL Lietuvos Respublikos kandidatų</text:span><text:span text:style-name="T19"><text:s/>į Europos ekonomikos ir socialinių reikalų komiteto narius atrankos tvarkos aprašo<text:s/></text:span><text:span text:style-name="T20">patvirtinimo</text:span></text:p>
      <text:p text:style-name="Normal"/>
      <text:p text:style-name="P21">2010 m. kovo 24 d. Nr. 326</text:p>
      <text:p text:style-name="P22">Vilnius</text:p>
      <text:p text:style-name="P23"/>
      <text:p text:style-name="P24">Vadovaudamasi Lietuvos Respublikos Vyriausybės įstatymo (<text:span text:style-name="T25">Žin., 1994, Nr.<text:s/></text:span><text:a xlink:href="https://www.e-tar.lt/portal/lt/legalAct/TAR.96A68BFC9E82" office:target-frame-name="_blank" xlink:show="new"><text:span text:style-name="T26">43-772</text:span></text:a><text:span text:style-name="T27">; 1998, Nr. 41(1)-1131;</text:span><text:s/>2004, Nr. 171-6322; 2008, Nr.<text:s/><text:span text:style-name="T28">117-4442</text:span>) 52 straipsnio 5 dalimi, Lietuvos Respublikos Vyriausybė<text:span text:style-name="T29"><text:s/></text:span><text:span text:style-name="T30">nutari</text:span>a<text:span text:style-name="T31">:</text:span></text:p>
      <text:p text:style-name="P32">Patvirtinti Lietuvos Respublikos kandidatų į Europos ekonomikos ir socialinių reikalų komiteto narius atrankos tvarkos aprašą (pridedama).</text:p>
      <text:p text:style-name="P33"/>
      <text:p text:style-name="P34"/>
      <text:p text:style-name="P35"/>
      <text:p text:style-name="P36">MINISTRAS PIRMININKAS<text:tab/>ANDRIUS KUBILIUS</text:p>
      <text:p text:style-name="Normal"/>
      <text:p text:style-name="Normal"/>
      <text:p text:style-name="Normal"/>
      <text:p text:style-name="P37">ŪKIO MINISTRAS<text:tab/>DAINIUS KREIVYS</text:p>
      <text:p text:style-name="P38"/>
      <text:p text:style-name="P39"/>
      <text:soft-page-break/>
      <text:p text:style-name="P40">Patvirtinta</text:p>
      <text:p text:style-name="P41">Lietuvos Respublikos Vyriausybės<text:s/></text:p>
      <text:p text:style-name="P42">2010 m. kovo 24 d. nutarimu Nr. 326</text:p>
      <text:p text:style-name="P43"/>
      <text:p text:style-name="P44"><text:span text:style-name="T45">Lietuvos Respublikos kandidatų į Europos ekonomikos ir socialinių reikalų komiteto narius atrankos tvarkos aprašas</text:span></text:p>
      <text:p text:style-name="Normal"/>
      <text:p text:style-name="P46"><text:span text:style-name="T47">I</text:span><text:span text:style-name="T48">.<text:s/></text:span><text:span text:style-name="T49">Bendr</text:span><text:span text:style-name="T50">osios nuostatos</text:span></text:p>
      <text:p text:style-name="P51"/>
      <text:p text:style-name="P52">1. Lietuvos Respublikos kandidatų į Europos ekonomikos ir socialinių reikalų komiteto narius atrankos tvarkos aprašas (toliau – šis aprašas) reglamentuoja informavimo, atrankos, konsultavimosi ir derinimo procedūrą atrenkant Lietuvos Respublikos kandidatus į<text:s/><text:span text:style-name="T53">Europos ekonomikos ir socialinių reikalų komiteto (toliau – Komitetas) narius.</text:span></text:p>
      <text:p text:style-name="P54">2. Šiame apraše vartojamos sąvokos:<text:s/></text:p>
      <text:p text:style-name="P55"><text:span text:style-name="T56">Kandidatas</text:span><text:s/>– Lietuvos Respublikos kandidatas į Komiteto narius, kuris šiame apraše nustatyta tvarka atrenkamas iš organizacijų siūlomų atstovų.</text:p>
      <text:p text:style-name="P57"><text:span text:style-name="T58">Atstovas</text:span><text:s/>– organizacijos atstovas, kurį siūloma atrinkti kandidatu.</text:p>
      <text:p text:style-name="P59"><text:span text:style-name="T60">Konsultavimasis</text:span><text:s/>– pasikeitimas nuomonėmis ir dialogo apie atrenkamus kandidatus tarp atsakingos institucijos ir Lietuvos Respublikos trišalės tarybos (toliau – Trišalė taryba), kitų darbdavių, darbuotojų ir kitiems visuomenės interesams atstovaujančių organizacijų (vartotojų, ūkininkų, laisvųjų profesijų, aplinkosaugos, neįgaliųjų, moterų, šeimų, jaunimo, mokslo ir akademinių bendruomenių asociacijų, kitų nevyriausybinių organizacijų) užmezgimas ir plėtojimas.</text:p>
      <text:p text:style-name="P61"><text:span text:style-name="T62">Organizacija</text:span><text:s/>– darbdavių, darbuotojų ar įvairiems interesams (ūkininkų, vartotojų, amatininkų, mažų ir vidutinių įmonių, aplinkosaugos, laisvųjų profesijų, kitų socialinių ekonominių sričių) atstovaujanti nevyriausybinė pelno nesiekianti organizacija.</text:p>
      <text:p text:style-name="P63"><text:span text:style-name="T64">Tikslinė grupė</text:span><text:s/>– darbdavių, darbuotojų ar įvairių interesų grupė, kuriai priskirtinos atrankoje dalyvaujančios organizacijos.<text:s/></text:p>
      <text:p text:style-name="P65"><text:span text:style-name="T66">Laisvoji profesija</text:span><text:s/>– kaip apibrėžta Lietuvos Respublikos reglamentuojamų profesinių kvalifikacijų pripažinimo įstatyme (Žin., 2008, Nr.<text:s/><text:a xlink:href="https://www.e-tar.lt/portal/lt/legalAct/TAR.074B2F6259F9" office:target-frame-name="_blank" xlink:show="new"><text:span text:style-name="T67">47-1747</text:span></text:a>).</text:p>
      <text:p text:style-name="P68"><text:span text:style-name="T69">Atsakinga institucija<text:s/></text:span>– Ūkio ministerija.</text:p>
      <text:p text:style-name="P70"><text:span text:style-name="T71">D</text:span><text:span text:style-name="T72">alyvaujančios institucijos</text:span><text:s/>– Socialinės apsaugos ir darbo ministerija, Europos teisės departamentas prie Teisingumo ministerijos (toliau – Europos teisės departamentas), Švietimo ir mokslo ministerija, Teisingumo ministerija, Užsienio reikalų ministerija, Vidaus reikalų ministerija, Žemės ūkio ministerija ir kitos valstybės institucijos pagal kompetenciją.</text:p>
      <text:p text:style-name="P73"/>
      <text:p text:style-name="P74"><text:span text:style-name="T75">II</text:span><text:span text:style-name="T76">.<text:s/></text:span><text:span text:style-name="T77">ORGANIZACIJŲ PRISKYRIMAS TIKSLINĖMS GRUPĖMS</text:span></text:p>
      <text:p text:style-name="P78"/>
      <text:p text:style-name="P79">3. Atrankoje dalyvaujančios organizacijos priskiriamos šioms tikslinėms grupėms:</text:p>
      <text:p text:style-name="P80">3.1. I tikslinei grupei „Darbdaviai“<text:s/>priklauso organizacijos, atstovaujančios pramonės, mažmeninės ir didmeninės prekybos, paslaugų, transporto, žemės ūkio, finansinių ir draudimo paslaugų, transporto ir žemės ūkio privataus ir valstybinio sektorių įmonėms, prekybos rūmams;</text:p>
      <text:p text:style-name="P81">3.2. II tikslinei grupei „Darbuotojai“ priklauso centrinės (respublikinės), pramonės (gamybos, paslaugų, profesijos) šakos, tam tikroje teritorijoje (savivaldybėje, apskrityje) ar įmonėje veikiančios profesinės sąjungos ar profesinių sąjungų susivienijimai;</text:p>
      <text:p text:style-name="P82">3.3. III tikslinei grupei „Įvairūs interesai“ priklauso organizacijos, atstovaujančios įvairiems interesams, nepriklausantiems I ir II tikslinei grupei: ūkininkams, vartotojams, amatininkams, mažoms ir vidutinėms įmonėms, aplinkosaugai, laisvosioms profesijoms, kitoms socialinėms ekonominėms sritims.<text:s/></text:p>
      <text:p text:style-name="P83"/>
      <text:p text:style-name="P84"><text:span text:style-name="T85"><text:tab/></text:span><text:span text:style-name="T86">III</text:span><text:span text:style-name="T87">.<text:s/></text:span><text:span text:style-name="T88">reikalavimai organizacijoms ir atstovams</text:span></text:p>
      <text:p text:style-name="P89"/>
      <text:p text:style-name="P90">4.<text:span text:style-name="T91"> </text:span>Lietuvos Respublikai atstovauti Komitete atrenkami 9 kandidatai – po 3 kandidatus iš kiekvienos tikslinės grupės. Iš vienos organizacijos gali būti atrenkama tik po vieną kandidatą. Organizacijos siūlo atstovus, kurie šiame apraše nustatyta atrankos tvarka gali būti atrinkti į kandidatus.</text:p>
      <text:p text:style-name="P92">5. Reikalavimai atrankoje dalyvaujančioms organizacijoms:<text:s/></text:p>
      <text:p text:style-name="P93">5.1. organizacijos buveinė registruota Lietuvos Respublikoje;<text:s/></text:p>
      <text:p text:style-name="P94">5.2. organizacija priskiriama vienai iš tikslinių grupių, nurodytų šio aprašo 3 punkte;</text:p>
      <text:p text:style-name="P95">5.3. organizacijai nepriimtas įsiteisėjęs apkaltinamasis teismo nuosprendis;</text:p>
      <text:p text:style-name="P96">5.4. organizacijai neiškelta bankroto byla arba bankroto procesas nevykdomas ne teismo tvarka, nesiekiama priverstinio likvidavimo procedūros ar susitarimo su kreditoriais;</text:p>
      <text:p text:style-name="P97">5.5. organizacija neturi mokestinės nepriemokos Lietuvos Respublikos valstybės biudžetui, savivaldybių biudžetams, fondams, į kuriuos mokamus mokesčius administruoja Valstybinė mokesčių inspekcija (išskyrus tuos atvejus, kai mokesčių, delspinigių, baudų mokėjimas atidėtas Lietuvos Respublikos įstatymų ir kitų teisės aktų nustatyta tvarka arba dėl nesumokėtų mokesčių, delspinigių, baudų vyksta mokestinis ginčas), nėra skolinga Valstybinio socialinio draudimo fondo biudžetui;</text:p>
      <text:p text:style-name="P98">5.6. organizacija turi bent vieną atstovą, atitinkantį šio aprašo 6 punkte nustatytus reikalavimus, ir nėra šio aprašo 7 punkte nurodytų aplinkybių.</text:p>
      <text:p text:style-name="P99">6. Reikalavimai atstovui:</text:p>
      <text:p text:style-name="P100">6.1. turėti vienos iš Europos Sąjungos (toliau – ES) valstybių narių pilietybę ir nuolat gyventi Lietuvos Respublikoje;</text:p>
      <text:p text:style-name="P101">6.2. mokėti anglų, prancūzų arba vokiečių kalbą;<text:s/></text:p>
      <text:p text:style-name="P102">Punkto pakeitimai:</text:p>
      <text:p text:style-name="P103"><text:span text:style-name="T104">Nr.<text:s/></text:span><text:a xlink:href="https://www.e-tar.lt/portal/legalAct.html?documentId=TAR.DFF04F9823D5" office:target-frame-name="_top" xlink:show="replace"><text:span text:style-name="T105">474</text:span></text:a><text:span text:style-name="T106">, 2010-04-28, Žin., 2010, Nr. 51-2502 (2010-05-04), i. k. 1101100NUTA00000474</text:span></text:p>
      <text:p text:style-name="Normal"/>
      <text:p text:style-name="P107"><text:span text:style-name="T108">6.3.</text:span><text:span text:style-name="T109"><text:s/>Neteko galios nuo 2010-05-05</text:span></text:p>
      <text:p text:style-name="P110">Punkto naikinimas:</text:p>
      <text:p text:style-name="P111"><text:span text:style-name="T112">Nr.<text:s/></text:span><text:a xlink:href="https://www.e-tar.lt/portal/legalAct.html?documentId=TAR.DFF04F9823D5" office:target-frame-name="_top" xlink:show="replace"><text:span text:style-name="T113">474</text:span></text:a><text:span text:style-name="T114">, 2010-04-28, Žin. 2010, Nr. 51-2502 (2010-05-04), i. k. 1101100NUTA00000474</text:span></text:p>
      <text:p text:style-name="Normal"/>
      <text:p text:style-name="P115">6.4. turėti aukštąjį universitetinį išsilavinimą;</text:p>
      <text:p text:style-name="P116">Punkto pakeitimai:</text:p>
      <text:p text:style-name="P117"><text:span text:style-name="T118">Nr.<text:s/></text:span><text:a xlink:href="https://www.e-tar.lt/portal/legalAct.html?documentId=TAR.DFF04F9823D5" office:target-frame-name="_top" xlink:show="replace"><text:span text:style-name="T119">474</text:span></text:a><text:span text:style-name="T120">, 2010-04-28, Žin., 2010, Nr. 51-2502 (2010-05-04), i. k. 1101100NUTA00000474</text:span></text:p>
      <text:p text:style-name="Normal"/>
      <text:p text:style-name="P121"><text:span text:style-name="T122">6.5.</text:span><text:span text:style-name="T123"><text:s/>Neteko galios nuo 2010-05-05</text:span></text:p>
      <text:p text:style-name="P124">Punkto naikinimas:</text:p>
      <text:p text:style-name="P125"><text:span text:style-name="T126">Nr.<text:s/></text:span><text:a xlink:href="https://www.e-tar.lt/portal/legalAct.html?documentId=TAR.DFF04F9823D5" office:target-frame-name="_top" xlink:show="replace"><text:span text:style-name="T127">47</text:span><text:span text:style-name="T128">4</text:span></text:a><text:span text:style-name="T129">, 2010-04-28, Žin. 2010, Nr. 51-2502 (2010-05-04), i. k. 1101100NUTA00000474</text:span></text:p>
      <text:p text:style-name="Normal"/>
      <text:p text:style-name="P130">6.6. turėti žinių apie ES, jos institucijas ir Komitetą.</text:p>
      <text:p text:style-name="P131">7. Atstovu negali būti siūlomas asmuo:</text:p>
      <text:p text:style-name="P132">7.1. kuris atleistas iš tarptautinės, ES ar užsienio valstybės institucijos dėl netinkamo pareigų atlikimo ar netinkamo elgesio;</text:p>
      <text:p text:style-name="P133">7.2. kurio teisę eiti pareigas tarptautinėje, ES ar užsienio valstybės institucijoje yra atėmęs teismas;</text:p>
      <text:p text:style-name="P134">7.3. kuris yra teistas<text:s/><text:span text:style-name="T135">už tyčinį nusikaltimą<text:s/></text:span>ir teistumas nėra išnykęs ar<text:s/>panaikintas;</text:p>
      <text:p text:style-name="P136">7.4. kuris įstatymų nustatyta tvarka pripažintas neveiksniu;</text:p>
      <text:p text:style-name="P137">7.5. kuris yra įstatymų nustatyta tvarka uždraustos organizacijos narys.</text:p>
      <text:p text:style-name="P138"/>
      <text:p text:style-name="P139"><text:span text:style-name="T140">IV</text:span><text:span text:style-name="T141">.<text:s/></text:span><text:span text:style-name="T142">INFORMACIJOS APIE KANDIDATŲ ATRANKĄ PASKELBIMAS</text:span></text:p>
      <text:p text:style-name="P143"/>
      <text:p text:style-name="P144">8. Atsakinga institucija pranešimą<text:s/>apie pradedamą kandidatų atranką skelbia dviem privalomais būdais:</text:p>
      <text:p text:style-name="P145">8.1. atsakingos institucijos interneto svetainėje (<text:span text:style-name="T146">www.ukmin.lt</text:span>), o dalyvaujančių institucijų interneto svetainėse skelbiamas pranešimas su nuoroda į atsakingos institucijos interneto svetainę;</text:p>
      <text:p text:style-name="P147">Punkto pakeitimai:</text:p>
      <text:p text:style-name="P148"><text:span text:style-name="T149">Nr.<text:s/></text:span><text:a xlink:href="https://www.e-tar.lt/portal/legalAct.html?documentId=TAR.DFF04F9823D5" office:target-frame-name="_top" xlink:show="replace"><text:span text:style-name="T150">474</text:span></text:a><text:span text:style-name="T151">, 2010-04-28, Žin., 2010, Nr. 51-2502 (2010-05-04), i. k. 1101100NUTA00000474</text:span></text:p>
      <text:p text:style-name="Normal"/>
      <text:p text:style-name="P152">8.2. išsiunčiami informaciniai pranešimai šio aprašo 9 punkte nustatyta tvarka užsiregistravusioms organizacijoms (jeigu tokių yra).<text:s/></text:p>
      <text:p text:style-name="P153">9.<text:span text:style-name="T154"> </text:span>Pranešimus apie būsimą atranką pageidaujančios gauti organizacijos gali registruotis atsakingos institucijos interneto svetainėje.<text:s/></text:p>
      <text:p text:style-name="P155">Punkto pakeitimai:</text:p>
      <text:p text:style-name="P156"><text:span text:style-name="T157">Nr.<text:s/></text:span><text:a xlink:href="https://www.e-tar.lt/portal/legalAct.html?documentId=TAR.DFF04F9823D5" office:target-frame-name="_top" xlink:show="replace"><text:span text:style-name="T158">474</text:span></text:a><text:span text:style-name="T159">, 2010-04-28, Žin., 2010, Nr. 51-2502 (2010-05-04), i. k. 1101100NUTA00000474</text:span></text:p>
      <text:p text:style-name="Normal"/>
      <text:p text:style-name="P160">10. Pranešime apie pradedamą kandidatų atranką<text:s/>turi būti pateikiama tokia informacija:</text:p>
      <text:p text:style-name="P161">10.1.<text:span text:style-name="T162"> </text:span>atrankos tikslas;</text:p>
      <text:p text:style-name="P163">10.2.<text:span text:style-name="T164"> </text:span>trumpai išdėstyta atrankos tvarka;</text:p>
      <text:p text:style-name="P165">10.3.<text:span text:style-name="T166"> </text:span>informacija ir dokumentai, kuriuos atsakingai institucijai turi pateikti organizacijos, teikiančios pasiūlymus dėl kandidatų;</text:p>
      <text:p text:style-name="P167">10.4.<text:span text:style-name="T168"> </text:span>data, iki kurios galima pateikti pasiūlymus;</text:p>
      <text:p text:style-name="P169">10.5.<text:span text:style-name="T170"> </text:span>kontaktiniai atsakingos institucijos duomenys;</text:p>
      <text:p text:style-name="P171">10.6.<text:span text:style-name="T172"> </text:span>nuorodos į susijusius dokumentus, teisės aktus, jeigu jie nepridedami.</text:p>
      <text:p text:style-name="P173">11.<text:span text:style-name="T174"> </text:span>Atsakinga institucija nustato ne trumpesnį nei 3 savaitės terminą pasiūlymams dėl kandidatų pateikti. Visi po nustatytos datos gauti pasiūlymai neregistruojami ir nenagrinėjami.</text:p>
      <text:p text:style-name="P175"/>
      <text:p text:style-name="P176"><text:span text:style-name="T177">V</text:span><text:span text:style-name="T178">.<text:s/></text:span><text:span text:style-name="T179">pasiūlymų dėl kandidatų teikimAS<text:s/></text:span></text:p>
      <text:p text:style-name="P180"/>
      <text:p text:style-name="P181">12. Organizacijos gali siūlyti vieną arba kelis atstovus.</text:p>
      <text:p text:style-name="P182">13. Organizacija gali siūlyti<text:s/>ir kitos organizacijos atstovą, arba keletas organizacijų, priklausančių tai pačiai tikslinei grupei (toliau – organizacijų grupė), gali siūlyti vieną bendrą atstovą. Šiuo atveju per atranką bus laikoma, kad pasiūlytas atstovas atstovauja visoms jį pasiūliusioms organizacijoms, t. y. visai organizacijų grupei.<text:s/></text:p>
      <text:p text:style-name="P183">14. Pasiūlymus dėl kandidatų (toliau – pasiūlymai) teikiančios organizacijos arba organizacijų grupė atsakingai institucijai pateikia prašymą leisti dalyvauti kandidatų atrankoje, kuriame nurodo<text:s/>organizacijų veiklos pradžios (įsteigimo) metus ir siūlomą atstovą (arba kelis atstovus). Kartu su prašymu raštu pateikiami šie dokumentai ir duomenys:</text:p>
      <text:p text:style-name="P184">14.1. Informatikos ir ryšių departamento prie Vidaus reikalų ministerijos išduota pažyma dėl Įtariamų, kaltinamų ir teistų asmenų žinybinio registro apie juridinį asmenį (originalas arba Lietuvos Respublikos įstatymų nustatyta tvarka patvirtinta kopija), liudijanti, kad juridiniam asmeniui nepriimtas įsiteisėjęs apkaltinamasis teismo nuosprendis (išduota<text:s/>ne anksčiau kaip prieš 30 dienų iki dokumentų pateikimo);</text:p>
      <text:p text:style-name="P185">14.2. organizacijos atstovaujama visuomenės dalis ar interesai;</text:p>
      <text:p text:style-name="P186">14.3. organizacijos narių skaičius finansinių metų pabaigoje, o jeigu nariai yra savo narių turinčios organizacijos, ir jų<text:s/>narių skaičius. I tikslinės grupės organizacijos taip pat pateikia narių įmonių skaičių;</text:p>
      <text:p text:style-name="P187">14.4. organizacijos (įskaitant organizacijos padalinius ir nares organizacijas) savanorių skaičius (duomenis pateikia tik III tikslinės grupės organizacijos);</text:p>
      <text:p text:style-name="P188">14.5. organizacijos darbuotojų skaičius, įskaitant organizacijos padalinius ir nares organizacijas;</text:p>
      <text:p text:style-name="P189">14.6. paskutinių pasibaigusių finansinių metų ar laikotarpio nuo organizacijos įregistravimo dienos (jeigu organizacija vykdė veiklą trumpiau nei metus)<text:s/>patvirtinta finansinė atskaitomybė kartu su atestuoto auditoriaus išvadomis, jeigu auditas nustatytas organizacijos įstatuose ar Lietuvos Respublikos įstatymuose;</text:p>
      <text:p text:style-name="P190">14.7. laisvos formos ataskaitos išrašas apie organizacijos finansavimo šaltinius per paskutinius finansinius metus:<text:s/></text:p>
      <text:p text:style-name="P191">14.7.1. organizacijos narių ir narių organizacijų narių sumokėta nario mokesčio suma. II tikslinės grupės organizacijos pateikia narių fizinių asmenų sumokėtą nario mokesčio sumą;</text:p>
      <text:p text:style-name="P192">14.7.2. organizacijos lėšos, gautos iš labdaros ir paramos ir aukų;</text:p>
      <text:p text:style-name="P193">14.7.3. organizacijos lėšos, gautos iš valstybinių fondų;</text:p>
      <text:p text:style-name="P194">14.7.4. organizacijos lėšos, per paskutinius finansinius metus uždirbtos iš mokamų paslaugų (pateikia tik III tikslinės grupės organizacijos);</text:p>
      <text:p text:style-name="P195">14.7.5. kiti organizacijos finansavimo šaltiniai;</text:p>
      <text:p text:style-name="P196">14.8. organizacijos narių šakinis (sektorinis) pasiskirstymas;</text:p>
      <text:p text:style-name="P197">14.9. organizacijos padalinių teritorinis pasiskirstymas įvairiose Lietuvos apskrityse;<text:s/></text:p>
      <text:p text:style-name="P198">14.10. duomenys apie organizacijos paskutinių metų veiklą, pagrindiniai organizacijos laimėjimai, rezultatai (pateikiama paskutinių metų organizacijos veiklos ataskaita arba ją atitinkantys duomenys);</text:p>
      <text:p text:style-name="P199">14.11. duomenys apie organizacijos tarptautinio lygio veiklą:<text:s/></text:p>
      <text:p text:style-name="P200">14.11.1. atstovavimas organizacijai ir narystė tarptautinėse organizacijose – tarptautinės organizacijos pavadinimas, narystės metai, narystės vaidmuo;</text:p>
      <text:p text:style-name="P201">14.11.2. organizacijos per paskutinius finansinius metus tarptautinėms organizacijoms sumokėta narystės mokesčio suma (litais); nurodomos ir tarptautinės organizacijos;</text:p>
      <text:p text:style-name="P202">14.11.3. organizacijos pajamos iš tarptautinių projektų per paskutinius finansinius metus (litais);</text:p>
      <text:p text:style-name="P203">14.12. atstovas (-ai), siūlomas (-i) atrinkti į kandidatus;</text:p>
      <text:p text:style-name="P204">14.13. atstovo (-ų) gyvenimo aprašymas lietuvių ir užsienio (anglų, prancūzų arba vokiečių) kalbomis;<text:s/></text:p>
      <text:p text:style-name="P205">Punkto pakeitimai:</text:p>
      <text:p text:style-name="P206"><text:span text:style-name="T207">Nr.<text:s/></text:span><text:a xlink:href="https://www.e-tar.lt/portal/legalAct.html?documentId=TAR.DFF04F9823D5" office:target-frame-name="_top" xlink:show="replace"><text:span text:style-name="T208">474</text:span></text:a><text:span text:style-name="T209">, 2010-04-28, Žin., 2010, Nr. 51-2502 (2010-05-04), i. k. 1101100NUTA00000474</text:span></text:p>
      <text:p text:style-name="Normal"/>
      <text:p text:style-name="P210">14.14. atstovo<text:s/>(-ų) dokumentų kopijos, patvirtinančios atitiktį šio aprašo 6.1 ir 6.4 punktuose nustatytiems reikalavimams;</text:p>
      <text:p text:style-name="P211">Punkto pakeitimai:</text:p>
      <text:p text:style-name="P212"><text:span text:style-name="T213">Nr.<text:s/></text:span><text:a xlink:href="https://www.e-tar.lt/portal/legalAct.html?documentId=TAR.DFF04F9823D5" office:target-frame-name="_top" xlink:show="replace"><text:span text:style-name="T214">474</text:span></text:a><text:span text:style-name="T215">, 2010-04-28, Žin., 2010, Nr. 51-2502 (</text:span><text:span text:style-name="T216">2010-05-04), i. k. 1101100NUTA00000474</text:span></text:p>
      <text:p text:style-name="Normal"/>
      <text:p text:style-name="P217">14.15. laisvos formos raštiškas atstovo (-ų) patvirtinimas, kad nėra aplinkybių, nurodytų šio aprašo 7 punkte, dėl kurių jis negalėtų būti siūlomas kandidatu. Be to, pateikiama Informatikos ir ryšių departamento<text:s/>prie Vidaus reikalų ministerijos išduota pažyma dėl Įtariamų, kaltinamų ir teistų asmenų žinybinio registro apie fizinį asmenį (originalas arba Lietuvos Respublikos įstatymų nustatyta tvarka patvirtinta kopija), liudijanti, kad fiziniam asmeniui nepriimtas<text:s/>įsiteisėjęs apkaltinamasis teismo nuosprendis (išduota ne anksčiau kaip prieš 30 dienų iki dokumentų pateikimo).<text:s/></text:p>
      <text:p text:style-name="P218"/>
      <text:p text:style-name="P219"><text:span text:style-name="T220">VI</text:span><text:span text:style-name="T221">.<text:s/></text:span><text:span text:style-name="T222">KANDIDATŲ atranka</text:span></text:p>
      <text:p text:style-name="P223"/>
      <text:p text:style-name="P224">15. Kandidatų atranka atliekama trimis etapais:<text:s/></text:p>
      <text:p text:style-name="P225">15.1. pasiūlymų administracinės atitikties ir<text:s/>organizacijos tinkamumo vertinimas;</text:p>
      <text:p text:style-name="P226">15.2. organizacijų vertinimas balais;</text:p>
      <text:p text:style-name="P227">Punkto pakeitimai:</text:p>
      <text:p text:style-name="P228"><text:span text:style-name="T229">Nr.<text:s/></text:span><text:a xlink:href="https://www.e-tar.lt/portal/legalAct.html?documentId=TAR.DFF04F9823D5" office:target-frame-name="_top" xlink:show="replace"><text:span text:style-name="T230">474</text:span></text:a><text:span text:style-name="T231">, 2010-04-28, Žin., 2010, Nr. 51-2502 (2010-05-04), i. k. 1101100NUTA0</text:span><text:span text:style-name="T232">0000474</text:span></text:p>
      <text:p text:style-name="Normal"/>
      <text:p text:style-name="P233">15.3. pokalbis su atstovais.<text:s/></text:p>
      <text:p text:style-name="P234">Punkto pakeitimai:</text:p>
      <text:p text:style-name="P235"><text:span text:style-name="T236">Nr.<text:s/></text:span><text:a xlink:href="https://www.e-tar.lt/portal/legalAct.html?documentId=TAR.DFF04F9823D5" office:target-frame-name="_top" xlink:show="replace"><text:span text:style-name="T237">474</text:span></text:a><text:span text:style-name="T238">, 2010-04-28, Žin., 2010, Nr. 51-2502 (2010-05-04), i. k. 1101100NUTA00000474</text:span></text:p>
      <text:p text:style-name="Normal"/>
      <text:p text:style-name="P239">16. Pasiūlymų<text:s/>administracinę atitiktį ir organizacijų tinkamumą įvertina atsakinga institucija. Organizacijas balais įvertina ir pokalbį su atstovais veda ūkio ministro įsakymu<text:s/><text:soft-page-break/>patvirtinta Lietuvos Respublikos kandidatų į Europos ekonomikos ir socialinių reikalų komiteto narius atrankos vertinimo komisija (toliau – vertinimo komisija), sudaryta iš atsakingos institucijos ir dalyvaujančių institucijų atstovų. Vertinimo komisijos pirmininku skiriamas atsakingos institucijos atstovas. Vertinimo komisija savo darbe vadovaujasi ūkio ministro patvirtintu darbo reglamentu.</text:p>
      <text:p text:style-name="P240">Prireikus vertinimo komisija gali pasitelkti nepriklausomų ekspertų, kad šie pateiktų išvadas ar rekomendacijas.<text:s/></text:p>
      <text:p text:style-name="P241">Punkto pakeitimai:</text:p>
      <text:p text:style-name="P242"><text:span text:style-name="T243">Nr.<text:s/></text:span><text:a xlink:href="https://www.e-tar.lt/portal/legalAct.html?documentId=TAR.DFF04F9823D5" office:target-frame-name="_top" xlink:show="replace"><text:span text:style-name="T244">474</text:span></text:a><text:span text:style-name="T245">, 2010-04-28, Žin., 2010, Nr. 51-2502 (2010-05-04), i. k. 1101100NUTA00000474</text:span></text:p>
      <text:p text:style-name="Normal"/>
      <text:p text:style-name="P246">17. Atsakinga institucija ir vertinimo komisija turi užtikrinti kandidatų atrankos ir konsultavimosi skaidrumą.</text:p>
      <text:p text:style-name="P247">18. Pasiūlymų administracinės atitikties ir<text:s/>organizacijų tinkamumo vertinimo etape patikrinama, ar organizacija (organizacijų grupė) pateikė visus duomenis ir dokumentus, nurodytus šio aprašo 14 punkte, ar atitinka šio aprašo 2 punkte apibrėžtą organizacijos sąvoką ir šio aprašo 5 punkte nustatytus<text:s/>reikalavimus. Vertinimo rezultatai surašomi administracinės atitikties vertinimo lentelėje (šio aprašo 1 priedas) ir organizacijų tinkamumo vertinimo lentelėje (šio aprašo 2 priedas).<text:s/></text:p>
      <text:p text:style-name="P248">19. Gavusi pasiūlymą iš organizacijos, atsakinga institucija jį įvertina. Pasibaigus pasiūlymų pateikimo terminui, atsakinga institucija ne vėliau kaip per 3 darbo dienas savo interneto svetainėje paskelbia pasiūlymus pateikusių organizacijų ir siūlomų atstovų sąrašą. Atsakinga institucija pasiūlymus pateikusių organizacijų ir siūlomų atstovų sąrašą taip pat išsiunčia Trišalei tarybai.</text:p>
      <text:p text:style-name="P249">Pasiūlymus pateikusių organizacijų ir siūlomų atstovų sąrašo paskelbimo diena yra laikoma konsultavimosi su Trišale taryba, kitomis darbdavių, darbuotojų ir kitiems visuomenės interesams atstovaujančiomis organizacijomis pradžia. Konsultavimosi metu Trišalė taryba ir kitos organizacijos gali pateikti pastabų, argumentų ir nuomonę dėl siūlomų organizacijų ir jų atstovų. Konsultavimosi laikas baigiasi likus 2 darbo dienoms iki vertinimo komisijos pokalbio su atstovais dienos. Atsakinga institucija visą gautą informaciją perduoda vertinimo komisijai.<text:s/></text:p>
      <text:p text:style-name="P250">Punkto pakeitimai:</text:p>
      <text:p text:style-name="P251"><text:span text:style-name="T252">Nr.<text:s/></text:span><text:a xlink:href="https://www.e-tar.lt/portal/legalAct.html?documentId=TAR.DFF04F9823D5" office:target-frame-name="_top" xlink:show="replace"><text:span text:style-name="T253">474</text:span></text:a><text:span text:style-name="T254">, 2010-04-28, Žin., 2010, Nr. 51-2502 (</text:span><text:span text:style-name="T255">2010-05-04), i. k. 1101100NUTA00000474</text:span></text:p>
      <text:p text:style-name="Normal"/>
      <text:p text:style-name="P256">20. Jeigu vertinant pasiūlymo dokumentus ir duomenis administracinės atitikties ir (ar) organizacijų tinkamumo vertinimo lentelėje nors vienas punktas įvertinamas „Ne“, prašoma pateikti trūkstamus duomenis ir (ar) dokumentus ir nustatomas terminas (iki 5 darbo dienų), per kurį organizacija privalo juos pateikti.<text:s/></text:p>
      <text:p text:style-name="P257">21. Jeigu organizacija per nustatytą terminą prašomų duomenų ir (ar) dokumentų nepateikia arba pateikia ne visus prašomus duomenis ir (ar) dokumentus, atsakinga institucija priima sprendimą atmesti pasiūlymą.</text:p>
      <text:p text:style-name="P258">22. Atsakinga institucija, priėmusi sprendimą atmesti pasiūlymą, kuris neatitinka administracinės atitikties ir (ar) organizacijų tinkamumo reikalavimų, per 3 darbo dienas nuo sprendimo priėmimo parengia ir išsiunčia organizacijai informacinį raštą apie pasiūlymo atmetimą ir jame nurodo pasiūlymo atmetimo priežastis.</text:p>
      <text:p text:style-name="P259">Jeigu pasiūlymą teikė organizacijų grupė, tačiau vienos ar kelių iš jų pasiūlymai atmesti, likusios tinkamos organizacijos gali<text:s/>dalyvauti kitame atrankos etape.</text:p>
      <text:p text:style-name="P260">23. Atsakinga institucija, nustačiusi, kad pasiūlymas atitinka visus administracinės atitikties ir organizacijų tinkamumo reikalavimus, per vieną darbo dieną pasiūlymą ir jo vertinimo rezultatus pateikia vertinimo komisijai.<text:s/></text:p>
      <text:p text:style-name="P261">24. Organizacijų vertinimo balais etape vertinama organizacijos arba organizacijų grupės atstovaujama visuomenės dalis, veikla, patirtis, žmogiškieji ištekliai, finansinis stabilumas ir panašiai. Organizacijų vertinimo kriterijai skirtingi, atsižvelgiant į tai, kuriai tikslinei grupei jos priskiriamos. Organizacijų vertinimas balais atliekamas per 5 darbo dienas<text:s/><text:soft-page-break/>po to, kai pasibaigia pasiūlymų administracinės atitikties ir organizacijos tinkamumo vertinimas.</text:p>
      <text:p text:style-name="P262">25. I tikslinės grupės organizacijos vertinamos pagal šio aprašo 3 priedą.</text:p>
      <text:p text:style-name="P263">26. II tikslinės grupės organizacijos vertinamos pagal šio aprašo 4 priedą.</text:p>
      <text:p text:style-name="P264">27. III tikslinės grupės organizacijos vertinamos pagal šio aprašo 5 priedą.</text:p>
      <text:p text:style-name="P265">28. Jeigu organizacijų vertinimo balais metu vertinimo komisijai kyla neaiškumų ar trūksta duomenų, atsakinga institucija raštu paprašo per 3 darbo dienas pateikti paaiškinimus, trūkstamus duomenis ir (ar) duomenų pagrįstumą įrodančius dokumentus. Jei organizacija nepateikia paaiškinimų, trūkstamų duomenų ir (ar) duomenų pagrįstumą įrodančių dokumentų arba pateikia nepakankamus, vertinimas atliekamas turimos informacijos, dėl kurios pagrįstumo vertinimo komisijai nėra abejonių, pagrindu.<text:s/></text:p>
      <text:p text:style-name="P266">Punkto pakeitimai:</text:p>
      <text:p text:style-name="P267"><text:span text:style-name="T268">N</text:span><text:span text:style-name="T269">r.<text:s/></text:span><text:a xlink:href="https://www.e-tar.lt/portal/legalAct.html?documentId=TAR.DFF04F9823D5" office:target-frame-name="_top" xlink:show="replace"><text:span text:style-name="T270">474</text:span></text:a><text:span text:style-name="T271">, 2010-04-28, Žin., 2010, Nr. 51-2502 (2010-05-04), i. k. 1101100NUTA00000474</text:span></text:p>
      <text:p text:style-name="Normal"/>
      <text:p text:style-name="P272">29. Organizacijos vertinamos balais šimtųjų dalių tikslumu.</text:p>
      <text:p text:style-name="P273">30. Kiekvienos tikslinės grupės organizacijos vertinamos atskirai, tarpusavyje lyginamos tik tos pačios tikslinės grupės organizacijos. Baigus visų dalyvaujančių organizacijų vertinimą, sudaromi 3 organizacijų sąrašai pagal organizacijų priskyrimą tikslinėms grupėms – „Darbdavių organizacijos“, „Darbuotojų organizacijos“ ir „Įvairių interesų organizacijos“ – nuo daugiausia iki mažiausia balų surinkusios organizacijos.</text:p>
      <text:p text:style-name="P274">31. Vertinimo komisija atrenka ne daugiau kaip devynių kiekvienos tikslinės grupės organizacijų, surinkusių<text:s/>daugiausia balų organizacijų vertinimo balais etape, atstovus.<text:span text:style-name="T275"><text:s/></text:span></text:p>
      <text:p text:style-name="P276">Punkto pakeitimai:</text:p>
      <text:p text:style-name="P277"><text:span text:style-name="T278">Nr.<text:s/></text:span><text:a xlink:href="https://www.e-tar.lt/portal/legalAct.html?documentId=TAR.DFF04F9823D5" office:target-frame-name="_top" xlink:show="replace"><text:span text:style-name="T279">474</text:span></text:a><text:span text:style-name="T280">, 2010-04-28, Žin., 2010, Nr. 51-2502 (2010-05-04), i. k. 1101100NUTA00000474</text:span></text:p>
      <text:p text:style-name="Normal"/>
      <text:p text:style-name="P281">32. Vertinimo komisija peržiūri organizacijų pateiktus dokumentus ir duomenis apie siūlomus atstovus. Organizacijų siūlomi atstovai turi atitikti šio aprašo 6.1 ir 6.4 punktuose nustatytus reikalavimus ir neturi būti šio aprašo 7 punkte nustatytų aplinkybių. Nustačius šio aprašo 6.1 ir 6.4 punktų neatitikimą ar esant šio aprašo 7 punkte nustatytoms aplinkybėms, atsakinga institucija, remdamasi vertinimo komisijos išvadomis, priima sprendimą atmesti pasiūlytą atstovą.</text:p>
      <text:p text:style-name="P282">Jeigu organizacija nesiūlė kito atstovo,<text:s/>atsakinga institucija, atsižvelgdama į vertinimo komisijos išvadas, priima sprendimą atmesti organizacijos pasiūlymą dėl tinkamo organizacijos atstovo nebuvimo.<text:s/></text:p>
      <text:p text:style-name="P283">Punkto pakeitimai:</text:p>
      <text:p text:style-name="P284"><text:span text:style-name="T285">Nr.<text:s/></text:span><text:a xlink:href="https://www.e-tar.lt/portal/legalAct.html?documentId=TAR.DFF04F9823D5" office:target-frame-name="_top" xlink:show="replace"><text:span text:style-name="T286">474</text:span></text:a><text:span text:style-name="T287">, 2010-04-28, Žin., 2010, Nr. 51-2502 (2010-05-04), i. k. 1101100NUTA00000474</text:span></text:p>
      <text:p text:style-name="Normal"/>
      <text:p text:style-name="P288">33. Prieš priimdama sprendimą atmesti pasiūlytą atstovą ar organizacijos pasiūlymą, atsakinga institucija per 3 darbo dienas turi išnagrinėti nustatytus reikalavimų neatitikimus ir įsitikinti, kad atstovas ar organizacijos pasiūlymas atmesti pagrįstai ir vertinimo komisija nepažeidė vertinimo komisijos darbo reglamente nustatytų procedūrų. Apie priimtą sprendimą atmesti pasiūlytą atstovą ar organizacijos pasiūlymą dėl to, kad atstovas neatitinka šio aprašo 6.1 ir 6.4 punktų reikalavimų, ar esant šio aprašo 7 punkte nustatytų aplinkybių atsakinga institucija informuoja organizaciją per 3 darbo dienas – išsiunčia jai informacinį raštą, kuriame nurodo atstovo ar organizacijos pasiūlymo atmetimo priežastis.</text:p>
      <text:p text:style-name="P289">Punkto pakeitimai:</text:p>
      <text:p text:style-name="P290"><text:span text:style-name="T291">Nr.<text:s/></text:span><text:a xlink:href="https://www.e-tar.lt/portal/legalAct.html?documentId=TAR.DFF04F9823D5" office:target-frame-name="_top" xlink:show="replace"><text:span text:style-name="T292">474</text:span></text:a><text:span text:style-name="T293">, 2010-04-28, Žin., 2010, Nr. 51-2502 (2010-05-04), i. k. 1101100NUTA00000474</text:span></text:p>
      <text:p text:style-name="Normal"/>
      <text:p text:style-name="P294">34. Vertinimo komisijai nustačius, kad atstovai atitinka šio aprašo 6.1 ir 6.4 punktų reikalavimus ir nėra šio aprašo 7 punkte nustatytų aplinkybių, atstovai kviečiami į pokalbį. Pokalbis paprastai organizuojamas praėjus 2 darbo dienoms po paskutinio vertinimo komisijos posėdžio.<text:s/></text:p>
      <text:p text:style-name="P295">Pokalbio metu patikrinamos organizacijų atstovų žinios apie ES, jos institucijas ir Komitetą,<text:s/><text:span text:style-name="T296">taip pat gebėjimas bendrauti užsienio (anglų, prancūzų arba vokiečių) kalba.</text:span></text:p>
      <text:soft-page-break/>
      <text:p text:style-name="P297">Pokalbio temos paskelbiamos atsakingos institucijos interneto svetainėje likus ne mažiau kaip 10 dienų iki atstovų pokalbio dienos.<text:s/></text:p>
      <text:p text:style-name="P298">Punkto pakeitimai:</text:p>
      <text:p text:style-name="P299"><text:span text:style-name="T300">Nr.<text:s/></text:span><text:a xlink:href="https://www.e-tar.lt/portal/legalAct.html?documentId=TAR.DFF04F9823D5" office:target-frame-name="_top" xlink:show="replace"><text:span text:style-name="T301">474</text:span></text:a><text:span text:style-name="T302">, 2010-04-28, Ž</text:span><text:span text:style-name="T303">in., 2010, Nr. 51-2502 (2010-05-04), i. k. 1101100NUTA00000474</text:span></text:p>
      <text:p text:style-name="Normal"/>
      <text:p text:style-name="P304">35. Pokalbio metu pateikiami 5 klausimai, vienodi visiems atstovams.<text:s/></text:p>
      <text:p text:style-name="P305">Vertinimo komisija bendru sutarimu pritaria arba nepritaria siūlomų atstovų kandidatūroms. Nesant bendro sutarimo, vertinimo komisija vertina siūlomus atstovus pagal dešimtbalę sistemą.<text:s/></text:p>
      <text:p text:style-name="P306">Punkto pakeitimai:</text:p>
      <text:p text:style-name="P307"><text:span text:style-name="T308">Nr.<text:s/></text:span><text:a xlink:href="https://www.e-tar.lt/portal/legalAct.html?documentId=TAR.DFF04F9823D5" office:target-frame-name="_top" xlink:show="replace"><text:span text:style-name="T309">474</text:span></text:a><text:span text:style-name="T310">, 2010-04-28, Žin., 2010, Nr. 51-2502 (2010-05-04), i. k. 1101100NUTA00000474</text:span></text:p>
      <text:p text:style-name="Normal"/>
      <text:p text:style-name="P311"><text:span text:style-name="T312">36.</text:span><text:span text:style-name="T313"><text:s/>Neteko galios nuo 2010-05-05</text:span></text:p>
      <text:p text:style-name="P314">Punkto naikinimas:</text:p>
      <text:p text:style-name="P315"><text:span text:style-name="T316">Nr.<text:s/></text:span><text:a xlink:href="https://www.e-tar.lt/portal/legalAct.html?documentId=TAR.DFF04F9823D5" office:target-frame-name="_top" xlink:show="replace"><text:span text:style-name="T317">474</text:span></text:a><text:span text:style-name="T318">, 2010-04-28, Žin. 2010, Nr. 51-2502 (2010-05-04), i. k. 1101100NUTA00000474</text:span></text:p>
      <text:p text:style-name="Normal"/>
      <text:p text:style-name="P319">37. Po pokalbio su organizacijų<text:s/>atstovais vertinimo komisija per 5 darbo dienas, atsižvelgdama į pokalbio rezultatus, organizacijų vertinimą balais, konsultavimosi metu gautas pastabas, argumentus ir nuomonę, parengia kiekvienos organizacijos (organizacijų grupės) ir atstovo vertinimo ataskaitas. Vertinimo komisija sudaro galutinius organizacijų ir jų atstovų sąrašus (toliau – galutiniai sąrašai). Galutiniai sąrašai sudaromi kiekvienai tikslinei grupei atskirai iš trijų organizacijų atstovų, kurių kandidatūroms vertinimo komisija pritarė<text:span text:style-name="T320"><text:s/></text:span>arba, nesant bendro sutarimo, skyrė daugiausia balų.<text:s/></text:p>
      <text:p text:style-name="P321">Sudarant III tikslinės grupės galutinį sąrašą, papildomai atsižvelgiama į tai, kad visi atstovai atstovautų skirtingiems interesams.</text:p>
      <text:p text:style-name="P322">Vertinimo komisija iš organizacijų ir jų atstovų, kurie nepakliuvo į<text:s/>galutinius sąrašus, sudaro papildomus sąrašus (toliau – papildomi sąrašai). Papildomi sąrašai sudaromi atsižvelgiant į organizacijų vertinimo balais rezultatus.</text:p>
      <text:p text:style-name="P323">Galutiniuose ir papildomuose sąrašuose nurodomi organizacijų pavadinimai, atstovų vardai ir pavardės. Papildomuose sąrašuose taip pat nurodomi organizacijų vertinimo balais rezultatai.<text:s/></text:p>
      <text:p text:style-name="P324">Punkto pakeitimai:</text:p>
      <text:p text:style-name="P325"><text:span text:style-name="T326">Nr.<text:s/></text:span><text:a xlink:href="https://www.e-tar.lt/portal/legalAct.html?documentId=TAR.DFF04F9823D5" office:target-frame-name="_top" xlink:show="replace"><text:span text:style-name="T327">474</text:span></text:a><text:span text:style-name="T328">, 2010-04-28, Žin., 2010, Nr. 51-2502 (2010-05-04), i. k</text:span><text:span text:style-name="T329">. 1101100NUTA00000474</text:span></text:p>
      <text:p text:style-name="Normal"/>
      <text:p text:style-name="P330">38. Jeigu iki sprendimo dėl galutinių ir papildomų sąrašų sudarymo priėmimo paaiškėja aplinkybių, dėl kurių asmuo negali būti siūlomas kandidatu, vertinimo komisija vietoj jo į galutinius sąrašus pasiūlo įtraukti papildomame sąraše esančios daugiausia balų surinkusios organizacijos atstovą.<text:s/></text:p>
      <text:p text:style-name="P331">Punkto pakeitimai:</text:p>
      <text:p text:style-name="P332"><text:span text:style-name="T333">Nr.<text:s/></text:span><text:a xlink:href="https://www.e-tar.lt/portal/legalAct.html?documentId=TAR.DFF04F9823D5" office:target-frame-name="_top" xlink:show="replace"><text:span text:style-name="T334">474</text:span></text:a><text:span text:style-name="T335">, 2010-04-28, Žin., 2010, Nr. 51-2502 (2010-05-04), i. k. 1101100NUTA00000474</text:span></text:p>
      <text:p text:style-name="Normal"/>
      <text:p text:style-name="P336">39. Atsakinga institucija ir vertinimo komisijos nariai įsipareigoja saugoti per atranką gautą informaciją, susijusią su atstovais ir organizacijų veikla, ir jos neviešinti, išskyrus viešą informaciją ir atrinktus atstovus.</text:p>
      <text:p text:style-name="P337">Punkto pakeitimai:</text:p>
      <text:p text:style-name="P338"><text:span text:style-name="T339">Nr.<text:s/></text:span><text:a xlink:href="https://www.e-tar.lt/portal/legalAct.html?documentId=TAR.DFF04F9823D5" office:target-frame-name="_top" xlink:show="replace"><text:span text:style-name="T340">474</text:span></text:a><text:span text:style-name="T341">, 2010-04-28, Žin., 2010, Nr. 51-2502 (2010-05-04), i. k. 1101100NUTA00000474</text:span></text:p>
      <text:p text:style-name="Normal"/>
      <text:p text:style-name="P342"><text:span text:style-name="T343">7 skyrius.</text:span><text:span text:style-name="T344"><text:s/>Neteko galios nuo 2010-05-05</text:span></text:p>
      <text:p text:style-name="P345">Skyriaus naikinimas:</text:p>
      <text:p text:style-name="P346"><text:span text:style-name="T347">Nr.<text:s/></text:span><text:a xlink:href="https://www.e-tar.lt/portal/legalAct.html?documentId=TAR.DFF04F9823D5" office:target-frame-name="_top" xlink:show="replace"><text:span text:style-name="T348">474</text:span></text:a><text:span text:style-name="T349">, 2010-04-28, Žin. 2010, Nr. 51-2502 (2010-05-04), i. k. 1101100NUTA00000474</text:span></text:p>
      <text:p text:style-name="Normal"/>
      <text:p text:style-name="P350"><text:span text:style-name="T351">VIII</text:span><text:span text:style-name="T352">.<text:s/></text:span><text:span text:style-name="T353">baigiamosios nuostatos</text:span></text:p>
      <text:p text:style-name="P354"/>
      <text:p text:style-name="P355">46. Atsakinga institucija, iš vertinimo komisijos gavusi galutinį sąrašą, per 3 darbo dienas parengia Lietuvos Respublikos Vyriausybės nutarimo projektą dėl kandidatų<text:s/><text:soft-page-break/>(kandidatais siūlo galutiniame sąraše esančius atstovus), suderina jį Lietuvos Respublikos<text:s/>Vyriausybės darbo reglamento, patvirtinto Lietuvos Respublikos Vyriausybės 1994 m. rugsėjo 11 d. nutarimu Nr. 728 (Žin., 1994, Nr.<text:s/><text:a xlink:href="https://www.e-tar.lt/portal/lt/legalAct/TAR.2D810041F3C0" office:target-frame-name="_blank" xlink:show="new"><text:span text:style-name="T356">63-1238</text:span></text:a>; 2009, Nr. <text:a xlink:href="https://www.e-tar.lt/portal/lt/legalAct/TAR.01DC4C335EFF" office:target-frame-name="_blank" xlink:show="new"><text:span text:style-name="T357">109-4650</text:span></text:a>), nustatyta tvarka ir teikia Lietuvos Respublikos Vyriausybei tvirtinti, kartu pateikdama apibendrintą informaciją apie konsultavimosi metu gautas pastabas, argumentus ir nuomonę.<text:s/></text:p>
      <text:p text:style-name="P358">Punkto pakeitimai:</text:p>
      <text:p text:style-name="P359"><text:span text:style-name="T360">Nr.<text:s/></text:span><text:a xlink:href="https://www.e-tar.lt/portal/legalAct.html?documentId=TAR.DFF04F9823D5" office:target-frame-name="_top" xlink:show="replace"><text:span text:style-name="T361">474</text:span></text:a><text:span text:style-name="T362">, 2010-04-28, Žin., 2010, Nr. 51-2502 (2010-05-04), i. k. 1101100NUTA00000474</text:span></text:p>
      <text:p text:style-name="Normal"/>
      <text:p text:style-name="P363">47.<text:span text:style-name="T364"> </text:span>Apie kandidatais siūlomus organizacijų atstovus Užsienio reikalų ministerija informuoja Europos Sąjungos Tarybą (toliau – Taryba).</text:p>
      <text:p text:style-name="P365">48. Lietuvos Respublikos kandidatai skiriami Komiteto kadencijai.</text:p>
      <text:p text:style-name="P366">49. Jeigu paaiškėja šio aprašo 7 punkte nustatytų arba kitų aplinkybių, dėl kurių paskirtasis Komiteto narys negali toliau atlikti Komiteto nario pareigų, atstovą pasiūliusi organizacija apie tai informuoja Lietuvos Respublikos Vyriausybę ir atsakingą instituciją ne vėliau kaip per mėnesį nuo minėtų aplinkybių atsiradimo ir vietoj jo pasiūlo kitą atstovą. Tokiu atveju<text:s/>atsakinga institucija informuoja Užsienio reikalų ministeriją, o Užsienio reikalų ministerija – Komitetą.</text:p>
      <text:p text:style-name="P367">50. Asmuo, atsistatydinantis iš Komiteto narių, apie tai Komiteto pirmininkui raštu privalo pranešti pats.<text:s/></text:p>
      <text:p text:style-name="P368">51. Tarybai inicijavus<text:span text:style-name="T369"><text:s/>Komiteto n</text:span><text:span text:style-name="T370">ario pakeitimo procedūrą</text:span>, atsakinga institucija per 5 darbo dienas raštu kreipiasi į keičiamą atstovą teikusią organizaciją, kad ji pasiūlytų kitą savo atstovą. Jei organizacija per 1 mėnesį nuo atsakingos institucijos kreipimosi nepasiūlo kito atstovo, atsakinga<text:span text:style-name="T371"> </text:span>institucija kreipiasi į papildomame sąraše esančią tos pačios tikslinės grupės organizaciją, kuri organizacijų vertinimo balais etape surinko<text:span text:style-name="T372"><text:s/></text:span>daugiausia balų, kad ji pasiūlytų savo atstovą.<text:s/></text:p>
      <text:p text:style-name="P373">Pasiūlytasis atstovas turi atitikti šio aprašo 6.1 ir 6.4<text:s/>punktuose nustatytus reikalavimus, nepažeisti šio aprašo 7 punkte nustatytų reikalavimų ir turi būti sėkmingai atlikęs ar atlikti atstovų atrankos procedūras šiame apraše nustatyta tvarka.</text:p>
      <text:p text:style-name="P374">Jeigu papildomame sąraše nėra tinkamo tos pačios kaip ir keičiamas<text:s/>Komiteto narys tikslinės grupės organizacijos atstovo, atsakinga institucija pradeda atstovų atrankos procedūrą šiame apraše nustatyta tvarka. Atstovų atrankos procedūra atliekama atsižvelgiant į tai, kokios tikslinės grupės organizacijos atstovas turi būti atrinktas.<text:s/></text:p>
      <text:p text:style-name="P375">Punkto pakeitimai:</text:p>
      <text:p text:style-name="P376"><text:span text:style-name="T377">Nr.<text:s/></text:span><text:a xlink:href="https://www.e-tar.lt/portal/legalAct.html?documentId=TAR.DFF04F9823D5" office:target-frame-name="_top" xlink:show="replace"><text:span text:style-name="T378">474</text:span></text:a><text:span text:style-name="T379">, 2010-04-28, Žin., 2010, Nr. 51-2502 (2010-05-04), i. k. 1101100NUTA00000474</text:span></text:p>
      <text:p text:style-name="Normal"/>
      <text:p text:style-name="P380">52. Naujas atrinktas atstovas šio aprašo 46 punkte<text:s/>nustatyta tvarka patvirtinamas likusiam keičiamo Komiteto nario kadencijos laikui. Apie kandidatu siūlomą organizacijos atstovą Užsienio reikalų ministerija informuoja Tarybą.</text:p>
      <text:p text:style-name="P381"/>
      <text:p text:style-name="P382">_________________</text:p>
      <text:p text:style-name="P383"/>
      <text:p text:style-name="P384"/>
      <text:soft-page-break/>
      <text:p text:style-name="P385">Lietuvos Respublikos kandidatų į<text:s/></text:p>
      <text:p text:style-name="P386">Europos ekonomikos ir socialinių reikalų<text:s/></text:p>
      <text:p text:style-name="P387">komiteto narius atrankos tvarkos aprašo</text:p>
      <text:p text:style-name="P388">1<text:s/>priedas<text:s/></text:p>
      <text:p text:style-name="P389"/>
      <text:p text:style-name="P390"><text:span text:style-name="T391">ADMINISTRACINĖS ATITIKTIES VERTINIMAS</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Eil. Nr.</text:p>
            </table:table-cell>
            <table:table-cell table:style-name="TableCell402">
              <text:p text:style-name="P403">Organizacijos pateikti duomenys ir dokumentai</text:p>
            </table:table-cell>
            <table:table-cell table:style-name="TableCell404">
              <text:p text:style-name="P405">Taip</text:p>
            </table:table-cell>
            <table:table-cell table:style-name="TableCell406">
              <text:p text:style-name="P407">Ne</text:p>
            </table:table-cell>
            <table:table-cell table:style-name="TableCell408">
              <text:p text:style-name="P409">Nereikia</text:p>
            </table:table-cell>
          </table:table-row>
        </table:table-header-rows>
        <table:table-row table:style-name="TableRow410">
          <table:table-cell table:style-name="TableCell411">
            <text:p text:style-name="P412">1.</text:p>
          </table:table-cell>
          <table:table-cell table:style-name="TableCell413">
            <text:p text:style-name="P414">Pateiktas prašymas leisti dalyvauti<text:s/>atrankoje</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text:p>
          </table:table-cell>
          <table:table-cell table:style-name="TableCell424">
            <text:p text:style-name="P425">Prašymas pateiktas ir (arba) išsiųstas iki pranešime nurodytos dato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Pateikta Informatikos ir ryšių departamento prie Vidaus reikalų ministerijos išduota pažyma dėl Įtariamų, kaltinamų ir teistų asmenų žinybinio registro apie juridinį asmenį (originalas arba Lietuvos Respublikos įstatymų nustatyta tvarka patvirtinta kopija), liudijanti, kad juridiniam asmeniui nepriimtas įsiteisėjęs apkaltinamasis teismo nuosprendis (išduota ne anksčiau kaip prieš 30 dienų iki dokumentų pateikimo)</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4.</text:p>
          </table:table-cell>
          <table:table-cell table:style-name="TableCell446">
            <text:p text:style-name="P447">Nurodyti organizacijos veiklos pradžios (įsteigimo) metai</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5.</text:p>
          </table:table-cell>
          <table:table-cell table:style-name="TableCell457">
            <text:p text:style-name="P458">Pateikti duomenys apie organizacijos atstovaujamą visuomenės dalį ar interesus</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6.</text:p>
          </table:table-cell>
          <table:table-cell table:style-name="TableCell468">
            <text:p text:style-name="P469">Pateiktas organizacijos narių skaičius finansinių metų pabaigoje, o jeigu nariai yra savo narių<text:s/>turinčios organizacijos, – ir jų narių skaičiu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7.</text:p>
          </table:table-cell>
          <table:table-cell table:style-name="TableCell479">
            <text:p text:style-name="P480">Nurodytas organizacijos savanorių skaičius<text:s/></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8.</text:p>
          </table:table-cell>
          <table:table-cell table:style-name="TableCell490">
            <text:p text:style-name="P491">Nurodytas bendras organizacijos darbuotojų skaičius, įskaitant organizacijos padalinius ir nares organizacija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9.</text:p>
          </table:table-cell>
          <table:table-cell table:style-name="TableCell501">
            <text:p text:style-name="P502">Pateikta paskutinių pasibaigusių<text:s/>finansinių metų ar laikotarpio nuo organizacijos įregistravimo dienos (jeigu organizacija vykdė veiklą trumpiau nei metus) patvirtinta finansinė atskaitomybė kartu su atestuoto auditoriaus išvadomis, jeigu auditas nustatytas organizacijos įstatuose ar Lietuvos Respublikos įstatymuose</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0.</text:p>
          </table:table-cell>
          <table:table-cell table:style-name="TableCell512">
            <text:p text:style-name="P513">Pateikti duomenys apie organizacijos narių ir narių organizacijų narių per paskutinius finansinius metus sumokėtą nario mokesčio sumą</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1.</text:p>
          </table:table-cell>
          <table:table-cell table:style-name="TableCell523">
            <text:p text:style-name="P524">Pateikti duomenys apie narių fizinių asmenų per paskutinius finansinius metus sumokėtą nario mokesčio sumą<text: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2.</text:p>
          </table:table-cell>
          <table:table-cell table:style-name="TableCell534">
            <text:p text:style-name="P535">Pateikti duomenys apie organizacijos lėšas, per paskutinius finansinius metus gautas iš labdaros, paramos ir aukų<text: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13.</text:p>
          </table:table-cell>
          <table:table-cell table:style-name="TableCell545">
            <text:p text:style-name="P546">Pateikti duomenys apie organizacijos lėšas, per paskutinius finansinius metus gautas iš valstybinių fondų<text: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14.</text:p>
          </table:table-cell>
          <table:table-cell table:style-name="TableCell556">
            <text:p text:style-name="P557">Pateikti duomenys apie organizacijos lėšas, per paskutinius finansinius metus uždirbtas iš mokamų paslaugų<text: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5.</text:p>
          </table:table-cell>
          <table:table-cell table:style-name="TableCell567">
            <text:p text:style-name="P568">Pateikti duomenys apie<text:s/>kitus organizacijos finansavimo šaltinius</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6.</text:p>
          </table:table-cell>
          <table:table-cell table:style-name="TableCell578">
            <text:p text:style-name="P579">Pateikti duomenys apie organizacijos narių šakinį (sektorinį) pasiskirstymą</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7.</text:p>
          </table:table-cell>
          <table:table-cell table:style-name="TableCell589">
            <text:p text:style-name="P590">Pateikti duomenys apie organizacijos padalinių pasiskirstymą įvairiose Lietuvos apskrityse</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8.</text:p>
          </table:table-cell>
          <table:table-cell table:style-name="TableCell600">
            <text:p text:style-name="P601">Pateikti duomenys apie<text:s/>organizacijos paskutinių metų veiklą,<text:s/><text:soft-page-break/>svarbiausieji organizacijos laimėjimai, rezultatai (pateikiama paskutinių metų organizacijos veiklos ataskaita arba ją atitinkantys duomeny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ext:soft-page-break/>
        <table:table-row table:style-name="TableRow608">
          <table:table-cell table:style-name="TableCell609">
            <text:p text:style-name="P610">19.</text:p>
          </table:table-cell>
          <table:table-cell table:style-name="TableCell611">
            <text:p text:style-name="P612">Pateikti duomenys apie atstovavimą organizacijai ir narystę tarptautinėse organizacijose (tarptautinės organizacijos pavadinimas, narystės metai, narystės vaidmuo)</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0.</text:p>
          </table:table-cell>
          <table:table-cell table:style-name="TableCell622">
            <text:p text:style-name="P623">Pateikti duomenys apie organizacijos sumokėtą tarptautinėms organizacijoms per paskutinius finansinius metus narystės mokesčio sumą (litai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Pateikti duomenys apie organizacijos pajamas iš tarptautinių projektų per paskutinius finansinius metus (litais)</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2.</text:p>
          </table:table-cell>
          <table:table-cell table:style-name="TableCell644">
            <text:p text:style-name="P645">Pateiktas (-i) siūlomas (-i) atstovas (-ai)<text: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3.</text:p>
          </table:table-cell>
          <table:table-cell table:style-name="TableCell655">
            <text:p text:style-name="P656">Pateiktas atstovo (-ų) gyvenimo aprašymas lietuvių ir anglų arba prancūzų kalbomis</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24.</text:p>
          </table:table-cell>
          <table:table-cell table:style-name="TableCell666">
            <text:p text:style-name="P667">Pateiktos atstovo (-ų) dokumentų kopijos, patvirtinančios atitiktį Lietuvos Respublikos kandidatų į Europos ekonomikos ir socialinių reikalų komiteto narius atrankos tvarkos aprašo (toliau – Aprašas) 6.1 ir 6.4 punktuose nustatytiems reikalavimams</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5.</text:p>
          </table:table-cell>
          <table:table-cell table:style-name="TableCell677">
            <text:p text:style-name="P678">Pateiktas laisvos formos raštiškas atstovo (-ų) patvirtinimas, kad nėra aplinkybių, nurodytų Aprašo 7 punkte, dėl kurių jis negalėtų būti siūlomas kandidatu, taip pat Informatikos ir ryšių departamento prie Vidaus reikalų ministerijos išduota<text:s/>pažyma dėl Įtariamų, kaltinamų ir teistų asmenų žinybinio registro apie fizinį asmenį (originalas arba Lietuvos Respublikos įstatymų nustatyta tvarka patvirtinta kopija), liudijanti, kad fiziniam asmeniui nepriimtas įsiteisėjęs apkaltinamasis teismo nuosprendis (išduota ne anksčiau kaip prieš 30 dienų iki dokumentų pateikimo)</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_________________</text:p>
      <text:p text:style-name="P687">Priedo pakeitimai:</text:p>
      <text:p text:style-name="P688"><text:span text:style-name="T689">Nr.<text:s/></text:span><text:a xlink:href="https://www.e-tar.lt/portal/legalAct.html?documentId=TAR.DFF04F9823D5" office:target-frame-name="_top" xlink:show="replace"><text:span text:style-name="T690">474</text:span></text:a><text:span text:style-name="T691">, 2010-04-28, Žin., 2010, Nr. 51-2502 (2010-05-04),</text:span><text:span text:style-name="T692"><text:s/>i. k. 1101100NUTA00000474</text:span></text:p>
      <text:p text:style-name="Normal"/>
      <text:p text:style-name="P693"/>
      <text:p text:style-name="P694"/>
      <text:soft-page-break/>
      <text:p text:style-name="P695">Lietuvos Respublikos kandidatų į<text:s/></text:p>
      <text:p text:style-name="P696">Europos ekonomikos ir socialinių reikalų<text:s/></text:p>
      <text:p text:style-name="P697">komiteto narius atrankos tvarkos aprašo</text:p>
      <text:p text:style-name="P698">2<text:s/>priedas<text:s/></text:p>
      <text:p text:style-name="P699"/>
      <text:p text:style-name="P700"><text:span text:style-name="T701">ORGANIZACIJŲ TINKAMUMO VERTINIMAS<text:s/></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Eil. Nr.</text:p>
          </table:table-cell>
          <table:table-cell table:style-name="TableCell711">
            <text:p text:style-name="P712">Vertinimo kriterijai</text:p>
          </table:table-cell>
          <table:table-cell table:style-name="TableCell713">
            <text:p text:style-name="P714">Taip</text:p>
          </table:table-cell>
          <table:table-cell table:style-name="TableCell715">
            <text:p text:style-name="P716">Ne</text:p>
          </table:table-cell>
        </table:table-row>
        <table:table-row table:style-name="TableRow717">
          <table:table-cell table:style-name="TableCell718">
            <text:p text:style-name="P719">1.</text:p>
          </table:table-cell>
          <table:table-cell table:style-name="TableCell720">
            <text:p text:style-name="P721">Tai<text:s/>darbdavių, darbuotojų ar įvairiems interesams (ūkininkų, vartotojų, amatininkų, mažų ir vidutinių įmonių, aplinkosaugos, laisvųjų profesijų, kitų socialinių ekonominių sričių) atstovaujanti nevyriausybinė pelno nesiekianti organizacija</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Organizacijos<text:s/>buveinė registruota Lietuvos Respublikoje</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text:p>
          </table:table-cell>
          <table:table-cell table:style-name="TableCell738">
            <text:p text:style-name="P739">Organizacija turi bent vieną atstovą, atitinkantį Lietuvos Respublikos kandidatų į Europos ekonomikos ir socialinių reikalų komiteto narius atrankos tvarkos aprašo aprašo 6.1 ir 6.4 punktuose nustatytus reikalavimus, ir nėra šio aprašo 7 punkte nustatytų aplinkybių</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text:p>
          </table:table-cell>
          <table:table-cell table:style-name="TableCell747">
            <text:p text:style-name="P748">Organizacijai nepriimtas įsiteisėjęs apkaltinamasis teismo nuosprendis</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5.</text:p>
          </table:table-cell>
          <table:table-cell table:style-name="TableCell756">
            <text:p text:style-name="P757">Organizacijai neiškelta bankroto byla arba bankroto procesas nevykdomas ne teismo tvarka, nesiekiama priverstinio<text:s/>likvidavimo procedūros ar susitarimo su kreditoriais</text:p>
          </table:table-cell>
          <table:table-cell table:style-name="TableCell758">
            <text:p text:style-name="P759"/>
          </table:table-cell>
          <table:table-cell table:style-name="TableCell760">
            <text:p text:style-name="P761"/>
          </table:table-cell>
        </table:table-row>
      </table:table>
      <text:p text:style-name="P762"/>
      <text:p text:style-name="P763">_________________</text:p>
      <text:p text:style-name="P764">Priedo pakeitimai:</text:p>
      <text:p text:style-name="P765"><text:span text:style-name="T766">Nr.<text:s/></text:span><text:a xlink:href="https://www.e-tar.lt/portal/legalAct.html?documentId=TAR.DFF04F9823D5" office:target-frame-name="_top" xlink:show="replace"><text:span text:style-name="T767">474</text:span></text:a><text:span text:style-name="T768">, 2010-04-28, Žin., 2010, Nr. 51-2502 (2010-05-04), i. k. 1101100NUTA00</text:span><text:span text:style-name="T769">000474</text:span></text:p>
      <text:p text:style-name="Normal"/>
      <text:p text:style-name="P770"/>
      <text:p text:style-name="P771"/>
      <text:soft-page-break/>
      <text:p text:style-name="P772">Lietuvos Respublikos kandidatų į Europos<text:s/></text:p>
      <text:p text:style-name="P773">ekonomikos ir socialinių reikalų komiteto<text:s/></text:p>
      <text:p text:style-name="P774">narius atrankos tvarkos aprašo</text:p>
      <text:p text:style-name="P775">3<text:s/>priedas<text:s/></text:p>
      <text:p text:style-name="P776">(Lietuvos Respublikos Vyriausybės<text:s/></text:p>
      <text:p text:style-name="P777">2010 m. balandžio 28 d. nutarimo Nr. 474 redakcija)</text:p>
      <text:p text:style-name="P778"/>
      <text:p text:style-name="P779"><text:span text:style-name="T780">I TIKSLINĖS GRUPĖS<text:s/></text:span><text:span text:style-name="T781">ORGANIZACIJŲ VERTINIMAS BALAIS</text:span></text:p>
      <text:p text:style-name="P782"/>
      <table:table table:style-name="Table783">
        <table:table-columns>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Eil. Nr.</text:p>
            </table:table-cell>
            <table:table-cell table:style-name="TableCell790">
              <text:p text:style-name="P791">Vertinimo kriterijai ir balų apskaičiavimo metodika</text:p>
            </table:table-cell>
            <table:table-cell table:style-name="TableCell792">
              <text:p text:style-name="P793">Galimas vertinimas balais</text:p>
            </table:table-cell>
          </table:table-row>
        </table:table-header-rows>
        <table:table-row table:style-name="TableRow794">
          <table:table-cell table:style-name="TableCell795">
            <text:p text:style-name="P796">1.</text:p>
          </table:table-cell>
          <table:table-cell table:style-name="TableCell797">
            <text:p text:style-name="P798">Narių organizacijų skaičius:<text:s/></text:p>
            <text:p text:style-name="P799">jeigu organizacija neturi arba turi iki 2 narių organizacijų, vertinama 5 balais, jei turi 3–4 nares<text:s/>organizacijas, – 10 balų, jei turi 5 ir daugiau narių organizacijų, – 15 balų</text:p>
          </table:table-cell>
          <table:table-cell table:style-name="TableCell800">
            <text:p text:style-name="P801">5, 10 arba 15</text:p>
          </table:table-cell>
        </table:table-row>
        <table:table-row table:style-name="TableRow802">
          <table:table-cell table:style-name="TableCell803">
            <text:p text:style-name="P804">2.</text:p>
          </table:table-cell>
          <table:table-cell table:style-name="TableCell805">
            <text:p text:style-name="P806">Narių įmonių skaičius:</text:p>
            <text:p text:style-name="P807">organizacijų vertinimo balai (B) apskaičiuojami pagal formulę:</text:p>
            <text:p text:style-name="P808">B = (Cx10)/A.</text:p>
            <text:p text:style-name="P809">Čia:</text:p>
            <text:p text:style-name="P810">A – daugiausia narių turinčios organizacijos,<text:s/>dalyvaujančios atrankoje, narių skaičius;</text:p>
            <text:p text:style-name="P811">C – vertinamos organizacijos narių skaičius</text:p>
          </table:table-cell>
          <table:table-cell table:style-name="TableCell812">
            <text:p text:style-name="P813">0–10</text:p>
          </table:table-cell>
        </table:table-row>
        <table:table-row table:style-name="TableRow814">
          <table:table-cell table:style-name="TableCell815">
            <text:p text:style-name="P816">3.</text:p>
          </table:table-cell>
          <table:table-cell table:style-name="TableCell817">
            <text:p text:style-name="P818">Organizacijos veiklos laikotarpis,</text:p>
            <text:p text:style-name="P819">vertinamas balais taip: organizacija, kuri veikia iki 3 metų, vertinama 1 balu, nuo 3 iki 5 metų – 3 balais, nuo 5 iki 7 metų<text:s/>– 5 balais, nuo 7 iki 10 – 7 balais ir daugiau nei 10 metų – 10 balų<text:s/></text:p>
          </table:table-cell>
          <table:table-cell table:style-name="TableCell820">
            <text:p text:style-name="P821">1, 3, 5, 7 arba 10</text:p>
          </table:table-cell>
        </table:table-row>
        <table:table-row table:style-name="TableRow822">
          <table:table-cell table:style-name="TableCell823">
            <text:p text:style-name="P824">4.</text:p>
          </table:table-cell>
          <table:table-cell table:style-name="TableCell825">
            <text:p text:style-name="P826">Organizacijos darbuotojų skaičius,</text:p>
            <text:p text:style-name="P827">vertinamas balais (B) pagal formulę:</text:p>
            <text:p text:style-name="P828">B = (Cx10)/A.</text:p>
            <text:p text:style-name="P829">Čia:</text:p>
            <text:p text:style-name="P830">A – daugiausia darbuotojų turinčios organizacijos, dalyvaujančios<text:s/>atrankoje, darbuotojų skaičius;</text:p>
            <text:p text:style-name="P831">C – vertinamos organizacijos darbuotojų skaičius</text:p>
          </table:table-cell>
          <table:table-cell table:style-name="TableCell832">
            <text:p text:style-name="P833">0–10</text:p>
          </table:table-cell>
        </table:table-row>
        <table:table-row table:style-name="TableRow834">
          <table:table-cell table:style-name="TableCell835">
            <text:p text:style-name="P836">5.</text:p>
          </table:table-cell>
          <table:table-cell table:style-name="TableCell837">
            <text:p text:style-name="P838">Bendras organizacijos darbuotojų skaičius, įskaitant organizacijos padalinius ir nares organizacijas,</text:p>
            <text:p text:style-name="P839">vertinamas balais (B) pagal formulę:</text:p>
            <text:p text:style-name="P840">B = (Cx10)/A.</text:p>
            <text:p text:style-name="P841">Čia:</text:p>
            <text:p text:style-name="P842">A –<text:s/>daugiausia darbuotojų turinčios organizacijos (įskaitant organizacijos padalinius ir nares organizacijas), dalyvaujančios atrankoje, darbuotojų skaičius;</text:p>
            <text:p text:style-name="P843">C – vertinamos organizacijos (įskaitant organizacijos padalinius ir nares organizacijas) darbuotojų skaičius</text:p>
          </table:table-cell>
          <table:table-cell table:style-name="TableCell844">
            <text:p text:style-name="P845">0–10</text:p>
          </table:table-cell>
        </table:table-row>
        <table:table-row table:style-name="TableRow846">
          <table:table-cell table:style-name="TableCell847">
            <text:p text:style-name="P848">6.</text:p>
          </table:table-cell>
          <table:table-cell table:style-name="TableCell849">
            <text:p text:style-name="P850">Organizacijos padalinių ir narių pasiskirstymas įvairiose Lietuvos apskrityse, vertinamas balais taip: jeigu organizacijos padaliniai, nariai ir veikla apima visas Lietuvos apskritis, vertinama 5 balais; jeigu organizacijos padaliniai, nariai ir veikla apima tris penktadalius Lietuvos apskričių, vertinama 3 balais; jeigu organizacijos padaliniai, nariai ir veikla apima pusę Lietuvos apskričių, vertinama 2 balais; jeigu organizacijos padaliniai, nariai ir veikla apima iki penktadalio Lietuvos<text:s/>apskričių, vertinama 1 balu</text:p>
          </table:table-cell>
          <table:table-cell table:style-name="TableCell851">
            <text:p text:style-name="P852">1–5</text:p>
          </table:table-cell>
        </table:table-row>
        <table:table-row table:style-name="TableRow853">
          <table:table-cell table:style-name="TableCell854">
            <text:p text:style-name="P855">7.</text:p>
          </table:table-cell>
          <table:table-cell table:style-name="TableCell856">
            <text:p text:style-name="P857">Organizacijos narių ir narių organizacijų narių sumokėta nario mokesčio suma organizacijai per paskutinius finansinius metus,</text:p>
            <text:p text:style-name="P858">vertinama balais (B) pagal formulę:</text:p>
            <text:p text:style-name="P859">B = (Cx5)/A.</text:p>
            <text:soft-page-break/>
            <text:p text:style-name="P860">Čia:</text:p>
            <text:p text:style-name="P861">A – dalyvaujančios atrankoje organizacijos, kurios nariai sumokėjo daugiausia nario mokesčio (litais) per paskutinius finansinius metus, sumokėta nario mokesčio suma (litais);</text:p>
            <text:p text:style-name="P862">C – vertinamos organizacijos narių sumokėta nario mokesčio suma (litais) per paskutinius finansinius metus</text:p>
          </table:table-cell>
          <table:table-cell table:style-name="TableCell863">
            <text:p text:style-name="P864"><text:span text:style-name="T865">0–5</text:span></text:p>
          </table:table-cell>
        </table:table-row>
        <text:soft-page-break/>
        <table:table-row table:style-name="TableRow866">
          <table:table-cell table:style-name="TableCell867">
            <text:p text:style-name="P868">8.</text:p>
          </table:table-cell>
          <table:table-cell table:style-name="TableCell869">
            <text:p text:style-name="P870">Lėšos iš labdaros, paramos ir aukų per paskutinius finansinius metus, vertinamos balais (B) pagal formulę:</text:p>
            <text:p text:style-name="P871">B = (Cx5)/A.</text:p>
            <text:p text:style-name="P872">Čia:</text:p>
            <text:p text:style-name="P873">A – dalyvaujančios atrankoje organizacijos, kuri gavo daugiausia labdaros, paramos ir aukų per paskutinius finansinius metus, gauta<text:s/>suma (litais);</text:p>
            <text:p text:style-name="Normal"><text:span text:style-name="T874">C – vertinamos organizacijos gautos labdaros, paramos ir aukų suma (litais) per paskutinius finansinius metus</text:span></text:p>
          </table:table-cell>
          <table:table-cell table:style-name="TableCell875">
            <text:p text:style-name="P876">0–5</text:p>
          </table:table-cell>
        </table:table-row>
        <table:table-row table:style-name="TableRow877">
          <table:table-cell table:style-name="TableCell878">
            <text:p text:style-name="P879">9.</text:p>
          </table:table-cell>
          <table:table-cell table:style-name="TableCell880">
            <text:p text:style-name="P881">Narystės mokesčio dalis metiniame biudžete (neskaitant valstybės lėšų), vertinama taip: apskaičiuojama kiekvienos<text:s/>organizacijos narystės mokesčio dalis procentais metiniame organizacijos biudžete, neskaitant valstybės lėšų. Organizacijos vertinamos balais (B) pagal formulę:</text:p>
            <text:p text:style-name="P882">B = (10/C)xA.</text:p>
            <text:p text:style-name="P883">Čia:</text:p>
            <text:p text:style-name="P884">A – organizacijos, dalyvaujančios atrankoje, kurios narystės mokesčio dalis<text:s/>procentais metiniame organizacijos biudžete (neskaitant valstybės lėšų) yra mažiausia;</text:p>
            <text:p text:style-name="Normal"><text:span text:style-name="T885">C – vertinamos organizacijos narystės mokesčio dalis procentais metiniame organizacijos biudžete (neskaitant valstybės lėšų)</text:span></text:p>
          </table:table-cell>
          <table:table-cell table:style-name="TableCell886">
            <text:p text:style-name="P887">0–10</text:p>
          </table:table-cell>
        </table:table-row>
        <table:table-row table:style-name="TableRow888">
          <table:table-cell table:style-name="TableCell889">
            <text:p text:style-name="P890">10.</text:p>
          </table:table-cell>
          <table:table-cell table:style-name="TableCell891">
            <text:p text:style-name="P892">Bendros organizacijos pajamos<text:s/>vienam organizacijos darbuotojui,</text:p>
            <text:p text:style-name="P893">vertinamos balais (B) pagal formulę:</text:p>
            <text:p text:style-name="P894">B = (Vx10)/A.</text:p>
            <text:p text:style-name="P895">Čia:</text:p>
            <text:p text:style-name="P896">A – dalyvaujančios atrankoje organizacijos, kurios bendros pajamos vienam darbuotojui per paskutinius finansinius metus yra didžiausios, pajamos vienam darbuotojui (litais) per paskutinius finansinius metus;</text:p>
            <text:p text:style-name="P897">V – vertinamos organizacijos bendros pajamos vienam darbuotojui (litais).</text:p>
            <text:p text:style-name="P898">Bendros kiekvienos organizacijos pajamos vienam darbuotojui (V) (litais), apskaičiuojamos pagal formulę:</text:p>
            <text:p text:style-name="P899">V = P/D.</text:p>
            <text:p text:style-name="P900">Čia:</text:p>
            <text:p text:style-name="P901">P – bendra organizacijos pajamų suma (litais), įskaitant visas organizacijos pajamas per paskutinius finansinius metus;</text:p>
            <text:p text:style-name="P902">D – organizacijos darbuotojų skaičius paskutinių finansinių metų pabaigoje</text:p>
          </table:table-cell>
          <table:table-cell table:style-name="TableCell903">
            <text:p text:style-name="P904">0–10</text:p>
          </table:table-cell>
        </table:table-row>
        <table:table-row table:style-name="TableRow905">
          <table:table-cell table:style-name="TableCell906">
            <text:p text:style-name="P907">11.</text:p>
          </table:table-cell>
          <table:table-cell table:style-name="TableCell908">
            <text:p text:style-name="P909">Atstovavimas organizacijai ir narystė tarptautinėse organizacijose,<text:s/>atsižvelgiant į narystės mokesčio sumą (litais), sumokėtą per paskutinius finansinius metus tarptautinėms organizacijoms,</text:p>
            <text:p text:style-name="P910">vertinami balais (B) pagal formulę:</text:p>
            <text:p text:style-name="P911">B = (Cx5)/A.</text:p>
            <text:p text:style-name="P912">Čia:</text:p>
            <text:p text:style-name="P913">A – dalyvaujančios atrankoje organizacijos, kuri sumokėjo daugiausia narystės mokesčio tarptautinėms organizacijoms per paskutinius finansinius metus, sumokėto nario mokesčio suma (litais);</text:p>
            <text:p text:style-name="P914">C – vertinamos organizacijos sumokėto narystės mokesčio tarptautinėms organizacijoms per paskutinius finansinius metus suma (litais)</text:p>
          </table:table-cell>
          <table:table-cell table:style-name="TableCell915">
            <text:p text:style-name="P916">0–5</text:p>
          </table:table-cell>
        </table:table-row>
        <table:table-row table:style-name="TableRow917">
          <table:table-cell table:style-name="TableCell918">
            <text:p text:style-name="P919">12.</text:p>
          </table:table-cell>
          <table:table-cell table:style-name="TableCell920">
            <text:p text:style-name="P921">Pajamos iš tarptautinių projektų per paskutinius finansinius metus (litais), vertinamos balais (B) pagal formulę:</text:p>
            <text:p text:style-name="P922">B = (Cx5)/A.</text:p>
            <text:p text:style-name="P923">Čia:</text:p>
            <text:soft-page-break/>
            <text:p text:style-name="P924">A – daugiausia pajamų iš tarptautinių projektų per paskutinius finansinius metus gavusios organizacijos, dalyvaujančios atrankoje, pajamos (litais);</text:p>
            <text:p text:style-name="P925">C – vertinamos organizacijos pajamos iš tarptautinių projektų per paskutinius finansinius metus (litais)</text:p>
          </table:table-cell>
          <table:table-cell table:style-name="TableCell926">
            <text:p text:style-name="P927">0–5</text:p>
            <text:p text:style-name="P928"/>
          </table:table-cell>
        </table:table-row>
        <table:table-row table:style-name="TableRow929">
          <table:table-cell table:style-name="TableCell930">
            <text:p text:style-name="P931"/>
          </table:table-cell>
          <table:table-cell table:style-name="TableCell932">
            <text:p text:style-name="P933">Iš viso</text:p>
          </table:table-cell>
          <table:table-cell table:style-name="TableCell934">
            <text:p text:style-name="P935">7–100</text:p>
          </table:table-cell>
        </table:table-row>
      </table:table>
      <text:p text:style-name="P936"/>
      <text:p text:style-name="P937">_________________</text:p>
      <text:p text:style-name="P938">Priedo pakeitimai:</text:p>
      <text:p text:style-name="P939"><text:span text:style-name="T940">Nr.<text:s/></text:span><text:a xlink:href="https://www.e-tar.lt/portal/legalAct.html?documentId=TAR.DFF04F9823D5" office:target-frame-name="_top" xlink:show="replace"><text:span text:style-name="T941">474</text:span></text:a><text:span text:style-name="T942">, 2010-04-28, Žin., 2010, Nr. 51-2502 (2010-05-04), i. k. 1101100NUTA00000474</text:span></text:p>
      <text:p text:style-name="Normal"/>
      <text:p text:style-name="P943"/>
      <text:p text:style-name="P944"/>
      <text:soft-page-break/>
      <text:p text:style-name="P945">Lietuvos Respublikos kandidatų į Europos<text:s/></text:p>
      <text:p text:style-name="P946">ekonomikos ir socialinių reikalų komiteto<text:s/></text:p>
      <text:p text:style-name="P947">narius atrankos tvarkos aprašo</text:p>
      <text:p text:style-name="P948">4<text:s/>priedas<text:s/></text:p>
      <text:p text:style-name="P949">(Lietuvos Respublikos Vyriausybės<text:s/></text:p>
      <text:p text:style-name="P950">2010 m. balandžio 28 d. nutarimo Nr. 474 redakcija)</text:p>
      <text:p text:style-name="P951"/>
      <text:p text:style-name="P952"><text:span text:style-name="T953">II TIKSLINĖS GRUPĖS ORGANIZACIJŲ VERTINIMAS BALAIS</text:span></text:p>
      <text:p text:style-name="P954"/>
      <table:table table:style-name="Table955">
        <table:table-columns>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 Nr.</text:p>
            </table:table-cell>
            <table:table-cell table:style-name="TableCell962">
              <text:p text:style-name="P963">Vertinimo kriterijai ir balų apskaičiavimo metodika</text:p>
            </table:table-cell>
            <table:table-cell table:style-name="TableCell964">
              <text:p text:style-name="P965">Galimas vertinimas balais</text:p>
            </table:table-cell>
          </table:table-row>
        </table:table-header-rows>
        <table:table-row table:style-name="TableRow966">
          <table:table-cell table:style-name="TableCell967">
            <text:p text:style-name="P968">1.</text:p>
          </table:table-cell>
          <table:table-cell table:style-name="TableCell969">
            <text:p text:style-name="P970">Narių organizacijų skaičius:</text:p>
            <text:p text:style-name="P971">jeigu organizacija neturi arba turi iki 2 narių organizacijų, vertinama 5 balais, jei turi 3–4 nares organizacijas, – 10 balų, jei turi 5 ir daugiau narių organizacijų, – 15 balų</text:p>
          </table:table-cell>
          <table:table-cell table:style-name="TableCell972">
            <text:p text:style-name="P973">5, 10 arba 15</text:p>
          </table:table-cell>
        </table:table-row>
        <table:table-row table:style-name="TableRow974">
          <table:table-cell table:style-name="TableCell975">
            <text:p text:style-name="P976">2.</text:p>
          </table:table-cell>
          <table:table-cell table:style-name="TableCell977">
            <text:p text:style-name="P978">Narių<text:s/>fizinių asmenų skaičius:</text:p>
            <text:p text:style-name="P979">organizacijų vertinimo balai (B) apskaičiuojami pagal formulę:</text:p>
            <text:p text:style-name="P980">B = (Cx10)/A.</text:p>
            <text:p text:style-name="P981">Čia:</text:p>
            <text:p text:style-name="P982">A – daugiausia narių turinčios organizacijos, dalyvaujančios atrankoje, narių skaičius;</text:p>
            <text:p text:style-name="P983">C – vertinamos organizacijos narių skaičius</text:p>
          </table:table-cell>
          <table:table-cell table:style-name="TableCell984">
            <text:p text:style-name="P985"><text:span text:style-name="T986">0–10</text:span></text:p>
            <text:p text:style-name="P987"/>
          </table:table-cell>
        </table:table-row>
        <table:table-row table:style-name="TableRow988">
          <table:table-cell table:style-name="TableCell989">
            <text:p text:style-name="P990">3.</text:p>
          </table:table-cell>
          <table:table-cell table:style-name="TableCell991">
            <text:p text:style-name="P992">Narių<text:s/>fizinių asmenų nario mokesčio suma, sumokėta per paskutinius finansinius metus, vertinama balais (B) pagal formulę:</text:p>
            <text:p text:style-name="P993">B = (Cx10)/A.</text:p>
            <text:p text:style-name="P994">Čia:</text:p>
            <text:p text:style-name="P995">A – dalyvaujančios atrankoje organizacijos, kurios nariai sumokėjo didžiausią nario mokesčio sumą (litais) per<text:s/>paskutinius finansinius metus, sumokėta nario mokesčio suma (litais);</text:p>
            <text:p text:style-name="P996">C – vertinamos organizacijos narių sumokėta nario mokesčio suma (litais) per paskutinius finansinius metus</text:p>
          </table:table-cell>
          <table:table-cell table:style-name="TableCell997">
            <text:p text:style-name="P998"><text:span text:style-name="T999">0–10</text:span></text:p>
          </table:table-cell>
        </table:table-row>
        <table:table-row table:style-name="TableRow1000">
          <table:table-cell table:style-name="TableCell1001">
            <text:p text:style-name="P1002">4.</text:p>
          </table:table-cell>
          <table:table-cell table:style-name="TableCell1003">
            <text:p text:style-name="P1004">Organizacijos veiklos laikotarpis, vertinamas balais taip: organizacija, kuri veikia iki 3 metų, vertinama 2 balais, nuo 3 iki 5 metų – 4 balais, nuo 5 iki 7 metų – 6 balais, nuo 7 iki 10 metų – 8 balais ir daugiau nei 10 metų – 10 balų</text:p>
          </table:table-cell>
          <table:table-cell table:style-name="TableCell1005">
            <text:p text:style-name="P1006">2, 4, 6, 8 arba 10</text:p>
          </table:table-cell>
        </table:table-row>
        <table:table-row table:style-name="TableRow1007">
          <table:table-cell table:style-name="TableCell1008">
            <text:p text:style-name="P1009">5.</text:p>
          </table:table-cell>
          <table:table-cell table:style-name="TableCell1010">
            <text:p text:style-name="P1011">Organizacijos darbuotojų skaičius, vertinamas balais (B) pagal formulę:</text:p>
            <text:p text:style-name="P1012">B = (Cx5)/A.</text:p>
            <text:p text:style-name="P1013">Čia:</text:p>
            <text:p text:style-name="P1014">A – daugiausia darbuotojų turinčios organizacijos, dalyvaujančios atrankoje, darbuotojų skaičius;</text:p>
            <text:p text:style-name="P1015">C – vertinamos organizacijos darbuotojų skaičius</text:p>
          </table:table-cell>
          <table:table-cell table:style-name="TableCell1016">
            <text:p text:style-name="P1017">0–5</text:p>
          </table:table-cell>
        </table:table-row>
        <table:table-row table:style-name="TableRow1018">
          <table:table-cell table:style-name="TableCell1019">
            <text:p text:style-name="P1020">6.</text:p>
          </table:table-cell>
          <table:table-cell table:style-name="TableCell1021">
            <text:p text:style-name="Normal"><text:span text:style-name="T1022">Bendras organizacijos darbuotojų skaičius, įskaitant organizacijos pa-</text:span><text:span text:style-name="T1023"><text:s/>dalinius ir nares organizacijas, vertinamas balais (B) pagal formulę:</text:span></text:p>
            <text:p text:style-name="P1024">B = (Cx5)/A.</text:p>
            <text:p text:style-name="P1025">Čia:</text:p>
            <text:p text:style-name="P1026">A – daugiausia darbuotojų turinčios organizacijos (įskaitant organizacijos padalinius ir nares organizacijas), dalyvaujančios atrankoje, darbuotojų skaičius;</text:p>
            <text:p text:style-name="P1027">C – vertinamos organizacijos (įskaitant organizacijos padalinius ir nares organizacijas) darbuotojų skaičius</text:p>
          </table:table-cell>
          <table:table-cell table:style-name="TableCell1028">
            <text:p text:style-name="P1029">0–5</text:p>
          </table:table-cell>
        </table:table-row>
        <table:table-row table:style-name="TableRow1030">
          <table:table-cell table:style-name="TableCell1031">
            <text:p text:style-name="P1032">7.</text:p>
          </table:table-cell>
          <table:table-cell table:style-name="TableCell1033">
            <text:p text:style-name="P1034">Organizacijos padalinių ir narių pasiskirstymas įvairiose Lietuvos apskrityse, vertinamas balais taip: jeigu organizacijos padaliniai, nariai ir veikla apima visas Lietuvos apskritis, vertinama 10 balų; jeigu organizacijos padaliniai, nariai ir veikla apima tris ketvirtadalius Lietuvos apskričių, vertinama 6 balais; jeigu organizacijos padaliniai, nariai ir veikla apima pusę Lietuvos apskričių, vertinama 4 balais; jeigu organizacijos padaliniai, nariai ir veikla apima iki ketvirtadalio Lietuvos apskričių, vertinama 1 balu</text:p>
          </table:table-cell>
          <table:table-cell table:style-name="TableCell1035">
            <text:p text:style-name="P1036"><text:span text:style-name="T1037">1–10</text:span></text:p>
          </table:table-cell>
        </table:table-row>
        <table:table-row table:style-name="TableRow1038">
          <table:table-cell table:style-name="TableCell1039">
            <text:p text:style-name="P1040">8.</text:p>
          </table:table-cell>
          <table:table-cell table:style-name="TableCell1041">
            <text:p text:style-name="P1042">Lėšos iš labdaros, paramos ir aukų per paskutinius finansinius metus, vertinamos balais (B) pagal formulę:</text:p>
            <text:p text:style-name="P1043">B = (Cx5)/A.</text:p>
            <text:p text:style-name="P1044">Čia:</text:p>
            <text:p text:style-name="P1045">A – dalyvaujančios atrankoje organizacijos, kuri gavo daugiausia labdaros, paramos ir aukų per paskutinius finansinius metus, gauta suma (litais);</text:p>
            <text:p text:style-name="P1046">C – vertinamos organizacijos gautos labdaros, paramos ir aukų suma (litais) per paskutinius finansinius<text:s/>metus</text:p>
          </table:table-cell>
          <table:table-cell table:style-name="TableCell1047">
            <text:p text:style-name="P1048">0–5</text:p>
          </table:table-cell>
        </table:table-row>
        <table:table-row table:style-name="TableRow1049">
          <table:table-cell table:style-name="TableCell1050">
            <text:p text:style-name="P1051">9.</text:p>
          </table:table-cell>
          <table:table-cell table:style-name="TableCell1052">
            <text:p text:style-name="P1053">Narystės mokesčio dalis metiniame biudžete (neskaitant valstybės lėšų), vertinama taip: apskaičiuojama kiekvienos organizacijos narystės mokesčio dalis procentais metiniame organizacijos biudžete, neskaitant valstybės lėšų. Organizacijos vertinamos balais (B) pagal formulę:</text:p>
            <text:p text:style-name="P1054">B = (5/C)xA.</text:p>
            <text:p text:style-name="P1055">Čia:</text:p>
            <text:p text:style-name="P1056">A – dalyvaujančios atrankoje organizacijos, kurios narystės mokesčio dalis procentais metiniame organizacijos biudžete (neskaitant valstybės lėšų) yra mažiausia, narystės mokesčio dalis procentais;</text:p>
            <text:p text:style-name="P1057">C – vertinamos organizacijos narystės mokesčio dalis procentais metiniame organizacijos biudžete (neskaitant valstybės lėšų)</text:p>
          </table:table-cell>
          <table:table-cell table:style-name="TableCell1058">
            <text:p text:style-name="P1059">0–5</text:p>
          </table:table-cell>
        </table:table-row>
        <table:table-row table:style-name="TableRow1060">
          <table:table-cell table:style-name="TableCell1061">
            <text:p text:style-name="P1062">10.</text:p>
          </table:table-cell>
          <table:table-cell table:style-name="TableCell1063">
            <text:p text:style-name="P1064">Bendros organizacijos pajamos vienam organizacijos darbuotojui per paskutinius finansinius metus, vertinamos balais (B) pagal<text:s/>formulę:</text:p>
            <text:p text:style-name="P1065">B = (Vx5)/A.</text:p>
            <text:p text:style-name="P1066">Čia:</text:p>
            <text:p text:style-name="P1067">A – dalyvaujančios atrankoje organizacijos, kurios bendros pajamos vienam darbuotojui per paskutinius finansinius metus yra didžiausios, pajamos vienam darbuotojui (litais) per paskutinius finansinius metus;</text:p>
            <text:p text:style-name="P1068">V – vertinamos organizacijos bendros pajamos vienam darbuotojui (litais).</text:p>
            <text:p text:style-name="P1069">Bendros kiekvienos organizacijos pajamos vienam darbuotojui (V) (litais), apskaičiuojamos pagal formulę:</text:p>
            <text:p text:style-name="P1070">V = P/D.</text:p>
            <text:p text:style-name="P1071">Čia:</text:p>
            <text:p text:style-name="P1072">P – bendra organizacijos pajamų suma (litais), įskaitant visas organizacijos pajamas<text:s/>per paskutinius finansinius metus;</text:p>
            <text:p text:style-name="P1073">D – organizacijos darbuotojų skaičius paskutinių finansinių metų pabaigoje</text:p>
          </table:table-cell>
          <table:table-cell table:style-name="TableCell1074">
            <text:p text:style-name="P1075">0–5</text:p>
          </table:table-cell>
        </table:table-row>
        <table:table-row table:style-name="TableRow1076">
          <table:table-cell table:style-name="TableCell1077">
            <text:p text:style-name="P1078">11.</text:p>
          </table:table-cell>
          <table:table-cell table:style-name="TableCell1079">
            <text:p text:style-name="P1080">Atstovavimas organizacijai ir narystė tarptautinėse organizacijose, atsižvelgiant į narystės mokesčio sumą (litais), sumokėtą per<text:s/>paskutinius finansinius metus tarptautinėms organizacijoms,</text:p>
            <text:p text:style-name="P1081">vertinami balais (B) pagal formulę:</text:p>
            <text:p text:style-name="P1082">B = (Cx15)/A.</text:p>
            <text:p text:style-name="P1083">Čia:</text:p>
            <text:p text:style-name="P1084">A – dalyvaujančios atrankoje organizacijos, kuri sumokėjo daugiausia narystės mokesčio tarptautinėms organizacijoms per paskutinius finansinius metus, sumokėto nario mokesčio suma (litais);</text:p>
            <text:p text:style-name="P1085">C – vertinamos organizacijos sumokėto narystės mokesčio tarptautinėms organizacijoms per paskutinius finansinius metus suma (litais)</text:p>
          </table:table-cell>
          <table:table-cell table:style-name="TableCell1086">
            <text:p text:style-name="P1087">0–15</text:p>
          </table:table-cell>
        </table:table-row>
        <table:table-row table:style-name="TableRow1088">
          <table:table-cell table:style-name="TableCell1089">
            <text:p text:style-name="P1090">12.</text:p>
          </table:table-cell>
          <table:table-cell table:style-name="TableCell1091">
            <text:p text:style-name="P1092">Pajamos iš tarptautinių projektų per paskutinius finansinius<text:s/>metus (litais), vertinamos balais (B) pagal formulę:</text:p>
            <text:p text:style-name="P1093">B = (Cx5)/A.</text:p>
            <text:p text:style-name="P1094">Čia:</text:p>
            <text:p text:style-name="P1095">A – daugiausia pajamų iš tarptautinių projektų per paskutinius finansinius metus gavusios organizacijos, dalyvaujančios atrankoje, pajamos (litais);</text:p>
            <text:p text:style-name="P1096">C – vertinamos organizacijos pajamos<text:s/>iš tarptautinių projektų per paskutinius finansinius metus (litais)</text:p>
          </table:table-cell>
          <table:table-cell table:style-name="TableCell1097">
            <text:p text:style-name="P1098">0–5</text:p>
          </table:table-cell>
        </table:table-row>
        <table:table-row table:style-name="TableRow1099">
          <table:table-cell table:style-name="TableCell1100">
            <text:p text:style-name="P1101"/>
          </table:table-cell>
          <table:table-cell table:style-name="TableCell1102">
            <text:p text:style-name="P1103">Iš viso</text:p>
          </table:table-cell>
          <table:table-cell table:style-name="TableCell1104">
            <text:p text:style-name="P1105">8–100</text:p>
          </table:table-cell>
        </table:table-row>
      </table:table>
      <text:p text:style-name="P1106"/>
      <text:p text:style-name="P1107">_________________</text:p>
      <text:p text:style-name="P1108">Priedo pakeitimai:</text:p>
      <text:p text:style-name="P1109"><text:span text:style-name="T1110">Nr.<text:s/></text:span><text:a xlink:href="https://www.e-tar.lt/portal/legalAct.html?documentId=TAR.DFF04F9823D5" office:target-frame-name="_top" xlink:show="replace"><text:span text:style-name="T1111">474</text:span></text:a><text:span text:style-name="T1112">, 2010-04-28, Žin., 2010, Nr. 51-2502</text:span><text:span text:style-name="T1113"><text:s/>(2010-05-04), i. k. 1101100NUTA00000474</text:span></text:p>
      <text:p text:style-name="Normal"/>
      <text:p text:style-name="P1114"/>
      <text:p text:style-name="P1115"/>
      <text:p text:style-name="P1116">Lietuvos Respublikos kandidatų į<text:s/></text:p>
      <text:p text:style-name="P1117">Europos ekonomikos ir socialinių reikalų<text:s/></text:p>
      <text:p text:style-name="P1118">komiteto narius atrankos tvarkos aprašo</text:p>
      <text:p text:style-name="P1119">5<text:s/>priedas<text:s/></text:p>
      <text:p text:style-name="P1120"/>
      <text:p text:style-name="P1121"><text:span text:style-name="T1122">III TIKSLINĖS GRUPĖS ORGANIZACIJŲ VERTINIMAS BALAIS</text:span></text:p>
      <text:p text:style-name="P1123"/>
      <table:table table:style-name="Table1124">
        <table:table-columns>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Eil. Nr.</text:p>
            </table:table-cell>
            <table:table-cell table:style-name="TableCell1131">
              <text:p text:style-name="P1132">Vertinimo kriterijai ir balų apskaičiavimo metodika</text:p>
            </table:table-cell>
            <table:table-cell table:style-name="TableCell1133">
              <text:p text:style-name="P1134">Galimas vertinimas balais</text:p>
            </table:table-cell>
          </table:table-row>
        </table:table-header-rows>
        <table:table-row table:style-name="TableRow1135">
          <table:table-cell table:style-name="TableCell1136">
            <text:p text:style-name="P1137">1.</text:p>
          </table:table-cell>
          <table:table-cell table:style-name="TableCell1138">
            <text:p text:style-name="P1139">Narių (fizinių ar (ir) juridinių asmenų) skaičius: organizacijos vertinamos balais (B) pagal formulę:</text:p>
            <text:p text:style-name="P1140">B = (C×8)/A, kur:</text:p>
            <text:p text:style-name="P1141">A – daugiausia narių turinčios atrankoje dalyvaujančios organizacijos<text:s/>narių skaičius;</text:p>
            <text:p text:style-name="P1142">C – vertinamos organizacijos narių skaičius</text:p>
          </table:table-cell>
          <table:table-cell table:style-name="TableCell1143">
            <text:p text:style-name="P1144">0–8</text:p>
          </table:table-cell>
        </table:table-row>
        <table:table-row table:style-name="TableRow1145">
          <table:table-cell table:style-name="TableCell1146">
            <text:p text:style-name="P1147">2.</text:p>
          </table:table-cell>
          <table:table-cell table:style-name="TableCell1148">
            <text:p text:style-name="P1149">Organizacijos veiklos ir Lietuvos Europos Sąjungos politikos 2008–2013 metų strateginių krypčių atitiktis, vertinama balais, atsižvelgiant į Lietuvos Europos Sąjungos politikos 2008–2013<text:s/>metų strategines kryptis. Organizacijos, kurių veikla atitinka Lietuvos Europos Sąjungos politikos 2008–2013 metų strategines kryptis, vertinamos 12 balų; organizacijos, kurių veikla iš dalies arba netiesiogiai atitinka Lietuvos Europos Sąjungos politikos<text:s/>2008–2013 metų strategines kryptis, vertinamos 6 balais; organizacijos, kurių veikla nesusijusi su Lietuvos Europos Sąjungos politikos 2008–2013 metų strateginėmis kryptimis, vertinamos 0 balų</text:p>
          </table:table-cell>
          <table:table-cell table:style-name="TableCell1150">
            <text:p text:style-name="P1151">0, 6 arba 12</text:p>
          </table:table-cell>
        </table:table-row>
        <table:table-row table:style-name="TableRow1152">
          <table:table-cell table:style-name="TableCell1153">
            <text:p text:style-name="P1154">3.</text:p>
          </table:table-cell>
          <table:table-cell table:style-name="TableCell1155">
            <text:p text:style-name="P1156">Organizacijos duomenys apie organizacijos paskutinių metų veiklą, svarbiausieji organizacijos laimėjimai, rezultatai (pateikiama paskutinių metų organizacijos veiklos ataskaita arba ją atitinkantys duomenys)</text:p>
          </table:table-cell>
          <table:table-cell table:style-name="TableCell1157">
            <text:p text:style-name="P1158">0–10</text:p>
          </table:table-cell>
        </table:table-row>
        <table:table-row table:style-name="TableRow1159">
          <table:table-cell table:style-name="TableCell1160">
            <text:p text:style-name="P1161">4.</text:p>
          </table:table-cell>
          <table:table-cell table:style-name="TableCell1162">
            <text:p text:style-name="P1163">Organizacijos veiklos laikotarpis, vertinamas balais taip: organizacija, kuri veikia<text:s/>iki 3 metų, vertinama 0 balų, nuo 3 iki 5 metų – 1 balu, nuo 5 iki 7 metų – 2 balais, nuo 7 iki 10 metų – 3 balais ir daugiau nei 10 metų – 4 balais</text:p>
          </table:table-cell>
          <table:table-cell table:style-name="TableCell1164">
            <text:p text:style-name="P1165">0, 1, 2, 3 arba 4</text:p>
          </table:table-cell>
        </table:table-row>
        <table:table-row table:style-name="TableRow1166">
          <table:table-cell table:style-name="TableCell1167">
            <text:p text:style-name="P1168">5.</text:p>
          </table:table-cell>
          <table:table-cell table:style-name="TableCell1169">
            <text:p text:style-name="P1170">Organizacijos darbuotojų skaičius, vertinamas balais (B) pagal formulę:</text:p>
            <text:p text:style-name="P1171">B = (C×5)/A,<text:s/>kur:</text:p>
            <text:p text:style-name="P1172">A – daugiausia darbuotojų turinčios organizacijos, dalyvaujančios atrankoje, darbuotojų skaičius;</text:p>
            <text:p text:style-name="P1173">C – vertinamos organizacijos darbuotojų skaičius</text:p>
          </table:table-cell>
          <table:table-cell table:style-name="TableCell1174">
            <text:p text:style-name="P1175">0–5</text:p>
          </table:table-cell>
        </table:table-row>
        <table:table-row table:style-name="TableRow1176">
          <table:table-cell table:style-name="TableCell1177">
            <text:p text:style-name="P1178">6.</text:p>
          </table:table-cell>
          <table:table-cell table:style-name="TableCell1179">
            <text:p text:style-name="P1180">Bendras organizacijos darbuotojų skaičius, įskaitant organizacijos padalinius ir nares<text:s/>organizacijas, vertinamas balais (B) pagal formulę:</text:p>
            <text:p text:style-name="P1181">B = (C×7)/A, kur:</text:p>
            <text:p text:style-name="P1182">A – daugiausia darbuotojų turinčios atrankoje dalyvaujančios organizacijos (įskaitant organizacijos padalinius ir nares organizacijas) darbuotojų skaičius;</text:p>
            <text:p text:style-name="P1183">C – vertinamos organizacijos (įskaitant organizacijos padalinius ir nares organizacijas) darbuotojų skaičius</text:p>
          </table:table-cell>
          <table:table-cell table:style-name="TableCell1184">
            <text:p text:style-name="P1185">0–7</text:p>
          </table:table-cell>
        </table:table-row>
        <table:table-row table:style-name="TableRow1186">
          <table:table-cell table:style-name="TableCell1187">
            <text:p text:style-name="P1188">7.</text:p>
          </table:table-cell>
          <table:table-cell table:style-name="TableCell1189">
            <text:p text:style-name="P1190">Organizacijos savanorių skaičius, vertinamas balais (B) pagal formulę:</text:p>
            <text:p text:style-name="P1191">B = (C×5)/A, kur:</text:p>
            <text:p text:style-name="P1192">A – daugiausia savanorių turinčios atrankoje dalyvaujančios organizacijos<text:s/>savanorių skaičius;</text:p>
            <text:p text:style-name="P1193">C – vertinamos organizacijos savanorių skaičius</text:p>
          </table:table-cell>
          <table:table-cell table:style-name="TableCell1194">
            <text:p text:style-name="P1195">0–5</text:p>
          </table:table-cell>
        </table:table-row>
        <table:table-row table:style-name="TableRow1196">
          <table:table-cell table:style-name="TableCell1197">
            <text:p text:style-name="P1198">8.</text:p>
          </table:table-cell>
          <table:table-cell table:style-name="TableCell1199">
            <text:p text:style-name="P1200">Organizacijos padalinių ir narių pasiskirstymas Lietuvos apskrityse, vertinamas balais taip: jeigu organizacijos padaliniai, nariai ir veikla apima visas Lietuvos apskritis, vertinama 4 balais; jeigu organizacijos padaliniai, nariai ir veikla apima tris ketvirtadalius Lietuvos apskričių, vertinama 3 balais; jeigu organizacijos padaliniai, nariai ir veikla apima pusę Lietuvos apskričių, vertinama 2 balais; jeigu organizacijos padaliniai, nariai ir veikla apima iki ketvirtadalio Lietuvos apskričių, vertinama 1 balu</text:p>
          </table:table-cell>
          <table:table-cell table:style-name="TableCell1201">
            <text:p text:style-name="P1202">1–4</text:p>
          </table:table-cell>
        </table:table-row>
        <table:table-row table:style-name="TableRow1203">
          <table:table-cell table:style-name="TableCell1204">
            <text:p text:style-name="P1205">9.</text:p>
          </table:table-cell>
          <table:table-cell table:style-name="TableCell1206">
            <text:p text:style-name="P1207">Organizacijos narių ir narių organizacijų narių per paskutinius finansinius metus sumokėta nario mokesčio suma, vertinama balais (B) pagal formulę:</text:p>
            <text:p text:style-name="P1208">B = (C×5)/A, kur:</text:p>
            <text:p text:style-name="P1209">A – dalyvaujančios atrankoje organizacijos, kurios nariai per paskutinius finansinius metus sumokėjo daugiausia nario mokesčio (litais), sumokėta nario mokesčio suma;</text:p>
            <text:p text:style-name="P1210">C – vertinamos organizacijos narių per paskutinius finansinius metus sumokėta nario mokesčio suma (litais)<text:s/></text:p>
          </table:table-cell>
          <table:table-cell table:style-name="TableCell1211">
            <text:p text:style-name="P1212">0–5</text:p>
          </table:table-cell>
        </table:table-row>
        <table:table-row table:style-name="TableRow1213">
          <table:table-cell table:style-name="TableCell1214">
            <text:p text:style-name="P1215">10.</text:p>
          </table:table-cell>
          <table:table-cell table:style-name="TableCell1216">
            <text:p text:style-name="P1217">Lėšos iš labdaros, paramos ir aukų per paskutinius finansinius metus, vertinamos balais (B) pagal formulę:</text:p>
            <text:p text:style-name="P1218">B = (C×5)/A, kur:</text:p>
            <text:p text:style-name="P1219">A – dalyvaujančios atrankoje organizacijos, kuri per paskutinius finansinius metus gavo daugiausia<text:s/>labdaros, paramos ir aukų, gauta suma (litais);</text:p>
            <text:p text:style-name="P1220">C – vertinamos organizacijos per paskutinius finansinius metus gautos labdaros, paramos ir aukų suma (litais)<text:s/></text:p>
          </table:table-cell>
          <table:table-cell table:style-name="TableCell1221">
            <text:p text:style-name="P1222">0–5</text:p>
          </table:table-cell>
        </table:table-row>
        <table:table-row table:style-name="TableRow1223">
          <table:table-cell table:style-name="TableCell1224">
            <text:p text:style-name="P1225">11.</text:p>
          </table:table-cell>
          <table:table-cell table:style-name="TableCell1226">
            <text:p text:style-name="P1227">Lėšos, uždirbtos iš mokamų paslaugų per paskutinius finansinius metus, vertinamos balais<text:s/>(B) pagal formulę:</text:p>
            <text:p text:style-name="P1228">B = (C×5)/A, kur:</text:p>
            <text:p text:style-name="P1229">A – dalyvaujančios atrankoje organizacijos, kuri per paskutinius finansinius metus daugiausia uždirbo iš mokamų paslaugų, uždirbta suma (litais);</text:p>
            <text:p text:style-name="P1230">C – vertinamos organizacijos suma (litais), per paskutinius finansinius<text:s/>metus uždirbta iš mokamų paslaugų<text:s/></text:p>
          </table:table-cell>
          <table:table-cell table:style-name="TableCell1231">
            <text:p text:style-name="P1232">0–5</text:p>
          </table:table-cell>
        </table:table-row>
        <table:table-row table:style-name="TableRow1233">
          <table:table-cell table:style-name="TableCell1234">
            <text:p text:style-name="P1235">12.</text:p>
          </table:table-cell>
          <table:table-cell table:style-name="TableCell1236">
            <text:p text:style-name="P1237">Lėšos, per paskutinius finansinius metus gautos iš valstybinių fondų, vertinamos balais (B) pagal formulę:</text:p>
            <text:p text:style-name="P1238">B = (C×5)/A, kur:</text:p>
            <text:p text:style-name="P1239">A – dalyvaujančios atrankoje organizacijos, kuri daugiausia gavo lėšų iš valstybės<text:s/>fondų, per paskutinius finansinius metus gautos lėšos (litais);</text:p>
            <text:p text:style-name="P1240">C – vertinamos organizacijos iš valstybės fondų per paskutinius finansinius metus gautos lėšos (litais)</text:p>
          </table:table-cell>
          <table:table-cell table:style-name="TableCell1241">
            <text:p text:style-name="P1242">0–5</text:p>
          </table:table-cell>
        </table:table-row>
        <table:table-row table:style-name="TableRow1243">
          <table:table-cell table:style-name="TableCell1244">
            <text:p text:style-name="P1245">13.</text:p>
          </table:table-cell>
          <table:table-cell table:style-name="TableCell1246">
            <text:p text:style-name="P1247">Bendros organizacijos pajamos vienam organizacijos darbuotojui per paskutinius<text:s/>finansinius metus, vertinamos balais (B) pagal formulę:</text:p>
            <text:p text:style-name="P1248">B = (V×10)/A, kur:</text:p>
            <text:p text:style-name="P1249">A – dalyvaujančios atrankoje organizacijos, kurios bendros pajamos vienam darbuotojui per paskutinius finansinius metus didžiausios, pajamos vienam darbuotojui (litais) per paskutinius finansinius metus;</text:p>
            <text:p text:style-name="P1250">V – vertinamos organizacijos bendros pajamos vienam darbuotojui (litais).</text:p>
            <text:p text:style-name="P1251">Bendros kiekvienos organizacijos pajamos vienam darbuotojui (V) (litais), apskaičiuojamos pagal formulę:</text:p>
            <text:p text:style-name="P1252"/>
            <text:p text:style-name="P1253">V = P/D, kur:</text:p>
            <text:p text:style-name="P1254">P – bendra organizacijos pajamų suma<text:s/>(litais), įskaitant visas organizacijos pajamas per paskutinius finansinius metus;</text:p>
            <text:p text:style-name="P1255">D – organizacijos darbuotojų skaičius paskutinių finansinių metų pabaigoje</text:p>
          </table:table-cell>
          <table:table-cell table:style-name="TableCell1256">
            <text:p text:style-name="P1257">0–10</text:p>
          </table:table-cell>
        </table:table-row>
        <table:table-row table:style-name="TableRow1258">
          <table:table-cell table:style-name="TableCell1259">
            <text:p text:style-name="P1260">14.</text:p>
          </table:table-cell>
          <table:table-cell table:style-name="TableCell1261">
            <text:p text:style-name="P1262">Atstovavimas organizacijai ir narystė tarptautinėse organizacijose (organizacijos, narystės metai, narystės vaidmuo), vertinami atsižvelgiant į narystės ir atstovavimo organizacijose skaičių, narystės ir atstovavimo metus, narystės ir atstovavimo vaidmenį organizacijos atstovaujamai visuomenės daliai ar interesams</text:p>
          </table:table-cell>
          <table:table-cell table:style-name="TableCell1263">
            <text:p text:style-name="P1264">0–10</text:p>
          </table:table-cell>
        </table:table-row>
        <table:table-row table:style-name="TableRow1265">
          <table:table-cell table:style-name="TableCell1266">
            <text:p text:style-name="P1267">15.</text:p>
          </table:table-cell>
          <table:table-cell table:style-name="TableCell1268">
            <text:p text:style-name="P1269">Pajamos iš tarptautinių projektų per paskutinius finansinius metus (litais), vertinamos balais (B) pagal formulę:</text:p>
            <text:p text:style-name="P1270">B = (C×5)/A, kur:</text:p>
            <text:p text:style-name="P1271">A – daugiausia pajamų iš tarptautinių projektų per paskutinius finansinius metus gavusios organizacijos, dalyvaujančios atrankoje, pajamos (litais);</text:p>
            <text:p text:style-name="P1272">C – vertinamos organizacijos pajamos iš tarptautinių projektų per paskutinius finansinius metus (litais)</text:p>
          </table:table-cell>
          <table:table-cell table:style-name="TableCell1273">
            <text:p text:style-name="P1274">0–5</text:p>
          </table:table-cell>
        </table:table-row>
        <table:table-row table:style-name="TableRow1275">
          <table:table-cell table:style-name="TableCell1276">
            <text:p text:style-name="P1277"/>
          </table:table-cell>
          <table:table-cell table:style-name="TableCell1278">
            <text:p text:style-name="P1279">Iš viso</text:p>
          </table:table-cell>
          <table:table-cell table:style-name="TableCell1280">
            <text:p text:style-name="P1281">1–100</text:p>
          </table:table-cell>
        </table:table-row>
      </table:table>
      <text:p text:style-name="P1282"/>
      <text:p text:style-name="P1283">_________________</text:p>
      <text:p text:style-name="P1284"/>
      <text:p text:style-name="P1285"/>
      <text:p text:style-name="P1286"><text:span text:style-name="T1287">Pakeitimai:</text:span></text:p>
      <text:p text:style-name="P1288"/>
      <text:p text:style-name="P1289"><text:span text:style-name="T1290">1.</text:span></text:p>
      <text:p text:style-name="P1291"><text:span text:style-name="T1292">Lietuvos Respublikos Vyriausybė, Nutarimas</text:span></text:p>
      <text:p text:style-name="P1293"><text:span text:style-name="T1294">Nr.<text:s/></text:span><text:a xlink:href="https://www.e-tar.lt/portal/legalAct.html?documentId=TAR.DFF04F9823D5" office:target-frame-name="_top" xlink:show="replace"><text:span text:style-name="T1295">474</text:span></text:a><text:span text:style-name="T1296">, 2010-04-28, Žin., 2010, Nr. 51-2502 (2010-05-04), i. k. 1101100NUTA00000474</text:span></text:p>
      <text:p text:style-name="P1297"><text:span text:style-name="T1298">Dėl Lietuvos Respublikos Vyriausybės 2010 m. kovo 24 d. nutarimo Nr. 326 "Dėl Lietuvos Respubli</text:span><text:span text:style-name="T1299">kos kandidatų į Europos ekonomikos ir socialinių reikalų komiteto narius atrankos tvarkos aprašo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0T07:14:00Z</meta:creation-date>
    <dc:date>2015-08-20T07:14:00Z</dc:date>
    <meta:print-date>2010-03-31T11:15:00Z</meta:print-date>
    <meta:template xlink:href="Normal" xlink:type="simple"/>
    <meta:editing-cycles>2</meta:editing-cycles>
    <meta:editing-duration>PT0S</meta:editing-duration>
    <meta:document-statistic meta:page-count="16" meta:paragraph-count="986" meta:word-count="6489" meta:character-count="52292" meta:row-count="2126" meta:non-whitespace-character-count="46789"/>
  </office:meta>
</office:document-meta>
</file>