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01-07-14 iki 2002-08-09</text:span></text:p>
      <text:p text:style-name="P10"/>
      <text:p text:style-name="P11"><text:span text:style-name="T12">Įsakymas paskelbtas: Žin. 1999, Nr.<text:s/></text:span><text:a xlink:href="https://www.e-tar.lt/portal/legalAct.html?documentId=TAR.BFA4C6EFC779" office:target-frame-name="_top" xlink:show="replace"><text:span text:style-name="T13">88-2617</text:span></text:a><text:span text:style-name="T14">, i. k. 099110CISAK00000045</text:span></text:p>
      <text:p text:style-name="P15"/>
      <text:p text:style-name="P16"/>
      <text:p text:style-name="P17"><text:span text:style-name="T18"/><text:span text:style-name="T19">VIEŠŲJŲ PIRKIMŲ TARNYBOS PRIE LIETUVOS RESPUBLIKOS VYRIAUSYBĖS DIREKTORIAUS</text:span></text:p>
      <text:p text:style-name="P20"/>
      <text:p text:style-name="P21">ĮSAKYMAS</text:p>
      <text:p text:style-name="P22">DĖL VOKŲ ATPLĖŠIMO PROCEDŪROS PROTOKOLO PRIVALOMŲJŲ REKVIZITŲ PATVIRTINIMO</text:p>
      <text:p text:style-name="P23"/>
      <text:p text:style-name="P24">1999 m. spalio 18 d. Nr. 45</text:p>
      <text:p text:style-name="P25">Vilnius</text:p>
      <text:p text:style-name="P26"/>
      <text:p text:style-name="P27"/>
      <text:p text:style-name="P28"><text:span text:style-name="T29">Vadovaudamasis Lietuv</text:span><text:span text:style-name="T30">os Respublikos viešųjų pirkimų įstatymo (Žin., 1996, Nr.<text:s/></text:span><text:a xlink:href="https://www.e-tar.lt/portal/lt/legalAct/TAR.C54AFFAA7622" office:target-frame-name="_blank" xlink:show="new"><text:span text:style-name="T31">84-2000</text:span></text:a><text:span text:style-name="T32">; 1999, Nr.<text:s/></text:span><text:a xlink:href="https://www.e-tar.lt/portal/lt/legalAct/TAR.1528F405144D" office:target-frame-name="_blank" xlink:show="new"><text:span text:style-name="T33">56-1809</text:span></text:a><text:span text:style-name="T34">) 2</text:span><text:span text:style-name="T35">4 straipsnio 4 dalimi,<text:s/></text:span></text:p>
      <text:p text:style-name="P36"><text:span text:style-name="T37">1</text:span><text:span text:style-name="T38">.Tvirtinu</text:span><text:span text:style-name="T39"><text:s/>pridedamus:</text:span></text:p>
      <text:p text:style-name="P40"><text:span text:style-name="T41">1.1</text:span><text:span text:style-name="T42">. Vokų atplėšimo procedūros protokolo privalomuosius rekvizitus;</text:span></text:p>
      <text:p text:style-name="P43"><text:span text:style-name="T44">1.2.</text:span><text:span text:style-name="T45"><text:s/>Neteko galios nuo 2001-07-14</text:span></text:p>
      <text:p text:style-name="P46">Punkto naikinimas:</text:p>
      <text:p text:style-name="P47"><text:span text:style-name="T48">Nr.<text:s/></text:span><text:a xlink:href="https://www.e-tar.lt/portal/legalAct.html?documentId=TAR.59252FD5B5D1" office:target-frame-name="_top" xlink:show="replace"><text:span text:style-name="T49">76</text:span></text:a><text:span text:style-name="T50">, 2001-07-11, Žin. 2001, Nr. 61-2204 (2001-07-13), i. k. 101110CISAK00000076</text:span></text:p>
      <text:p text:style-name="Normal"/>
      <text:p text:style-name="P51"/>
      <text:p text:style-name="P52"/>
      <text:p text:style-name="P53"/>
      <text:p text:style-name="P54"><text:span text:style-name="T55">DIREKTORIUS</text:span><text:span text:style-name="T56"><text:tab/>A. MINKEVIČIUS</text:span></text:p>
      <text:soft-page-break/>
      <text:p text:style-name="P57"><text:span text:style-name="T58">PATVIRTINTA</text:span></text:p>
      <text:p text:style-name="P59">Viešųjų pirkimų tarnybos direktoriaus<text:s/></text:p>
      <text:p text:style-name="P60">1999 m. spalio 18 d. įsakymu Nr. 45</text:p>
      <text:p text:style-name="P61"/>
      <text:p text:style-name="P62"><text:span text:style-name="T63">VOKŲ ATPLĖŠIMO PROCEDŪROS PROTOKOLO PRIVALOMIEJI REKVIZITAI<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erkančiosios organizacijos Viešojo pirkimo komisijos (toliau – Komisija) posėdžio protokolas yra informacinis dokumentas, sura</text:span><text:span text:style-name="T73">šomas vykdant vokų su tiekėjų (rangovų) pasiūlymais atplėšimo procedūrą. Vokų atplėšimo procedūra įforminama atskiru protokolu.</text:span></text:p>
      <text:p text:style-name="P74"><text:span text:style-name="T75">2</text:span><text:span text:style-name="T76">. Vokų su tiekėjų (rangovų) pasiūlymais atplėšimo procedūra vykdoma ir protokolas rašomas vykdant viešąjį pirkimą atvirojo<text:s/></text:span><text:span text:style-name="T77">konkurso, riboto konkurso, konkurencinių derybų ir kainų apklausos būdu.</text:span></text:p>
      <text:p text:style-name="P78"><text:span text:style-name="T79">3</text:span><text:span text:style-name="T80">. Perkančioji organizacija neturi priimti mechaniškai pažeistų, neužklijuotų bei neantspauduotų vokų su tiekėjų (rangovų) pasiūlymais.</text:span></text:p>
      <text:p text:style-name="P81"><text:span text:style-name="T82">4</text:span><text:span text:style-name="T83">. Protokolas susideda iš įvadinės ir pagrindinės dalies.<text:s/></text:span></text:p>
      <text:p text:style-name="P84"/>
      <text:p text:style-name="P85"><text:span text:style-name="T86">II. ĮVADINĖ PROTOKOLO DALIS</text:span></text:p>
      <text:p text:style-name="P87"/>
      <text:p text:style-name="P88"><text:span text:style-name="T89">5</text:span><text:span text:style-name="T90">. Įvadinę protokolo dalį sudaro protokolo teksto antraštė, posėdžio data (metai, mėnuo, diena), posėdžio pradžios laikas, vieta, protokolo numeris, posėdyje daly</text:span><text:span text:style-name="T91">vaujančių asmenų sąrašas, darbotvarkė.</text:span></text:p>
      <text:p text:style-name="P92"><text:span text:style-name="T93">6</text:span><text:span text:style-name="T94">. Protokolo teksto antraštėje turi būti perkančiosios organizacijos pavadinimas bei užrašas „Viešųjų pirkimų komisijos posėdis“.</text:span></text:p>
      <text:p text:style-name="P95"><text:span text:style-name="T96">7</text:span><text:span text:style-name="T97">. Posėdyje dalyvaujančių asmenų sąraše nurodoma posėdžio pirmininko, sekretori</text:span><text:span text:style-name="T98">aus ir kitų Komisijos narių vardo raidė ir pavardė, tiekėjų (rangovų)</text:span><text:span text:style-name="T99">,<text:s/></text:span><text:span text:style-name="T100">kurių atstovai atvyko į posėdį, pavadinimai, atstovų vardo raidė ir pavardė, einamos pareigos. Komisijos posėdis yra teisėtas, jeigu jame dalyvauja ne mažiau kaip 2/3 narių (įskaitant p</text:span><text:span text:style-name="T101">irmininką). Sprendimai priimami paprasta balsų dauguma.</text:span></text:p>
      <text:p text:style-name="P102"><text:span text:style-name="T103">8</text:span><text:span text:style-name="T104">. Tiekėjų (rangovų) pavadinimai bei jų atstovų pavardės ir einamos pareigos įrašomi į protokolą arba pateikiami atskiru abėcėliniu sąrašu, kuris pridedamas prie protokolo.</text:span></text:p>
      <text:p text:style-name="P105"><text:span text:style-name="T106">9</text:span><text:span text:style-name="T107">. Darbotvarkėje, b</text:span><text:span text:style-name="T108">e užrašo „vokų su tiekėjų (rangovų) pasiūlymais atplėšimo procedūra“, nurodoma, kokių prekių, paslaugų ar darbų pirkimas vykdomas ir pirkimo būdas.</text:span></text:p>
      <text:p text:style-name="P109"/>
      <text:p text:style-name="P110"><text:span text:style-name="T111">III. PAGRINDINĖ PROTOKOLO DALIS</text:span></text:p>
      <text:p text:style-name="P112"/>
      <text:p text:style-name="P113"><text:span text:style-name="T114">10</text:span><text:span text:style-name="T115">. Pagrindinėje protokolo dalyje nurodoma:</text:span></text:p>
      <text:p text:style-name="P116"><text:span text:style-name="T117">10.1</text:span><text:span text:style-name="T118">. gautų pasiūlymų<text:s/></text:span><text:span text:style-name="T119">skaičius;</text:span></text:p>
      <text:p text:style-name="P120"><text:span text:style-name="T121">10.2</text:span><text:span text:style-name="T122"><text:s/>„Valstybės žinių“ priedo „Informaciniai pranešimai“, kuriame buvo išspausdintas kvietimas dalyvauti pirkimo procedūrose, data ir numeris bei kito leidinio, kuriame kvietimas buvo spausdintas, pavadinimas, data ir numeris;</text:span></text:p>
      <text:p text:style-name="P123"><text:span text:style-name="T124">10.3</text:span><text:span text:style-name="T125">. fakta</text:span><text:span text:style-name="T126">s, kad neužklijuotų, neantspauduotų, mechaniškai pažeistų vokų nėra;</text:span></text:p>
      <text:p text:style-name="P127"><text:span text:style-name="T128">10.4</text:span><text:span text:style-name="T129">. vokus su pasiūlymais atplėšiančio Komisijos nario vardo raidė ir pavardė;</text:span></text:p>
      <text:p text:style-name="P130"><text:span text:style-name="T131">10.5</text:span><text:span text:style-name="T132">. pasiūlymą pateikusio tiekėjo (rangovo) pavadinimas, adresas, pasiūlyme nurodyta kaina, mokėji</text:span><text:span text:style-name="T133">mo ir prekių tiekimo, paslaugų teikimo ar darbų atlikimo terminai. Nurodant mokėjimo terminą, turi būti nurodoma avansiniai mokėjimai, mokėjimų dalimis terminai, galutinis mokėjimo terminas, kiti terminai, nurodyti pasiūlyme, bei sumos, kurios turės būti į</text:span><text:span text:style-name="T134">mokėtos šiais terminais.</text:span></text:p>
      <text:p text:style-name="P135"><text:span text:style-name="T136">11</text:span><text:span text:style-name="T137">. Komisijos posėdį pradeda Pirmininkas, pranešdamas, kokių prekių, paslaugų ar darbų pirkimas vykdomas, pirkimo būdą, gautų pasiūlymų skaičių.<text:s/></text:span></text:p>
      <text:p text:style-name="P138"><text:span text:style-name="T139">12</text:span><text:span text:style-name="T140">. Vokai su tiekėjų (rangovų) pasiūlymais atplėšiami tokia tvarka, kokia b</text:span><text:span text:style-name="T141">uvo gauti ir užregistruoti perkančiojoje organizacijoje.<text:s/></text:span></text:p>
      <text:p text:style-name="P142"><text:span text:style-name="T143">13</text:span><text:span text:style-name="T144">. Atplėšus kiekvieną voką, protokole pažymima apie pasiūlymo ir jo priedų sunumeravimą, susiuvimą ir patvirtinimą tiekėjo (rangovo) parašu bei antspaudu.</text:span></text:p>
      <text:p text:style-name="P145"><text:span text:style-name="T146">14</text:span><text:span text:style-name="T147">. Konkursui pateiktų pasiūlymų<text:s/></text:span><text:span text:style-name="T148">paskutiniojo lapo antrojoje pusėje pasirašo Komisijos posėdyje dalyvaujantys nariai. Apie tai pažymima protokole.</text:span></text:p>
      <text:p text:style-name="P149"><text:span text:style-name="T150">15</text:span><text:span text:style-name="T151">. Vokų atplėšimo procedūroje dalyvaujantiems tiekėjams (rangovams) arba jų atstovams skelbiamas pasiūlymą pateikusio tiekėjo (rangovo) p</text:span><text:span text:style-name="T152">avadinimas, adresas, pasiūlyme nurodyta kaina, mokėjimo ir prekių tiekimo, paslaugų teikimo bei darbų atlikimo terminai.</text:span></text:p>
      <text:p text:style-name="P153"/>
      <text:p text:style-name="P154"><text:span text:style-name="T155">IV</text:span><text:span text:style-name="T156">.<text:s/></text:span><text:span text:style-name="T157">BAIGIAMOSIOS NUOSTATOS</text:span></text:p>
      <text:p text:style-name="P158"/>
      <text:p text:style-name="P159"><text:span text:style-name="T160">16</text:span><text:span text:style-name="T161">. Posėdžio protokolą pasirašo posėdžio pirmininkas, posėdyje dalyvavę Komisijos nariai ir sekr</text:span><text:span text:style-name="T162">etorius.<text:s/></text:span></text:p>
      <text:p text:style-name="P163"><text:span text:style-name="T164">17</text:span><text:span text:style-name="T165">. Protokolo kopijos arba išrašai išduodami tiekėjų (rangovų), pateikusių pasiūlymus, prašymu, Viešųjų pirkimų tarnybos bei Nepriklausomos viešųjų pirkimų ginčų nagrinėjimo komisijos pirmininko ar narių prašymu, taip pat kitais įstatymų numa</text:span><text:span text:style-name="T166">tytais atvejais.<text:s/></text:span></text:p>
      <text:p text:style-name="P167"><text:span text:style-name="T168">18</text:span><text:span text:style-name="T169">. Posėdžių protokolai saugomi 10 metų Lietuvos archyvų departamento prie Lietuvos Respublikos Vyriausybės nustatyta tvarka.</text:span></text:p>
      <text:p text:style-name="P170"><text:span text:style-name="T171">______________</text:span></text:p>
      <text:p text:style-name="P172"><text:span text:style-name="T173">Forma.</text:span><text:span text:style-name="T174"><text:s/>Neteko galios nuo 2001-07-14</text:span></text:p>
      <text:p text:style-name="P175">Formos naikinimas:</text:p>
      <text:p text:style-name="P176"><text:span text:style-name="T177">Nr.<text:s/></text:span><text:a xlink:href="https://www.e-tar.lt/portal/legalAct.html?documentId=TAR.59252FD5B5D1" office:target-frame-name="_top" xlink:show="replace"><text:span text:style-name="T178">76</text:span></text:a><text:span text:style-name="T179">, 2001-07-11, Žin. 2001, Nr. 61-2204 (2001-07-13), i. k. 101110CISAK00000076</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Viešųjų pirkimų tarnyba prie Lietuvos Respublikos Vyriausybės, Įsakymas</text:span></text:p>
      <text:p text:style-name="P189"><text:span text:style-name="T190">Nr.<text:s/></text:span><text:a xlink:href="https://www.e-tar.lt/portal/legalAct.html?documentId=TAR.59252FD5B5D1" office:target-frame-name="_top" xlink:show="replace"><text:span text:style-name="T191">76</text:span></text:a><text:span text:style-name="T192">, 2001-07-11, Žin., 2001, Nr. 61-2204 (2001-07-13), i. k. 101110CISAK00000076</text:span></text:p>
      <text:p text:style-name="P193"><text:span text:style-name="T194">Dėl Viešųjų pirkimų tarnybos direktoriaus įsakymais patvirtintų dokumentų formų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31T12:29:00Z</meta:creation-date>
    <dc:date>2017-05-31T12:29:00Z</dc:date>
    <meta:template xlink:href="Normal.dotm" xlink:type="simple"/>
    <meta:editing-cycles>2</meta:editing-cycles>
    <meta:editing-duration>PT0S</meta:editing-duration>
    <meta:document-statistic meta:page-count="3" meta:paragraph-count="72" meta:word-count="728" meta:character-count="5849" meta:row-count="207" meta:non-whitespace-character-count="5193"/>
  </office:meta>
</office:document-meta>
</file>