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3-12-18:</text:span></text:p>
      <text:p text:style-name="P10"><text:span text:style-name="T11">Viešųjų pirkimų tarnyba prie Lietuvos Respublikos Vyriausybės, Įsakymas</text:span></text:p>
      <text:p text:style-name="P12"><text:span text:style-name="T13">Nr.<text:s/></text:span><text:a xlink:href="https://www.e-tar.lt/portal/legalAct.html?documentId=TAR.495C1F959B4B" office:target-frame-name="_top" xlink:show="replace"><text:span text:style-name="T14">1S-114</text:span></text:a><text:span text:style-name="T15">, 2003-12-05, Žin., 2003, Nr. 117-5374 (2003-12-17), i.</text:span><text:span text:style-name="T16"><text:s/>k. 103110CISAK001S-114</text:span></text:p>
      <text:p text:style-name="P17"><text:span text:style-name="T18">Dėl teisės aktų pripažinimo negaliojančiais</text:span></text:p>
      <text:p text:style-name="P19"/>
      <text:p text:style-name="P20"><text:span text:style-name="T21">Suvestinė redakcija nuo 2002-08-10 iki 2003-12-17</text:span></text:p>
      <text:p text:style-name="P22"/>
      <text:p text:style-name="P23"><text:span text:style-name="T24">Įsakymas paskelbtas: Žin. 1999, Nr.<text:s/></text:span><text:a xlink:href="https://www.e-tar.lt/portal/legalAct.html?documentId=TAR.BFA4C6EFC779" office:target-frame-name="_top" xlink:show="replace"><text:span text:style-name="T25">88-2617</text:span></text:a><text:span text:style-name="T26">, i. k. 099</text:span><text:span text:style-name="T27">110CISAK00000045</text:span></text:p>
      <text:p text:style-name="P28"/>
      <text:p text:style-name="P29"/>
      <text:p text:style-name="P30"><text:span text:style-name="T31"/><text:span text:style-name="T32">VIEŠŲJŲ PIRKIMŲ TARNYBOS PRIE LIETUVOS RESPUBLIKOS VYRIAUSYBĖS DIREKTORIAUS</text:span></text:p>
      <text:p text:style-name="P33"/>
      <text:p text:style-name="P34">ĮSAKYMAS</text:p>
      <text:p text:style-name="P35">DĖL VOKŲ ATPLĖŠIMO PROCEDŪROS PROTOKOLO PRIVALOMŲJŲ REKVIZITŲ PATVIRTINIMO</text:p>
      <text:p text:style-name="P36"/>
      <text:p text:style-name="P37">1999 m. spalio<text:s/>18 d. Nr. 45</text:p>
      <text:p text:style-name="P38">Vilnius</text:p>
      <text:p text:style-name="P39"/>
      <text:p text:style-name="P40"/>
      <text:p text:style-name="P41"><text:span text:style-name="T42">Vadovaudamasis Lietuvos Respublikos viešųjų pirkimų įstatymo (Žin., 1996, Nr.<text:s/></text:span><text:a xlink:href="https://www.e-tar.lt/portal/lt/legalAct/TAR.C54AFFAA7622" office:target-frame-name="_blank" xlink:show="new"><text:span text:style-name="T43">84-2000</text:span></text:a><text:span text:style-name="T44">; 1999, Nr.<text:s/></text:span><text:a xlink:href="https://www.e-tar.lt/portal/lt/legalAct/TAR.1528F405144D" office:target-frame-name="_blank" xlink:show="new"><text:span text:style-name="T45">56-1809</text:span></text:a><text:span text:style-name="T46">) 24 straipsnio 4 dalimi,<text:s/></text:span></text:p>
      <text:p text:style-name="P47"><text:span text:style-name="T48">1</text:span><text:span text:style-name="T49">.Tvirtinu</text:span><text:span text:style-name="T50"><text:s/>pridedamus:</text:span></text:p>
      <text:p text:style-name="P51"><text:span text:style-name="T52">1.1</text:span><text:span text:style-name="T53">. Vokų atplėšimo procedūros protokolo privalomuosius rekvizitus;</text:span></text:p>
      <text:p text:style-name="P54"><text:span text:style-name="T55">1.2.</text:span><text:span text:style-name="T56"><text:s/>Neteko galios nuo 2001-07-14</text:span></text:p>
      <text:p text:style-name="P57">Punkto<text:s/>naikinimas:</text:p>
      <text:p text:style-name="P58"><text:span text:style-name="T59">Nr.<text:s/></text:span><text:a xlink:href="https://www.e-tar.lt/portal/legalAct.html?documentId=TAR.59252FD5B5D1" office:target-frame-name="_top" xlink:show="replace"><text:span text:style-name="T60">76</text:span></text:a><text:span text:style-name="T61">, 2001-07-11, Žin. 2001, Nr. 61-2204 (2001-07-13), i. k. 101110CISAK00000076</text:span></text:p>
      <text:p text:style-name="Normal"/>
      <text:p text:style-name="P62"/>
      <text:p text:style-name="P63"/>
      <text:p text:style-name="P64"/>
      <text:p text:style-name="P65"><text:span text:style-name="T66">DIREKTORIUS</text:span><text:span text:style-name="T67"><text:tab/>A. MINKEVIČIUS</text:span></text:p>
      <text:soft-page-break/>
      <text:p text:style-name="P68"><text:span text:style-name="T69">PATVIRTINTA</text:span></text:p>
      <text:p text:style-name="P70">Viešųjų pirkimų tarnybos direktoriaus<text:s/></text:p>
      <text:p text:style-name="P71">1999 m. spalio 18 d. įsakymu Nr. 45</text:p>
      <text:p text:style-name="P72"/>
      <text:p text:style-name="P73"><text:span text:style-name="T74">VOKŲ ATPLĖŠIMO PROCEDŪROS PROTOKOLO PRIVALOMIEJI REKVIZITAI<text:s/>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Viešojo pirkimo komisijos (toliau – Komisija) posėdžio protokolas yra informacinis dokumentas, surašomas<text:s/></text:span><text:span text:style-name="T84">vykdant vokų su tiekėjų (rangovų) pasiūlymais atplėšimo procedūrą. Vokų atplėšimo procedūra įforminama atskiru protokolu.</text:span><text:s/></text:p>
      <text:p text:style-name="P85">Punkto pakeitimai:</text:p>
      <text:p text:style-name="P86"><text:span text:style-name="T87">Nr.<text:s/></text:span><text:a xlink:href="https://www.e-tar.lt/portal/legalAct.html?documentId=TAR.39F097B5699E" office:target-frame-name="_top" xlink:show="replace"><text:span text:style-name="T88">100</text:span></text:a><text:span text:style-name="T89">, 2002-07-23, Žin., 2002,</text:span><text:span text:style-name="T90"><text:s/>Nr. 79-3407 (2002-08-09), i. k. 102110CISAK00000100</text:span></text:p>
      <text:p text:style-name="Normal"/>
      <text:p text:style-name="P91"><text:span text:style-name="T92">2</text:span><text:span text:style-name="T93">. Vokų su tiekėjų (rangovų) pasiūlymais atplėšimo procedūra vykdoma ir protokolas rašomas vykdant viešąjį pirkimą atvirojo konkurso, riboto konkurso, konkurencinių derybų ir kainų apklausos būdu.</text:span></text:p>
      <text:p text:style-name="P94"><text:span text:style-name="T95">3</text:span><text:span text:style-name="T96">. Perkančioji organizacija neturi priimti mechaniškai pažeistų, neužklijuotų bei neantspauduotų vokų su tiekėjų (rangovų) pasiūlymais.</text:span></text:p>
      <text:p text:style-name="P97"><text:span text:style-name="T98">4</text:span><text:span text:style-name="T99">. Protokolas susideda iš įvadinės ir pagrindinės dalies.<text:s/></text:span></text:p>
      <text:p text:style-name="P100"/>
      <text:p text:style-name="P101"><text:span text:style-name="T102">II. ĮVADINĖ PROTOKOLO DALIS</text:span></text:p>
      <text:p text:style-name="P103"/>
      <text:p text:style-name="P104"><text:span text:style-name="T105">5</text:span><text:span text:style-name="T106">. Įvadinę<text:s/></text:span><text:span text:style-name="T107">protokolo dalį sudaro protokolo teksto antraštė, posėdžio data (metai, mėnuo, diena), posėdžio pradžios laikas, vieta, protokolo numeris, posėdyje dalyvaujančių asmenų sąrašas, darbotvarkė.</text:span></text:p>
      <text:p text:style-name="P108"><text:span text:style-name="T109">6</text:span><text:span text:style-name="T110">. Protokolo teksto antraštėje turi būti perkančiosios organiz</text:span><text:span text:style-name="T111">acijos pavadinimas bei užrašas „Viešųjų pirkimų komisijos posėdis“.</text:span></text:p>
      <text:p text:style-name="P112"><text:span text:style-name="T113">7</text:span><text:span text:style-name="T114">. Posėdyje dalyvaujančių asmenų sąraše nurodoma posėdžio pirmininko, sekretoriaus ir kitų Komisijos narių vardo raidė ir pavardė, tiekėjų (rangovų)</text:span><text:span text:style-name="T115">,<text:s/></text:span><text:span text:style-name="T116">kurių atstovai atvyko į posėdį, pa</text:span><text:span text:style-name="T117">vadinimai, atstovų vardo raidė ir pavardė, einamos pareigos. Komisijos posėdis yra teisėtas, jeigu jame dalyvauja ne mažiau kaip 2/3 narių (įskaitant pirmininką). Sprendimai priimami paprasta balsų dauguma.</text:span></text:p>
      <text:p text:style-name="P118"><text:span text:style-name="T119">8</text:span><text:span text:style-name="T120">. Tiekėjų (rangovų) pavadinimai bei jų atsto</text:span><text:span text:style-name="T121">vų pavardės ir einamos pareigos įrašomi į protokolą arba pateikiami atskiru abėcėliniu sąrašu, kuris pridedamas prie protokolo.</text:span></text:p>
      <text:p text:style-name="P122"><text:span text:style-name="T123">9</text:span><text:span text:style-name="T124">. Darbotvarkėje, be užrašo „vokų su tiekėjų (rangovų) pasiūlymais atplėšimo procedūra“, nurodoma, kokių prekių, paslaugų ar</text:span><text:span text:style-name="T125"><text:s/>darbų pirkimas vykdomas ir pirkimo būdas.</text:span></text:p>
      <text:p text:style-name="P126"/>
      <text:p text:style-name="P127"><text:span text:style-name="T128">III. PAGRINDINĖ PROTOKOLO DALIS</text:span></text:p>
      <text:p text:style-name="P129"/>
      <text:p text:style-name="P130"><text:span text:style-name="T131">10</text:span><text:span text:style-name="T132">. Pagrindinėje protokolo dalyje nurodoma:</text:span></text:p>
      <text:p text:style-name="P133"><text:span text:style-name="T134">10.1</text:span><text:span text:style-name="T135">. gautų pasiūlymų skaičius;</text:span></text:p>
      <text:p text:style-name="P136"><text:span text:style-name="T137">10.2</text:span><text:span text:style-name="T138"><text:s/>„Valstybės žinių“ priedo „Informaciniai pranešimai“, kuriame buvo išspausdintas kvieti</text:span><text:span text:style-name="T139">mas dalyvauti pirkimo procedūrose, data ir numeris bei kito leidinio, kuriame kvietimas buvo spausdintas, pavadinimas, data ir numeris;</text:span></text:p>
      <text:p text:style-name="P140"><text:span text:style-name="T141">10.3</text:span><text:span text:style-name="T142">. faktas, kad neužklijuotų, neantspauduotų, mechaniškai pažeistų vokų nėra;</text:span></text:p>
      <text:p text:style-name="P143"><text:span text:style-name="T144">10.4</text:span><text:span text:style-name="T145">. vokus su pasiūlymais atplė</text:span><text:span text:style-name="T146">šiančio Komisijos nario vardo raidė ir pavardė;</text:span></text:p>
      <text:p text:style-name="P147"><text:span text:style-name="T148">10.5</text:span><text:span text:style-name="T149">. pasiūlymą pateikusio tiekėjo (rangovo) pavadinimas, adresas, pasiūlyme nurodyta kaina, mokėjimo ir prekių tiekimo, paslaugų teikimo ar darbų atlikimo terminai. Nurodant mokėjimo terminą, turi būti n</text:span><text:span text:style-name="T150">urodoma avansiniai mokėjimai, mokėjimų dalimis terminai, galutinis mokėjimo terminas, kiti terminai, nurodyti pasiūlyme, bei sumos, kurios turės būti įmokėtos šiais terminais.</text:span></text:p>
      <text:p text:style-name="P151"><text:span text:style-name="T152">11</text:span><text:span text:style-name="T153">. Komisijos posėdį pradeda Pirmininkas, pranešdamas, kokių prekių, pasla</text:span><text:span text:style-name="T154">ugų ar darbų pirkimas vykdomas, pirkimo būdą, gautų pasiūlymų skaičių.<text:s/></text:span></text:p>
      <text:p text:style-name="P155"><text:span text:style-name="T156">12</text:span><text:span text:style-name="T157">. Vokai su tiekėjų (rangovų) pasiūlymais atplėšiami tokia tvarka, kokia buvo gauti ir užregistruoti perkančiojoje organizacijoje.<text:s/></text:span></text:p>
      <text:p text:style-name="P158"><text:span text:style-name="T159">13</text:span><text:span text:style-name="T160">. Atplėšus kiekvieną voką, protokole pažy</text:span><text:span text:style-name="T161">mima apie pasiūlymo ir jo priedų sunumeravimą, susiuvimą ir patvirtinimą tiekėjo (rangovo) parašu bei antspaudu.</text:span></text:p>
      <text:p text:style-name="P162"><text:span text:style-name="T163">14</text:span><text:span text:style-name="T164">. Pateiktų pasiūlymų paskutiniojo lapo antrojoje pusėje pasirašo Komisijos posėdyje dalyvaujantys nariai. Apie tai pažymima protokole.</text:span><text:s/></text:p>
      <text:p text:style-name="P165">Punkto pakeitimai:</text:p>
      <text:p text:style-name="P166"><text:span text:style-name="T167">Nr.<text:s/></text:span><text:a xlink:href="https://www.e-tar.lt/portal/legalAct.html?documentId=TAR.39F097B5699E" office:target-frame-name="_top" xlink:show="replace"><text:span text:style-name="T168">100</text:span></text:a><text:span text:style-name="T169">, 2002-07-23, Žin., 2002, Nr. 79-3407 (2002-08-09), i. k. 102110CISAK00000100</text:span></text:p>
      <text:p text:style-name="Normal"/>
      <text:p text:style-name="P170"><text:span text:style-name="T171">15</text:span><text:span text:style-name="T172">. Vokų atplėšimo procedūroje dalyvaujantiems tiekėjams<text:s/></text:span><text:span text:style-name="T173">(rangovams) arba jų atstovams skelbiamas pasiūlymą pateikusio tiekėjo (rangovo) pavadinimas, adresas, pasiūlyme nurodyta kaina, mokėjimo ir prekių tiekimo, paslaugų teikimo bei darbų atlikimo terminai.</text:span></text:p>
      <text:p text:style-name="P174"/>
      <text:p text:style-name="P175"><text:span text:style-name="T176">IV</text:span><text:span text:style-name="T177">.<text:s/></text:span><text:span text:style-name="T178">BAIGIAMOSIOS NUOSTATOS</text:span></text:p>
      <text:p text:style-name="P179"/>
      <text:p text:style-name="P180"><text:span text:style-name="T181">16</text:span><text:span text:style-name="T182">. Posėdžio protokolą pasirašo posėdžio pirmininkas, posėdyje dalyvavę Komisijos nariai ir sekretorius.<text:s/></text:span></text:p>
      <text:p text:style-name="P183"><text:span text:style-name="T184">17</text:span><text:span text:style-name="T185">. Protokolo kopijos arba išrašai išduodami tiekėjų (rangovų), pateikusių pasiūlymus, prašymu, Viešųjų pirkimų tarnybos bei Nepriklausomos viešųjų<text:s/></text:span><text:span text:style-name="T186">pirkimų ginčų nagrinėjimo komisijos pirmininko ar narių prašymu, taip pat kitais įstatymų numatytais atvejais.<text:s/></text:span></text:p>
      <text:p text:style-name="P187"><text:span text:style-name="T188">18</text:span><text:span text:style-name="T189">. Posėdžių protokolai saugomi 10 metų Lietuvos archyvų departamento prie Lietuvos Respublikos Vyriausybės nustatyta tvarka.</text:span></text:p>
      <text:p text:style-name="P190"><text:span text:style-name="T191">__________</text:span><text:span text:style-name="T192">____</text:span></text:p>
      <text:p text:style-name="P193"><text:span text:style-name="T194">Forma.</text:span><text:span text:style-name="T195"><text:s/>Neteko galios nuo 2001-07-14</text:span></text:p>
      <text:p text:style-name="P196">Formos naikinimas:</text:p>
      <text:p text:style-name="P197"><text:span text:style-name="T198">Nr.<text:s/></text:span><text:a xlink:href="https://www.e-tar.lt/portal/legalAct.html?documentId=TAR.59252FD5B5D1" office:target-frame-name="_top" xlink:show="replace"><text:span text:style-name="T199">76</text:span></text:a><text:span text:style-name="T200">, 2001-07-11, Žin. 2001, Nr. 61-2204 (2001-07-13), i. k. 101110CISAK00000076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Viešųjų<text:s/></text:span><text:span text:style-name="T210">pirkimų tarnyba prie Lietuvos Respublikos Vyriausybės, Įsakymas</text:span></text:p>
      <text:p text:style-name="P211"><text:span text:style-name="T212">Nr.<text:s/></text:span><text:a xlink:href="https://www.e-tar.lt/portal/legalAct.html?documentId=TAR.59252FD5B5D1" office:target-frame-name="_top" xlink:show="replace"><text:span text:style-name="T213">76</text:span></text:a><text:span text:style-name="T214">, 2001-07-11, Žin., 2001, Nr. 61-2204 (2001-07-13), i. k. 101110CISAK00000076</text:span></text:p>
      <text:p text:style-name="P215"><text:span text:style-name="T216">Dėl Viešųjų pirkimų tarnyb</text:span><text:span text:style-name="T217">os direktoriaus įsakymais patvirtintų dokumentų formų pakeitimo</text:span></text:p>
      <text:p text:style-name="P218"/>
      <text:p text:style-name="P219"><text:span text:style-name="T220">2.</text:span></text:p>
      <text:p text:style-name="P221"><text:span text:style-name="T222">Viešųjų pirkimų tarnyba prie Lietuvos Respublikos Vyriausybės, Įsakymas</text:span></text:p>
      <text:p text:style-name="P223"><text:span text:style-name="T224">Nr.<text:s/></text:span><text:a xlink:href="https://www.e-tar.lt/portal/legalAct.html?documentId=TAR.39F097B5699E" office:target-frame-name="_top" xlink:show="replace"><text:span text:style-name="T225">100</text:span></text:a><text:span text:style-name="T226">, 2002-07-23, Žin., 2002, N</text:span><text:span text:style-name="T227">r. 79-3407 (2002-08-09), i. k. 102110CISAK00000100</text:span></text:p>
      <text:p text:style-name="P228"><text:span text:style-name="T229">Dėl Viešųjų pirkimų tarnybos direktoriaus 1999 m. spalio 18 d. įsakymo Nr. 45 "Dėl vokų atplėšimo procedūros protokolo privalomųjų rekvizitų patvirtinimo" dalinio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5-31T12:29:00Z</meta:creation-date>
    <dc:date>2017-05-31T12:29:00Z</dc:date>
    <meta:template xlink:href="Normal.dotm" xlink:type="simple"/>
    <meta:editing-cycles>2</meta:editing-cycles>
    <meta:editing-duration>PT0S</meta:editing-duration>
    <meta:document-statistic meta:page-count="3" meta:paragraph-count="71" meta:word-count="855" meta:character-count="6928" meta:row-count="245" meta:non-whitespace-character-count="6144"/>
  </office:meta>
</office:document-meta>
</file>