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master-page-name="MP1" style:family="paragraph">
      <style:paragraph-properties fo:widows="0" fo:orphans="0" fo:break-before="page" fo:margin-left="3.15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4-12</text:span></text:p>
      <text:p text:style-name="P5"/>
      <text:p text:style-name="P6"><text:span text:style-name="T7">Įsakymas paskelbtas: Žin. 2011, Nr.<text:s/></text:span><text:a xlink:href="https://www.e-tar.lt/portal/legalAct.html?documentId=TAR.BFAF418407A7" office:target-frame-name="_top" xlink:show="replace"><text:span text:style-name="T8">60-2872</text:span></text:a><text:span text:style-name="T9">, i. k. 11111NDISAK000T1-87</text:span></text:p>
      <text:p text:style-name="P10"/>
      <text:p text:style-name="P11"><text:span text:style-name="T12"/><text:span text:style-name="T13">NARKOTIKŲ, TABAKO IR ALKOHOLIO KONTROLĖS<text:s/></text:span><text:span text:style-name="T14"><text:line-break/>DEPARTAMENTO DIREKTORIAUS</text:span></text:p>
      <text:p text:style-name="P15">ĮSAKYMAS</text:p>
      <text:p text:style-name="P16"/>
      <text:p text:style-name="P17">DĖL INFORMACIJOS APIE NUMATOMĄ ETILO ALKOHOLIO IR ALKOHOLINIŲ GĖRIMŲ ĮVEŽIMĄ IŠ BET KURIOS VALSTYBĖS AR TERITORIJOS Į LIETUVOS RESPUBLIKOJE ORGANIZUOJAMAS PARODAS IR REPREZENTACINIUS RENGINIUS TEIKIMO NARKOTIKŲ, TABAKO IR ALKOHOLIO KONTROLĖS DEPARTAMENTUI TAISYKLIŲ PATVIRTINIMO</text:p>
      <text:p text:style-name="P18"/>
      <text:p text:style-name="P19">2011 m. gegužės 10 d. Nr. T1-87</text:p>
      <text:p text:style-name="P20">Vilnius</text:p>
      <text:p text:style-name="P21"/>
      <text:p text:style-name="P22"/>
      <text:p text:style-name="P23"><text:span text:style-name="T24">Vadovaudamasis Lietuvos Respublikos Vyriausybės 2011 m. vasario 23 d. nutarim</text:span><text:span text:style-name="T25">o Nr. 244 (Žin., 2011, Nr.<text:s/></text:span><text:a xlink:href="https://www.e-tar.lt/portal/lt/legalAct/TAR.E74573D033A5" office:target-frame-name="_blank" xlink:show="new"><text:span text:style-name="T26">28-1331</text:span></text:a><text:span text:style-name="T27">) 1 punktu, Apdoroto tabako, etilo alkoholio ir alkoholinių gėrimų ženklinimo specialiais ženklais – banderolėmis taisyklių, patvirtintų<text:s/></text:span><text:span text:style-name="T28">Lietuvos Respublikos Vyriausybės 2004 m. balandžio 9 d. nutarimu Nr. 408 (Žin., 2004, Nr.<text:s/></text:span><text:a xlink:href="https://www.e-tar.lt/portal/lt/legalAct/TAR.A3E5B2EFECC1" office:target-frame-name="_blank" xlink:show="new"><text:span text:style-name="T29">56-1942</text:span></text:a><text:span text:style-name="T30">; 2007; Nr. 47-1788; 2011, Nr. 24-1158), 21.7 punktu :</text:span></text:p>
      <text:p text:style-name="P31"><text:span text:style-name="T32">1</text:span><text:span text:style-name="T33">.<text:s/></text:span><text:span text:style-name="T34">Tvirtinu</text:span><text:span text:style-name="T35"><text:s/>pridedamas:</text:span></text:p>
      <text:p text:style-name="P36"><text:span text:style-name="T37">1.1</text:span><text:span text:style-name="T38">. Informacijos apie numatomą etilo alkoholio ir alkoholinių gėrimų įvežimą iš bet kurios valstybės ar teritorijos į Lietuvos Respublikoje organizuojamas parodas ir reprezentacinius renginius teikimo Narkotikų, tabako ir alkoholio kontrolė</text:span><text:span text:style-name="T39">s departamentui taisykles;</text:span></text:p>
      <text:p text:style-name="P40"><text:span text:style-name="T41">1.2</text:span><text:span text:style-name="T42">. Pažymos apie numatomą etilo alkoholio ir alkoholinių gėrimų įvežimą iš bet kurios valstybės ar teritorijos į Lietuvos Respublikoje organizuojamas parodas ir reprezentacinius renginius formą.</text:span></text:p>
      <text:p text:style-name="P43"><text:span text:style-name="T44">2</text:span><text:span text:style-name="T45">.<text:s/></text:span><text:span text:style-name="T46">Pripažįstu</text:span><text:span text:style-name="T47"><text:s/>netekusiu</text:span><text:span text:style-name="T48"><text:s/>galios Valstybinės tabako ir alkoholio kontrolės tarnybos prie Lietuvos Respublikos Vyriausybės direktoriaus 2007 m. balandžio 26 d. įsakymą Nr. 1S-138 „Dėl Taisyklių, pagal kurias turi būti teikiama informacija Valstybinei tabako ir alkoholio kontrolės t</text:span><text:span text:style-name="T49">arnybai prie Lietuvos Respublikos Vyriausybės apie numatomą etilo alkoholio ir alkoholinių gėrimų įvežimą iš bet kurios valstybės ar teritorijos į Lietuvos Respublikoje organizuojamas parodas ir reprezentacinius renginius, patvirtinimo“ (Žin., 2007, Nr.<text:s/></text:span><text:a xlink:href="https://www.e-tar.lt/portal/lt/legalAct/TAR.FF4ED877A4DC" office:target-frame-name="_blank" xlink:show="new"><text:span text:style-name="T50">47-1849</text:span></text:a><text:span text:style-name="T51">).</text:span></text:p>
      <text:p text:style-name="P52"/>
      <text:p text:style-name="P53"/>
      <text:p text:style-name="P54"/>
      <text:p text:style-name="P55"><text:span text:style-name="T56">Direktorius<text:s/></text:span><text:span text:style-name="T57"><text:tab/>Zenius Martinkus</text:span></text:p>
      <text:soft-page-break/>
      <text:p text:style-name="P58">PATVIRTINTA</text:p>
      <text:p text:style-name="P61">Narkotikų, tabako ir alkoholio kontrolės<text:s/></text:p>
      <text:p text:style-name="P62">departamento direktoriaus<text:s/></text:p>
      <text:p text:style-name="P63">2011 m. gegužės 10 d. įsakymu Nr. T1-87</text:p>
      <text:p text:style-name="P64"/>
      <text:p text:style-name="P65">INFORMACIJOS APIE NUMATOMĄ ETILO ALKOHOLIO IR ALKOHOLINIŲ GĖRIMŲ ĮVEŽIMĄ IŠ BET KURIOS VALSTYBĖS AR TERITORIJOS Į LIETUVOS RESPUBLIKOJE ORGANIZUOJAMAS PARODAS IR REPREZENTACINIUS RENGINIUS TEIKIMO NARKOTIKŲ, TABAKO IR ALKOHOLIO KONTROLĖS DEPARTAMENTUI TAISYKLĖS</text:p>
      <text:p text:style-name="P66"/>
      <text:p text:style-name="P67"><text:span text:style-name="T68">1</text:span><text:span text:style-name="T69">. Informacijos apie numatomą etilo alkoholio ir alkoholinių gėrimų įvežimą iš bet kurios valstybės ar teritorijos į Lietuvos<text:s/></text:span><text:span text:style-name="T70">Respublikoje organizuojamas parodas ir reprezentacinius renginius teikimo Narkotikų, tabako ir alkoholio kontrolės departamentui taisyklės (toliau – Taisyklės) reglamentuoja informacijos apie numatomą etilo alkoholio ir alkoholinių gėrimų įvežimą iš bet ku</text:span><text:span text:style-name="T71">rios valstybės ar teritorijos į Lietuvos Respublikoje organizuojamas parodas ir reprezentacinius renginius, skirtus šių produktų pristatymui, demonstravimui ar degustacijai, pateikimą Narkotikų, tabako ir alkoholio kontrolės departamentui (toliau – Departa</text:span><text:span text:style-name="T72">mentas).</text:span></text:p>
      <text:p text:style-name="P73"><text:span text:style-name="T74">2</text:span><text:span text:style-name="T75">. Šiose Taisyklėse vartojamos sąvokos atitinka Lietuvos Respublikos akcizų įstatyme (Žin., 2001, Nr.<text:s/></text:span><text:a xlink:href="https://www.e-tar.lt/portal/lt/legalAct/TAR.B9E1D301256F" office:target-frame-name="_blank" xlink:show="new"><text:span text:style-name="T76">98-3482</text:span></text:a><text:span text:style-name="T77">; 2010, Nr.<text:s/></text:span><text:a xlink:href="https://www.e-tar.lt/portal/lt/legalAct/TAR.7E421A12D76D" office:target-frame-name="_blank" xlink:show="new"><text:span text:style-name="T78">45-2174</text:span></text:a><text:span text:style-name="T79">) vartojamas sąvokas.</text:span></text:p>
      <text:p text:style-name="P80"><text:span text:style-name="T81">3</text:span><text:span text:style-name="T82">. Ūkio subjektai, organizuojantys parodą ar reprezentacinį renginį, Departamentui kiekvienu atveju, bet ne vėliau kaip prieš 3 darbo dienas</text:span><text:span text:style-name="T83"><text:s/>iki parodos ar reprezentacinio renginio pradžios, pateikia ūkio subjekto antspaudu (jeigu jis antspaudą privalo turėti) ir vadovo parašu patvirtintą nustatytosios formos pažymą, kurioje nurodo:</text:span></text:p>
      <text:p text:style-name="P84"><text:span text:style-name="T85">3.1</text:span><text:span text:style-name="T86">. parodos ar reprezentacinio renginio pavadinimą, vietą<text:s/></text:span><text:span text:style-name="T87">(adresą), datą;</text:span></text:p>
      <text:p text:style-name="P88"><text:span text:style-name="T89">3.2</text:span><text:span text:style-name="T90">. ūkio subjekto, organizuojančio parodą ar reprezentacinį renginį, pavadinimą, teisinę formą, kodą, adresą;</text:span></text:p>
      <text:p text:style-name="P91"><text:span text:style-name="T92">3.3</text:span><text:span text:style-name="T93">. ūkio subjekto, įvežančio į parodą ar reprezentacinį renginį, etilo alkoholį ir alkoholinius gėrimus, pavadinimą, tei</text:span><text:span text:style-name="T94">sinę formą, kodą (ar kitą identifikuojantį žymenį);</text:span></text:p>
      <text:p text:style-name="P95"><text:span text:style-name="T96">3.4</text:span><text:span text:style-name="T97">. valstybės ar teritorijos, iš kurios įvežamas etilo alkoholis ir alkoholiniai gėrimai į Lietuvos Respublikoje organizuojamą parodą ar reprezentacinį renginį, pavadinimą;</text:span></text:p>
      <text:p text:style-name="P98"><text:span text:style-name="T99">3.5</text:span><text:span text:style-name="T100">. numatomų įvežti e</text:span><text:span text:style-name="T101">tilo alkoholio ir alkoholinių gėrimų kategorijas, tūrinę etilo alkoholio koncentraciją, pavadinimus ir kiekius;</text:span></text:p>
      <text:p text:style-name="P102"><text:span text:style-name="T103">3.6</text:span><text:span text:style-name="T104">. numatomo įvežimo datą.</text:span></text:p>
      <text:p text:style-name="P105"><text:span text:style-name="T106">4</text:span><text:span text:style-name="T107">. Informacija Departamentui pateikiama faksu (8 5) 266 80 95 , el. paštu ntakd@ntakd.lt arba paštu adresu</text:span><text:span text:style-name="T108">: Šv. Stepono g. 27, 01312 Vilnius.</text:span></text:p>
      <text:p text:style-name="P109"><text:span text:style-name="T110">5</text:span><text:span text:style-name="T111">. Šias Taisykles pažeidę ūkio subjektai atsako teisės aktų nustatyta tvarka.</text:span></text:p>
      <text:p text:style-name="P112"/>
      <text:p text:style-name="P113"><text:span text:style-name="T114">_________________</text:span></text:p>
      <text:p text:style-name="Normal"/>
      <text:p text:style-name="Normal"/>
      <text:p text:style-name="Normal"/>
      <text:p text:style-name="P115">Priedų pakeitimai:</text:p>
      <text:p text:style-name="Normal"/>
      <text:p text:style-name="P116">Forma pagal įsakymą Nr. T1-61</text:p>
      <text:p text:style-name="P117">Priedo pakeitimai:</text:p>
      <text:p text:style-name="P118"><text:span text:style-name="T119">Nr.<text:s/></text:span><text:a xlink:href="https://www.e-tar.lt/portal/legalAct.html?documentId=f8e3bbf03d8111e89ba7f73323f8faa4" office:target-frame-name="_top" xlink:show="replace"><text:span text:style-name="T120">T1-61</text:span></text:a><text:span text:style-name="T121">, 2018-04-11, paskelbta TAR 2018-04-11, i. k. 2018-05877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soft-page-break/>
      <text:p text:style-name="P129"><text:span text:style-name="T130">Narkotikų, tabako ir alkoholio kontrolės departamentas, Įsakymas</text:span></text:p>
      <text:p text:style-name="P131"><text:span text:style-name="T132">Nr.<text:s/></text:span><text:a xlink:href="https://www.e-tar.lt/portal/legalAct.html?documentId=f8e3bbf03d8111e89ba7f73323f8faa4" office:target-frame-name="_top" xlink:show="replace"><text:span text:style-name="T133">T1-61</text:span></text:a><text:span text:style-name="T134">, 2018-04-11, paskelbta TAR 2018-04-11, i. k. 2018-05877</text:span></text:p>
      <text:p text:style-name="P135"><text:span text:style-name="T136">Dėl Narkotikų, tabako ir alkoholio kontrolės departamento direktoriaus 2011 m. gegužės 10 d. įsaky</text:span><text:span text:style-name="T137">mo Nr. T1-87 „Dėl Informacijos apie numatomą etilo alkoholio ir alkoholinių gėrimų įvežimą iš bet kurios valstybės ar teritorijos į Lietuvos Respublikoje organizuojamas parodas ir reprezentacinius renginius teikimo narkotikų, tabako ir alkoholio kontrolės<text:s/></text:span><text:span text:style-name="T138">departamentui taisyklių pa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8-04-12T07:16:00Z</meta:creation-date>
    <dc:date>2018-04-12T07:16:00Z</dc:date>
    <meta:template xlink:href="Normal.dotm" xlink:type="simple"/>
    <meta:editing-cycles>2</meta:editing-cycles>
    <meta:editing-duration>PT0S</meta:editing-duration>
    <meta:document-statistic meta:page-count="3" meta:paragraph-count="51" meta:word-count="738" meta:character-count="5839" meta:row-count="166" meta:non-whitespace-character-count="5152"/>
  </office:meta>
</office:document-meta>
</file>