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style:font-weight-complex="bold" fo:color="#000000"/>
    </style:style>
    <style:style style:name="P65" style:parent-style-name="Normal" style:family="paragraph">
      <style:paragraph-properties fo:text-align="justify" fo:text-indent="0.4923in"/>
      <style:text-properties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indent="0.4916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12">Suvestinė redakcija nuo 2008-01-01 iki 2014-06-30</text:span></text:p>
      <text:p text:style-name="P13"/>
      <text:p text:style-name="P14"><text:span text:style-name="T15">Įstatymas paskelbtas: Žin. 1997, Nr.<text:s/></text:span><text:a xlink:href="https://www.e-tar.lt/portal/legalAct.html?documentId=TAR.BFB136428878" office:target-frame-name="_top" xlink:show="replace"><text:span text:style-name="T16">12-230</text:span></text:a><text:span text:style-name="T17">, i. k. 0971010ISTA0VIII-97</text:span></text:p>
      <text:p text:style-name="P18"/>
      <text:p text:style-name="P19">Nauja redakcija nuo 2008-01-01:</text:p>
      <text:p text:style-name="Normal"><text:span text:style-name="T20">Nr.<text:s/></text:span><text:a xlink:href="https://www.e-tar.lt/portal/legalAct.html?documentId=TAR.E48235D081DA" office:target-frame-name="_top" xlink:show="replace"><text:span text:style-name="T21">X-1235</text:span></text:a><text:span text:style-name="T22">, 2007-06-28, Žin. 2007, Nr. 81-3311 (2007-07-21), i. k. 1071010ISTA00X-1235</text:span></text:p>
      <text:p text:style-name="P23"/>
      <text:p text:style-name="P24">LIETUVOS RESPUBLIKOS<text:line-break/>PASIPRIEŠINIMO 1940–1990 METŲ OKUPACIJOMS DALYVIŲ<text:s/><text:line-break/>TEISINIO STATUSO<text:s/><text:line-break/>ĮSTATYMAS</text:p>
      <text:p text:style-name="P25"/>
      <text:p text:style-name="P26">1997 m. sausio 23 d. Nr. VIII-97</text:p>
      <text:p text:style-name="P27">Vilnius</text:p>
      <text:p text:style-name="P28"/>
      <text:p text:style-name="P29"><text:span text:style-name="T30">Lietuvos Respublikos Seimas,<text:s/></text:span></text:p>
      <text:p text:style-name="P31">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32">konstatuodamas, kad:</text:p>
      <text:p text:style-name="P33"><text:span text:style-name="T34">nuo<text:s/></text:span><text:span text:style-name="T35">1939 m. kovo 22 d. Lietuvos Respublikos teritorijos dalis, o nuo 1940 m. birž</text:span><text:span text:style-name="T36">elio 15 d. iki 1990 m. kovo 11 d. visa Lietuvos valstybės teritorija</text:span><text:span text:style-name="T37"><text:s/></text:span><text:span text:style-name="T38">buvo okupuota, ir primesti okupaciniai režimai buvo neteisėti;</text:span></text:p>
      <text:p text:style-name="P39"><text:span text:style-name="T40">1940</text:span><text:span text:style-name="T41">–</text:span><text:span text:style-name="T42">1990 m. Lietuvoje įvairiomis formomis<text:s/></text:span><text:span text:style-name="T43">–<text:s/></text:span><text:span text:style-name="T44">karinėmis ir politinėmis<text:s/></text:span><text:span text:style-name="T45">–<text:s/></text:span><text:span text:style-name="T46">vyko pasipriešinimas (rezistencija) SSRS ir Vokietij</text:span><text:span text:style-name="T47">os okupacinėms valdžioms;</text:span></text:p>
      <text:p text:style-name="P48"><text:span text:style-name="T49">1941 m. birželio 22</text:span><text:span text:style-name="T50">–28</text:span><text:span text:style-name="T51"><text:s/></text:span><text:span text:style-name="T52">d. vyko ginkluotas Lietuvos sukilimas, trumpam leidęs atkurti valstybės nepriklausomybę ir sudaryti Laikinąją vyriausybę;</text:span></text:p>
      <text:p text:style-name="P53"><text:span text:style-name="T54">okupacinių režimų laikotarpiu Lietuvos Respublikai</text:span><text:span text:style-name="T55"><text:s/></text:span><text:span text:style-name="T56">Vakarų valstybėse oficialiai<text:s/></text:span><text:span text:style-name="T57">atstovavo Lietuvos diplomatinė tarnyba;</text:span></text:p>
      <text:p text:style-name="P58"><text:span text:style-name="T59">1944</text:span><text:span text:style-name="T60">–</text:span><text:span text:style-name="T61">1953 m. Lietuvoje vyko tautos ginkluotas pasipriešinimas – Lietuvos partizaninis karas prieš Sovietų Sąjungos okupacinę kariuomenę ir okupacinio režimo struktūras, o partizanų vadovybė buvo aukščiausioji teisėta</text:span><text:span text:style-name="T62"><text:s/>Lietuvos politinė ir karinė valdžia, užsienyje atstovaujama Vyriausiojo Lietuvos išlaisvinimo komiteto;</text:span></text:p>
      <text:p text:style-name="P63">1944 m. vasario 16 d. Vyriausiojo Lietuvos išlaisvinimo komiteto deklaracija ir 1949 m. vasario 16 d. Lietuvos laisvės kovos sąjūdžio tarybos politinė<text:s/>deklaracija reiškė suverenią tautos valią ir nepriklausomos demokratinės Lietuvos valstybės tęstinumą;</text:p>
      <text:p text:style-name="P64">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65">tautiškai nusiteikusi Lietuvos inteligentija priešinosi nacistiniam okupaciniam režimui, kvietė gyventojus nebendradarbiauti su nacistinio režimo institucijomis; visuomenės pastangomis buvo sužlugdytas SS batalionų Lietuvoje formavimas;</text:p>
      <text:p text:style-name="P66">buvo siekiama ir nuolatos ieškoma būdų ir galimybių atkurti nepriklausomą Lietuvos valstybę;</text:p>
      <text:p text:style-name="P67">Lietuvos piliečiai tremtyje ir GULAG’o lageriuose įvairiais būdais kovojo prieš smurtą ir okupacinį režimą;</text:p>
      <text:p text:style-name="P68">atsižvelgdamas į tai, kad 1996 m. lapkričio 28 d. įstatymu Nr. VIII-11 ginkluoto pasipriešinimo (rezistencijos) dalyviai paskelbti Lietuvos kariais savanoriais ir pripažinti jų kariniai laipsniai bei apdovanojimai,<text:s/></text:p>
      <text:p text:style-name="P69">priima šį įstatymą.</text:p>
      <text:p text:style-name="P70"/>
      <text:p text:style-name="P71"><text:span text:style-name="T72">1</text:span><text:span text:style-name="T73"><text:s/>straipsnis.<text:s/></text:span><text:span text:style-name="T74">Įstatymo paskirtis</text:span></text:p>
      <text:p text:style-name="P75"><text:span text:style-name="T76">Šis įstatymas apibrėžia pasipriešinimo nacistinės Vokietijos ir Sovietų Sąjungos okupaciniams režimams dalyvių<text:s/></text:span><text:span text:style-name="T77">–</text:span><text:span text:style-name="T78"><text:s/>karių savanorių ir laisvės kovų dalyvių bei jiems prilygintų asmenų<text:s/></text:span><text:span text:style-name="T79">–<text:s/></text:span><text:span text:style-name="T80">kategorijų sąvokas ir nustato pagrindinius pasipriešinimo dalyvių teisini</text:span><text:span text:style-name="T81">o statuso pripažinimo kriterijus.<text:s/></text:span></text:p>
      <text:p text:style-name="P82"/>
      <text:p text:style-name="P83"><text:span text:style-name="T84">2</text:span><text:span text:style-name="T85"><text:s/>straipsnis.<text:s/></text:span><text:span text:style-name="T86">Kariai savanoriai</text:span></text:p>
      <text:p text:style-name="P87"><text:span text:style-name="T88">Kariai savanoriai yra ginkluoto pasipriešinimo (rezistencijos) dalyviai:</text:span></text:p>
      <text:p text:style-name="P89"><text:span text:style-name="T90">1</text:span><text:span text:style-name="T91">) 1941-ųjų birželio sukilimo dalyviai, birželio 22</text:span><text:span text:style-name="T92">–</text:span><text:span text:style-name="T93">28 dienomis ginklu kovoję su okupacinės valdžios stru</text:span><text:span text:style-name="T94">ktūromis, taip pat šio sukilimo vadovai ir štabų nariai;</text:span></text:p>
      <text:p text:style-name="P95"><text:span text:style-name="T96">2</text:span><text:span text:style-name="T97">) Vietinės rinktinės kariai;<text:s/></text:span></text:p>
      <text:p text:style-name="P98"><text:span text:style-name="T99">3</text:span><text:span text:style-name="T100">) Tėvynės apsaugos rinktinės kariai;</text:span></text:p>
      <text:p text:style-name="P101"><text:span text:style-name="T102">4</text:span><text:span text:style-name="T103">) partizanai, kurie priklausė ginkluoto pasipriešinimo struktūroms, davė priesaiką ir jos nesulaužė, turėjo atpažinim</text:span><text:span text:style-name="T104">o ženklus ir ginklus, gyveno nelegaliai, taip pat rezervinių būrių, organizacinių skyrių bei kitų slaptųjų ginkluoto pasipriešinimo struktūrų nariai, kurie davė priesaiką ir jos nesulaužė, turėjo ginklus ir vadovybės įsakymu dalyvavo kautynėse ar kitose gi</text:span><text:span text:style-name="T105">nkluotose operacijose, taip pat partizanų ryšininkai ar rėmėjai, patekę į kautynių situaciją, su ginklu dalyvavę šiose kautynėse ir jų metu suimti, sužeisti, žuvę ar<text:s/></text:span><text:span text:style-name="T106">mirę įkalinimo metu.</text:span></text:p>
      <text:p text:style-name="P107"/>
      <text:p text:style-name="P108"><text:span text:style-name="T109">3</text:span><text:span text:style-name="T110"><text:s/>straipsnis.<text:s/></text:span><text:span text:style-name="T111">Asmenys, prilyginami kariams savanoriams</text:span></text:p>
      <text:p text:style-name="P112"><text:span text:style-name="T113">Kar</text:span><text:span text:style-name="T114">iams savanoriams prilygintais asmenimis pripažįstami:</text:span></text:p>
      <text:p text:style-name="P115"><text:span text:style-name="T116">1</text:span><text:span text:style-name="T117">) asmenys, kurie 1940 m. birželio 15 d. ėjo Lietuvos Respublikos tikrąją karo ar policijos tarnybą ir kurie pirmosios sovietinės okupacijos (1940–1941 m.) metu buvo suimti arba ištremti ar būdami<text:s/></text:span><text:span text:style-name="T118">tremtyje suimti, įkalinti ir nuteisti mirties bausme ir mirties bausmė įvykdyta arba buvo nužudyti, žuvo, mirė įkalinimo metu;</text:span></text:p>
      <text:p text:style-name="P119"><text:span text:style-name="T120">2</text:span><text:span text:style-name="T121">) asmenys, kurie organizavo ar dalyvavo GULAG’o politinių kalinių sukilimuose ir sukilimų malšinimo metu žuvo arba po numalš</text:span><text:span text:style-name="T122">inimo buvo nuteisti papildoma bausme ar perkelti į uždaruosius kalėjimus ar baudžiamuosius lagerius.</text:span></text:p>
      <text:p text:style-name="P123"/>
      <text:p text:style-name="P124"><text:span text:style-name="T125">4</text:span><text:span text:style-name="T126"><text:s/>straipsnis.<text:s/></text:span><text:span text:style-name="T127">Laisvės kovų dalyviai</text:span></text:p>
      <text:p text:style-name="P128"><text:span text:style-name="T129">Laisvės kovų dalyviai yra neginkluoto pasipriešinimo (rezistencijos) dalyviai:</text:span></text:p>
      <text:p text:style-name="P130"><text:span text:style-name="T131">1</text:span><text:span text:style-name="T132">) partizanų ryšininkai ir<text:s/></text:span><text:span text:style-name="T133">rėmėjai;</text:span></text:p>
      <text:p text:style-name="P134"><text:span text:style-name="T135">2</text:span><text:span text:style-name="T136">) 1940</text:span><text:span text:style-name="T137">–</text:span><text:span text:style-name="T138">1990 m. veikusių ir siekusių atkurti Lietuvos nepriklausomybę pogrindinių organizacijų nariai, pogrindžio spaudos leidėjai, bendradarbiai ir platintojai; taip pat pasipriešinimo akcijų dalyviai ir asmenys, kitokiais būdais ar veiksmais</text:span><text:span text:style-name="T139"><text:s/></text:span><text:span text:style-name="T140">dalyvavę kovoje už Lietuvos nepriklausomybę.</text:span><text:span text:style-name="T141"><text:s/></text:span></text:p>
      <text:p text:style-name="P142"/>
      <text:p text:style-name="P143"><text:span text:style-name="T144">5</text:span><text:span text:style-name="T145"><text:s/>straipsnis.<text:s/></text:span><text:span text:style-name="T146">Asmenys, prilyginami laisvės kovų dalyviams</text:span></text:p>
      <text:p text:style-name="P147"><text:span text:style-name="T148">Laisvės kovų dalyviams prilygintais asmenimis pripažįstami:</text:span></text:p>
      <text:p text:style-name="P149"><text:span text:style-name="T150">1</text:span><text:span text:style-name="T151">) Lietuvos Respublikos atsargos karininkai, buvę vidaus reikalų sistemos pare</text:span><text:span text:style-name="T152">igūnai, sukarintų organizacijų nariai, taip pat valstybės civilinių įstaigų pareigūnai ir tarnautojai, mokslo ir kultūros veikėjai, visuomeninių ir politinių organizacijų nariai bei kiti Lietuvos Respublikos piliečiai, kurie iki 1940 m. birželio 15 d. veik</text:span><text:span text:style-name="T153">ė stiprindami Lietuvos valstybės nepriklausomybę, teritorijos vientisumą ir konstitucinę santvarką ir dėl šios veiklos pirmosios sovietų (1940–1941 m.) okupacijos metu buvo suimti, įkalinti ar nuteisti mirties bausme ir mirties bausmė įvykdyta arba buvo nu</text:span><text:span text:style-name="T154">žudyti, žuvo, mirė įkalinimo metu;</text:span></text:p>
      <text:p text:style-name="P155"><text:span text:style-name="T156">2</text:span><text:span text:style-name="T157">) asmenys, kurie organizavo ar dalyvavo GULAG’o politinių kalinių masiniuose streikuose ir streikų malšinimo metu žuvo arba po numalšinimo buvo nuteisti papildoma bausme ar perkelti į uždaruosius kalėjimus ar kitus y</text:span><text:span text:style-name="T158">patinguosius lagerius.</text:span></text:p>
      <text:p text:style-name="P159"/>
      <text:p text:style-name="P160"><text:span text:style-name="T161">6</text:span><text:span text:style-name="T162"><text:s/>straipsnis.<text:s/></text:span><text:span text:style-name="T163">Įstatymo taikymas</text:span></text:p>
      <text:p text:style-name="P164"><text:span text:style-name="T165">1</text:span><text:span text:style-name="T166">. Dėl kario savanorio ir laisvės kovų dalyvio statuso pripažinimo gali kreiptis:</text:span></text:p>
      <text:p text:style-name="P167"><text:span text:style-name="T168">1</text:span><text:span text:style-name="T169">) pasipriešinimo okupaciniams režimams dalyviai;</text:span></text:p>
      <text:p text:style-name="P170"><text:span text:style-name="T171">2</text:span><text:span text:style-name="T172">) pasipriešinimo okupaciniams režimams dalyvių<text:s/></text:span><text:span text:style-name="T173">giminaičiai (sutuoktiniai, vaikai, įvaikiai, taip pat broliai ir seserys);</text:span></text:p>
      <text:p text:style-name="P174"><text:span text:style-name="T175">3</text:span><text:span text:style-name="T176">) pasipriešinimo</text:span><text:span text:style-name="T177"><text:s/></text:span><text:span text:style-name="T178">(rezistencijos) tų pačių organizacijų ar akcijų dalyviai;</text:span></text:p>
      <text:p text:style-name="P179"><text:span text:style-name="T180">4</text:span><text:span text:style-name="T181">) politinės ir visuomeninės organizacijos.</text:span></text:p>
      <text:p text:style-name="P182"><text:span text:style-name="T183">2</text:span><text:span text:style-name="T184">. Kario savanorio ir laisvės kovų dalyvio<text:s/></text:span><text:span text:style-name="T185">statusas nepripažįstamas asmenims, kurie:</text:span></text:p>
      <text:p text:style-name="P186"><text:span text:style-name="T187">1</text:span><text:span text:style-name="T188">) įvykdė karo nusikaltimus, nusikalto žmoniškumui, įsakė žudyti ar žudė taikius gyventojus arba dalyvavo darant šiuos nusikaltimus;</text:span></text:p>
      <text:p text:style-name="P189"><text:span text:style-name="T190">2</text:span><text:span text:style-name="T191">) buvo Sovietų Sąjungos ir nacistinės Vokietijos represinių institucijų ka</text:span><text:span text:style-name="T192">driniai darbuotojai bei šių institucijų agentai ir informatoriai, sąmoningai bendradarbiavę su okupacinių režimų represinėmis institucijomis;</text:span></text:p>
      <text:p text:style-name="P193"><text:span text:style-name="T194">3</text:span><text:span text:style-name="T195">) buvo nacionalsocialistų ir komunistų partijų vadovaujantys darbuotojai, taip pat organizacijų ar struktūrų,</text:span><text:span text:style-name="T196"><text:s/>kurių veikla nukreipta prieš Lietuvos nepriklausomybę ir teritorijos vientisumą bei jos gyventojus, nariais. Komunistų partijos vadovaujantiems darbuotojams yra priskiriami LKP CK sekretoriai, padalinių vadovai (iki skyrių instruktorių), rajonų komitetų s</text:span><text:span text:style-name="T197">ekretoriai, padalinių vadovai ir instruktoriai, įmonių ir organizacijų etatiniai partijos sekretoriai;<text:s/></text:span></text:p>
      <text:p text:style-name="P198"><text:span text:style-name="T199">4</text:span><text:span text:style-name="T200">) išdavė bendražygius, o šie dėl to buvo įkalinti, nuteisti, ištremti ar žuvo;</text:span></text:p>
      <text:p text:style-name="P201"><text:span text:style-name="T202">5</text:span><text:span text:style-name="T203">) buvo partizanai bei kitų slaptųjų ginkluoto pasipriešinimo st</text:span><text:span text:style-name="T204">ruktūrų nariai ir sulaužė priesaiką, iki 1953 m. imtinai pasitraukė iš partizanų struktūrų (dezertyravo), registravosi pagal okupantų skelbtas amnestijas, legalizavosi ir atskleidė veikimo paslaptis ar išdavė bendražygius, o šie dėl to buvo įkalinti, nutei</text:span><text:span text:style-name="T205">sti, ištremti ar žuvo.</text:span></text:p>
      <text:p text:style-name="P206"><text:span text:style-name="T207">3</text:span><text:span text:style-name="T208">. Šio straipsnio 2 dalies nuostata dėl kario savanorio ir laisvės kovų dalyvio statuso nepripažinimo asmenims, išvardytiems šio straipsnio 2 dalies 2, 3 ir 5 punktuose, netaikoma, jeigu šie asmenys tuo metu bendradarbiavo su p</text:span><text:span text:style-name="T209">asipriešinimo (rezistencijos) organizacijomis ar institucijomis ir vykdė jų specialias užduotis.</text:span></text:p>
      <text:p text:style-name="P210"/>
      <text:p text:style-name="P211"><text:span text:style-name="T212">7</text:span><text:span text:style-name="T213"><text:s/>straipsnis.<text:s/></text:span><text:span text:style-name="T214">Baigiamosios nuostatos</text:span></text:p>
      <text:p text:style-name="P215"><text:span text:style-name="T216">1</text:span><text:span text:style-name="T217">. Pasipriešinimo dalyvių (rezistentų) teisių komisija išvadą dėl kario savanorio, laisvės kovų dalyvio teisini</text:span><text:span text:style-name="T218">o statuso pripažinimo ar nepripažinimo ne vėliau kaip per 12 mėnesių nuo prašymo padavimo dienos pateikia Lietuvos gyventojų genocido ir rezistencijos tyrimo centro generaliniam direktoriui. Šis, remdamasis Pasipriešinimo dalyvių (rezistentų) teisių komisi</text:span><text:span text:style-name="T219">jos išvada, priima sprendimą. Pareiškėjas, nesutinkantis su sprendimu dėl statuso nepripažinimo, gali jį apskųsti administraciniam teismui per 30 dienų nuo pranešimo gavimo.</text:span></text:p>
      <text:p text:style-name="P220"><text:span text:style-name="T221">2</text:span><text:span text:style-name="T222">.</text:span><text:span text:style-name="T223"><text:s/></text:span><text:span text:style-name="T224">Lietuvos gyventojų genocido ir rezistencijos tyrimo centras nustato GULAG’o</text:span><text:span text:style-name="T225"><text:s/>politinių kalinių sukilimų ir masinių streikų sąvokų apibrėžimą ir kriterijus.</text:span></text:p>
      <text:p text:style-name="P226"/>
      <text:p text:style-name="P227"><text:span text:style-name="T228">Skelbiu šį Lietuvos Respublikos Seimo priimtą įstatymą.</text:span></text:p>
      <text:p text:style-name="Normal"/>
      <text:p text:style-name="Normal"/>
      <text:p text:style-name="Normal"/>
      <text:p text:style-name="P229">RESPUBLIKOS PREZIDENTAS<text:tab/>ALGIRDAS BRAZAUSKAS</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eimas, Įstatymas</text:span></text:p>
      <text:p text:style-name="P239"><text:span text:style-name="T240">Nr.<text:s/></text:span><text:a xlink:href="https://www.e-tar.lt/portal/legalAct.html?documentId=TAR.6F8A26C114BC" office:target-frame-name="_top" xlink:show="replace"><text:span text:style-name="T241">VIII-1201</text:span></text:a><text:span text:style-name="T242">, 1999-05-25, Žin., 1999, Nr. 51-1636 (1999-06-11), i. k. 0991010ISTAIII-1201</text:span></text:p>
      <text:p text:style-name="P243"><text:span text:style-name="T244">Lietuvos Respublikos pasipriešinimo 1940-1990 metų okupacijoms dalyvių teisinio statuso į</text:span><text:span text:style-name="T245">statymo 1, 2 straipsnių pakeitimo ir papildymo įstatymas</text:span></text:p>
      <text:p text:style-name="P246"/>
      <text:p text:style-name="P247"><text:span text:style-name="T248">2.</text:span></text:p>
      <text:soft-page-break/>
      <text:p text:style-name="P249"><text:span text:style-name="T250">Lietuvos Respublikos Seimas, Įstatymas</text:span></text:p>
      <text:p text:style-name="P251"><text:span text:style-name="T252">Nr.<text:s/></text:span><text:a xlink:href="https://www.e-tar.lt/portal/legalAct.html?documentId=TAR.E48235D081DA" office:target-frame-name="_top" xlink:show="replace"><text:span text:style-name="T253">X-1235</text:span></text:a><text:span text:style-name="T254">, 2007-06-28, Žin., 2007, Nr. 81-3311 (2007-07-21), i. k. 107101</text:span><text:span text:style-name="T255">0ISTA00X-1235</text:span></text:p>
      <text:p text:style-name="P256"><text:span text:style-name="T257">Lietuvos Respublikos pasipriešinimo 1940–1990 metų okupacijoms dalyvių teisinio statuso įstatymo pakeitimo įstatymas</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06:37:00Z</meta:creation-date>
    <dc:date>2015-12-03T06:37:00Z</dc:date>
    <meta:template xlink:href="Normal" xlink:type="simple"/>
    <meta:editing-cycles>2</meta:editing-cycles>
    <meta:editing-duration>PT0S</meta:editing-duration>
    <meta:document-statistic meta:page-count="4" meta:paragraph-count="100" meta:word-count="1271" meta:character-count="10202" meta:row-count="273" meta:non-whitespace-character-count="9031"/>
  </office:meta>
</office:document-meta>
</file>