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style:text-properties fo:font-weight="bold" style:font-weight-asian="bold"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fo:color="#000000" fo:letter-spacing="0.0416in"/>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style:text-properties fo:hyphenate="false"/>
    </style:style>
    <style:style style:name="P224" style:parent-style-name="Normal" style:family="paragraph">
      <style:paragraph-properties fo:widows="0" fo:orphans="0"/>
      <style:text-properties fo:text-transform="uppercase" fo:color="#000000" fo:hyphenate="false"/>
    </style:style>
    <style:style style:name="P225" style:parent-style-name="Normal" style:family="paragraph">
      <style:paragraph-properties fo:widows="0" fo:orphans="0"/>
      <style:text-properties fo:text-transform="uppercase" fo:color="#000000" fo:hyphenate="false"/>
    </style:style>
    <style:style style:name="P226" style:parent-style-name="Normal" style:family="paragraph">
      <style:paragraph-properties fo:widows="0" fo:orphans="0"/>
      <style:text-properties fo:text-transform="uppercase"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widows="0" fo:orphans="0" fo:break-before="page" fo:text-indent="3.543in"/>
      <style:text-properties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fo:text-indent="3.54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4">Įsakymas netenka galios 2018-02-03:</text:span></text:p>
      <text:p text:style-name="P5"><text:span text:style-name="T6">Viešųjų pirkimų tarnyba, Įsakymas</text:span></text:p>
      <text:p text:style-name="P7"><text:span text:style-name="T8">Nr.<text:s/></text:span><text:a xlink:href="https://www.e-tar.lt/portal/legalAct.html?documentId=5c1bc9e0076011e8a5fc9d9b3a58917b" office:target-frame-name="_top" xlink:show="replace"><text:span text:style-name="T9">1S-19</text:span></text:a><text:span text:style-name="T10">, 2018-02-01, paskelbta TAR 2018-02-02, i. k. 2018-01652</text:span></text:p>
      <text:p text:style-name="P11"><text:span text:style-name="T12">Dėl teisės aktų<text:s/></text:span><text:span text:style-name="T13">pripažinimo netekusiais galios</text:span></text:p>
      <text:p text:style-name="P14"/>
      <text:p text:style-name="P15"><text:span text:style-name="T16">Suvestinė redakcija nuo 2010-12-31 iki 2018-02-02</text:span></text:p>
      <text:p text:style-name="P17"/>
      <text:p text:style-name="P18"><text:span text:style-name="T19">Įsakymas paskelbtas: Žin. 2010, Nr.<text:s/></text:span><text:a xlink:href="https://www.e-tar.lt/portal/legalAct.html?documentId=TAR.BFB2BCC8233C" office:target-frame-name="_top" xlink:show="replace"><text:span text:style-name="T20">101-5235</text:span></text:a><text:span text:style-name="T21">; Žin. 2010, Nr.</text:span><text:a xlink:href="https://www.e-tar.lt/portal/legalAct.html?documentId=TAR.BFB2BCC8233C" office:target-frame-name="_top" xlink:show="replace"><text:span text:style-name="T22">102-0</text:span></text:a><text:span text:style-name="T23">, i. k. 1102VPTISAK001S-120</text:span></text:p>
      <text:p text:style-name="P24"/>
      <text:p text:style-name="P25"><text:span text:style-name="T26"/><text:span text:style-name="T27">VIEŠŲJŲ PIRKIMŲ TARNYBOS DIREKTORIAUS</text:span></text:p>
      <text:p text:style-name="P28"/>
      <text:p text:style-name="P29"><text:span text:style-name="T30">ĮSAKYMAS</text:span></text:p>
      <text:p text:style-name="P31">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32"/>
      <text:p text:style-name="P33">2010 m. rugpjūčio 19 d. Nr. 1S-120</text:p>
      <text:p text:style-name="P34">Vilnius</text:p>
      <text:p text:style-name="P35"/>
      <text:p text:style-name="P36"/>
      <text:p text:style-name="P37"><text:span text:style-name="T38">Vadovaudamasis Lietuvos Respublikos viešųjų pirkimų įstatymo (Žin., 1996, Nr.<text:s/></text:span><text:a xlink:href="https://www.e-tar.lt/portal/lt/legalAct/TAR.C54AFFAA7622" office:target-frame-name="_blank" xlink:show="new"><text:span text:style-name="T39">84-2000</text:span></text:a><text:span text:style-name="T40">; 2006, Nr.<text:s/></text:span><text:a xlink:href="https://www.e-tar.lt/portal/lt/legalAct/TAR.C0DE35FFA738" office:target-frame-name="_blank" xlink:show="new"><text:span text:style-name="T41">4-102</text:span></text:a><text:span text:style-name="T42">; 2008, Nr.<text:s/></text:span><text:a xlink:href="https://www.e-tar.lt/portal/lt/legalAct/TAR.81433CB2B6DF" office:target-frame-name="_blank" xlink:show="new"><text:span text:style-name="T43">81-3179</text:span></text:a><text:span text:style-name="T44">; 2009, Nr.<text:s/></text:span><text:a xlink:href="https://www.e-tar.lt/portal/lt/legalAct/TAR.BDE2B4AF963D" office:target-frame-name="_blank" xlink:show="new"><text:span text:style-name="T45">93-3986</text:span></text:a><text:span text:style-name="T46">; 2010, Nr.<text:s/></text:span><text:a xlink:href="https://www.e-tar.lt/portal/lt/legalAct/TAR.A91EE63FD1A6" office:target-frame-name="_blank" xlink:show="new"><text:span text:style-name="T47">25-1174</text:span></text:a><text:span text:style-name="T48">) 8 straipsnio 2 dalies 12 punktu, 19 straipsnio 9 dalimi:</text:span></text:p>
      <text:p text:style-name="P49"><text:span text:style-name="T50">1</text:span><text:span text:style-name="T51">.<text:s/></text:span><text:span text:style-name="T52">Pakeičiu</text:span><text:span text:style-name="T53"><text:s/>Viešųjų pirkimų tarnybos prie Lietuvos Respublikos Vyriausybės direktoriaus 2006 m. sausio 19 d. įsakymu Nr.<text:s/></text:span><text:span text:style-name="T54">1S-4 „Dėl Viešųjų pirkimų ataskaitų rengimo ir teikimo tvarkos aprašo ir viešųjų pirkimų ataskaitų formų patvirtinimo“ (Žin., 2006, Nr.<text:s/></text:span><text:a xlink:href="https://www.e-tar.lt/portal/lt/legalAct/TAR.CD52CAF758CB" office:target-frame-name="_blank" xlink:show="new"><text:span text:style-name="T55">9-344</text:span></text:a><text:span text:style-name="T56">; 2010, Nr.<text:s/></text:span><text:a xlink:href="https://www.e-tar.lt/portal/lt/legalAct/TAR.D617B3272D92" office:target-frame-name="_blank" xlink:show="new"><text:span text:style-name="T57">47-2278</text:span></text:a><text:span text:style-name="T58">) (toliau – Įsakymas) patvirtintus dokumentus:</text:span></text:p>
      <text:p text:style-name="P59"><text:span text:style-name="T60">1.1</text:span><text:span text:style-name="T61">. Įsakymu patvirtinto Viešųjų pirkimų ataskaitų rengimo ir teikimo tvarkos aprašą (toliau – Tvarkos aprašas):</text:span></text:p>
      <text:p text:style-name="P62"><text:span text:style-name="T63">1.1.1</text:span><text:span text:style-name="T64">. Tvarkos apr</text:span><text:span text:style-name="T65">ašo 17.20 punktą išdėstau taip:</text:span></text:p>
      <text:p text:style-name="P66"><text:span text:style-name="T67">„</text:span><text:span text:style-name="T68">17.20</text:span><text:span text:style-name="T69">. VIII dalies 4.1 punkte esančioje lentelėje nurodomi pirkimo objekto dalių numeriai, dėl kurių buvo išsiųstas pranešimas apie nustatytą pasiūlymų eilę, bei šio pranešimo išsiuntimo data. VIII dalies 4.2 punkte esanč</text:span><text:span text:style-name="T70">ioje lentelėje pateikiama nustatyta pasiūlymų eilė, nurodant pasiūlymo eilės numerį, dalyvio, pateikusio šį pasiūlymą, pavadinimą. Jei pasiūlymas vertinamas ekonomiškai naudingiausio pasiūlymo vertinimo kriterijumi, lentelės skiltyje „Pasiūlymo (pasiūlymo<text:s/></text:span><text:span text:style-name="T71">dalies) ekonominis naudingumas“ nurodomas balais išreikštas pasiūlymų ekonominis naudingumas kiekvienai pirkimo objekto daliai atskirai (jei pirkimo objektas neskirstomas į dalis – viso pirkimo objekto). Lentelės skiltyje „Pasiūlymo (pasiūlymo dalies) kain</text:span><text:span text:style-name="T72">a“ įrašoma pasiūlyme nurodyta kaina kiekvienai pirkimo objekto daliai atskirai (jei pirkimo objektas neskirstomas į dalis – viso pirkimo objekto), skiltyje „Pasiūlymo kainos išraiška“ nurodoma, kokiu būdu išreikšta pasiūlymo kaina (litais, santykiniu dydži</text:span><text:span text:style-name="T73">u nurodant priedą/nuolaidą ir pan.).“;</text:span></text:p>
      <text:p text:style-name="P74"><text:span text:style-name="T75">1.1.2</text:span><text:span text:style-name="T76">. Tvarkos aprašo 18.8 punktą išdėstau taip:</text:span></text:p>
      <text:p text:style-name="P77"><text:span text:style-name="T78">„</text:span><text:span text:style-name="T79">18.8</text:span><text:span text:style-name="T80">. IV dalies 2.1 punkte esančioje lentelėje nurodomi pirkimo objekto dalių numeriai, dėl kurių buvo išsiųstas pranešimas apie nustatytą pasiūlymų eilę,<text:s/></text:span><text:span text:style-name="T81">bei šio pranešimo išsiuntimo data. IV dalies 2.2 punkte esančioje lentelėje pateikiama nustatyta pasiūlymų eilė, nurodant pasiūlymo eilės numerį, dalyvio, pateikusio šį pasiūlymą, pavadinimą. Jei pasiūlymas vertinamas ekonomiškai naudingiausio pasiūlymo ve</text:span><text:span text:style-name="T82">rtinimo kriterijumi, lentelės skiltyje „Pasiūlymo (pasiūlymo dalies) ekonominis naudingumas“ nurodomas balais išreikštas pasiūlymų ekonominis naudingumas kiekvienai pirkimo objekto daliai atskirai (jei pirkimo objektas neskirstomas į dalis – viso pirkimo o</text:span><text:span text:style-name="T83">bjekto). Lentelės skiltyje „Pasiūlymo (pasiūlymo dalies) kaina“ įrašoma pasiūlyme nurodyta kaina kiekvienai pirkimo objekto<text:s/></text:span><text:soft-page-break/><text:span text:style-name="T84">daliai atskirai (jei pirkimo objektas neskirstomas į dalis – viso pirkimo objekto), skiltyje „Pasiūlymo kainos išraiška“ nurodoma, k</text:span><text:span text:style-name="T85">okiu būdu išreikšta pasiūlymo kaina (litais, santykiniu dydžiu nurodant priedą/nuolaidą ir pan.).“;</text:span></text:p>
      <text:p text:style-name="P86"><text:span text:style-name="T87">1.1.3.</text:span><text:span text:style-name="T88"><text:s/>Neteko galios nuo 2010-12-31</text:span></text:p>
      <text:p text:style-name="P89">Punkto naikinimas:</text:p>
      <text:p text:style-name="P90"><text:span text:style-name="T91">Nr.<text:s/></text:span><text:a xlink:href="https://www.e-tar.lt/portal/legalAct.html?documentId=TAR.FE93283996B8" office:target-frame-name="_top" xlink:show="replace"><text:span text:style-name="T92">1S-177</text:span></text:a><text:span text:style-name="T93">,<text:s/></text:span><text:span text:style-name="T94">2010-12-29, Žin. 2010, Nr. 156-7950 (2010-12-30) ; Žin. 2011, Nr. 8-0 (2011-01-20), i. k. 1102VPTISAK001S-177</text:span></text:p>
      <text:p text:style-name="Normal"/>
      <text:p text:style-name="P95"><text:span text:style-name="T96">1.1.3</text:span><text:span text:style-name="T97">. Tvarkos aprašo 19.20 punktą išdėstau taip:</text:span></text:p>
      <text:p text:style-name="P98">Punkto numeracijos pakeitimas:</text:p>
      <text:p text:style-name="P99"><text:span text:style-name="T100">Nr.<text:s/></text:span><text:a xlink:href="https://www.e-tar.lt/portal/legalAct.html?documentId=TAR.FE93283996B8" office:target-frame-name="_top" xlink:show="replace"><text:span text:style-name="T101">1S-177</text:span></text:a><text:span text:style-name="T102">, 2010-12-29, Žin., 2010, Nr. 156-7950 (2010-12-30); Žin., 2011, Nr. 8-0 (2011-01-20), i. k. 1102VPTISAK001S-177</text:span></text:p>
      <text:p text:style-name="Normal"/>
      <text:p text:style-name="P103"><text:span text:style-name="T104">„</text:span><text:span text:style-name="T105">19.20</text:span><text:span text:style-name="T106">. VIII dalies 4.1 punkte esančioje lentelėje nurodomi pirkimo objekto dalių numeriai, dėl kurių buvo i</text:span><text:span text:style-name="T107">šsiųstas pranešimas apie nustatytą pasiūlymų eilę bei šio pranešimo išsiuntimo data. VIII dalies 4.2 punkte esančioje lentelėje pateikiama nustatyta pasiūlymų eilė, nurodant pasiūlymo eilės numerį, dalyvio, pateikusio šį pasiūlymą, pavadinimą. Jei pasiūlym</text:span><text:span text:style-name="T108">as vertinamas ekonomiškai naudingiausio pasiūlymo vertinimo kriterijumi, lentelės skiltyje „Pasiūlymo (pasiūlymo dalies) ekonominis naudingumas“ nurodomas balais išreikštas pasiūlymų ekonominis naudingumas kiekvienai pirkimo objekto daliai atskirai (jei pi</text:span><text:span text:style-name="T109">rkimo objektas neskirstomas į dalis – viso pirkimo objekto). Lentelės skiltyje „Pasiūlymo (pasiūlymo dalies) kaina“ įrašoma pasiūlyme nurodyta kaina kiekvienai pirkimo objekto daliai atskirai (jei pirkimo objektas neskirstomas į dalis – viso pirkimo objekt</text:span><text:span text:style-name="T110">o), skiltyje „Pasiūlymo kainos išraiška“ nurodoma, kokiu būdu išreikšta pasiūlymo kaina (litais, santykiniu dydžiu nurodant priedą/nuolaidą ir pan.).“;</text:span></text:p>
      <text:p text:style-name="P111"><text:span text:style-name="T112">1.1.2</text:span><text:span text:style-name="T113">. Tvarkos aprašo 20.8 punktą išdėstau taip:</text:span></text:p>
      <text:p text:style-name="P114">Punkto numeracijos pakeitimas:</text:p>
      <text:p text:style-name="P115"><text:span text:style-name="T116">Nr.<text:s/></text:span><text:a xlink:href="https://www.e-tar.lt/portal/legalAct.html?documentId=TAR.FE93283996B8" office:target-frame-name="_top" xlink:show="replace"><text:span text:style-name="T117">1S-177</text:span></text:a><text:span text:style-name="T118">, 2010-12-29, Žin., 2010, Nr. 156-7950 (2010-12-30); Žin., 2011, Nr. 8-0 (2011-01-20), i. k. 1102VPTISAK001S-177</text:span></text:p>
      <text:p text:style-name="Normal"/>
      <text:p text:style-name="P119"><text:span text:style-name="T120">„</text:span><text:span text:style-name="T121">20.8</text:span><text:span text:style-name="T122">. IV dalies 2.1 punkte esančioje lentelėje nurodomi pirkimo</text:span><text:span text:style-name="T123"><text:s/>objekto dalių numeriai, dėl kurių buvo išsiųstas pranešimas apie nustatytą pasiūlymų eilę, bei šio pranešimo išsiuntimo data. IV dalies 2.2 punkte esančioje lentelėje pateikiama nustatyta pasiūlymų eilė, nurodant pasiūlymo eilės numerį, dalyvio, pateikusi</text:span><text:span text:style-name="T124">o šį pasiūlymą, pavadinimą. Jei pasiūlymas vertinamas ekonomiškai naudingiausio pasiūlymo vertinimo kriterijumi, lentelės skiltyje „Pasiūlymo (pasiūlymo dalies) ekonominis naudingumas“ nurodomas balais išreikštas pasiūlymų ekonominis naudingumas kiekvienai</text:span><text:span text:style-name="T125"><text:s/>pirkimo objekto daliai atskirai (jei pirkimo objektas neskirstomas į dalis – viso pirkimo objekto). Lentelės skiltyje „Pasiūlymo (pasiūlymo dalies) kaina“ įrašoma pasiūlyme nurodyta kaina kiekvienai pirkimo objekto daliai atskirai (jei pirkimo objektas ne</text:span><text:span text:style-name="T126">skirstomas į dalis – viso pirkimo objekto), skiltyje „Pasiūlymo kainos išraiška“ nurodoma, kokiu būdu išreikšta pasiūlymo kaina (litais, santykiniu dydžiu nurodant priedą/nuolaidą ir pan.).“;</text:span></text:p>
      <text:p text:style-name="P127"><text:span text:style-name="T128">1.2.</text:span><text:span text:style-name="T129"><text:s/>Neteko galios nuo 2010-12-31</text:span></text:p>
      <text:p text:style-name="P130">Punkto naikinimas:</text:p>
      <text:p text:style-name="P131"><text:span text:style-name="T132">Nr.</text:span><text:span text:style-name="T133"><text:s/></text:span><text:a xlink:href="https://www.e-tar.lt/portal/legalAct.html?documentId=TAR.FE93283996B8" office:target-frame-name="_top" xlink:show="replace"><text:span text:style-name="T134">1S-177</text:span></text:a><text:span text:style-name="T135">, 2010-12-29, Žin. 2010, Nr. 156-7950 (2010-12-30) ; Žin. 2011, Nr. 8-0 (2011-01-20), i. k. 1102VPTISAK001S-177</text:span></text:p>
      <text:p text:style-name="Normal"/>
      <text:p text:style-name="P136"><text:span text:style-name="T137">1.3.</text:span><text:span text:style-name="T138"><text:s/>Neteko galios nuo 2010-12-31</text:span></text:p>
      <text:p text:style-name="P139">Punkto naikinimas:</text:p>
      <text:p text:style-name="P140"><text:span text:style-name="T141">Nr.<text:s/></text:span><text:a xlink:href="https://www.e-tar.lt/portal/legalAct.html?documentId=TAR.FE93283996B8" office:target-frame-name="_top" xlink:show="replace"><text:span text:style-name="T142">1S-177</text:span></text:a><text:span text:style-name="T143">, 2010-12-29, Žin. 2010, Nr. 156-7950 (2010-12-30) ; Žin. 2011, Nr. 8-0 (2011-01-20), i. k. 1102VPTISAK001S-177</text:span></text:p>
      <text:p text:style-name="Normal"/>
      <text:p text:style-name="P144"><text:span text:style-name="T145">1.2</text:span><text:span text:style-name="T146">. išdėstau nauja redakcija:</text:span></text:p>
      <text:p text:style-name="P147">Punkto numeracijos pakeitimas:</text:p>
      <text:soft-page-break/>
      <text:p text:style-name="P148"><text:span text:style-name="T149">Nr.<text:s/></text:span><text:a xlink:href="https://www.e-tar.lt/portal/legalAct.html?documentId=TAR.FE93283996B8" office:target-frame-name="_top" xlink:show="replace"><text:span text:style-name="T150">1S-177</text:span></text:a><text:span text:style-name="T151">, 2010-12-29, Žin., 2010, Nr. 156-7950 (2010-12-30); Žin., 2011, Nr. 8-0 (2011-01-20), i. k. 1102VPTISAK001S-177</text:span></text:p>
      <text:p text:style-name="Normal"/>
      <text:p text:style-name="P152"><text:span text:style-name="T153">1.2.1</text:span><text:span text:style-name="T154">. Viešųjų pirkimų ataskaitų</text:span><text:span text:style-name="T155"><text:s/>rengimo ir teikimo tvarkos aprašą (pridedama);</text:span></text:p>
      <text:p text:style-name="P156"><text:span text:style-name="T157">1.2.2</text:span><text:span text:style-name="T158">. Viešojo pirkimo procedūrų ataskaitos tipinę At-1 formą (pridedama);</text:span></text:p>
      <text:p text:style-name="P159"><text:span text:style-name="T160">1.2.3</text:span><text:span text:style-name="T161">. Papildomos viešojo pirkimo procedūrų ataskaitos tipinę At-2 formą (pridedama);</text:span></text:p>
      <text:p text:style-name="P162"><text:span text:style-name="T163">1.2.4</text:span><text:span text:style-name="T164">. Viešojo pirkimo procedūrų at</text:span><text:span text:style-name="T165">askaitos (komunaliniam sektoriui) tipinę At-3 formą (pridedama);</text:span></text:p>
      <text:p text:style-name="P166"><text:span text:style-name="T167">1.2.5</text:span><text:span text:style-name="T168">. Papildomos viešojo pirkimo procedūrų ataskaitos (komunaliniam sektoriui) tipinę At-4 formą (pridedama);</text:span></text:p>
      <text:p text:style-name="P169"><text:span text:style-name="T170">1.2.6</text:span><text:span text:style-name="T171">. Projekto konkurso procedūrų ataskaitos tipinę At-5 formą (prideda</text:span><text:span text:style-name="T172">ma);</text:span></text:p>
      <text:p text:style-name="P173"><text:span text:style-name="T174">1.2.7</text:span><text:span text:style-name="T175">. Viešųjų pirkimų ataskaitos tipinę At-6 formą (pridedama);</text:span></text:p>
      <text:p text:style-name="P176"><text:span text:style-name="T177">1.2.8</text:span><text:span text:style-name="T178">. Viešųjų pirkimų ataskaitos (komunaliniam sektoriui) tipinę At-7 formą (pridedama);</text:span></text:p>
      <text:p text:style-name="P179"><text:span text:style-name="T180">1.2.9</text:span><text:span text:style-name="T181">. Įvykdytos ar nutrauktos pirkimo sutarties ataskaitos tipinę At-8 formą (pride</text:span><text:span text:style-name="T182">dama).</text:span></text:p>
      <text:p text:style-name="P183"><text:span text:style-name="T184">2</text:span><text:span text:style-name="T185">.<text:s/></text:span><text:span text:style-name="T186">Nustata</text:span><text:span text:style-name="T187">u, kad nurodyti punktai įsigalioja nuo 2012 m. sausio 1 d.:</text:span></text:p>
      <text:p text:style-name="P188"><text:span text:style-name="T189">2.1</text:span><text:span text:style-name="T190">. šiuo įsakymu pakeisto Tvarkos aprašo 17.1.1, 17.1.2, 17.12–17.16, 17.20, 17.26, 17.28, 18.1.1, 18.1.2, 18.8, 18.15, 18.17, 19.1.1, 19.1.2, 19.13–19.16, 19.20,<text:s/></text:span><text:span text:style-name="T191">19.26, 19.28, 20.1.1, 20.1.2, 20.8, 20.14, 20.16, 21.1, 21.9, 21.10, 21.19, 22.3.3–22.3.8, 23.3.5–23.3.9 ir 24.1 punktai;</text:span></text:p>
      <text:p text:style-name="P192"><text:span text:style-name="T193">2.2</text:span><text:span text:style-name="T194">. šiuo įsakymu pakeistos tipinės At-1 formos „Viešojo pirkimo procedūrų ataskaita“ I, V ir VI dalys, VIII dalies 4 punktas, XI<text:s/></text:span><text:span text:style-name="T195">dalies 1.4 ir 1.6 punktai;</text:span></text:p>
      <text:p text:style-name="P196"><text:span text:style-name="T197">2.3</text:span><text:span text:style-name="T198">. šiuo įsakymu pakeistos tipinės At-2 formos „Papildoma viešojo pirkimo procedūrų ataskaita“ I dalis, IV dalies 2 punktas, VII dalies 1.4 ir 1.6 punktai;</text:span></text:p>
      <text:p text:style-name="P199"><text:span text:style-name="T200">2.4</text:span><text:span text:style-name="T201">. šiuo įsakymu pakeistos tipinės At-3 formos „Viešojo pirkimo</text:span><text:span text:style-name="T202"><text:s/>procedūrų ataskaita (komunaliniam sektoriui)“ I dalis, V dalis, VI dalis, VIII dalies 4 punktas, XI dalies 1.4 ir 1.6 punktai;</text:span></text:p>
      <text:p text:style-name="P203"><text:span text:style-name="T204">2.5</text:span><text:span text:style-name="T205">. šiuo įsakymu pakeistos tipinės At-4 formos „Papildoma viešojo pirkimo procedūrų ataskaita (komunaliniam sektoriui)“ I d</text:span><text:span text:style-name="T206">alis, IV dalies 2 punktas, VII dalies 1.4 ir 1.6 punktai;</text:span></text:p>
      <text:p text:style-name="P207"><text:span text:style-name="T208">2.6</text:span><text:span text:style-name="T209">. šiuo įsakymu pakeistos tipinės At-5 formos „Projekto konkurso procedūrų ataskaita“ V dalis, X dalies 2 punktas;</text:span></text:p>
      <text:p text:style-name="P210"><text:span text:style-name="T211">2.7</text:span><text:span text:style-name="T212">. šiuo įsakymu pakeistos tipinės At-6 formos „Viešųjų pirkimų ataskait</text:span><text:span text:style-name="T213">a“ III ir IV dalys;</text:span></text:p>
      <text:p text:style-name="P214"><text:span text:style-name="T215">2.8</text:span><text:span text:style-name="T216">. šiuo įsakymu pakeistos tipinės At-7 formos „Viešųjų pirkimų ataskaita (komunaliniam sektoriui)“ III dalis</text:span></text:p>
      <text:p text:style-name="P217">Punkto pakeitimai:</text:p>
      <text:p text:style-name="P218"><text:span text:style-name="T219">Nr.<text:s/></text:span><text:a xlink:href="https://www.e-tar.lt/portal/legalAct.html?documentId=TAR.FE93283996B8" office:target-frame-name="_top" xlink:show="replace"><text:span text:style-name="T220">1S-177</text:span></text:a><text:span text:style-name="T221">, 2010-1</text:span><text:span text:style-name="T222">2-29, Žin., 2010, Nr. 156-7950 (2010-12-30); Žin., 2011, Nr. 8-0 (2011-01-20), i. k. 1102VPTISAK001S-177</text:span></text:p>
      <text:p text:style-name="Normal"/>
      <text:p text:style-name="P223"/>
      <text:p text:style-name="P224"/>
      <text:p text:style-name="P225"/>
      <text:p text:style-name="P226">Direktoriaus pavaduotojas,<text:s/></text:p>
      <text:p text:style-name="P227"><text:span text:style-name="T228">atliekantis direktoriaus funkcijas</text:span><text:span text:style-name="T229"><text:tab/>Vaidotas Jakštas</text:span></text:p>
      <text:p text:style-name="P230"/>
      <text:soft-page-break/>
      <text:p text:style-name="P231">PATVIRTINTA</text:p>
      <text:p text:style-name="P232">Viešųjų pirkimų tarnybos prie Lietuvos<text:s/></text:p>
      <text:p text:style-name="P233">Respublikos Vyriausybės direktoriaus<text:s/></text:p>
      <text:p text:style-name="P234">2006 m. sausio 19 d. įsakymu Nr. 1S-4</text:p>
      <text:p text:style-name="P235">(Viešųjų pirkimų tarnybos direktoriaus<text:s/></text:p>
      <text:p text:style-name="P236">2010 m. rugpjūčio 19 d.<text:s/></text:p>
      <text:p text:style-name="P237"><text:span text:style-name="T238">įsakymo Nr. 1S-120 redakcija</text:span><text:span text:style-name="T239">)</text:span></text:p>
      <text:p text:style-name="P240"/>
      <text:p text:style-name="P241"><text:span text:style-name="T242">VIEŠŲJŲ PIRKIMŲ ATASKAITŲ RENGIMO IR TEIKIMO TVARKOS APRAŠAS</text:span></text:p>
      <text:p text:style-name="P243"/>
      <text:p text:style-name="P244"><text:span text:style-name="T245">I</text:span><text:span text:style-name="T246">.<text:s/></text:span><text:span text:style-name="T247">BENDROSIOS NUOS</text:span><text:span text:style-name="T248">TATOS</text:span></text:p>
      <text:p text:style-name="P249"/>
      <text:p text:style-name="P250"><text:span text:style-name="T251">1</text:span><text:span text:style-name="T252">. Viešųjų pirkimų ataskaitų rengimo ir teikimo tvarkos aprašas (toliau – Tvarkos aprašas) reglamentuoja viešojo pirkimo (toliau – pirkimo) procedūrų ataskaitų, projekto konkurso procedūrų ataskaitų, pirkimų ataskaitų bei įvykdytos ar nutrauktos</text:span><text:span text:style-name="T253"><text:s/>pirkimo–pardavimo sutarties (toliau – pirkimo sutartis) ataskaitų rengimą bei teikimą Viešųjų pirkimų tarnybai.</text:span></text:p>
      <text:p text:style-name="P254"><text:span text:style-name="T255">2</text:span><text:span text:style-name="T256">. Perkančioji organizacija ataskaitas rengia pagal Viešųjų pirkimų tarnybos direktoriaus patvirtintas tipines formas.</text:span></text:p>
      <text:p text:style-name="P257"><text:span text:style-name="T258">3</text:span><text:span text:style-name="T259">. Šiame Tvarkos</text:span><text:span text:style-name="T260"><text:s/>apraše vartojamos sąvokos:</text:span></text:p>
      <text:p text:style-name="P261"><text:span text:style-name="T262">3.1</text:span><text:span text:style-name="T263">. Klasikinio sektoriaus perkančioji organizacija – Lietuvos Respublikos viešųjų pirkimų įstatymo (Žin., 1996, Nr.<text:s/></text:span><text:a xlink:href="https://www.e-tar.lt/portal/lt/legalAct/TAR.C54AFFAA7622" office:target-frame-name="_blank" xlink:show="new"><text:span text:style-name="T264">84-2000</text:span></text:a><text:span text:style-name="T265">; 2006, Nr.<text:s/></text:span><text:a xlink:href="https://www.e-tar.lt/portal/lt/legalAct/TAR.C0DE35FFA738" office:target-frame-name="_blank" xlink:show="new"><text:span text:style-name="T266">4-102</text:span></text:a><text:span text:style-name="T267">) (toliau – Viešųjų pirkimų įstatymas) 4 straipsnio 1 dalies 1, 2 ar 3 punkte nurodyta perkančioji organizacija.</text:span></text:p>
      <text:p text:style-name="P268"><text:span text:style-name="T269">3.2</text:span><text:span text:style-name="T270">. Komunalinio sektoriaus perkančioji organizacija –</text:span><text:span text:style-name="T271"><text:s/>Viešųjų pirkimų įstatymo 4 straipsnio 1 dalies 4 punkte nurodyta perkančioji organizacija.</text:span></text:p>
      <text:p text:style-name="P272"><text:span text:style-name="T273">3.3</text:span><text:span text:style-name="T274">. Pirkimo procedūrų ataskaita – atliktas pirkimo procedūras apibūdinantys, pagal tipinę At-1 formą (komunalinio sektoriaus perkančiajai organizacijai pagal t</text:span><text:span text:style-name="T275">ipinę At-3 formą) parengti duomenys arba pagal tipinę At-1 formą (komunalinio sektoriaus perkančiajai organizacijai pagal tipinę At-3 formą) ir vieno ar kelių pagal tipinę At-2 formą (komunalinio sektoriaus perkančiajai organizacijai pagal tipinę At-4 form</text:span><text:span text:style-name="T276">ą) parengtų duomenų rinkinys.</text:span></text:p>
      <text:p text:style-name="P277"><text:span text:style-name="T278">3.4</text:span><text:span text:style-name="T279">. Projekto konkurso procedūrų ataskaita – atliktas projekto konkurso procedūras apibūdinantys, pagal tipinę At-5 formą<text:s/></text:span><text:span text:style-name="T280">parengti duomenys.</text:span></text:p>
      <text:p text:style-name="P281"><text:span text:style-name="T282">3.5</text:span><text:span text:style-name="T283">. Pirkimų ataskaita – visus per kalendorinius metus atliktus pirkimus, kai</text:span><text:span text:style-name="T284"><text:s/>pagal preliminariąsias sutartis sudaromos pagrindinės sutartys, visus atliktus supaprastintus pirkimus pagal Viešųjų pirkimų įstatymo 91 straipsnio reikalavimus ir visus per kalendorinius metus atliktus mažos vertės pirkimus apibūdinantys, pagal tipinę At</text:span><text:span text:style-name="T285">-6 formą (komunalinio sektoriaus perkančiajai organizacijai pagal tipinę At-7 formą) parengti duomenys.</text:span></text:p>
      <text:p text:style-name="P286"><text:span text:style-name="T287">3.6</text:span><text:span text:style-name="T288">. Įvykdytos ar nutrauktos pirkimo sutarties (preliminariosios sutarties) ataskaita – pirkimo sutarties (preliminariosios sutarties) įvykdymo ar<text:s/></text:span><text:span text:style-name="T289">nutraukimo rezultatus apibūdinantys, pagal tipinę At-8 formą parengti duomenys.</text:span></text:p>
      <text:p text:style-name="P290"><text:span text:style-name="T291">4</text:span><text:span text:style-name="T292">. Kitos šiame Tvarkos apraše vartojamos sąvokos atitinka Viešųjų pirkimų įstatyme vartojamas sąvokas.</text:span></text:p>
      <text:p text:style-name="P293"><text:span text:style-name="T294">5</text:span><text:span text:style-name="T295">. Už pirkimų ataskaitose pateiktų duomenų tikslumą ir teisingu</text:span><text:span text:style-name="T296">mą atsako perkančioji organizacija.</text:span></text:p>
      <text:p text:style-name="P297"/>
      <text:p text:style-name="P298"><text:span text:style-name="T299">II</text:span><text:span text:style-name="T300">.<text:s/></text:span><text:span text:style-name="T301">PIRKIMŲ ATASKAITŲ RENGIMAS</text:span></text:p>
      <text:p text:style-name="P302"/>
      <text:p text:style-name="P303"><text:span text:style-name="T304">6</text:span><text:span text:style-name="T305">. Klasikinio sektoriaus perkančioji organizacija rengia pirkimo procedūrų ataskaitą pagal tipinę At-1 formą. Jei atliekant pirkimo procedūras į dalis suskirstyto pirkimo objekt</text:span><text:span text:style-name="T306">o atskirų dalių pirkimas (pirkimo procedūros) baigiasi skirtingu laiku ir Viešųjų pirkimų įstatymo 19 straipsnio 3 dalyje nustatytu terminu negalima pateikti pirkimo procedūrų ataskaitos dėl visų pirkimo objekto dalių pagal tipinę At-1 formą, perkančioji o</text:span><text:span text:style-name="T307">rganizacija<text:s/></text:span><text:soft-page-break/><text:span text:style-name="T308">pirkimo objekto daliai (-ims), apie kurią (-ias) informacija nebuvo pateikta tipinėje At-1 formoje, papildomai rengia tipinę At-2 formą. Pirkimo procedūrų ataskaita laikoma užpildyta, kai joje pateikta visa reikalaujama informacija dėl visų pir</text:span><text:span text:style-name="T309">kimo objekto dalių. Jeigu pirkimams atlikti taikoma dinaminė pirkimo sistema, pirkimo procedūrų ataskaita rengiama už kiekvieną konkretų pirkimą dinaminėje sistemoje. Jei dinaminė pirkimo sistema nesukurta (dinaminės pirkimo sistemos galiojimo metu nebuvo<text:s/></text:span><text:span text:style-name="T310">vykdomas nei vienas konkretus pirkimas), pirkimo procedūrų ataskaita rengiama pasibaigus dinaminės pirkimo sistemos galiojimo laikui arba perkančiajai organizacijai priėmus sprendimą nutraukti dinaminės pirkimų sistemos galiojimą. Perkančioji organizacija,</text:span><text:span text:style-name="T311"><text:s/>vykdydama ir įvykdžiusi pirkimą, Centrinėje viešųjų pirkimų informacinėje sistemoje (toliau – CVP IS) ir savo tinklalapyje, jei toks yra, skelbia šiuos duomenis (išskyrus konfidencialią informaciją), Viešųjų pirkimų tarnybai parengdama ir pateikdama pirki</text:span><text:span text:style-name="T312">mo procedūrų ataskaitą dalimis:</text:span></text:p>
      <text:p text:style-name="P313"><text:span text:style-name="T314">6.1</text:span><text:span text:style-name="T315">. dalį pirkimo procedūrų ataskaitos pagal tipinę At-1 formą, užpildydama I–VII dalis, VIII dalies 1 ir 2 punktus, XII dalies</text:span><text:span text:style-name="T316"><text:s/>2 punktą, nedelsdama, bet ne vėliau kaip per 5 darbo dienas nuo vokų su pasiūlymais atplėšimo<text:s/></text:span><text:span text:style-name="T317">dienos (supaprastintų pirkimų atveju, jeigu nevykdoma vokų su pasiūlymais atplėšimo procedūra – nuo perkančiosios organizacijos nustatyto pasiūlymų pateikimo termino pabaigos);</text:span></text:p>
      <text:p text:style-name="P318"><text:span text:style-name="T319">6.2</text:span><text:span text:style-name="T320">. kitą dalį pirkimo procedūrų ataskaitos pagal tipinę At-1 formą, užpild</text:span><text:span text:style-name="T321">ydama VIII dalies 3 ir 4 punktus (atitinkamai At-2</text:span><text:span text:style-name="T322"><text:s/>tipinės formos I – IV dalis), nedelsdama, bet ne vėliau kaip per 5 darbo dienas nuo pirkimo procedūrų ataskaitos VIII dalies 4 punkte (atitinkamai At-2 tipinės formos IV dalies 2 punkte) nurodyto pranešimo</text:span><text:span text:style-name="T323"><text:s/>išsiuntimo dienos;</text:span></text:p>
      <text:p text:style-name="P324"><text:span text:style-name="T325">6.3</text:span><text:span text:style-name="T326">. pirkimo procedūrų ataskaitą pagal tipinę At-1 formą (atitinkamai At-2 tipinę formą), pasibaigus pirkimui nedelsdama, bet ne vėliau kaip per 5 darbo dienas. Jeigu negautas nei vienas pasiūlymas, visa pirkimo procedūrų ataskaita<text:s/></text:span><text:span text:style-name="T327">pagal tipinę At-1 formą teikiama nedelsiant, bet ne vėliau kaip per 5 darbo dienas, pasibaigus pirkimui.</text:span></text:p>
      <text:p text:style-name="P328"><text:span text:style-name="T329">Pirkimui, paskelbtam (kvietimas paskelbtas spaudoje arba išsiųstas tiekėjams)</text:span><text:span text:style-name="T330"><text:s/>iki 2009 m. rugsėjo 1 d., reikalavimai pirkimo procedūrų ataskaitą pildyt</text:span><text:span text:style-name="T331">i dalimis netaikomi.<text:s/></text:span><text:span text:style-name="T332">Pirkimo procedūrų ataskaita<text:s/></text:span><text:span text:style-name="T333">už šį pirkimą<text:s/></text:span><text:span text:style-name="T334">turi būti parengta ir, pirkimui pasibaigus, per 14 dienų pateikta Viešųjų pirkimų tarnybai.</text:span></text:p>
      <text:p text:style-name="P335"><text:span text:style-name="T336">7</text:span><text:span text:style-name="T337">. Komunalinio sektoriaus perkančioji organizacija rengia pirkimo procedūrų ataskaitą pagal tip</text:span><text:span text:style-name="T338">inę At-3 formą. Jei atliekant pirkimo procedūras į dalis suskirstyto pirkimo objekto atskirų dalių pirkimas (pirkimo procedūros) baigiasi skirtingu laiku ir Viešųjų pirkimų įstatymo 19 straipsnio 3 dalyje nustatytu terminu negalima pateikti pirkimo procedū</text:span><text:span text:style-name="T339">rų ataskaitos dėl visų pirkimo objekto dalių pagal tipinę At-3 formą, perkančioji organizacija pirkimo objekto daliai (-ims), apie kurią (-ias) informacija nebuvo pateikta tipinėje At-3 formoje, papildomai rengia tipinę At-4 formą. Pirkimo procedūrų ataska</text:span><text:span text:style-name="T340">ita laikoma užpildyta, kai joje pateikta visa reikalaujama informacija dėl visų pirkimo objekto dalių. Jeigu pirkimams atlikti taikoma dinaminė pirkimo sistema, pirkimo procedūrų ataskaita rengiama už kiekvieną konkretų pirkimą dinaminėje sistemoje. Jei di</text:span><text:span text:style-name="T341">naminė pirkimo sistema nesukurta (dinaminės pirkimo sistemos galiojimo metu nebuvo vykdomas nei vienas konkretus pirkimas), pirkimo procedūrų ataskaita rengiama pasibaigus dinaminės pirkimo sistemos galiojimo laikui arba perkančiajai organizacijai priėmus<text:s/></text:span><text:span text:style-name="T342">sprendimą nutraukti dinaminės pirkimų sistemos galiojimą. Perkančioji organizacija, vykdydama ir įvykdžiusi pirkimą, CVP IS ir savo tinklalapyje, jei toks yra, skelbia šiuos duomenis (išskyrus konfidencialią informaciją), Viešųjų pirkimų tarnybai parengdam</text:span><text:span text:style-name="T343">a ir pateikdama pirkimo procedūrų ataskaitą dalimis:</text:span></text:p>
      <text:p text:style-name="P344"><text:span text:style-name="T345">7.1</text:span><text:span text:style-name="T346">. dalį pirkimo procedūrų ataskaitos pagal tipinę At-3 formą, užpildydama I–VII dalis, VIII dalies 1 ir 2 punktus, XII dalies 2 punktą nedelsdama, bet ne vėliau kaip per 5 darbo dienas nuo vokų su pa</text:span><text:span text:style-name="T347">siūlymais atplėšimo dienos (supaprastintų pirkimų atveju, jeigu nevykdoma vokų su pasiūlymais atplėšimo procedūra – nuo perkančiosios organizacijos nustatyto pasiūlymų pateikimo termino pabaigos);</text:span></text:p>
      <text:p text:style-name="P348"><text:span text:style-name="T349">7.2</text:span><text:span text:style-name="T350">. kitą dalį pirkimo procedūrų ataskaitos pagal tipin</text:span><text:span text:style-name="T351">ę At-3 formą, užpildydama VIII<text:s/></text:span><text:soft-page-break/><text:span text:style-name="T352">dalies 3 ir 4 punktus (atitinkamai At-</text:span><text:span text:style-name="T353">4 tipinės formos I–IV dalis), nedelsdama, bet ne vėliau kaip per 5 darbo dienas nuo pirkimo procedūrų ataskaitos VIII dalies 4 punkte (atitinkamai At-4 tipinės formos IV dalies 2 punkte)<text:s/></text:span><text:span text:style-name="T354">nurodyto pranešimo išsiuntimo dienos;</text:span></text:p>
      <text:p text:style-name="P355"><text:span text:style-name="T356">7.3</text:span><text:span text:style-name="T357">. pirkimo procedūrų ataskaitą pagal tipinę At-3 formą (atitinkamai At-4 tipinę formą), pasibaigus pirkimui nedelsdama, bet ne vėliau kaip per 5 darbo dienas. Jeigu negautas nei vienas pasiūlymas, visa pirkimo pr</text:span><text:span text:style-name="T358">ocedūrų ataskaita pagal tipinę At-3 formą teikiama nedelsiant, bet ne vėliau kaip per 5 darbo dienas, pasibaigus pirkimui.</text:span></text:p>
      <text:p text:style-name="P359"><text:span text:style-name="T360">Pirkimui, paskelbtam (kvietimas paskelbtas spaudoje arba išsiųstas tiekėjams)</text:span><text:span text:style-name="T361"><text:s/>iki 2009 m. rugsėjo 1 d., reikalavimai pirkimo procedūr</text:span><text:span text:style-name="T362">ų ataskaitą pildyti dalimis netaikomi.<text:s/></text:span><text:span text:style-name="T363">Pirkimo procedūrų ataskaita<text:s/></text:span><text:span text:style-name="T364">už šį pirkimą<text:s/></text:span><text:span text:style-name="T365">turi būti parengta ir, pirkimui pasibaigus, per 14 dienų pateikta Viešųjų pirkimų tarnybai.</text:span></text:p>
      <text:p text:style-name="P366"><text:span text:style-name="T367">8</text:span><text:span text:style-name="T368">. Pirkimo procedūrų ataskaita nerengiama apie mažos vertės pirkimą ir apie p</text:span><text:span text:style-name="T369">agrindinį pirkimą, atliekamą pagal sudarytą preliminariąją sutartį. Pirkimo procedūrų ataskaita taip pat nerengiama apie supaprastintą neskelbiamą pirkimą apklausos būdu, kai jį atlieka Lietuvos Respublikos diplomatinės atstovybės, konsulinės įstaigos užsi</text:span><text:span text:style-name="T370">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371"><text:span text:style-name="T372">9</text:span><text:span text:style-name="T373">. Klasikinio ir komunalinio sektoriaus perkančioji organizacija rengia kiekvieno projekto konkurso ir projekto konkurso, kai vykdomas supaprastintas pirkimas, procedūrų ataskaitą pagal tipinę At-5 formą. Perkančioji organizacija, vykdydama projekto konku</text:span><text:span text:style-name="T374">rsą, CVP IS ir savo tinklalapyje, jei toks yra, skelbia šiuos duomenis (išskyrus konfidencialią informaciją), Viešųjų pirkimų tarnybai parengdama ir pateikdama:</text:span></text:p>
      <text:p text:style-name="P375"><text:span text:style-name="T376">9.1</text:span><text:span text:style-name="T377">. dalį projekto konkurso procedūrų ataskaitos pagal tipinę At-5 formą, užpildydama I–IV da</text:span><text:span text:style-name="T378">lis, VI dalį, VII dalies 2 punktą ir XI dalies 2 punktą, nedelsdama, bet ne vėliau kaip per 5 darbo dienas nuo viešojo pirkimo komisijos posėdžio, kuriame įvertinami pateikti projektai;</text:span></text:p>
      <text:p text:style-name="P379"><text:span text:style-name="T380">9.2</text:span><text:span text:style-name="T381">. projekto konkurso procedūrų ataskaitą pagal tipinę At-5 formą</text:span><text:span text:style-name="T382">, pasibaigus pirkimui, bet ne vėliau kaip per 5 darbo dienas.</text:span></text:p>
      <text:p text:style-name="P383"><text:span text:style-name="T384">10</text:span><text:span text:style-name="T385">. Klasikinio sektoriaus perkančioji organizacija už visus per kalendorinius metus atliktus pirkimus, kai pagal preliminariąsias sutartis sudaromos pagrindinės sutartys, už visus atliktus</text:span><text:span text:style-name="T386"><text:s/>supaprastintus pirkimus pagal Viešųjų pirkimų įstatymo 91 straipsnio reikalavimus ir už visus per kalendorinius metus atliktus mažos vertės pirkimus rengia pirkimų ataskaitą pagal tipinę At-6 formą, o Lietuvos Respublikos diplomatinės atstovybės, konsulin</text:span><text:span text:style-name="T387">ės įstaigos užsienyje ir Lietuvos Respublikos atstovybės prie tarptautinių organizacijų, taip pat kitos perkančiosios organizacijos, kurios užsienyje įsigyja prekių, paslaugų ar darbų, skirtų užsienyje esantiems jų padaliniams, kariniams atstovams ar speci</text:span><text:span text:style-name="T388">aliesiems atašė, rengia pirkimų ataskaitą pagal tipinę At-6 formą už visus per finansinius metus atliktus pirkimus, kai pagal preliminariąsias sutartis sudaromos pagrindinės pirkimo sutartys, už visus per finansinius metus atliktus mažos vertės pirkimus ir</text:span><text:span text:style-name="T389"><text:s/>per finansinius metus apklausos būdu atliktus supaprastintus pirkimus.</text:span></text:p>
      <text:p text:style-name="P390"><text:span text:style-name="T391">11</text:span><text:span text:style-name="T392">. Komunalinio sektoriaus perkančioji organizacija už visus per kalendorinius metus atliktus pirkimus, kai pagal preliminariąsias sutartis sudaromos pagrindinės sutartys, už visus</text:span><text:span text:style-name="T393"><text:s/>atliktus supaprastintus pirkimus pagal Viešųjų pirkimų įstatymo 91 straipsnio reikalavimus ir už visus per kalendorinius metus atliktus mažos vertės pirkimus rengia pirkimų ataskaitą pagal tipinę At-7 formą. Teikdama pirkimų ataskaitą už 2009 metus, perka</text:span><text:span text:style-name="T394">nčioji organizacija nurodo informaciją apie visus supaprastintus pirkimus, pradėtus iki Viešųjų pirkimų įstatymo 2, 4, 7, 8, 10, 11, 16, 18, 19, 22, 23, 24, 27, 28, 30, 33, 39, 40, 43, 45, 49, 57, 62, 74, 85, 86, 89, 92 straipsnių pakeitimo ir papildymo, į</text:span><text:span text:style-name="T395">statymo papildymo 15</text:span><text:span text:style-name="T396">1</text:span><text:span text:style-name="T397"><text:s/>straipsniu įstatymo (Žin., 2009, Nr.<text:s/></text:span><text:a xlink:href="https://www.e-tar.lt/portal/lt/legalAct/TAR.BDE2B4AF963D" office:target-frame-name="_blank" xlink:show="new"><text:span text:style-name="T398">93-3986</text:span></text:a><text:span text:style-name="T399">) įsigaliojimo, ir apie visus mažos vertės pirkimus, atliktus įsigaliojus šiam įstatymui (nuo 2009 m. rug</text:span><text:span text:style-name="T400">sėjo 1 d.).</text:span></text:p>
      <text:p text:style-name="P401"><text:span text:style-name="T402">12</text:span><text:span text:style-name="T403">. Visos perkančiosios organizacijos už kiekvieną įvykdytą ar nutrauktą pirkimo sutartį<text:s/></text:span><text:soft-page-break/><text:span text:style-name="T404">(preliminariąją sutartį) rengia įvykdytos ar nutrauktos pirkimo sutarties (preliminariosios sutarties) ataskaitą pagal tipinę At-8 formą. Įvykdytos ar<text:s/></text:span><text:span text:style-name="T405">nutrauktos pirkimo sutarties (preliminariosios sutarties) ataskaita nerengiama, kai pirkimo sutartis sudaryta atliekant mažos vertės pirkimą arba kai pagrindinė pirkimo sutartis sudaryta preliminariosios sutarties pagrindu, arba kai pirkimo sutartis sudary</text:span><text:span text:style-name="T406">ta pirkimą atliekant Lietuvos Respublikos diplomatinėms atstovybėms, konsulinėms įstaigoms užsienyje ir Lietuvos Respublikos atstovybėms prie tarptautinių organizacijų, taip pat kitoms perkančiosioms organizacijoms, kurios užsienyje įsigyja prekių, paslaug</text:span><text:span text:style-name="T407">ų ar darbų, skirtų užsienyje esantiems jų padaliniams, kariniams atstovams ar specialiesiems atašė.</text:span></text:p>
      <text:p text:style-name="P408"/>
      <text:p text:style-name="P409"><text:span text:style-name="T410">III</text:span><text:span text:style-name="T411">.<text:s/></text:span><text:span text:style-name="T412">PIRKIMŲ ATASKAITŲ TEIKIMAS</text:span></text:p>
      <text:p text:style-name="P413"/>
      <text:p text:style-name="P414"><text:span text:style-name="T415">13</text:span><text:span text:style-name="T416">. Pirkimo procedūrų ataskaita Viešųjų pirkimų tarnybai teikiama Tvarkos aprašo 6 ir 7 punktuose nurodytais ter</text:span><text:span text:style-name="T417">minais.</text:span></text:p>
      <text:p text:style-name="P418"><text:span text:style-name="T419">14</text:span><text:span text:style-name="T420">. Projekto konkurso procedūrų ataskaita Viešųjų pirkimų tarnybai teikiama Tvarkos aprašo 9 punkte nurodytais terminais.</text:span></text:p>
      <text:p text:style-name="P421"><text:span text:style-name="T422">15</text:span><text:span text:style-name="T423">. Pirkimų ataskaita Viešųjų pirkimų tarnybai pateikiama per 30 dienų, pasibaigus ataskaitiniams kalendoriniams<text:s/></text:span><text:span text:style-name="T424">metams.</text:span></text:p>
      <text:p text:style-name="P425"><text:span text:style-name="T426">16</text:span><text:span text:style-name="T427">. Įvykdytos ar nutrauktos pirkimo sutarties (preliminariosios sutarties) ataskaita Viešųjų pirkimų tarnybai pateikiama ne vėliau kaip per 14 dienų nuo pirkimo sutarties (preliminariosios sutarties) įvykdymo ar nutraukimo.</text:span></text:p>
      <text:p text:style-name="P428"/>
      <text:p text:style-name="P429"><text:span text:style-name="T430">IV</text:span><text:span text:style-name="T431">.<text:s/></text:span><text:span text:style-name="T432">PIRKIMŲ A</text:span><text:span text:style-name="T433">TASKAITŲ TIPINIŲ FORMŲ PILDYMAS</text:span></text:p>
      <text:p text:style-name="P434"/>
      <text:p text:style-name="P435"><text:span text:style-name="T436">17</text:span><text:span text:style-name="T437">. Tipinės At-1 formos:</text:span></text:p>
      <text:p text:style-name="P438"><text:span text:style-name="T439">17.1</text:span><text:span text:style-name="T440">. I dalies pildymas:</text:span></text:p>
      <text:p text:style-name="P441"><text:span text:style-name="T442">17.1.1</text:span><text:span text:style-name="T443">. I dalies 1 punkte nurodomas pirkimo numeris. Šį numerį suteikia Viešųjų pirkimų tarnyba. Pirkimo numeris skelbiamas kartu su skelbimu apie pirkimą CVP IS.<text:s/></text:span><text:span text:style-name="T444">Jei skelbimas apie pirkimą nebuvo skelbtas CVP IS (pirkimas atliktas neskelbiamų derybų būdu ar supaprastintų pirkimų atvejais, kai apie pirkimą neskelbiama ir nebuvo skelbtas informacinis pranešimas apie sprendimą pirkti prekes, paslaugas ar darbus nepask</text:span><text:span text:style-name="T445">elbus apie pirkimą), pirkimo numeris nenurodomas;</text:span></text:p>
      <text:p text:style-name="P446"><text:span text:style-name="T447">17.1.2</text:span><text:span text:style-name="T448">. I dalies 2 punkte pažymima, ar atliktas pirkimas yra susijęs su projektu ir/arba programa, finansuojama Europos Sąjungos lėšomis.</text:span></text:p>
      <text:p text:style-name="P449"><text:span text:style-name="T450">17.2</text:span><text:span text:style-name="T451">. II dalies 1 punkte nurodomas perkančiosios organizac</text:span><text:span text:style-name="T452">ijos tipo kodas, nustatytas pagal Viešųjų pirkimų tarnybos direktoriaus patvirtintą Perkančiųjų organizacijų tipų kodų sąrašą (toliau – organizacijos tipo kodas).</text:span></text:p>
      <text:p text:style-name="P453"><text:span text:style-name="T454">17.3</text:span><text:span text:style-name="T455">. Tais atvejais, kai perkančioji organizacija pirkimą organizuoti ir pirkimo procedūr</text:span><text:span text:style-name="T456">as atlikti įgaliojo kitą perkančiąją organizaciją (toliau – įgaliotoji organizacija), II dalies 2.1 punkte nurodomas visas įgaliotosios organizacijos pavadinimas, įgaliotosios organizacijos kodas, visas adresas, telefonas ir organizacijos tipo kodas.</text:span></text:p>
      <text:p text:style-name="P457"><text:span text:style-name="T458">17.</text:span><text:span text:style-name="T459">4</text:span><text:span text:style-name="T460">. Priklausomai nuo pirkimo objekto rūšies pildomas tik vienas iš III dalies 2–4 punktų. Šiuose punktuose nurodomi pagrindiniai duomenys, apibūdinantys pirkimo objektą, prekių ar darbų pirkimo atveju pažymint atitinkamą langelį, o paslaugų pirkimo atveju</text:span><text:span text:style-name="T461"><text:s/>– įrašant paslaugų kategoriją pagal Viešųjų pirkimų įstatymo 2 priedėlį.</text:span></text:p>
      <text:p text:style-name="P462"><text:span text:style-name="T463">17.5</text:span><text:span text:style-name="T464">. III dalies 5 punkte nurodomas pirkimo objekto pavadinimas (tai, kas konkrečiai perkama, o ne pirkimo objekto kodo pavadinimas).</text:span></text:p>
      <text:p text:style-name="P465"><text:span text:style-name="T466">17.6</text:span><text:span text:style-name="T467">. III dalies 6 punkte nurodomas pagr</text:span><text:span text:style-name="T468">indinis pirkimo objekto kodas, nustatytas pagal Bendrą viešųjų pirkimų žodyną, patvirtintą Europos Parlamento ir Tarybos 2002 m. lapkričio 5 d. reglamentu (EB) Nr. 2195/2002 dėl<text:s/></text:span><text:span text:style-name="T469">b</text:span><text:span text:style-name="T470">endro viešųjų pirkimų žodyno (OL 2002 L 340 p. 1) (Komisijos 2007 m. lapkriči</text:span><text:span text:style-name="T471">o 28 d. reglamento (EB) Nr. 213/2008, iš dalies keičiančio Europos Parlamento ir Tarybos reglamentą (EB) Nr. 2195/2002 dėl Bendro viešųjų pirkimų<text:s/></text:span><text:soft-page-break/><text:span text:style-name="T472">žodyno redakcija (OL 2008 L 74 p. 1) (toliau – BVPŽ).</text:span></text:p>
      <text:p text:style-name="P473"><text:span text:style-name="T474">17.7</text:span><text:span text:style-name="T475">. Tais atvejais, kai pirkimo objektui priskirtin</text:span><text:span text:style-name="T476">i keli pirkimo objekto kodai, III dalies 7 punkte išvardijami papildomi pirkimo objekto kodai, nustatyti pagal BVPŽ.</text:span></text:p>
      <text:p text:style-name="P477"><text:span text:style-name="T478">17.8</text:span><text:span text:style-name="T479">. Jeigu pirkimo dokumentuose buvo prašoma pateikti pasiūlymus dėl atskirų pirkimo objekto dalių, pildoma III dalies 8 punkto lentel</text:span><text:span text:style-name="T480">ė:</text:span></text:p>
      <text:p text:style-name="P481"><text:span text:style-name="T482">17.8.1</text:span><text:span text:style-name="T483">. skiltyje „Pirkimo objekto dalies numeris“ pirkimo objekto dalies numeris nurodomas arabiškais skaitmenimis ir numeruojama iš eilės. Toliau ataskaitoje, kaip nuoroda į konkrečią pirkimo objekto dalį, turi būti nurodomas šis pirkimo objekto dali</text:span><text:span text:style-name="T484">es numeris;</text:span></text:p>
      <text:p text:style-name="P485"><text:span text:style-name="T486">17.8.2</text:span><text:span text:style-name="T487">. skiltyje „Pavadinimas“ nurodomas pirkimo objekto dalies trumpas aprašymas ar pavadinimas.</text:span></text:p>
      <text:p text:style-name="P488"><text:span text:style-name="T489">17.9</text:span><text:span text:style-name="T490">. IV dalies 1 punkte nurodomas pirkimo būdo pavadinimas. IV dalies 2 punkte nurodomi pagrindai, dėl kurių buvo pasirinktas atitinkam</text:span><text:span text:style-name="T491">as pirkimo būdas:</text:span></text:p>
      <text:p text:style-name="P492"><text:span text:style-name="T493">17.9.1</text:span><text:span text:style-name="T494">. jei pirkimas buvo atliekamas skelbiamų derybų, neskelbiamų derybų, konkurencinio dialogo būdu ar buvo atliekamas supaprastintas pirkimas, kai apie pirkimą nebuvo skelbta, IV dalies 2.1 punkto lentelėje nurodomi Viešųjų pirkimų į</text:span><text:span text:style-name="T495">statymo straipsniai, jų dalys ir dalių punktai, kuriais vadovaujantis buvo pasirinktas atitinkamas pirkimo būdas. Jeigu pirkimas buvo pradėtas iki 2008 m. rugsėjo 15 d., IV dalies 2.1 punkto lentelėje nurodomas Viešųjų pirkimų įstatymo straipsnis, jo dalis</text:span><text:span text:style-name="T496"><text:s/>ir dalies punktas, kuriuo vadovaujantis buvo pasirinktas ir supaprastintų skelbiamų derybų būdas, o IV dalies 2.2 punktas nepildomas;</text:span></text:p>
      <text:p text:style-name="P497"><text:span text:style-name="T498">17.9.2</text:span><text:span text:style-name="T499">. jei supaprastinto pirkimo metu vykdytos derybos ir apie pirkimą buvo skelbta, IV dalies 2.2 punkte pažymimas<text:s/></text:span><text:span text:style-name="T500">atitinkamas langelis, kad perkančiosios organizacijos supaprastintų pirkimų taisyklėse nėra ribojamos galimybės vykdyti derybas, kai apie pirkimą skelbiama, arba įrašoma perkančiosios organizacijos supaprastintų pirkimų taisyklių atitinkama nuostata, kuria</text:span><text:span text:style-name="T501"><text:s/>vadovaujantis skelbiamo supaprastinto pirkimo metu vykdytos derybos.</text:span></text:p>
      <text:p text:style-name="P502"><text:span text:style-name="T503">17.10</text:span><text:span text:style-name="T504">. IV dalies 3 punkte nurodomas ankstesniam pirkimui suteiktas pirkimo numeris (numeriai) tais atvejais, kai:</text:span></text:p>
      <text:p text:style-name="P505"><text:span text:style-name="T506">17.10.1</text:span><text:span text:style-name="T507">. skelbiamų derybų būdas pasirinktas vadovaujantis Viešųj</text:span><text:span text:style-name="T508">ų pirkimų įstatymo 55 straipsnio 1 punktu;</text:span></text:p>
      <text:p text:style-name="P509"><text:span text:style-name="T510">17.10.2</text:span><text:span text:style-name="T511">. neskelbiamų derybų būdas pasirinktas vadovaujantis Viešųjų pirkimų įstatymo 56 straipsnio 1 dalies 1 arba 2 punktu ar 56 straipsnio 2 dalies 2 punktu, ar 56 straipsnio 3 dalimi, ar 56 straipsnio 4 dal</text:span><text:span text:style-name="T512">ies 1 arba 2 punktu;</text:span></text:p>
      <text:p text:style-name="P513"><text:span text:style-name="T514">17.10.3</text:span><text:span text:style-name="T515">. atliktas supaprastintas pirkimas apie jį nepaskelbus, esant Viešųjų pirkimų įstatymo 92 straipsnio 3 dalies 1 punkte arba 2 punkte ar 92 straipsnio 4 dalies 1 punkte, ar 92 straipsnio 7 dalies 1 arba 2 punkte nustatytoms a</text:span><text:span text:style-name="T516">plinkybėms.</text:span></text:p>
      <text:p text:style-name="P517"><text:span text:style-name="T518">17.11</text:span><text:span text:style-name="T519">. Jeigu buvo vykdyta vokų su pasiūlymais atplėšimo procedūra, V dalies 1 punkte nurodoma vokų su pasiūlymais atplėšimo data ir laikas, o jei, vadovaujantis perkančiosios organizacijos supaprastintų pirkimų taisyklių nuostatomis, vokų</text:span><text:span text:style-name="T520"><text:s/>su pasiūlymais atplėšimo procedūra nevykdoma – perkančiosios organizacijos nustatyto pasiūlymų pateikimo termino pabaigos data ir laikas. Tais atvejais, kai vadovaujantis Viešųjų pirkimų įstatymo arba perkančiosios organizacijos supaprastintų pirkimų tais</text:span><text:span text:style-name="T521">yklių nuostatomis pasiūlymai buvo teikiami dviejuose vokuose, šiame punkte nurodoma pirmojo voko atplėšimo data ir laikas.</text:span></text:p>
      <text:p text:style-name="P522"><text:span text:style-name="T523">17.12</text:span><text:span text:style-name="T524">. Tuo atveju, kai apie pirkimą buvo paskelbtas išankstinis skelbimas Centrinėje viešųjų pirkimų informacinėje sistemoje ir,<text:s/></text:span><text:span text:style-name="T525">vykdant tarptautinį pirkimą, Europos Bendrijų oficialiame leidinyje, pildomas VI dalies 1.1 punktas.</text:span></text:p>
      <text:p text:style-name="P526"><text:span text:style-name="T527">17.13</text:span><text:span text:style-name="T528">. Jei Centrinėje viešųjų pirkimų informacinėje sistemoje ir, vykdant tarptautinį pirkimą, Europos Bendrijų oficialiame leidinyje buvo paskelbtas s</text:span><text:span text:style-name="T529">kelbimas apie pirkimą, tai pažymima VI dalies 2.1 punkte.</text:span></text:p>
      <text:p text:style-name="P530"><text:span text:style-name="T531">17.14</text:span><text:span text:style-name="T532">. Jei pirkimas buvo atliekamas taikant dinaminę pirkimo sistemą ir apie tai buvo paskelbtas supaprastintas skelbimas Centrinėje viešųjų pirkimų informacinėje sistemoje, pildomas VI dalies 3</text:span><text:span text:style-name="T533">.1 punktas.</text:span></text:p>
      <text:p text:style-name="P534"><text:span text:style-name="T535">17.15</text:span><text:span text:style-name="T536">. Tais atvejais, kai buvo skelbtas pranešimas dėl savanoriško<text:s/></text:span><text:span text:style-name="T537">ex ante</text:span><text:span text:style-name="T538"><text:s/>skaidrumo ir/arba supaprastintų pirkimų atveju, kai buvo skelbtas informacinis pranešimas apie sprendimą pirkti prekes, paslaugas ar darbus nepaskelbus apie pirkimą<text:s/></text:span><text:span text:style-name="T539">Centrinėje viešųjų pirkimų informacinėje sistemoje, pildomas VI dalies 4.1 punktas. Jeigu dėl supaprastintų pirkimų skelbiami abu pirmiau minėti pranešimai, VI dalies 4.1 punkte nurodomos jų abiejų paskelbimo datos.</text:span></text:p>
      <text:p text:style-name="P540"><text:span text:style-name="T541">17.16</text:span><text:span text:style-name="T542">. Jei pirkimas atliktas neskelb</text:span><text:span text:style-name="T543">iamų derybų būdu ar supaprastintų pirkimų atvejais, kai apie pirkimą nebuvo skelbiama, pildomas VI dalies 5 punktas, kuriame nurodoma kvietimo pateikti pasiūlymus išsiuntimo tiekėjams (kreipimosi į tiekėjus) data.</text:span></text:p>
      <text:p text:style-name="P544"><text:span text:style-name="T545">17.17</text:span><text:span text:style-name="T546">. VII dalies lentelės pildymas:</text:span></text:p>
      <text:p text:style-name="P547"><text:span text:style-name="T548">1</text:span><text:span text:style-name="T549">7.17.1</text:span><text:span text:style-name="T550">. skiltyje „Pavadinimas“ pateikiamas dalyvio (kandidato), pateikusio pasiūlymą (paraišką) arba pakviesto dalyvauti pirkimo procedūrose, visas pavadinimas. Jei pasiūlymą (paraišką) pateikia fizinis asmuo, nurodomas jo vardas ir pavardė;</text:span></text:p>
      <text:p text:style-name="P551"><text:span text:style-name="T552">17.17.2</text:span><text:span text:style-name="T553">.</text:span><text:span text:style-name="T554"><text:s/>skiltyje „Kodas“ nurodomas dalyvio (kandidato), pateikusio pasiūlymą (paraišką) arba pakviesto dalyvauti pirkimo procedūrose, kodas, jei jis registruotas Lietuvoje. Jei pasiūlymą (paraišką) pateikia fizinis asmuo, kodo nurodyti nereikia.</text:span></text:p>
      <text:p text:style-name="P555"><text:span text:style-name="T556">17.18</text:span><text:span text:style-name="T557">. VIII</text:span><text:span text:style-name="T558"><text:s/>dalies 1 punkte, pažymint atitinkamą langelį, nurodoma, kokiu kriterijumi remiantis (ekonomiškai naudingiausio pasiūlymo ar mažiausios kainos) buvo vertinami pasiūlymai. Jei skirtingoms pirkimo objekto dalims buvo taikomi skirtingi vertinimo kriterijai, t</text:span><text:span text:style-name="T559">ai nurodoma šio punkto lentelėje. Lentelės skiltyje „Pirkimo objekto dalies (-ių) numeris (-iai)“ pirkimo objekto dalių numeriai surašomi didėjimo tvarka, atskiriant kableliu ir (arba) ištisiniais (-iu) intervalais (-u) naudojant brūkšnelį (pavyzdžiui, 2,<text:s/></text:span><text:span text:style-name="T560">6, 9–15, 17, 29, 43–72, 74, 75). Taip pat pildomos ir kitos ataskaitos skiltys, kurių antraštės yra „Pirkimo objekto dalies (-ių) numeris (-iai)“. VIII dalies 1 punktas nepildomas, kai dėl pirkimo objekto dalies (jei pirkimo objektas neskirstomas į dalis –</text:span><text:span text:style-name="T561"><text:s/>viso pirkimo objekto) pateikti pasiūlymą kviečiamas tik vienas tiekėjas.</text:span></text:p>
      <text:p text:style-name="P562"><text:span text:style-name="T563">17.19</text:span><text:span text:style-name="T564">. VIII dalies 3 punkte nurodomi dalyviai, kurių pateikti pasiūlymai (galutiniai pasiūlymai) (toliau – pasiūlymai) buvo atmesti, vadovaujantis Viešųjų pirkimų įstatymo 39 str</text:span><text:span text:style-name="T565">aipsnio 1 dalimi arba 39 straipsnio 2 dalies atitinkamu punktu, arba 40 straipsnio 1 dalimi bei atmetimo priežastys (išvardyti, kokių pirkimo dokumentuose nustatytų reikalavimų neatitiko dalyvis ar jo pasiūlymas), atmestame pasiūlyme nurodyta kaina kiekvie</text:span><text:span text:style-name="T566">nai pirkimo objekto daliai atskirai (jei pirkimo objektas neskirstomas į dalis – viso pirkimo objekto). Supaprastintų pirkimų atvejais, kai dalyvių pateikti pasiūlymai buvo atmesti vadovaujantis kitais nei Viešųjų pirkimų įstatymo 39 straipsnio 1 dalyje ar</text:span><text:span text:style-name="T567">ba 39 straipsnio 2 dalies atitinkamame punkte, arba 40 straipsnio 1 dalyje nustatytais pagrindais, perkančioji organizacija nurodo dalyvius, kurių pateikti pasiūlymai buvo atmesti, priežastis, dėl kurių buvo atmesti pasiūlymai, bei atmestame pasiūlyme nuro</text:span><text:span text:style-name="T568">dytą kainą kiekvienai pirkimo objekto daliai atskirai. Lentelės skiltyje „Pasiūlymo kainos išraiška“ nurodoma, kokiu būdu išreikšta pasiūlymo kaina (litais, santykiniu dydžiu nurodant priedą/nuolaidą ir pan.).</text:span></text:p>
      <text:p text:style-name="P569"><text:span text:style-name="T570">17.20</text:span><text:span text:style-name="T571">. VIII dalies 4.1 punkte esančioje le</text:span><text:span text:style-name="T572">ntelėje pateikiama sudaryta pasiūlymų eilė, o teikiant ataskaitą už pirkimą, pradėtą iki Viešųjų pirkimų įstatymo 2, 6, 7, 8, 10, 13, 15, 18, 22, 23, 24, 31, 32, 39, 41, 54, 58, 78, 85, 89, 90, 91, 92, 93, 94, 95, 96, 97 straipsnių, V skyriaus pavadinimo i</text:span><text:span text:style-name="T573">r priedo pakeitimo ir papildymo, įstatymo papildymo 21</text:span><text:span text:style-name="T574">1</text:span><text:span text:style-name="T575">, 94</text:span><text:span text:style-name="T576">1</text:span><text:span text:style-name="T577">, 95</text:span><text:span text:style-name="T578">1</text:span><text:span text:style-name="T579">, 95² straipsniais ir 98, 99, 100 straipsnių pripažinimo netekusiais galios įstatymo (Žin., 2010, Nr.<text:s/></text:span><text:a xlink:href="https://www.e-tar.lt/portal/lt/legalAct/TAR.A91EE63FD1A6" office:target-frame-name="_blank" xlink:show="new"><text:span text:style-name="T580">25-1</text:span><text:span text:style-name="T581">174</text:span></text:a><text:span text:style-name="T582">) įsigaliojimo, – patvirtinta pasiūlymų eilė, nurodant pasiūlymo eilės numerį, dalyvio, pateikusio šį pasiūlymą, pavadinimą. Jei pasiūlymas vertinamas ekonomiškai naudingiausio pasiūlymo vertinimo kriterijumi, lentelės skiltyje „Pasiūlymo (pasiūlymo dal</text:span><text:span text:style-name="T583">ies) ekonominis naudingumas“ nurodomas balais išreikštas pasiūlymų ekonominis naudingumas kiekvienai pirkimo objekto daliai atskirai (jei pirkimo objektas neskirstomas į dalis – viso pirkimo objekto). Lentelės skiltyje „Pasiūlymo (pasiūlymo dalies) kaina“<text:s/></text:span><text:span text:style-name="T584">įrašoma pasiūlyme nurodyta kaina kiekvienai pirkimo objekto daliai atskirai (jei pirkimo objektas neskirstomas į dalis – viso pirkimo objekto), skiltyje „Pasiūlymo kainos išraiška“ nurodoma, kokiu būdu išreikšta<text:s/></text:span><text:soft-page-break/><text:span text:style-name="T585">pasiūlymo kaina (litais, santykiniu dydžiu n</text:span><text:span text:style-name="T586">urodant priedą/nuolaidą ir pan.). Tais atvejais, kai bent vienai pirkimo objekto daliai (jei pirkimo objektas neskirstomas į dalis – visam pirkimo objektui) panaikinamas sprendimas dėl pasiūlymų eilės ir priimamas naujas sprendimas, VIII dalies 4.1 punktas</text:span><text:span text:style-name="T587"><text:s/>atitinkamai koreguojamas ir pateikiama nauja sudaryta pasiūlymų eilė. Teikiant ataskaitą už pirkimą, pradėtą iki Viešųjų pirkimų įstatymo 2, 6, 7, 8, 10, 13, 15, 18, 22, 23, 24, 31, 32, 39, 41, 54, 58, 78, 85, 89, 90, 91, 92, 93, 94, 95, 96, 97 straipsnių</text:span><text:span text:style-name="T588">, V skyriaus pavadinimo ir priedo pakeitimo ir papildymo, įstatymo papildymo 21</text:span><text:span text:style-name="T589">1</text:span><text:span text:style-name="T590">, 94</text:span><text:span text:style-name="T591">1</text:span><text:span text:style-name="T592">, 95</text:span><text:span text:style-name="T593">1</text:span><text:span text:style-name="T594">, 95</text:span><text:span text:style-name="T595">2</text:span><text:span text:style-name="T596"><text:s/>straipsniais ir 98, 99, 100 straipsnių pripažinimo netekusiais galios įstatymo įsigaliojimo, VIII dalies 4.2 punkte esančioje lentelėje nurodomi pirkimo objekto</text:span><text:span text:style-name="T597"><text:s/>dalių numeriai, dėl kurių buvo išsiųstas pranešimas apie preliminarią pasiūlymų eilę (pasiūlymų eilę), ir šio pranešimo išsiuntimo data, o pirkimo objekto dalių numeriai, dėl kurių buvo priimtas sprendimas sudaryti sutartį, ir šio sprendimo priėmimo data<text:s/></text:span><text:span text:style-name="T598">bei pranešimo apie priimtą sprendimą sudaryti sutartį išsiuntimo data, nurodomi teikiant ataskaitą už pirkimą, pradėtą šiam įstatymui įsigaliojus. Tais atvejais, jeigu bent vienai pirkimo objekto daliai (jei pirkimo objektas neskirstomas į dalis – visam pi</text:span><text:span text:style-name="T599">rkimo objektui) buvo panaikintas sprendimas dėl pasiūlymų eilės bei priimtas naujas sprendimas ir todėl atitinkamai buvo išsiųsti keli pranešimai apie preliminariąją pasiūlymų eilę (pasiūlymų eilę), šis punktas atitinkamai koreguojamas ir nurodoma nauja jų</text:span><text:span text:style-name="T600"><text:s/>išsiuntimo data. Taip pat, jeigu priimtų sprendimų sudaryti sutartį bent vienai pirkimo objekto daliai (jei pirkimo objektas neskirstomas į dalis – visam pirkimo objektui) buvo daugiau negu vienas, VIII dalies 4.2 punktas koreguojamas ir nurodomos naujos<text:s/></text:span><text:span text:style-name="T601">sprendimo priėmimo ir atitinkamai pranešimų apie priimtus sprendimus sudaryti sutartį išsiuntimo datos.</text:span></text:p>
      <text:p text:style-name="P602"><text:span text:style-name="T603">17.21</text:span><text:span text:style-name="T604">. IX dalyje pažymima, ar perkančioji organizacija pirkimo procedūrų metu gavo pretenzijų iš tiekėjo dėl perkančiosios organizacijos veiksmų ar<text:s/></text:span><text:span text:style-name="T605">priimtų sprendimų. Taip pat šioje dalyje nurodoma, ar teismui buvo pateikta ieškinių.</text:span></text:p>
      <text:p text:style-name="P606"><text:span text:style-name="T607">17.22</text:span><text:span text:style-name="T608">. X dalies 1.1 punkto lentelės skiltyje „Pirkimo objekto dalies (-ių) numeris (-iai)“ surašomi pirkimo objekto dalių numeriai, dėl kurių buvo priimtas<text:s/></text:span><text:span text:style-name="T609">atitinkamas pirkimo komisijos sprendimas, taip, kaip nurodyta šio Tvarkos aprašo 17.8.1 punkte. Skiltyje „Sprendimo priėmimo data“ nurodoma sprendimo dėl atitinkamos pirkimo procedūrų pabaigos priėmimo data. Jei buvo nutrauktos pirkimo procedūros ar nesuku</text:span><text:span text:style-name="T610">rta dinaminė pirkimo sistema (kai ją buvo numatoma sukurti), pildoma X dalies 1.2 punkto lentelė. Lentelės skiltyje „Priežastys“ pagal situaciją pažymima, kad pirkimo procedūros nutrauktos, įvykdžius Viešųjų pirkimų tarnybos įpareigojimą, teismo sprendimą<text:s/></text:span><text:span text:style-name="T611">arba nurodomos kitos priežastys, dėl kurių nutrauktos pirkimo procedūros ar nesukurta dinaminė pirkimo sistema.</text:span></text:p>
      <text:p text:style-name="P612"><text:span text:style-name="T613">17.23</text:span><text:span text:style-name="T614">. Kiekvienai sudarytai pirkimo sutarčiai (preliminariajai sutarčiai) pildomas atskiras XI dalies punktas. Punktai visoje pirkimo proced</text:span><text:span text:style-name="T615">ūrų ataskaitoje numeruojami iš eilės nepriklausomai nuo atskirų pirkimo procedūrų ataskaitos formų (At-1, At-2).</text:span></text:p>
      <text:p text:style-name="P616"><text:span text:style-name="T617">17.24</text:span><text:span text:style-name="T618">. XI dalies kiekvieno punkto pirmame papunktyje nurodomi pirkimo objekto dalių numeriai, dėl kurių sudaryta konkreti pirkimo sutartis<text:s/></text:span><text:span text:style-name="T619">(preliminarioji sutartis), taip, kaip nurodyta šio Tvarkos aprašo 17.8.1 punkte, nurodomas dalyvio, su kuriuo sudaryta pirkimo sutartis (preliminarioji sutartis), pavadinimas, pirkimo sutarties (preliminariosios sutarties) sudarymo data ir sutartyje nustat</text:span><text:span text:style-name="T620">yta bendra pirkimo apimtis, įskaitant visus privalomus mokesčius. Jei sutartyje numatomas jos pratęsimas, nurodant apimtį, turi būti atsižvelgta į visus galimus pratęsimus. Jei sutartyje nustatomos tik sutarties kainos apskaičiavimo taisyklės, nurodoma ben</text:span><text:span text:style-name="T621">dra numatoma pirkimo apimtis, pažymint, kad ši apimtis yra numatoma. Taip pat nurodoma, ar pirkimo sutartis yra terminuota, bei numatoma pirkimo sutarties įvykdymo data. Jei informacija pateikiama apie preliminariąją sutartį, visuomet pažymima, kad sutarti</text:span><text:span text:style-name="T622">s terminuota ir nurodoma sutarties įvykdymo data. Jeigu teisės aktų nustatytais atvejais pirkimo sutartis sudaroma neterminuotam laikotarpiui, numatomos sutarties įvykdymo datos nurodyti nereikia.</text:span></text:p>
      <text:p text:style-name="P623"><text:span text:style-name="T624">17.25</text:span><text:span text:style-name="T625">. XI dalies 1.3 punkte pažymima, ar pirkimas atlik</text:span><text:span text:style-name="T626">tas centralizuotai. Jei atsakant pažymima taip, toliau nurodoma, kokiu būdu pirkimas buvo centralizuotas. Centralizuoti<text:s/></text:span><text:soft-page-break/><text:span text:style-name="T627">pirkimai atliekami perkant prekes, paslaugas ar darbus iš centrinės perkančiosios organizacijos arba per ją, įgaliojant kitą perkančiąją</text:span><text:span text:style-name="T628"><text:s/>organizaciją atlikti pirkimą, kai įgaliotoji organizacija perka daugiau nei vienai perkančiajai organizacijai (taip pat ir sau), perkant perkančiajai organizacijai pavaldžioms įstaigoms.</text:span></text:p>
      <text:p text:style-name="P629"><text:span text:style-name="T630">17.26</text:span><text:span text:style-name="T631">. XI dalies 1.4 punkte pažymima, ar į viešojo pirkimo dokum</text:span><text:span text:style-name="T632">entus buvo įrašyti Lietuvos Respublikos aplinkos ministerijos (toliau – Aplinkos ministerija) nustatyti aplinkosaugos kriterijai. Taip pat pažymimas į viešojo pirkimo dokumentus įrašytų išplėstinių aplinkosaugos kriterijų skaičius, jeigu šie kriterijai buv</text:span><text:span text:style-name="T633">o taikyti.</text:span></text:p>
      <text:p text:style-name="P634"><text:span text:style-name="T635">17.27</text:span><text:span text:style-name="T636">. XI dalies 1.5 punkte pažymima, ar sudaryta sutartimi buvo perkama prekė, kuri, įgyvendinant 2006 m. balandžio 5 d. Europos Parlamento ir Tarybos direktyvos 2006/32/EB dėl energijos vartojimo efektyvumo ir energetinių paslaugų, panaiki</text:span><text:span text:style-name="T637">nančios Tarybos direktyvą 93/76/EEB (OL 2006 L 114, p. 64), 5 straipsnio 1 dalies nuostatas, Lietuvos Respublikos Vyriausybės nutarimu yra įtraukta į prekių sąrašą, kurioms pirkimų metu taikomi energijos vartojimo efektyvumo reikalavimai ir kuriai yra nust</text:span><text:span text:style-name="T638">atyti energijos vartojimo efektyvumo reikalavimai. Jeigu buvo perkama atitinkama prekė, pažymima, ar buvo taikomi Lietuvos Respublikos Vyriausybės nutarime nurodyti energijos vartojimo efektyvumo reikalavimai, nustatyti perkamai prekei.</text:span></text:p>
      <text:p text:style-name="P639"><text:span text:style-name="T640">17.28</text:span><text:span text:style-name="T641">. XI dalie</text:span><text:span text:style-name="T642">s 1.6 punkte pažymima, ar perkančioji organizacija pirkimo dokumentuose įtraukė kriterijus, skatinančius tiekėjus kurti ir pasiūlyti inovatyvių produktų.</text:span></text:p>
      <text:p text:style-name="P643"><text:span text:style-name="T644">17.29</text:span><text:span text:style-name="T645">. XII dalies 3 punkte gali būti nurodoma papildoma informacija perkančiosios organizacijos nu</text:span><text:span text:style-name="T646">ožiūra.</text:span></text:p>
      <text:p text:style-name="P647"><text:span text:style-name="T648">18</text:span><text:span text:style-name="T649">. Tipinės At-2 formos:</text:span></text:p>
      <text:p text:style-name="P650"><text:span text:style-name="T651">18.1</text:span><text:span text:style-name="T652">. I dalies pildymas:</text:span></text:p>
      <text:p text:style-name="P653"><text:span text:style-name="T654">18.1.1</text:span><text:span text:style-name="T655">. I dalies 1 punkte nurodomas pirkimo numeris. Šį numerį suteikia Viešųjų pirkimų tarnyba. Pirkimo numeris skelbiamas kartu su skelbimu apie pirkimą CPV IS. Jei skelbimas apie pirkim</text:span><text:span text:style-name="T656">ą nebuvo skelbtas CVP IS (pirkimas atliktas neskelbiamų derybų būdu ar supaprastintų pirkimų atvejais, kai apie pirkimą neskelbiama, ir nebuvo skelbtas informacinis pranešimas apie sprendimą pirkti prekes, paslaugas ar darbus nepaskelbus apie pirkimą), pir</text:span><text:span text:style-name="T657">kimo numeris nenurodomas;</text:span></text:p>
      <text:p text:style-name="P658"><text:span text:style-name="T659">18.1.2</text:span><text:span text:style-name="T660">. I dalies 2 punkte pažymima, ar atliktas pirkimas yra susijęs su projektu ir/arba programa, finansuojama Europos Sąjungos lėšomis.</text:span></text:p>
      <text:p text:style-name="P661"><text:span text:style-name="T662">18.2</text:span><text:span text:style-name="T663">. II dalies 1 punkte nurodomas perkančiosios organizacijos tipo kodas.</text:span></text:p>
      <text:p text:style-name="P664"><text:span text:style-name="T665">18.3</text:span><text:span text:style-name="T666">. III dalies 1 punkte nurodomas pirkimo objekto pavadinimas (tai, kas konkrečiai perkama, o ne pirkimo objekto kodo pavadinimas).</text:span></text:p>
      <text:p text:style-name="P667"><text:span text:style-name="T668">18.4</text:span><text:span text:style-name="T669">. III dalies 2 punkte nurodomas pagrindinis pirkimo objekto kodas, nustatytas pagal BVPŽ.</text:span></text:p>
      <text:p text:style-name="P670"><text:span text:style-name="T671">18.5</text:span><text:span text:style-name="T672">. Tais atvejais, ka</text:span><text:span text:style-name="T673">i pirkimo objektui priskirtini keli pirkimo objekto kodai, III dalies 3 punkte išvardijami papildomi pirkimo objekto kodai, nustatyti pagal BVPŽ.</text:span></text:p>
      <text:p text:style-name="P674"><text:span text:style-name="T675">18.6</text:span><text:span text:style-name="T676">. III dalies 4 punkto lentelė pildoma, nurodant informaciją apie tas pirkimo dalis, dėl kurių teikiama</text:span><text:span text:style-name="T677"><text:s/>ataskaita:</text:span></text:p>
      <text:p text:style-name="P678"><text:span text:style-name="T679">18.6.1</text:span><text:span text:style-name="T680">. skiltyje „Pirkimo objekto dalies numeris“ pirkimo objekto dalies numeris nurodomas arabiškais skaitmenimis ir numeruojama iš eilės. Toliau ataskaitoje, kaip nuoroda į konkrečią pirkimo objekto dalį, turi būti nurodomas šis pirkimo obj</text:span><text:span text:style-name="T681">ekto dalies numeris;</text:span></text:p>
      <text:p text:style-name="P682"><text:span text:style-name="T683">18.6.2</text:span><text:span text:style-name="T684">. skiltyje „Pavadinimas“ nurodomas pirkimo objekto dalies trumpas aprašymas ar pavadinimas;</text:span></text:p>
      <text:p text:style-name="P685"><text:span text:style-name="T686">18.7</text:span><text:span text:style-name="T687">. IV dalies 1 punkte nurodomi dalyviai, kurių pateikti pasiūlymai (galutiniai pasiūlymai) (toliau – pasiūlymai) buvo<text:s/></text:span><text:span text:style-name="T688">atmesti, vadovaujantis Viešųjų pirkimų įstatymo 39 straipsnio 1 dalimi arba 39 straipsnio 2 dalies atitinkamu punktu, arba 40 straipsnio 1 dalimi, bei atmetimo priežastys (išvardyti, kokių pirkimo dokumentuose nustatytų reikalavimų neatitiko dalyvis ar jo<text:s/></text:span><text:span text:style-name="T689">pasiūlymas), atmestame pasiūlyme nurodyta kaina kiekvienai pirkimo objekto daliai atskirai (jei pirkimo objektas neskirstomas į dalis – viso pirkimo objekto). Supaprastintų pirkimų atvejais, kai dalyvių pateikti pasiūlymai buvo atmesti vadovaujantis<text:s/></text:span><text:soft-page-break/><text:span text:style-name="T690">kitais</text:span><text:span text:style-name="T691">, nei Viešųjų pirkimų įstatymo 39 straipsnio 1 dalyje arba 39 straipsnio 2 dalies atitinkamame punkte, arba 40 straipsnio 1 dalyje nustatytais pagrindais, perkančioji organizacija nurodo dalyvius, kurių pateikti pasiūlymai buvo atmesti, priežastis, dėl kur</text:span><text:span text:style-name="T692">ių buvo atmesti pasiūlymai, bei atmestame pasiūlyme nurodytą kainą kiekvienai pirkimo objekto daliai atskirai. Lentelės skiltyje „Pasiūlymo kainos išraiška“ nurodoma, kokiu būdu išreikšta pasiūlymo kaina (litais, santykiniu dydžiu nurodant priedą/nuolaidą<text:s/></text:span><text:span text:style-name="T693">ir pan.).</text:span></text:p>
      <text:p text:style-name="P694"><text:span text:style-name="T695">18.8</text:span><text:span text:style-name="T696">. IV dalies 2.1 punkte esančioje lentelėje pateikiama sudaryta pasiūlymų eilė, o teikiant ataskaitą už pirkimą, pradėtą iki Viešųjų pirkimų įstatymo 2, 6, 7, 8, 10, 13, 15, 18, 22, 23, 24, 31, 32, 39, 41, 54, 58, 78, 85, 89, 90, 91, 92, 9</text:span><text:span text:style-name="T697">3, 94, 95, 96, 97 straipsnių, V skyriaus pavadinimo ir priedo pakeitimo ir papildymo, įstatymo papildymo 21</text:span><text:span text:style-name="T698">1</text:span><text:span text:style-name="T699">, 94</text:span><text:span text:style-name="T700">1</text:span><text:span text:style-name="T701">, 95</text:span><text:span text:style-name="T702">1</text:span><text:span text:style-name="T703">, 95</text:span><text:span text:style-name="T704">2</text:span><text:span text:style-name="T705"><text:s/>straipsniais ir 98, 99, 100 straipsnių pripažinimo netekusiais galios įstatymo įsigaliojimo, – patvirtinta pasiūlymų eilė, nurodant<text:s/></text:span><text:span text:style-name="T706">pasiūlymo eilės numerį, dalyvio, pateikusio šį pasiūlymą, pavadinimą. Jei pasiūlymas vertinamas ekonomiškai naudingiausio pasiūlymo vertinimo kriterijumi, lentelės skiltyje „Pasiūlymo (pasiūlymo dalies) ekonominis naudingumas“ nurodomas balais išreikštas p</text:span><text:span text:style-name="T707">asiūlymų ekonominis naudingumas kiekvienai pirkimo objekto daliai atskirai (jei pirkimo objektas neskirstomas į dalis – viso pirkimo objekto). Lentelės skiltyje „Pasiūlymo (pasiūlymo dalies) kaina“ įrašoma pasiūlyme nurodyta kaina kiekvienai pirkimo objekt</text:span><text:span text:style-name="T708">o daliai atskirai (jei pirkimo objektas neskirstomas į dalis – viso pirkimo objekto), skiltyje „Pasiūlymo kainos išraiška“ nurodoma, kokiu būdu išreikšta pasiūlymo kaina (litais, santykiniu dydžiu nurodant priedą/nuolaidą ir pan.). Tais atvejais, kai bent<text:s/></text:span><text:span text:style-name="T709">vienai pirkimo objekto daliai (jei pirkimo objektas neskirstomas į dalis – visam pirkimo objektui) panaikinamas sprendimas dėl pasiūlymų eilės ir priimamas naujas sprendimas, IV dalies 2.1 punktas atitinkamai koreguojamas ir pateikiama nauja sudaryta pasiū</text:span><text:span text:style-name="T710">lymų eilė. Teikiant ataskaitą už pirkimą, pradėtą iki Viešųjų pirkimų įstatymo 2, 6, 7, 8, 10, 13, 15, 18, 22, 23, 24, 31, 32, 39, 41, 54, 58, 78, 85, 89, 90, 91, 92, 93, 94, 95, 96, 97 straipsnių, V skyriaus pavadinimo ir priedo pakeitimo ir papildymo, įs</text:span><text:span text:style-name="T711">tatymo papildymo 21</text:span><text:span text:style-name="T712">1</text:span><text:span text:style-name="T713">, 94</text:span><text:span text:style-name="T714">1</text:span><text:span text:style-name="T715">, 95</text:span><text:span text:style-name="T716">1</text:span><text:span text:style-name="T717">, 95</text:span><text:span text:style-name="T718">2</text:span><text:span text:style-name="T719"><text:s/>straipsniais ir 98, 99, 100 straipsnių pripažinimo netekusiais galios įstatymo įsigaliojimo, IV dalies 2.2 punkte esančioje lentelėje nurodomi pirkimo objekto dalių numeriai, dėl kurių buvo išsiųstas pranešimas apie prel</text:span><text:span text:style-name="T720">iminariąją pasiūlymų eilę (pasiūlymų eilę), ir šio pranešimo išsiuntimo data, o pirkimo objekto dalių numeriai, dėl kurių buvo priimtas sprendimas sudaryti sutartį, ir šio sprendimo priėmimo data bei pranešimo apie priimtą sprendimą sudaryti sutartį išsiun</text:span><text:span text:style-name="T721">timo data, nurodomi teikiant ataskaitą už pirkimą, pradėtą šiam įstatymui įsigaliojus. Tais atvejais, jeigu bent vienai pirkimo objekto daliai (jei pirkimo objektas neskirstomas į dalis – visam pirkimo objektui) buvo panaikintas sprendimas dėl pasiūlymų ei</text:span><text:span text:style-name="T722">lės bei priimtas naujas sprendimas ir todėl atitinkamai buvo išsiųsti keli pranešimai apie preliminariąją pasiūlymų eilę (pasiūlymų eilę), šis punktas atitinkamai koreguojamas ir nurodoma nauja jų išsiuntimo data. Taip pat, jeigu priimtų sprendimų sudaryti</text:span><text:span text:style-name="T723"><text:s/>sutartį bent vienai pirkimo objekto daliai (jei pirkimo objektas neskirstomas į dalis – visam pirkimo objektui) buvo daugiau negu vienas, IV dalies 2.2 punktas koreguojamas ir nurodomos naujos sprendimo priėmimo ir atitinkamai pranešimų apie priimtus spre</text:span><text:span text:style-name="T724">ndimus sudaryti sutartį išsiuntimo datos.</text:span></text:p>
      <text:p text:style-name="P725"><text:span text:style-name="T726">18.9</text:span><text:span text:style-name="T727">. IV dalyje nekartojama anksčiau pateiktose ataskaitose nurodyta informacija.</text:span></text:p>
      <text:p text:style-name="P728"><text:span text:style-name="T729">18.10</text:span><text:span text:style-name="T730">. V dalyje pažymima, ar perkančioji organizacija pirkimo procedūrų metu gavo pretenzijų iš tiekėjo dėl perkančiosios or</text:span><text:span text:style-name="T731">ganizacijos veiksmų ar priimtų sprendimų. Taip pat šioje dalyje nurodoma, ar teismui buvo pateikta ieškinių.</text:span></text:p>
      <text:p text:style-name="P732"><text:span text:style-name="T733">18.11</text:span><text:span text:style-name="T734">. VI dalies 1.1 punkto lentelės skiltyje „Pirkimo objekto dalies (-ių) numeris (-iai)“ surašomi pirkimo objekto dalių numeriai, dėl kurių<text:s/></text:span><text:span text:style-name="T735">buvo priimtas atitinkamas pirkimo komisijos sprendimas, taip, kaip nurodyta šio Tvarkos aprašo 18.6.1 punkte. Skiltyje „Sprendimo priėmimo data“ nurodoma sprendimo dėl atitinkamos pirkimo procedūrų pabaigos priėmimo data. Jei buvo nutrauktos pirkimo proced</text:span><text:span text:style-name="T736">ūros ar nesukurta dinaminė pirkimo sistema (kai ją buvo numatoma sukurti), pildoma VI dalies 1.2 punkto lentelė. Lentelės skiltyje „Priežastys“ pagal situaciją pažymima, kad pirkimo procedūros nutrauktos,<text:s/></text:span><text:soft-page-break/><text:span text:style-name="T737">įvykdžius Viešųjų pirkimų tarnybos įpareigojimą, te</text:span><text:span text:style-name="T738">ismo sprendimą, ir/arba nurodomos kitos priežastys, dėl kurių nutrauktos pirkimo procedūros ar nesukurta dinaminė pirkimo sistema. Pirkimo procedūrų ataskaitos tipinės At-1 formos VI dalies ir vienos ar kelių tipinės At-2 formos VI dalies punktų numeravima</text:span><text:span text:style-name="T739">s turi būti tęstinis.</text:span></text:p>
      <text:p text:style-name="P740"><text:span text:style-name="T741">18.12</text:span><text:span text:style-name="T742">. Kiekvienai sudarytai pirkimo sutarčiai (preliminariajai sutarčiai) pildomas atskiras VII dalies punktas. Punktai visoje pirkimo procedūrų ataskaitoje numeruojami iš eilės, nepriklausomai nuo atskirų pirkimo procedūrų ataska</text:span><text:span text:style-name="T743">itos formų (At-1, At-2).</text:span></text:p>
      <text:p text:style-name="P744"><text:span text:style-name="T745">18.13</text:span><text:span text:style-name="T746">. VII dalies kiekvieno punkto pirmame papunktyje nurodomi pirkimo objekto dalių numeriai, dėl kurių sudaryta konkreti pirkimo sutartis (preliminarioji sutartis), taip, kaip nurodyta šio Tvarkos aprašo 18.6.1 punkte, nurodo</text:span><text:span text:style-name="T747">mas dalyvio, su kuriuo sudaryta pirkimo sutartis (preliminarioji sutartis), pavadinimas, pirkimo sutarties (preliminariosios sutarties) sudarymo data ir sutartyje nustatyta bendra pirkimo apimtis, įskaitant visus privalomus mokesčius. Jei sutartyje numatom</text:span><text:span text:style-name="T748">as jos pratęsimas, nurodant apimtį turi būti atsižvelgta į visus galimus pratęsimus. Jei sutartyje nustatomos tik sutarties kainos apskaičiavimo taisyklės, nurodoma bendra numatoma pirkimo apimtis, pažymint, kad ši apimtis yra numatoma. Taip pat nurodoma,<text:s/></text:span><text:span text:style-name="T749">ar pirkimo sutartis yra terminuota bei numatoma pirkimo sutarties įvykdymo data. Jei informacija pateikiama apie preliminariąją sutartį, visuomet pažymima, kad sutartis terminuota, ir nurodoma sutarties įvykdymo data. Jeigu teisės aktų nustatytais atvejais</text:span><text:span text:style-name="T750"><text:s/>pirkimo sutartis sudaroma neterminuotam laikotarpiui, numatomos sutarties įvykdymo datos nurodyti nereikia.</text:span></text:p>
      <text:p text:style-name="P751"><text:span text:style-name="T752">18.14</text:span><text:span text:style-name="T753">. VII dalies 1.3 punkte pažymima, ar pirkimas atliktas centralizuotai. Jei taip, toliau pažymima, kokiu būdu pirkimas buvo centralizuotas.</text:span><text:span text:style-name="T754"><text:s/>Centralizuoti pirkimai atliekami perkant prekes, paslaugas ar darbus iš centrinės perkančiosios organizacijos arba per ją, įgaliojant kitą perkančiąją organizaciją atlikti pirkimą, kai įgaliotoji organizacija perka daugiau nei vienai perkančiajai organiza</text:span><text:span text:style-name="T755">cijai (taip pat ir sau), perkant perkančiajai organizacijai pavaldžioms įstaigoms.</text:span></text:p>
      <text:p text:style-name="P756"><text:span text:style-name="T757">18.15</text:span><text:span text:style-name="T758">. VII dalies 1.4 punkte pažymima, ar į viešojo pirkimo dokumentus buvo įrašyti Aplinkos ministerijos nustatyti aplinkosaugos kriterijai. Taip pat pažymimas į viešoj</text:span><text:span text:style-name="T759">o pirkimo dokumentus įrašytų išplėstinių aplinkosaugos kriterijų skaičius, jeigu šie kriterijai buvo taikyti.</text:span></text:p>
      <text:p text:style-name="P760"><text:span text:style-name="T761">18.16</text:span><text:span text:style-name="T762">. VII dalies 1.5 punkte pažymima, ar sudaryta sutartimi buvo perkama prekė, kuri, įgyvendinant 2006 m. balandžio 5 d. Europos Parlamento<text:s/></text:span><text:span text:style-name="T763">ir Tarybos direktyvos 2006/32/EB dėl energijos vartojimo efektyvumo ir energetinių paslaugų, panaikinančios Tarybos direktyvą 93/76/EEB (OL 2006 L 114, p. 64), 5 straipsnio 1 dalies nuostatas, Lietuvos Respublikos Vyriausybės nutarimu yra įtraukta į prekių</text:span><text:span text:style-name="T764"><text:s/>sąrašą, kurioms pirkimų metu taikomi energijos vartojimo efektyvumo reikalavimai ir kuriai yra nustatyti energijos vartojimo efektyvumo reikalavimai. Jeigu buvo perkama atitinkama prekė, pažymima, ar buvo taikomi Lietuvos Respublikos Vyriausybės nutarime<text:s/></text:span><text:span text:style-name="T765">nurodyti energijos vartojimo efektyvumo reikalavimai, nustatyti perkamai prekei.</text:span></text:p>
      <text:p text:style-name="P766"><text:span text:style-name="T767">18.17</text:span><text:span text:style-name="T768">. VII dalies 1.6 punkte pažymima, ar perkančioji organizacija pirkimo dokumentuose įtraukė kriterijus, skatinančius tiekėjus kurti ir pasiūlyti inovatyvių produktų.</text:span></text:p>
      <text:p text:style-name="P769"><text:span text:style-name="T770">18.18</text:span><text:span text:style-name="T771">. VIII dalies 3 punkte gali būti nurodoma papildoma informacija perkančiosios organizacijos nuožiūra.</text:span></text:p>
      <text:p text:style-name="P772"><text:span text:style-name="T773">19</text:span><text:span text:style-name="T774">. Tipinės At-3 formos:</text:span></text:p>
      <text:p text:style-name="P775"><text:span text:style-name="T776">19.1</text:span><text:span text:style-name="T777">. I dalies pildymas:</text:span></text:p>
      <text:p text:style-name="P778"><text:span text:style-name="T779">19.1.1</text:span><text:span text:style-name="T780">. I dalies 1 punkte nurodomas pirkimo numeris. Šį numerį suteikia Viešųjų pirkim</text:span><text:span text:style-name="T781">ų tarnyba. Pirkimo numeris skelbiamas kartu su skelbimu apie pirkimą CVP IS. Jei skelbimas apie pirkimą nebuvo skelbtas CVP IS (pirkimas atliktas neskelbiamų derybų būdu ar supaprastintų pirkimų atvejais, kai apie pirkimą neskelbiama, ir nebuvo skelbtas in</text:span><text:span text:style-name="T782">formacinis pranešimas apie sprendimą pirkti prekes, paslaugas ar darbus nepaskelbus apie pirkimą), pirkimo numeris nenurodomas;</text:span></text:p>
      <text:p text:style-name="P783"><text:span text:style-name="T784">19.1.2</text:span><text:span text:style-name="T785">. I dalies 2 punkte pažymima, ar atliktas pirkimas yra susijęs su projektu ir/arba<text:s/></text:span><text:soft-page-break/><text:span text:style-name="T786">programa, finansuojama Europos<text:s/></text:span><text:span text:style-name="T787">Sąjungos lėšomis.</text:span></text:p>
      <text:p text:style-name="P788"><text:span text:style-name="T789">19.2</text:span><text:span text:style-name="T790">. II dalies 1 punkte nurodomas perkančiosios organizacijos tipo kodas.</text:span></text:p>
      <text:p text:style-name="P791"><text:span text:style-name="T792">19.3</text:span><text:span text:style-name="T793">. Tais atvejais, kai perkančioji organizacija pirkimą organizuoti ir pirkimo procedūras atlikti įgaliojo kitą perkančiąją organizaciją (toliau – įgal</text:span><text:span text:style-name="T794">iotąją organizaciją), II dalies 2.1 punkte nurodomas visas įgaliotosios organizacijos pavadinimas, įgaliotosios organizacijos kodas, visas adresas, telefonas ir organizacijos tipo kodas.</text:span></text:p>
      <text:p text:style-name="P795"><text:span text:style-name="T796">19.4</text:span><text:span text:style-name="T797">. Jei pirkimas atliekamas siekiant sudaryti preliminariąją su</text:span><text:span text:style-name="T798">tartį, tai pažymima III dalies 1 punkte.</text:span></text:p>
      <text:p text:style-name="P799"><text:span text:style-name="T800">19.5</text:span><text:span text:style-name="T801">. Priklausomai nuo pirkimo objekto rūšies pildomas tik vienas iš III dalies 2–4 punktų. Šiuose punktuose nurodomi pagrindiniai duomenys, apibūdinantys pirkimo objektą, prekių ar darbų pirkimo atveju pažymint</text:span><text:span text:style-name="T802"><text:s/>atitinkamą langelį, o paslaugų pirkimo atveju – įrašant paslaugų kategoriją pagal Viešųjų pirkimų įstatymo 2 priedėlį.</text:span></text:p>
      <text:p text:style-name="P803"><text:span text:style-name="T804">19.6</text:span><text:span text:style-name="T805">. III dalies 5 punkte nurodomas pirkimo objekto pavadinimas (tai, kas konkrečiai perkama, o ne pirkimo objekto kodo pavadinimas)</text:span><text:span text:style-name="T806">.</text:span></text:p>
      <text:p text:style-name="P807"><text:span text:style-name="T808">19.7</text:span><text:span text:style-name="T809">. III dalies 6 punkte nurodomas pagrindinis pirkimo objekto kodas, nustatytas pagal BVPŽ.</text:span></text:p>
      <text:p text:style-name="P810"><text:span text:style-name="T811">19.8</text:span><text:span text:style-name="T812">. Tais atvejais, kai pirkimo objektui priskirtini keli pirkimo objekto kodai, III dalies 7 punkte išvardijami papildomi pirkimo objekto kodai, nusta</text:span><text:span text:style-name="T813">tyti pagal BVPŽ.</text:span></text:p>
      <text:p text:style-name="P814"><text:span text:style-name="T815">19.9</text:span><text:span text:style-name="T816">. Jeigu pirkimo dokumentuose buvo prašoma pateikti pasiūlymus dėl atskirų pirkimo objekto dalių, pildoma III dalies 8 punkto lentelė:</text:span></text:p>
      <text:p text:style-name="P817"><text:span text:style-name="T818">19.9.1</text:span><text:span text:style-name="T819">. skiltyje „Pirkimo objekto dalies numeris“ pirkimo objekto dalies numeris nurodomas arab</text:span><text:span text:style-name="T820">iškais skaitmenimis ir numeruojama iš eilės. Toliau ataskaitoje, kaip nuoroda į konkrečią pirkimo objekto dalį, turi būti nurodomas šis pirkimo objekto dalies numeris;</text:span></text:p>
      <text:p text:style-name="P821"><text:span text:style-name="T822">19.9.2</text:span><text:span text:style-name="T823">. skiltyje „Pavadinimas“ nurodomas pirkimo objekto dalies trumpas aprašymas ar</text:span><text:span text:style-name="T824"><text:s/>pavadinimas.</text:span></text:p>
      <text:p text:style-name="P825"><text:span text:style-name="T826">19.10</text:span><text:span text:style-name="T827">. IV dalies 2 punkto lentelėje, jei pirkimas buvo atliekamas neskelbiamų derybų būdu, nurodomi Viešųjų pirkimų įstatymo 73 straipsnio dalys ir jų punktai. Jeigu buvo atliekamas supaprastintas pirkimas, kai apie pirkimą nebuvo skelb</text:span><text:span text:style-name="T828">ta ir perkančiosios organizacijos taisyklėse nurodyti neskelbiamo pirkimo būdo pasirinkimo pagrindai sutampa su Viešųjų pirkimų įstatymo 92 straipsnyje nurodytais, perkančioji organizacija nurodo atitinkamas šio įstatymo 92 straipsnio dalis ir jų punktus,<text:s/></text:span><text:span text:style-name="T829">o kitu atveju – perkančioji organizacija lentelės skiltyje „Dalis“ nurodo 85 straipsnį, o lentelės skiltyje „Punktas“ – 2 dalį.</text:span></text:p>
      <text:p text:style-name="P830"><text:span text:style-name="T831">19.11</text:span><text:span text:style-name="T832">. IV dalies 3 punkte nurodomas ankstesniam pirkimui suteiktas pirkimo numeris (numeriai) tais atvejais, kai:</text:span></text:p>
      <text:p text:style-name="P833"><text:span text:style-name="T834">19.11.1</text:span><text:span text:style-name="T835">.</text:span><text:span text:style-name="T836"><text:s/>neskelbiamų derybų pirkimo būdas pasirinktas vadovaujantis Viešųjų pirkimų įstatymo 73 straipsnio 1 dalies 1 punktu ar 2 dalies 1 punktu, ar kuria nors iš 73 straipsnio 3, 4 ir 5 dalių;</text:span></text:p>
      <text:p text:style-name="P837"><text:span text:style-name="T838">19.11.2</text:span><text:span text:style-name="T839">. atliktas supaprastintas pirkimas apie jį nepaskelbus esa</text:span><text:span text:style-name="T840">nt Viešųjų pirkimų įstatymo 92 straipsnio 3 dalies 1 punkte arba 2 punkte ar 92 straipsnio 4 dalies 1 punkte, ar 92 straipsnio 7 dalies 1 arba 2 punkte nustatytoms aplinkybėms.</text:span></text:p>
      <text:p text:style-name="P841"><text:span text:style-name="T842">19.12</text:span><text:span text:style-name="T843">. V dalies 1 punkte nurodomi vokų su pasiūlymais atplėšimo data ir l</text:span><text:span text:style-name="T844">aikas, o jei, vadovaujantis perkančiosios organizacijos supaprastintų pirkimų taisyklių nuostatomis, vokų su pasiūlymais atplėšimo procedūra nevykdoma – perkančiosios organizacijos nustatyto pasiūlymų pateikimo termino pabaigos data ir laikas. Tais atvejai</text:span><text:span text:style-name="T845">s, kai vadovaujantis Viešųjų pirkimų įstatymo arba perkančiosios organizacijos supaprastintų pirkimų taisyklių nuostatomis pasiūlymai buvo teikiami dviejuose vokuose, šiame punkte nurodoma pirmojo voko atplėšimo data ir laikas.</text:span></text:p>
      <text:p text:style-name="P846"><text:span text:style-name="T847">19.13</text:span><text:span text:style-name="T848">. Tuo atveju, kai a</text:span><text:span text:style-name="T849">pie pirkimą buvo paskelbtas išankstinis skelbimas Centrinėje viešųjų pirkimų informacinėje sistemoje ir Europos Bendrijų oficialiame leidinyje, pildomas VI dalies 1.1 punktas.</text:span></text:p>
      <text:p text:style-name="P850"><text:span text:style-name="T851">19.14</text:span><text:span text:style-name="T852">. Jei Centrinėje viešųjų pirkimų informacinėje sistemoje ir, vykdant ta</text:span><text:span text:style-name="T853">rptautinį<text:s/></text:span><text:soft-page-break/><text:span text:style-name="T854">pirkimą, Europos Bendrijų oficialiame leidinyje buvo paskelbtas skelbimas apie pirkimą, tai pažymima VI dalies 2.1 punkte.</text:span></text:p>
      <text:p text:style-name="P855"><text:span text:style-name="T856">19.15</text:span><text:span text:style-name="T857">. Jei pirkimas buvo atliekamas taikant dinaminę pirkimo sistemą ir apie tai buvo paskelbtas skelbimas Centrinėje v</text:span><text:span text:style-name="T858">iešųjų pirkimų informacinėje sistemoje, pildomas VI dalies 3.1 punktas.</text:span></text:p>
      <text:p text:style-name="P859"><text:span text:style-name="T860">19.16</text:span><text:span text:style-name="T861">. Tais atvejais, kai buvo skelbtas pranešimas dėl savanoriško<text:s/></text:span><text:span text:style-name="T862">ex ante</text:span><text:span text:style-name="T863"><text:s/>skaidrumo ir/arba supaprastintų pirkimų atveju, kai buvo skelbtas informacinis pranešimas apie sprendimą pirkti prekes, paslaugas ar darbus nepaskelbus apie pirkimą Centrinėje viešųjų pirkimų informacinėje sistemoje, pildomas VI dalies 4.1 punktas. Jeigu<text:s/></text:span><text:span text:style-name="T864">dėl supaprastintų pirkimų skelbiami abu pirmiau minėti pranešimai, VI dalies 4.1 punkte nurodomos jų abiejų paskelbimo datos. Jei pirkimas atliktas neskelbiamų derybų būdu ar supaprastintų pirkimų atvejais, kai apie pirkimą nebuvo skelbiama, pildomas VI da</text:span><text:span text:style-name="T865">lies 5 punktas, kuriame nurodoma kvietimo pateikti pasiūlymus išsiuntimo tiekėjams data.</text:span></text:p>
      <text:p text:style-name="P866"><text:span text:style-name="T867">19.17</text:span><text:span text:style-name="T868">. VII dalies lentelės pildymas:</text:span></text:p>
      <text:p text:style-name="P869"><text:span text:style-name="T870">19.17.1</text:span><text:span text:style-name="T871">. skiltyje „Pavadinimas“ pateikiamas dalyvio (kandidato), pateikusio pasiūlymą (paraišką) arba pakviesto dalyvauti pi</text:span><text:span text:style-name="T872">rkimo procedūrose, visas pavadinimas. Jei pasiūlymą (paraišką) pateikia fizinis asmuo, nurodomas jo vardas ir pavardė;</text:span></text:p>
      <text:p text:style-name="P873"><text:span text:style-name="T874">19.17.2</text:span><text:span text:style-name="T875">. skiltyje „Kodas“ nurodomas dalyvio (kandidato), pateikusio pasiūlymą (paraišką) arba pakviesto dalyvauti pirkimo procedūrose</text:span><text:span text:style-name="T876">, kodas, jei jis registruotas Lietuvoje. Jei pasiūlymą (paraišką) pateikia fizinis asmuo, kodo nurodyti nereikia.</text:span></text:p>
      <text:p text:style-name="P877"><text:span text:style-name="T878">19.18</text:span><text:span text:style-name="T879">. VIII dalies 1 punkte, pažymint atitinkamą langelį, nurodoma, kokiu kriterijumi remiantis (ekonomiškai naudingiausio pasiūlymo ar<text:s/></text:span><text:span text:style-name="T880">mažiausios kainos) buvo vertinami pasiūlymai. Jei skirtingoms pirkimo objekto dalims buvo taikomi skirtingi vertinimo kriterijai, tai nurodoma šio punkto lentelėje. Lentelės skiltis „Pirkimo objekto dalies (-ių) numeris (-iai)“ pildoma taip, kaip nurodyta<text:s/></text:span><text:span text:style-name="T881">šio Tvarkos aprašo 19.9.1 punkte. Taip pat pildomos ir kitos ataskaitos skiltys, kurių antraštės yra „Pirkimo objekto dalies (-ių) numeris (-iai)“. VIII dalies 1 punktas nepildomas, kai pateikti pasiūlymą kviečiamas tik vienas tiekėjas.</text:span></text:p>
      <text:p text:style-name="P882"><text:span text:style-name="T883">19.19</text:span><text:span text:style-name="T884">. VIII dal</text:span><text:span text:style-name="T885">ies 3 punkte nurodomi dalyviai, kurių pateikti pasiūlymai (galutiniai pasiūlymai) (toliau – pasiūlymai) buvo atmesti, vadovaujantis Viešųjų pirkimų įstatymo 39 straipsnio 1 dalimi arba 39 straipsnio 2 dalies atitinkamu punktu, arba 40 straipsnio 1 dalimi,<text:s/></text:span><text:span text:style-name="T886">bei atmetimo priežastys (išvardyti, kokių pirkimo dokumentuose nustatytų reikalavimų neatitiko dalyvis ar jo pasiūlymas), atmestame pasiūlyme nurodyta kaina kiekvienai pirkimo objekto daliai atskirai (jei pirkimo objektas neskirstomas į dalis – viso pirkim</text:span><text:span text:style-name="T887">o objekto). Supaprastintų pirkimų atvejais, kai dalyvių pateikti pasiūlymai buvo atmesti vadovaujantis kitais nei Viešųjų pirkimų įstatymo 39 straipsnio 1 dalyje arba 39 straipsnio 2 dalies atitinkamame punkte, arba 40 straipsnio 1 dalyje nustatytais pagri</text:span><text:span text:style-name="T888">ndais, perkančioji organizacija nurodo dalyvius, kurių pateikti pasiūlymai buvo atmesti, priežastis, dėl kurių buvo atmesti pasiūlymai, bei atmestame pasiūlyme nurodytą kainą kiekvienai pirkimo objekto daliai atskirai. Lentelės skiltyje „Pasiūlymo kainos i</text:span><text:span text:style-name="T889">šraiška“ nurodoma, kokiu būdu išreikšta pasiūlymo kaina (litais, santykiniu dydžiu nurodant priedą/nuolaidą ir pan.).</text:span></text:p>
      <text:p text:style-name="P890"><text:span text:style-name="T891">19.20</text:span><text:span text:style-name="T892">. VIII dalies 4.1 punkte esančioje lentelėje pateikiama sudaryta pasiūlymų eilė, o teikiant ataskaitą už pirkimą, pradėtą iki Vie</text:span><text:span text:style-name="T893">šųjų pirkimų įstatymo 2, 6, 7, 8, 10, 13, 15, 18, 22, 23, 24, 31, 32, 39, 41, 54, 58, 78, 85, 89, 90, 91, 92, 93, 94, 95, 96, 97 straipsnių, V skyriaus pavadinimo ir priedo pakeitimo ir papildymo, įstatymo papildymo 21</text:span><text:span text:style-name="T894">1</text:span><text:span text:style-name="T895">, 94</text:span><text:span text:style-name="T896">1</text:span><text:span text:style-name="T897">, 95</text:span><text:span text:style-name="T898">1</text:span><text:span text:style-name="T899">, 95</text:span><text:span text:style-name="T900">2</text:span><text:span text:style-name="T901"><text:s/>straipsniais ir 98, 9</text:span><text:span text:style-name="T902">9, 100 straipsnių pripažinimo netekusiais galios įstatymo įsigaliojimo, – patvirtinta pasiūlymų eilė, nurodant pasiūlymo eilės numerį, dalyvio, pateikusio šį pasiūlymą, pavadinimą. Jei pasiūlymas vertinamas ekonomiškai naudingiausio pasiūlymo vertinimo kri</text:span><text:span text:style-name="T903">terijumi, lentelės skiltyje „Pasiūlymo (pasiūlymo dalies) ekonominis naudingumas“ nurodomas balais išreikštas pasiūlymų ekonominis naudingumas kiekvienai pirkimo objekto daliai atskirai (jei pirkimo objektas neskirstomas į dalis – viso pirkimo objekto). Le</text:span><text:span text:style-name="T904">ntelės skiltyje „Pasiūlymo (pasiūlymo dalies) kaina“ įrašoma pasiūlyme nurodyta kaina kiekvienai pirkimo objekto daliai atskirai (jei pirkimo objektas neskirstomas į dalis – viso pirkimo<text:s/></text:span><text:soft-page-break/><text:span text:style-name="T905">objekto), skiltyje „Pasiūlymo kainos išraiška“ nurodoma, kokiu būdu i</text:span><text:span text:style-name="T906">šreikšta pasiūlymo kaina (litais, santykiniu dydžiu nurodant priedą/nuolaidą ir pan.). Tais atvejais, kai bent vienai pirkimo objekto daliai (jei pirkimo objektas neskirstomas į dalis – visam pirkimo objektui) panaikinamas sprendimas dėl pasiūlymų eilės ir</text:span><text:span text:style-name="T907"><text:s/>priimamas naujas sprendimas, VIII dalies 4.1 punktas atitinkamai koreguojamas ir pateikiama nauja sudaryta pasiūlymų eilė. Teikiant ataskaitą už pirkimą, pradėtą iki Viešųjų pirkimų įstatymo 2, 6, 7, 8, 10, 13, 15, 18, 22, 23, 24, 31, 32, 39, 41, 54, 58,<text:s/></text:span><text:span text:style-name="T908">78, 85, 89, 90, 91, 92, 93, 94, 95, 96, 97 straipsnių, V skyriaus pavadinimo ir priedo pakeitimo ir papildymo, įstatymo papildymo 21</text:span><text:span text:style-name="T909">1</text:span><text:span text:style-name="T910">, 94</text:span><text:span text:style-name="T911">1</text:span><text:span text:style-name="T912">, 95</text:span><text:span text:style-name="T913">1</text:span><text:span text:style-name="T914">, 95</text:span><text:span text:style-name="T915">2</text:span><text:span text:style-name="T916"><text:s/>straipsniais ir 98, 99, 100 straipsnių pripažinimo netekusiais galios įstatymo įsigaliojimo, VIII dalies 4.</text:span><text:span text:style-name="T917">2 punkte esančioje lentelėje nurodomi pirkimo objekto dalių numeriai, dėl kurių buvo išsiųstas pranešimas apie preliminariąją pasiūlymų eilę (pasiūlymų eilę) ir šio pranešimo išsiuntimo data, o pirkimo objekto dalių numeriai, dėl kurių buvo priimtas sprend</text:span><text:span text:style-name="T918">imas sudaryti sutartį, ir šio sprendimo priėmimo data bei pranešimo apie priimtą sprendimą sudaryti sutartį išsiuntimo data, nurodomi teikiant ataskaitą už pirkimą, pradėtą šiam įstatymui įsigaliojus. Tais atvejais, jeigu bent vienai pirkimo objekto daliai</text:span><text:span text:style-name="T919"><text:s/>(jei pirkimo objektas neskirstomas į dalis – visam pirkimo objektui) buvo panaikintas sprendimas dėl pasiūlymų eilės bei priimtas naujas sprendimas ir todėl atitinkamai buvo išsiųsti keli pranešimai apie preliminariąją pasiūlymų eilę (pasiūlymų eilę), šis</text:span><text:span text:style-name="T920"><text:s/>punktas atitinkamai koreguojamas ir nurodoma nauja jų išsiuntimo data. Taip pat, jeigu priimtų sprendimų sudaryti sutartį bent vienai pirkimo objekto daliai (jei pirkimo objektas neskirstomas į dalis – visam pirkimo objektui) buvo daugiau negu vienas, VII</text:span><text:span text:style-name="T921">I dalies 4.2 punktas koreguojamas ir nurodomos naujos sprendimo priėmimo ir atitinkamai pranešimų apie priimtus sprendimus sudaryti sutartį išsiuntimo datos.</text:span></text:p>
      <text:p text:style-name="P922"><text:span text:style-name="T923">19.21</text:span><text:span text:style-name="T924">. IX dalyje pažymima, ar perkančioji organizacija pirkimo procedūrų metu gavo pretenzijų<text:s/></text:span><text:span text:style-name="T925">iš tiekėjo dėl perkančiosios organizacijos veiksmų ar priimtų sprendimų. Taip pat šioje dalyje nurodoma, ar teismui buvo pateikta ieškinių.</text:span></text:p>
      <text:p text:style-name="P926"><text:span text:style-name="T927">19.22</text:span><text:span text:style-name="T928">. X dalies 1.1 punkto lentelės skiltyje „Pirkimo objekto dalies (-ių) numeris (-iai)“ surašomi pirkimo obje</text:span><text:span text:style-name="T929">kto dalių numeriai, dėl kurių buvo priimtas atitinkamas pirkimo komisijos sprendimas, taip, kaip nurodyta šio Tvarkos aprašo 19.9.1 punkte. Skiltyje „Sprendimo priėmimo data“ nurodoma sprendimo dėl atitinkamos pirkimo procedūrų pabaigos priėmimo data. Jei<text:s/></text:span><text:span text:style-name="T930">buvo nutrauktos pirkimo procedūros ar nesukurta dinaminė pirkimo sistema (kai ją buvo numatoma sukurti), pildoma X dalies 1.2 punkto lentelė. Lentelės skiltyje „Priežastys“ pagal situaciją pažymima, kad pirkimo procedūros nutrauktos, įvykdžius Viešųjų pirk</text:span><text:span text:style-name="T931">imų tarnybos įpareigojimą, teismo sprendimą ir/arba nurodomos kitos priežastys, dėl kurių nutrauktos pirkimo procedūros ar nesukurta dinaminė pirkimo sistema.</text:span></text:p>
      <text:p text:style-name="P932"><text:span text:style-name="T933">19.23</text:span><text:span text:style-name="T934">. Kiekvienai sudarytai pirkimo sutarčiai pildomas atskiras XI dalies punktas. Punktai vi</text:span><text:span text:style-name="T935">soje pirkimo procedūrų ataskaitoje numeruojami iš eilės nepriklausomai nuo atskirų pirkimo procedūrų ataskaitos formų (At-3, At-4).</text:span></text:p>
      <text:p text:style-name="P936"><text:span text:style-name="T937">19.24</text:span><text:span text:style-name="T938">. XI dalies kiekvieno punkto pirmame papunktyje nurodomi pirkimo objekto dalių numeriai, dėl kurių sudaryta konkret</text:span><text:span text:style-name="T939">i pirkimo sutartis (preliminarioji sutartis), taip, kaip nurodyta šio Tvarkos aprašo 19.9.1 punkte, nurodomas dalyvio, su kuriuo sudaryta pirkimo sutartis (preliminarioji sutartis), pavadinimas, pirkimo sutarties (preliminariosios sutarties) sudarymo data<text:s/></text:span><text:span text:style-name="T940">ir sutartyje nustatyta bendra pirkimo apimtis, įskaitant visus privalomus mokesčius. Jei sutartyje numatomas jos pratęsimas, nurodant apimtį turi būti atsižvelgta į visus galimus pratęsimus. Jei sutartyje nustatomos tik sutarties kainos apskaičiavimo taisy</text:span><text:span text:style-name="T941">klės, nurodoma bendra numatoma pirkimo apimtis, pažymint, kad ši apimtis yra numatoma. Taip pat nurodoma, ar pirkimo sutartis yra terminuota, bei numatoma pirkimo sutarties įvykdymo data arba preliminariosios sutarties įvykdymo terminas. Jeigu teisės aktų<text:s/></text:span><text:span text:style-name="T942">nustatytais atvejais pirkimo sutartis sudaroma neterminuotam laikotarpiui, numatomos sutarties įvykdymo datos nurodyti nereikia.</text:span></text:p>
      <text:p text:style-name="P943"><text:span text:style-name="T944">19.25</text:span><text:span text:style-name="T945">. XI dalies 1.3 punkte pažymima, ar pirkimas atliktas centralizuotai. Jei taip, toliau pažymima, kokiu būdu pirkimas b</text:span><text:span text:style-name="T946">uvo centralizuotas. Centralizuoti pirkimai atliekami perkant<text:s/></text:span><text:soft-page-break/><text:span text:style-name="T947">prekes, paslaugas ar darbus iš centrinės perkančiosios organizacijos arba per ją, įgaliojant kitą perkančiąją organizaciją atlikti pirkimą, kai įgaliotoji organizacija perka daugiau nei vienai pe</text:span><text:span text:style-name="T948">rkančiajai organizacijai (taip pat ir sau), perkant perkančiajai organizacijai pavaldžioms įstaigoms.</text:span></text:p>
      <text:p text:style-name="P949"><text:span text:style-name="T950">19.26</text:span><text:span text:style-name="T951">. XI dalies 1.4 punkte pažymima, ar į viešojo pirkimo dokumentus buvo įrašyti Aplinkos ministerijos nustatyti aplinkosaugos kriterijai. Taip pat<text:s/></text:span><text:span text:style-name="T952">pažymimas į viešojo pirkimo dokumentus įrašytų išplėstinių aplinkosaugos kriterijų skaičius, jeigu šie kriterijai buvo taikyti.</text:span></text:p>
      <text:p text:style-name="P953"><text:span text:style-name="T954">19.27</text:span><text:span text:style-name="T955">. XI dalies 1.5 punkte pažymima, ar sudaryta sutartimi buvo perkama prekė, kuri, įgyvendinant 2006 m. balandžio 5 d. Eu</text:span><text:span text:style-name="T956">ropos Parlamento ir Tarybos direktyvos 2006/32/EB dėl energijos vartojimo efektyvumo ir energetinių paslaugų, panaikinančios Tarybos direktyvą 93/76/EEB (OL 2006 L 114, p. 64), 5 straipsnio 1 dalies nuostatas, Lietuvos Respublikos Vyriausybės nutarimu yra<text:s/></text:span><text:span text:style-name="T957">įtraukta į prekių sąrašą, kurioms pirkimų metu taikomi energijos vartojimo efektyvumo reikalavimai ir kuriai yra nustatyti energijos vartojimo efektyvumo reikalavimai. Jeigu buvo perkama atitinkama prekė, pažymima, ar buvo taikomi Lietuvos Respublikos Vyri</text:span><text:span text:style-name="T958">ausybės nutarime nurodyti energijos vartojimo efektyvumo reikalavimai, nustatyti perkamai prekei.</text:span></text:p>
      <text:p text:style-name="P959"><text:span text:style-name="T960">19.28</text:span><text:span text:style-name="T961">. XI dalies 1.6 punkte pažymima, ar perkančioji organizacija pirkimo dokumentuose įtraukė kriterijus, skatinančius tiekėjus kurti ir pasiūlyti<text:s/></text:span><text:span text:style-name="T962">inovatyvių produktų.</text:span></text:p>
      <text:p text:style-name="P963"><text:span text:style-name="T964">19.29</text:span><text:span text:style-name="T965">. XII dalies 3 punkte gali būti nurodoma papildoma informacija perkančiosios organizacijos nuožiūra.</text:span></text:p>
      <text:p text:style-name="P966"><text:span text:style-name="T967">20</text:span><text:span text:style-name="T968">. Tipinės At-4 formos pildymas:</text:span></text:p>
      <text:p text:style-name="P969"><text:span text:style-name="T970">20.1</text:span><text:span text:style-name="T971">. I dalies pildymas:</text:span></text:p>
      <text:p text:style-name="P972"><text:span text:style-name="T973">20.1.1</text:span><text:span text:style-name="T974">. I dalies 1 punkte nurodomas pirkimo numeris. Šį<text:s/></text:span><text:span text:style-name="T975">numerį suteikia Viešųjų pirkimų tarnyba. Pirkimo numeris skelbiamas kartu su skelbimu apie pirkimą CVP IS. Jei skelbimas apie pirkimą nebuvo skelbtas CVP IS (pirkimas atliktas neskelbiamų derybų būdu ar supaprastintų pirkimų atvejais, kai apie pirkimą nesk</text:span><text:span text:style-name="T976">elbiama, ir nebuvo skelbtas informacinis pranešimas apie sprendimą pirkti prekes, paslaugas ar darbus nepaskelbus apie pirkimą), numeris nenurodomas;</text:span></text:p>
      <text:p text:style-name="P977"><text:span text:style-name="T978">20.1.2</text:span><text:span text:style-name="T979">. I dalies 2 punkte pažymima, ar atliktas pirkimas yra susijęs su projektu ir/arba programa,<text:s/></text:span><text:span text:style-name="T980">finansuojama Europos Sąjungos lėšomis.</text:span></text:p>
      <text:p text:style-name="P981"><text:span text:style-name="T982">20.2</text:span><text:span text:style-name="T983">. II dalies 1 punkte nurodomas perkančiosios organizacijos tipo kodas.</text:span></text:p>
      <text:p text:style-name="P984"><text:span text:style-name="T985">20.3</text:span><text:span text:style-name="T986">. III dalies 1 punkte nurodomas pirkimo objekto pavadinimas (tai, kas konkrečiai perkama, o ne pirkimo objekto kodo pavadinimas)</text:span><text:span text:style-name="T987">.</text:span></text:p>
      <text:p text:style-name="P988"><text:span text:style-name="T989">20.4</text:span><text:span text:style-name="T990">. III dalies 2 punkte nurodomas pagrindinis pirkimo objekto kodas, nustatytas pagal BVPŽ.</text:span></text:p>
      <text:p text:style-name="P991"><text:span text:style-name="T992">20.5</text:span><text:span text:style-name="T993">. Tais atvejais, kai pirkimo objektui priskirtini keli pirkimo objekto kodai, III dalies 3 punkte išvardijami papildomi pirkimo objekto kodai, nusta</text:span><text:span text:style-name="T994">tyti pagal BVPŽ.</text:span></text:p>
      <text:p text:style-name="P995"><text:span text:style-name="T996">20.6</text:span><text:span text:style-name="T997">. III dalies 4 punkto lentelė pildoma nurodant informaciją apie tas pirkimo dalis, dėl kurių teikiama ataskaita:</text:span></text:p>
      <text:p text:style-name="P998"><text:span text:style-name="T999">20.6.1</text:span><text:span text:style-name="T1000">. skiltyje „Pirkimo objekto dalies numeris“ pirkimo objekto dalies numeris nurodomas arabiškais skaitmenimis i</text:span><text:span text:style-name="T1001">r numeruojama iš eilės. Toliau ataskaitoje, kaip nuoroda į konkrečią pirkimo objekto dalį, turi būti nurodomas šis pirkimo objekto dalies numeris;</text:span></text:p>
      <text:p text:style-name="P1002"><text:span text:style-name="T1003">20.6.2</text:span><text:span text:style-name="T1004">. skiltyje „Pavadinimas“ nurodomas pirkimo objekto dalies trumpas aprašymas ar pavadinimas.</text:span></text:p>
      <text:p text:style-name="P1005"><text:span text:style-name="T1006">20.</text:span><text:span text:style-name="T1007">7</text:span><text:span text:style-name="T1008">. IV dalies 1 punkte nurodomi dalyviai, kurių pateikti pasiūlymai (galutiniai pasiūlymai) (toliau – pasiūlymai) buvo atmesti, vadovaujantis Viešųjų pirkimų įstatymo 39 straipsnio 1 dalimi arba 39 straipsnio 2 dalies atitinkamu punktu, arba 40 straipsnio</text:span><text:span text:style-name="T1009"><text:s/>1 dalimi, bei atmetimo priežastys (išvardyti, kokių pirkimo dokumentuose nustatytų reikalavimų neatitiko dalyvis ar jo pasiūlymas), atmestame pasiūlyme nurodyta kaina kiekvienai pirkimo objekto daliai atskirai (jei pirkimo objektas neskirstomas į dalis –<text:s/></text:span><text:span text:style-name="T1010">viso pirkimo objekto). Supaprastintų pirkimų atvejais, kai dalyvių pateikti pasiūlymai buvo atmesti vadovaujantis<text:s/></text:span><text:soft-page-break/><text:span text:style-name="T1011">kitais nei Viešųjų pirkimų įstatymo 39 straipsnio 1 dalyje arba 39 straipsnio 2 dalies atitinkamame punkte, arba 40 straipsnio 1 dalyje nustat</text:span><text:span text:style-name="T1012">ytais pagrindais, perkančioji organizacija nurodo dalyvius, kurių pateikti pasiūlymai buvo atmesti, priežastis, dėl kurių buvo atmesti pasiūlymai, bei atmestame pasiūlyme nurodytą kainą kiekvienai pirkimo objekto daliai atskirai. Lentelės skiltyje „Pasiūly</text:span><text:span text:style-name="T1013">mo kainos išraiška“ nurodoma, kokiu būdu išreikšta pasiūlymo kaina (litais, santykiniu dydžiu nurodant priedą/nuolaidą ir pan.).</text:span></text:p>
      <text:p text:style-name="P1014"><text:span text:style-name="T1015">20.8</text:span><text:span text:style-name="T1016">. IV dalies 2.1 punkte esančioje lentelėje pateikiama sudaryta pasiūlymų eilė, o teikiant ataskaitą už pirkimą, pradėtą</text:span><text:span text:style-name="T1017"><text:s/>iki Viešųjų pirkimų įstatymo 2, 6, 7, 8, 10, 13, 15, 18, 22, 23, 24, 31, 32, 39, 41, 54, 58, 78, 85, 89, 90, 91, 92, 93, 94, 95, 96, 97 straipsnių, V skyriaus pavadinimo ir priedo pakeitimo ir papildymo, įstatymo papildymo 21</text:span><text:span text:style-name="T1018">1</text:span><text:span text:style-name="T1019">, 94</text:span><text:span text:style-name="T1020">1</text:span><text:span text:style-name="T1021">, 95</text:span><text:span text:style-name="T1022">1</text:span><text:span text:style-name="T1023">, 95</text:span><text:span text:style-name="T1024">2</text:span><text:span text:style-name="T1025"><text:s/>straipsniais<text:s/></text:span><text:span text:style-name="T1026">ir 98, 99, 100 straipsnių pripažinimo netekusiais galios įstatymo įsigaliojimo, – patvirtinta pasiūlymų eilė, nurodant pasiūlymo eilės numerį, dalyvio, pateikusio šį pasiūlymą, pavadinimą. Jei pasiūlymas vertinamas ekonomiškai naudingiausio pasiūlymo verti</text:span><text:span text:style-name="T1027">nimo kriterijumi, lentelės skiltyje „Pasiūlymo (pasiūlymo dalies) ekonominis naudingumas“ nurodomas balais išreikštas pasiūlymų ekonominis naudingumas kiekvienai pirkimo objekto daliai atskirai (jei pirkimo objektas neskirstomas į dalis – viso pirkimo obje</text:span><text:span text:style-name="T1028">kto). Lentelės skiltyje „Pasiūlymo (pasiūlymo dalies) kaina“ įrašoma pasiūlyme nurodyta kaina kiekvienai pirkimo objekto daliai atskirai (jei pirkimo objektas neskirstomas į dalis – viso pirkimo objekto), skiltyje „Pasiūlymo kainos išraiška“ nurodoma, koki</text:span><text:span text:style-name="T1029">u būdu išreikšta pasiūlymo kaina (litais, santykiniu dydžiu nurodant priedą/nuolaidą ir pan.). Tais atvejais, kai bent vienai pirkimo objekto daliai (jei pirkimo objektas neskirstomas į dalis – visam pirkimo objektui) panaikinamas sprendimas dėl pasiūlymų<text:s/></text:span><text:span text:style-name="T1030">eilės ir priimamas naujas sprendimas, IV dalies 2.1 punktas atitinkamai koreguojamas ir pateikiama nauja sudaryta pasiūlymų eilė. Teikiant ataskaitą už pirkimą, pradėtą iki Viešųjų pirkimų įstatymo 2, 6, 7, 8, 10, 13, 15, 18, 22, 23, 24, 31, 32, 39, 41, 54</text:span><text:span text:style-name="T1031">, 58, 78, 85, 89, 90, 91, 92, 93, 94, 95, 96, 97 straipsnių, V skyriaus pavadinimo ir priedo pakeitimo ir papildymo, įstatymo papildymo 21</text:span><text:span text:style-name="T1032">1</text:span><text:span text:style-name="T1033">, 94</text:span><text:span text:style-name="T1034">1</text:span><text:span text:style-name="T1035">, 95</text:span><text:span text:style-name="T1036">1</text:span><text:span text:style-name="T1037">, 95</text:span><text:span text:style-name="T1038">2</text:span><text:span text:style-name="T1039"><text:s/>straipsniais ir 98, 99, 100 straipsnių pripažinimo netekusiais galios įstatymo įsigaliojimo, IV dalie</text:span><text:span text:style-name="T1040">s 2.2 punkte esančioje lentelėje nurodomi pirkimo objekto dalių numeriai, dėl kurių buvo išsiųstas pranešimas apie preliminariąją pasiūlymų eilę (pasiūlymų eilę) ir šio pranešimo išsiuntimo data, o pirkimo objekto dalių numeriai, dėl kurių buvo priimtas sp</text:span><text:span text:style-name="T1041">rendimas sudaryti sutartį, ir šio sprendimo priėmimo data bei pranešimo apie priimtą sprendimą sudaryti sutartį išsiuntimo data, nurodomi teikiant ataskaitą už pirkimą, pradėtą šiam įstatymui įsigaliojus. Tais atvejais, jeigu bent vienai pirkimo objekto da</text:span><text:span text:style-name="T1042">liai (jei pirkimo objektas neskirstomas į dalis – visam pirkimo objektui) buvo panaikintas sprendimas dėl pasiūlymų eilės bei priimtas naujas sprendimas ir todėl atitinkamai buvo išsiųsti keli pranešimai apie preliminariąją pasiūlymų eilę (pasiūlymų eilę),</text:span><text:span text:style-name="T1043"><text:s/>šis punktas atitinkamai koreguojamas ir nurodoma nauja jų išsiuntimo data. Taip pat, jeigu priimtų sprendimų sudaryti sutartį bent vienai pirkimo objekto daliai (jei pirkimo objektas neskirstomas į dalis – visam pirkimo objektui) buvo daugiau negu vienas,</text:span><text:span text:style-name="T1044"><text:s/>IV dalies 2.2 punktas koreguojamas ir nurodomos naujos sprendimo priėmimo ir atitinkamai pranešimų apie priimtus sprendimus sudaryti sutartį išsiuntimo datos.</text:span></text:p>
      <text:p text:style-name="P1045"><text:span text:style-name="T1046">20.9</text:span><text:span text:style-name="T1047">. V dalyje pažymima, ar perkančioji organizacija pirkimo procedūrų metu gavo pretenzijų<text:s/></text:span><text:span text:style-name="T1048">iš tiekėjo dėl perkančiosios organizacijos veiksmų ar priimtų sprendimų. Taip pat šioje dalyje nurodoma, ar teismui buvo pateikta ieškinių.</text:span></text:p>
      <text:p text:style-name="P1049"><text:span text:style-name="T1050">20.10</text:span><text:span text:style-name="T1051">. VI dalies 1.1 punkto lentelės skiltyje „Pirkimo objekto dalies (-ių) numeris (-iai)“ surašomi pirkimo obj</text:span><text:span text:style-name="T1052">ekto dalių numeriai, dėl kurių buvo priimtas atitinkamas pirkimo komisijos sprendimas, taip, kaip nurodyta šio Tvarkos aprašo 20.6.1 punkte. Skiltyje „Sprendimo priėmimo data“ nurodoma sprendimo dėl atitinkamos pirkimo procedūrų pabaigos priėmimo data. Jei</text:span><text:span text:style-name="T1053"><text:s/>buvo nutrauktos pirkimo procedūros ar nesukurta dinaminė pirkimo sistema (kai ją buvo numatoma sukurti), pildoma VI dalies 1.2 punkto lentelė. Lentelės skiltyje „Priežastys“ pagal situaciją pažymima, kad pirkimo procedūros nutrauktos įvykdžius Viešųjų pir</text:span><text:span text:style-name="T1054">kimų tarnybos įpareigojimą, teismo sprendimą ir/arba nurodomos kitos<text:s/></text:span><text:soft-page-break/><text:span text:style-name="T1055">priežastys, dėl kurių nutrauktos pirkimo procedūros ar nesukurta dinaminė pirkimo sistema.</text:span></text:p>
      <text:p text:style-name="P1056"><text:span text:style-name="T1057">20.11</text:span><text:span text:style-name="T1058">. Kiekvienai sudarytai pirkimo sutarčiai (preliminariajai sutarčiai) pildomas atskiras<text:s/></text:span><text:span text:style-name="T1059">VII dalies punktas. Punktai visoje pirkimo procedūrų ataskaitoje numeruojami iš eilės nepriklausomai nuo atskirų pirkimo procedūrų ataskaitos formų (At-1, At-2).</text:span></text:p>
      <text:p text:style-name="P1060"><text:span text:style-name="T1061">20.12</text:span><text:span text:style-name="T1062">. VII dalies kiekvieno punkto pirmame papunktyje nurodomi pirkimo objekto dalių numer</text:span><text:span text:style-name="T1063">iai, dėl kurių sudaryta konkreti pirkimo sutartis (preliminarioji sutartis), taip, kaip nurodyta šio Tvarkos aprašo 20.6.1 punkte, nurodomas dalyvio, su kuriuo sudaryta pirkimo sutartis (preliminarioji sutartis), pavadinimas, pirkimo sutarties (preliminari</text:span><text:span text:style-name="T1064">osios sutarties) sudarymo data ir sutartyje nustatyta bendra pirkimo apimtis, įskaitant visus privalomus mokesčius. Jei sutartyje numatomas jos pratęsimas, nurodant apimtį, turi būti atsižvelgta į visus galimus pratęsimus. Jei sutartyje nustatomos tik suta</text:span><text:span text:style-name="T1065">rties kainos apskaičiavimo taisyklės, nurodoma bendra numatoma pirkimo apimtis, pažymint, kad ši apimtis yra numatoma. Taip pat nurodoma, ar pirkimo sutartis yra terminuota, bei numatoma pirkimo sutarties įvykdymo data. Jei informacija pateikiama apie prel</text:span><text:span text:style-name="T1066">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1067"><text:span text:style-name="T1068">20.13</text:span><text:span text:style-name="T1069">. VII dalies 1.3 punkte pažymima, ar pirkimas atliktas centralizuotai. Jei taip, toliau pažymima, kokiu būdu pirkimas buvo centralizuotas. Centralizuoti pirkimai atliekami perkant prekes, paslaugas ar darbus iš centrinės perkančiosios organizacijos arba p</text:span><text:span text:style-name="T1070">er ją, įgaliojant kitą perkančiąją organizaciją atlikti pirkimą, kai įgaliotoji organizacija perka daugiau nei vienai perkančiajai organizacijai (taip pat ir sau), perkant perkančiajai organizacijai pavaldžioms įstaigoms.</text:span></text:p>
      <text:p text:style-name="P1071"><text:span text:style-name="T1072">20.14</text:span><text:span text:style-name="T1073">. VII dalies 1.4 punkte p</text:span><text:span text:style-name="T1074">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1075"><text:span text:style-name="T1076">20.15</text:span><text:span text:style-name="T1077">. VII dalies 1.5 punkte pažymima, ar sudaryta sutartimi buvo perkama prekė, kuri, įgyvendinant 2006 m. balandžio 5 d. Europos Parlamento ir Tarybos direktyvos 2006/32/EB dėl energijos vartojimo efektyvumo ir energetinių paslaugų, panaikinančios Tarybos d</text:span><text:span text:style-name="T1078">irektyvą 93/76/EEB (OL 2006 L 114, p. 64), 5 straipsnio 1 dalies nuostatas, Lietuvos Respublikos Vyriausybės nutarimu yra įtraukta į prekių sąrašą, kurioms pirkimų metu taikomi energijos vartojimo efektyvumo reikalavimai ir kuriai yra nustatyti energijos v</text:span><text:span text:style-name="T1079">artojimo efektyvumo reikalavimai. Jeigu buvo perkama atitinkama prekė, pažymima, ar buvo taikomi Lietuvos Respublikos Vyriausybės nutarime nurodyti energijos vartojimo efektyvumo reikalavimai, nustatyti perkamai prekei.</text:span></text:p>
      <text:p text:style-name="P1080"><text:span text:style-name="T1081">20.16</text:span><text:span text:style-name="T1082">. VII dalies 1.6 punkte paž</text:span><text:span text:style-name="T1083">ymima, ar perkančioji organizacija pirkimo dokumentuose įtraukė kriterijus, skatinančius tiekėjus kurti ir pasiūlyti inovatyvių produktų.</text:span></text:p>
      <text:p text:style-name="P1084"><text:span text:style-name="T1085">20.17</text:span><text:span text:style-name="T1086">. VIII dalies 3 punkte gali būti nurodoma papildoma informacija perkančiosios organizacijos nuožiūra.</text:span></text:p>
      <text:p text:style-name="P1087"><text:span text:style-name="T1088">21</text:span><text:span text:style-name="T1089">. Tipinės At-5 formos:</text:span></text:p>
      <text:p text:style-name="P1090"><text:span text:style-name="T1091">21.1</text:span><text:span text:style-name="T1092">. I dalyje nurodomas pirkimo numeris. Šį numerį suteikia Viešųjų pirkimų tarnyba. Pirkimo numeris skelbiamas kartu su skelbimu apie projekto konkursą CVP IS.</text:span></text:p>
      <text:p text:style-name="P1093"><text:span text:style-name="T1094">21.2</text:span><text:span text:style-name="T1095">. II dalies 1 punkte nurodomas perkančiosios organizacijos t</text:span><text:span text:style-name="T1096">ipo kodas.</text:span></text:p>
      <text:p text:style-name="P1097"><text:span text:style-name="T1098">21.3</text:span><text:span text:style-name="T1099">. Tais atvejais, kai perkančioji organizacija projekto konkursą organizuoti ir atlikti įgaliojo kitą perkančiąją organizaciją (toliau – įgaliotąją organizaciją), II dalies 2.1 punkte nurodomas visas įgaliotosios organizacijos pavadinimas</text:span><text:span text:style-name="T1100">, įgaliotosios organizacijos kodas, visas adresas, telefonas ir organizacijos tipo kodas.</text:span></text:p>
      <text:p text:style-name="P1101"><text:span text:style-name="T1102">21.4</text:span><text:span text:style-name="T1103">. III dalies 1–2 punktuose nurodomi pagrindiniai duomenys, apibūdinantys projektuojamą objektą (toliau – projektas).</text:span></text:p>
      <text:p text:style-name="P1104"><text:span text:style-name="T1105">21.5</text:span><text:span text:style-name="T1106">. III dalies 3 punkte nurodomas p</text:span><text:span text:style-name="T1107">erkančiosios organizacijos projektui suteiktas pavadinimas.</text:span></text:p>
      <text:p text:style-name="P1108"><text:span text:style-name="T1109">21.6</text:span><text:span text:style-name="T1110">. III dalies 4 punkte nurodomas pagrindinis būsimų paslaugų kodas, nustatytas pagal BVPŽ.</text:span></text:p>
      <text:p text:style-name="P1111"><text:span text:style-name="T1112">21.7</text:span><text:span text:style-name="T1113">. Tais atvejais, kai būsimoms paslaugoms priskirtini keli pirkimo objekto kodai, III dalie</text:span><text:span text:style-name="T1114">s 5 punkte išvardijami papildomi kodai, nustatyti pagal BVPŽ.</text:span></text:p>
      <text:p text:style-name="P1115"><text:span text:style-name="T1116">21.8</text:span><text:span text:style-name="T1117">. Jeigu projektuojamas objektas skirstomas į dalis, pildoma III dalies 6 punkto lentelė:</text:span></text:p>
      <text:p text:style-name="P1118"><text:span text:style-name="T1119">21.8.1</text:span><text:span text:style-name="T1120">. skiltyje „Projektuojamo objekto dalies numeris“ projektuojamo objekto dalies numeris<text:s/></text:span><text:span text:style-name="T1121">nurodomas arabiškais skaitmenimis ir numeruojama iš eilės. Toliau ataskaitoje, kaip nuoroda į konkrečią projektuojamo objekto dalį, turi būti nurodomas šis projektuojamo objekto dalies numeris;</text:span></text:p>
      <text:p text:style-name="P1122"><text:span text:style-name="T1123">21.8.2</text:span><text:span text:style-name="T1124">. skiltyje „Pavadinimas“ nurodomas projektuojamo<text:s/></text:span><text:span text:style-name="T1125">objekto dalies trumpas aprašymas ar pavadinimas.</text:span></text:p>
      <text:p text:style-name="P1126"><text:span text:style-name="T1127">21.9</text:span><text:span text:style-name="T1128">. Tuo atveju, kai apie projekto konkursą buvo paskelbtas išankstinis skelbimas Centrinėje viešųjų pirkimų informacinėje sistemoje ir, vykdant tarptautinį pirkimą, Europos Bendrijų oficialiame leidi</text:span><text:span text:style-name="T1129">nyje, pildomas V dalies 1.1 punktas.</text:span></text:p>
      <text:p text:style-name="P1130"><text:span text:style-name="T1131">21.10</text:span><text:span text:style-name="T1132">. Jei Centrinėje viešųjų pirkimų informacinėje sistemoje ir, vykdant tarptautinį pirkimą, Europos Bendrijų oficialiame leidinyje buvo paskelbtas skelbimas apie projekto konkursą, tai pažymima V dalies 2.1 punkt</text:span><text:span text:style-name="T1133">e.</text:span></text:p>
      <text:p text:style-name="P1134"><text:span text:style-name="T1135">21.11</text:span><text:span text:style-name="T1136">. VI dalies lentelės pildymas:</text:span></text:p>
      <text:p text:style-name="P1137"><text:span text:style-name="T1138">21.11.1</text:span><text:span text:style-name="T1139">. skiltyje „Pavadinimas“ pateikiamas dalyvio (kandidato), pateikusio pasiūlymą (paraišką) arba pakviesto dalyvauti pirkimo procedūrose, visas pavadinimas. Jei pasiūlymą (paraišką) pateikia fizinis asmuo,<text:s/></text:span><text:span text:style-name="T1140">nurodomas jo vardas ir pavardė;</text:span></text:p>
      <text:p text:style-name="P1141"><text:span text:style-name="T1142">21.11.2</text:span><text:span text:style-name="T1143">. skiltyje „Kodas“ nurodomas dalyvio (kandidato), pateikusio pasiūlymą (paraišką) arba pakviesto dalyvauti pirkimo procedūrose, kodas, jei jis registruotas Lietuvoje. Jei pasiūlymą (paraišką) pateikia fizinis asmu</text:span><text:span text:style-name="T1144">o, kodo nurodyti nereikia.</text:span></text:p>
      <text:p text:style-name="P1145"><text:span text:style-name="T1146">21.12</text:span><text:span text:style-name="T1147">. VII dalies 2 punkto lentelėje, skiltyje „Pasiūlymo kaina“ perkančioji organizacija nurodo pasiūlymo kainą tais atvejais, kai projekto konkurso metu sudaroma pirkimo sutartis ir pasiūlymo kaina yra žinoma. VII dalies<text:s/></text:span><text:span text:style-name="T1148">3 punkte pateikiama patvirtinta projektų eilė nurodant projekto eilės numerį ir dalyvio, pateikusio šį projektą, pavadinimą. Jei pateiktas vienas projektas ir jis neatmetamas, taip pat turi būti nurodomi reikalaujami duomenys.</text:span></text:p>
      <text:p text:style-name="P1149"><text:span text:style-name="T1150">21.13</text:span><text:span text:style-name="T1151">. VIII dalyje pažymi</text:span><text:span text:style-name="T1152">ma, ar perkančioji organizacija projekto konkurso procedūrų metu gavo pretenzijų iš tiekėjo dėl perkančiosios organizacijos veiksmų ar priimtų sprendimų. Taip pat šioje dalyje nurodoma, ar teismui buvo pateikta ieškinių.</text:span></text:p>
      <text:p text:style-name="P1153"><text:span text:style-name="T1154">21.14</text:span><text:span text:style-name="T1155">. IX dalies lentelės skilt</text:span><text:span text:style-name="T1156">yje „Data“ pateikiama projekto konkurso vertinimo komisijos posėdžio, kuriame buvo priimtas atitinkamas sprendimas, data. Jei pirkimo procedūros buvo baigtos įvykdžius Viešųjų pirkimų tarnybos įpareigojimą arba teismo sprendimą nutraukti pirkimo procedūras</text:span><text:span text:style-name="T1157">, pirkimo pabaiga nurodoma lentelėje, nurodomos procedūros nutraukimo priežastys ir papildomai pažymimas atitinkamas X dalies 1.1 punkto langelis.</text:span></text:p>
      <text:p text:style-name="P1158"><text:span text:style-name="T1159">21.15</text:span><text:span text:style-name="T1160">. X dalyje kiekvienam prizinę vietą užėmusiam projektui pildomas atskiras punktas.</text:span></text:p>
      <text:p text:style-name="P1161"><text:span text:style-name="T1162">21.16</text:span><text:span text:style-name="T1163">. X dali</text:span><text:span text:style-name="T1164">es kiekviename punkte nurodomas dalyvio, kuriam skirta prizinė vieta, pavadinimas.</text:span></text:p>
      <text:p text:style-name="P1165"><text:span text:style-name="T1166">21.17</text:span><text:span text:style-name="T1167">. X dalies kiekviename punkte nurodoma apdovanojimo kaina, įskaitant visus privalomus mokesčius.</text:span></text:p>
      <text:p text:style-name="P1168"><text:span text:style-name="T1169">21.18</text:span><text:span text:style-name="T1170">. X dalies kiekviename punkte, tais atvejais, kai projekto</text:span><text:span text:style-name="T1171"><text:s/>konkurso metu sudaroma pirkimo sutartis, nurodoma pirkimo sutarties sudarymo data, pirkimo sutartyje nustatyta bendra pirkimo objekto dalies (-ių) apimtis (Lt) bei numatoma pirkimo sutarties įvykdymo data.</text:span></text:p>
      <text:p text:style-name="P1172"><text:span text:style-name="T1173">21.19</text:span><text:span text:style-name="T1174">. X dalies 2 punkte pažymima, ar į viešo</text:span><text:span text:style-name="T1175">jo pirkimo dokumentus buvo įrašyti Aplinkos ministerijos nustatyti aplinkosaugos kriterijai. Taip pat pažymimas į viešojo pirkimo dokumentus įrašytų išplėstinių aplinkosaugos kriterijų skaičius, jeigu šie kriterijai buvo<text:s/></text:span><text:soft-page-break/><text:span text:style-name="T1176">taikyti.</text:span></text:p>
      <text:p text:style-name="P1177"><text:span text:style-name="T1178">22</text:span><text:span text:style-name="T1179">. Tipinės At-6 for</text:span><text:span text:style-name="T1180">mos:</text:span></text:p>
      <text:p text:style-name="P1181"><text:span text:style-name="T1182">22.1</text:span><text:span text:style-name="T1183">. I dalyje nurodomi kalendoriniai metai, už kuriuos pateikiama ataskaita.</text:span></text:p>
      <text:p text:style-name="P1184"><text:span text:style-name="T1185">22.2</text:span><text:span text:style-name="T1186">. II dalyje nurodomas perkančiosios organizacijos tipo kodas.</text:span></text:p>
      <text:p text:style-name="P1187"><text:span text:style-name="T1188">22.3</text:span><text:span text:style-name="T1189">. III dalyje pateikiama informacija už visus per kalendorinius metus atliktus mažos vertės pi</text:span><text:span text:style-name="T1190">rkimus. III dalies lentelės pildymas:</text:span></text:p>
      <text:p text:style-name="P1191"><text:span text:style-name="T1192">22.3.1</text:span><text:span text:style-name="T1193">. 1.1 punkto lentelėje nurodoma per kalendorinius metus atliktų mažos vertės pirkimų bendra apimtis atskirai prekėms, paslaugoms ir darbams (įskaitant preliminariąsias sutartis ir mažos vertės pirkimus, atliktu</text:span><text:span text:style-name="T1194">s vadovaujantis Viešųjų pirkimų įstatymo 91 straipsniu), atitinkamai pateikiant bendras sudarytų sutarčių preliminarias sumas (apskaičiuojant pagal sutartyje nurodytą sutarties kainą, o jeigu sutartyje nurodyti įkainiai ar kitos kainodaros taisyklės, vadov</text:span><text:span text:style-name="T1195">aujamasi jomis bei galimai didžiausiu išpirkti kiekiu per visą sutarties vykdymo laikotarpį) ir preliminarų pirkimų skaičių. Bendra sudarytų sutarčių suma nurodoma su visais privalomais mokesčiais;</text:span></text:p>
      <text:p text:style-name="P1196"><text:span text:style-name="T1197">22.3.2</text:span><text:span text:style-name="T1198">. 1.1 punkto lentelės paskutinėje eilutėje nurod</text:span><text:span text:style-name="T1199">oma bendra visų mažos vertės pirkimų apimtis;</text:span></text:p>
      <text:p text:style-name="P1200"><text:span text:style-name="T1201">22.3.3</text:span><text:span text:style-name="T1202">. 1.2 punkto lentelės skiltyje „Pirkimai atlikti Centrinės viešųjų pirkimų informacinės sistemos priemonėmis, kaip numatyta Viešųjų pirkimų įstatymo 15</text:span><text:span text:style-name="T1203">1</text:span><text:span text:style-name="T1204"><text:s/>straipsnyje“ nurodomi preliminarus pirkimų skaičius ir sudarytų sutarčių suma (apskaičiuojama, kaip nuodyta 22.3.1 punkte), kai mažos vertės pirkimas atliktas Centrinės viešųjų pirkimų informacinės sistemos priemonėmis, kaip numatyta Viešųjų pirkimų įstat</text:span><text:span text:style-name="T1205">ymo 15</text:span><text:span text:style-name="T1206">1</text:span><text:span text:style-name="T1207"><text:s/>straipsnyje;</text:span></text:p>
      <text:p text:style-name="P1208"><text:span text:style-name="T1209">22.3.4</text:span><text:span text:style-name="T1210">. 1.2 punkto lentelės skiltyje „Pirkimai, susiję su projektu ir/arba programa, finansuojama Europos Sąjungos lėšomis“ nurodomi preliminarus pirkimų skaičius ir sudarytų sutarčių suma (apskaičiuojama, kaip nuodyta 22.3.1 punkt</text:span><text:span text:style-name="T1211">e), kai atliktas mažos vertės pirkimas, susijęs su projektu ir (arba) programa, finansuojama Europos Sąjungos lėšomis;</text:span></text:p>
      <text:p text:style-name="P1212"><text:span text:style-name="T1213">22.3.5</text:span><text:span text:style-name="T1214">. 1.2 punkto lentelės skiltyje „Inovatyvūs pirkimai“ nurodomi preliminarus pirkimų skaičius ir sudarytų sutarčių suma (apskaiči</text:span><text:span text:style-name="T1215">uojama, kaip nuodyta 22.3.1 punkte), kai perkančioji organizacija pirkimo dokumentuose įtraukė kriterijus, skatinančius tiekėjus kurti ir pasiūlyti inovatyvių produktų;</text:span></text:p>
      <text:p text:style-name="P1216"><text:span text:style-name="T1217">22.3.6</text:span><text:span text:style-name="T1218">. 1.2 punkto lentelės skiltyje „Pirkimai, kuriuose buvo taikomi aplinkosaugos</text:span><text:span text:style-name="T1219"><text:s/>reikalavimai“ nurodomi preliminarus pirkimų skaičius ir sudarytų sutarčių suma (apskaičiuojama, kaip nuodyta 22.3.1 punkte), kai į viešojo pirkimo dokumentus buvo įrašyti Aplinkos ministerijos nustatyti aplinkosaugos kriterijai;</text:span></text:p>
      <text:p text:style-name="P1220"><text:span text:style-name="T1221">22.3.7</text:span><text:span text:style-name="T1222">. 1.2 punkto len</text:span><text:span text:style-name="T1223">telės skiltyje „Pirkimai, kuriuose buvo taikomi energijos vartojimo efektyvumo reikalavimai“ nurodomi preliminarus pirkimų skaičius ir sudarytų sutarčių suma (apskaičiuojama, kaip nuodyta 22.3.1 punkte), kai sudaryta sutartimi buvo perkama prekė, kuri, įgy</text:span><text:span text:style-name="T1224">vendinant 2006 m. balandžio 5 d. Europos Parlamento ir Tarybos direktyvos 2006/32/EB dėl energijos vartojimo efektyvumo ir energetinių paslaugų, panaikinančios Tarybos direktyvą 93/76/EEB (OL 2006 L 114, p. 64) 5 straipsnio 1 dalies nuostatas, Lietuvos Res</text:span><text:span text:style-name="T1225">publikos Vyriausybės nutarimu yra įtraukta į prekių sąrašą, kurioms pirkimų metu taikomi energijos vartojimo efektyvumo reikalavimai ir kuriai yra nustatyti energijos vartojimo efektyvumo reikalavimai;</text:span></text:p>
      <text:p text:style-name="P1226"><text:span text:style-name="T1227">22.3.8</text:span><text:span text:style-name="T1228">. tais atvejais, kai ataskaita pagal tipinę<text:s/></text:span><text:span text:style-name="T1229">At-6 formą rengiama Lietuvos Respublikos diplomatinių atstovybių, konsulinių įstaigų užsienyje ir Lietuvos Respublikos atstovybių prie tarptautinių organizacijų, taip pat kitų perkančiųjų organizacijų, kurios užsienyje įsigyja prekių, paslaugų ar darbų, sk</text:span><text:span text:style-name="T1230">irtų užsienyje esantiems jų padaliniams, kariniams atstovams ar specialiesiems atašė, 1.2 punkto lentelėje pildomos tik tos skiltys, kuriose nurodytus pirkimus, vadovaujantis Viešųjų pirkimų įstatymo ir kitų Lietuvos Respublikos teisės aktų nuostatomis, jo</text:span><text:span text:style-name="T1231">s atlieka.</text:span></text:p>
      <text:p text:style-name="P1232"><text:span text:style-name="T1233">22.4</text:span><text:span text:style-name="T1234">. IV dalyje pateikiama informacija už visus per kalendorinius metus atliktus supaprastintus pirkimus, vadovaujantis Viešųjų pirkimų įstatymo 91 straipsniu (t. y. pirkimai iš neįgaliųjų socialinių įmonių, socialinių įmonių, įmonių, kuri</text:span><text:span text:style-name="T1235">ose dirba daugiau kaip 50<text:s/></text:span><text:soft-page-break/><text:span text:style-name="T1236">procentų nuteistųjų, ir įmonių, kurių dalyviai yra sveikatos priežiūros įstaigos ir kuriose darbo terapijos pagrindais dirba ne mažiau kaip 50 procentų pacientų, taip pat pirkimai, atlikti pagal remiamų asmenų, kurių dauguma yra n</text:span><text:span text:style-name="T1237">eįgalieji, įdarbinimo programas), įskaitant mažos vertės pirkimus, atliktus vadovaujantis Viešųjų pirkimų įstatymo 91 straipsniu. IV dalies lentelės pildymas:</text:span></text:p>
      <text:p text:style-name="P1238"><text:span text:style-name="T1239">22.4.1</text:span><text:span text:style-name="T1240">. skiltyje „Bendra sutarčių, sudarytų vadovaujantis Viešųjų pirkimų įstatymo 91<text:s/></text:span><text:span text:style-name="T1241">straipsniu, suma (Lt)“ nurodoma per kalendorinius metus, vadovaujantis Viešųjų pirkimų įstatymo 91 straipsniu, atliktų pirkimų bendra apimtis atskirai prekėms, paslaugoms, darbams. Bendra pirkimo sutarčių, sudarytų vadovaujantis Viešųjų pirkimų įstatymo 91</text:span><text:span text:style-name="T1242"><text:s/>straipsniu, suma nurodoma su visais privalomais mokesčiais;</text:span></text:p>
      <text:p text:style-name="P1243"><text:span text:style-name="T1244">22.4.2</text:span><text:span text:style-name="T1245">. skiltyje „Procentai nuo supaprastintų pirkimų vertės“ įrašoma, kiek procentų pirkimų nuo supaprastintų pirkimų vertės atlikta pagal Viešųjų pirkimų įstatymo 91 straipsnį;</text:span></text:p>
      <text:p text:style-name="P1246"><text:span text:style-name="T1247">22.4.3</text:span><text:span text:style-name="T1248">.<text:s/></text:span><text:span text:style-name="T1249">lentelės paskutinėje eilutėje nurodoma bendra supaprastintų pirkimų, atliktų vadovaujantis Viešųjų pirkimų įstatymo 91 straipsniu, apimtis;</text:span></text:p>
      <text:p text:style-name="P1250"><text:span text:style-name="T1251">22.4.4</text:span><text:span text:style-name="T1252">. tais atvejais, kai ataskaita pagal tipinę At-6 formą rengiama Lietuvos Respublikos diplomatinių atstovyb</text:span><text:span text:style-name="T1253">ių, konsulinių įstaigų užsienyje ir Lietuvos Respublikos atstovybių prie tarptautinių organizacijų, taip pat kitų perkančiųjų organizacijų, kurios užsienyje įsigyja prekių, paslaugų ar darbų, skirtų užsienyje esantiems jų padaliniams, kariniams atstovams a</text:span><text:span text:style-name="T1254">r specialiesiems atašė, IV dalies lentelės skiltyje „Bendra sutarčių, sudarytų vadovaujantis Viešųjų pirkimų įstatymo 91 straipsniu, suma (Lt)“ nurodoma supaprastintų pirkimų, atliktų apklausos būdu, suma litais ir skiltis „Procentai nuo supaprastintų pirk</text:span><text:span text:style-name="T1255">imų vertės“ – nepildoma. Informacija apie supaprastintus pirkimus, atliktus vadovaujantis Viešųjų pirkimų įstatymo 91 straipsniu, neteikiama. Lentelės paskutinėje eilutėje nurodoma bendra pirkimų, atliktų apklausos būdu, apimtis, užpildant tik pirmąją skil</text:span><text:span text:style-name="T1256">tį.</text:span></text:p>
      <text:p text:style-name="P1257"><text:span text:style-name="T1258">22.5</text:span><text:span text:style-name="T1259">. V dalyje pateikiama informacija apie pirkimo sutartis, sudarytas per kalendorinius metus preliminariųjų sutarčių pagrindu. V dalies lentelės pildymas:</text:span></text:p>
      <text:p text:style-name="P1260"><text:span text:style-name="T1261">22.5.1</text:span><text:span text:style-name="T1262">. skiltyje „Pirkimo numeris“ įrašomas pirkimo, kurio metu buvo sudaryta prelimina</text:span><text:span text:style-name="T1263">rioji sutartis, numeris;</text:span></text:p>
      <text:p text:style-name="P1264"><text:span text:style-name="T1265">22.5.2</text:span><text:span text:style-name="T1266">. skiltyje „Sutarties sudarymo data“ nurodoma data, kada buvo sudaryta preliminarioji sutartis;</text:span></text:p>
      <text:p text:style-name="P1267"><text:span text:style-name="T1268">22.5.3</text:span><text:span text:style-name="T1269">. skiltyje „Tiekėjo kodas“ nurodomas tiekėjo, su kuriuo sudaryta pagrindinė pirkimo sutartis pagal atitinkamą preli</text:span><text:span text:style-name="T1270">minariąją sutartį, kodas, jei įmonė registruota Lietuvoje. Jeigu pirkimo sutartis sudaryta su fiziniu asmeniu, kodo nurodyti nereikia;</text:span></text:p>
      <text:p text:style-name="P1271"><text:span text:style-name="T1272">22.5.4</text:span><text:span text:style-name="T1273">. skiltyje „Tiekėjo pavadinimas“ nurodomas tiekėjo, su kuriuo sudaryta pagrindinė pirkimo sutartis pagal atitin</text:span><text:span text:style-name="T1274">kamą preliminariąją sutartį, visas pavadinimas. Jeigu pirkimo sutartis sudaryta su fiziniu asmeniu, pateikiamas jo vardas ir pavardė;</text:span></text:p>
      <text:p text:style-name="P1275"><text:span text:style-name="T1276">22.5.5</text:span><text:span text:style-name="T1277">. skiltyje „Sudarytų pirkimo sutarčių skaičius“ nurodomas visų per kalendorinius metus pagal atitinkamą prelimin</text:span><text:span text:style-name="T1278">ariąją sutartį su tiekėju sudarytų pagrindinių pirkimo sutarčių skaičius;</text:span></text:p>
      <text:p text:style-name="P1279"><text:span text:style-name="T1280">22.5.6</text:span><text:span text:style-name="T1281">. skiltyje „Bendra suma“ nurodoma visų per kalendorinius metus pagal atitinkamą preliminariąją sutartį su atitinkamu tiekėju sudarytų pagrindinių pirkimo sutarčių bendra<text:s/></text:span><text:span text:style-name="T1282">apimtis su visais privalomais mokesčiais;</text:span></text:p>
      <text:p text:style-name="P1283"><text:span text:style-name="T1284">22.5.7</text:span><text:span text:style-name="T1285">. lentelės paskutinėje eilutėje nurodomas bendras pirkimo sutarčių, sudarytų pagal visas preliminariąsias sutartis, skaičius ir bendra apimtis;</text:span></text:p>
      <text:p text:style-name="P1286"><text:span text:style-name="T1287">22.5.8</text:span><text:span text:style-name="T1288">. lentelės eilučių skaičių galima didinti tiek, ki</text:span><text:span text:style-name="T1289">ek reikia.</text:span></text:p>
      <text:p text:style-name="P1290"><text:span text:style-name="T1291">23</text:span><text:span text:style-name="T1292">. Tipinės At-7 formos:</text:span></text:p>
      <text:p text:style-name="P1293"><text:span text:style-name="T1294">23.1</text:span><text:span text:style-name="T1295">. I dalyje nurodomi kalendoriniai metai, už kuriuos pateikiama ataskaita.</text:span></text:p>
      <text:p text:style-name="P1296"><text:span text:style-name="T1297">23.2</text:span><text:span text:style-name="T1298">. II dalyje nurodomas perkančiosios organizacijos tipo kodas.</text:span></text:p>
      <text:p text:style-name="P1299"><text:span text:style-name="T1300">23.3</text:span><text:span text:style-name="T1301">. III dalyje pateikiama informacija už visus per kalen</text:span><text:span text:style-name="T1302">dorinius metus atliktus mažos vertės pirkimus. Šioje dalyje nurodoma informacija apie visus supaprastintus pirkimus, pradėtus iki Viešųjų pirkimų įstatymo 2, 4, 7, 8, 10, 11, 16, 18, 19, 22, 23, 24, 27, 28, 30, 33,<text:s/></text:span><text:soft-page-break/><text:span text:style-name="T1303">39, 40, 43, 45, 49, 57, 62, 74, 85, 86, 8</text:span><text:span text:style-name="T1304">9, 92 straipsnių pakeitimo ir papildymo, įstatymo papildymo 15</text:span><text:span text:style-name="T1305">1</text:span><text:span text:style-name="T1306"><text:s/>straipsniu įstatymo (Žin., 2009, Nr.<text:s/></text:span><text:a xlink:href="https://www.e-tar.lt/portal/lt/legalAct/TAR.BDE2B4AF963D" office:target-frame-name="_blank" xlink:show="new"><text:span text:style-name="T1307">93-3986</text:span></text:a><text:span text:style-name="T1308">) įsigaliojimo, ir apie visus mažos vertės pirkimus, atliktus į</text:span><text:span text:style-name="T1309">sigaliojus šiam įstatymui. III dalies</text:span><text:span text:style-name="T1310"><text:s/></text:span><text:span text:style-name="T1311">pildymas:</text:span></text:p>
      <text:p text:style-name="P1312"><text:span text:style-name="T1313">23.3.1</text:span><text:span text:style-name="T1314">. 1.1 punkto lentelės skiltyje „Bendra sutarčių, sudarytų vadovaujantis Viešųjų pirkimų įstatymo 91 straipsniu, suma“ nurodoma per kalendorinius metus atliktų supaprastintų pirkimų, vadovaujantis Vieš</text:span><text:span text:style-name="T1315">ųjų pirkimų įstatymo 91 straipsniu (t. y. pirkimų iš neįgaliųjų socialinių įmonių, socialinių įmonių, įmonių, kuriose dirba daugiau kaip 50 procentų nuteistųjų, ir įmonių, kurių dalyviai yra sveikatos priežiūros įstaigos ir kuriose darbo terapijos pagrinda</text:span><text:span text:style-name="T1316">is dirba ne mažiau kaip 50 procentų pacientų ir pirkimai atlikti pagal remiamų asmenų, kurių dauguma yra neįgalieji, įdarbinimo programas), įskaitant mažos vertės pirkimų, bendra apimtis atskirai prekėms, paslaugoms, darbams. Bendra sutarčių, sudarytų vado</text:span><text:span text:style-name="T1317">vaujantis Viešųjų pirkimų įstatymo 91 straipsniu, suma nurodoma su visais privalomais mokesčiais;</text:span></text:p>
      <text:p text:style-name="P1318"><text:span text:style-name="T1319">23.3.2</text:span><text:span text:style-name="T1320">. 1.1 punkto lentelės skiltyje „Procentai nuo supaprastintų pirkimų vertės“ įrašoma, kiek procentų pirkimų nuo supaprastintų pirkimų vertės atlikta<text:s/></text:span><text:span text:style-name="T1321">pagal Viešųjų pirkimų įstatymo 91 straipsnį;</text:span></text:p>
      <text:p text:style-name="P1322"><text:span text:style-name="T1323">23.3.3</text:span><text:span text:style-name="T1324">. 1.1 punkto lentelės skiltyje „Bendra mažos vertės pirkimų sudarytų sutarčių suma“ nurodoma per kalendorinius metus atliktų mažos vertės pirkimų bendra preliminari apimtis atskirai prekėms, paslaugoms</text:span><text:span text:style-name="T1325"><text:s/>ir darbams (įskaitant preliminariąsias sutartis ir mažos vertės pirkimus, atliktus vadovaujantis Viešųjų pirkimų įstatymo 91 straipsniu), atitinkamai pateikiant bendras sudarytų sutarčių preliminarias sumas (apskaičiuojant pagal sutartyje nurodytą sutarti</text:span><text:span text:style-name="T1326">es kainą, o jeigu sutartyje nurodyti įkainiai ar kitos kainodaros taisyklės, vadovaujamasi jomis bei galimai didžiausiu išpirkti kiekiu per visą sutarties vykdymo laikotarpį). Skiltyje „Bendra mažos vertės pirkimų sudarytų sutarčių suma“ nurodoma ir supapr</text:span><text:span text:style-name="T1327">astintų pirkimų, pradėtų iki Viešųjų pirkimų įstatymo 2, 4, 7, 8, 10, 11, 16, 18, 19, 22, 23, 24, 27, 28, 30, 33, 39, 40, 43, 45, 49, 57, 62, 74, 85, 86, 89, 92 straipsnių pakeitimo ir papildymo, įstatymo papildymo 15</text:span><text:span text:style-name="T1328">1</text:span><text:span text:style-name="T1329"><text:s/>straipsniu įstatymo (Žin., 2009, Nr.<text:s/></text:span><text:a xlink:href="https://www.e-tar.lt/portal/lt/legalAct/TAR.BDE2B4AF963D" office:target-frame-name="_blank" xlink:show="new"><text:span text:style-name="T1330">93-3986</text:span></text:a><text:span text:style-name="T1331">) įsigaliojimo, bendros apimties atskirai prekėms, paslaugoms ir darbams (įskaitant preliminariąsias sutartis ir supaprastintus pirkimus, atliktus vadovaujantis Vie</text:span><text:span text:style-name="T1332">šųjų pirkimų įstatymo 91 straipsniu) ir po šio įstatymo įsigaliojimo (nuo 2009 m. rugsėjo 1 d.) atliktų mažos vertės pirkimų bendros apimties atskirai prekėms, paslaugoms ir darbams (įskaitant preliminariąsias sutartis ir mažos vertės pirkimus, atliktus va</text:span><text:span text:style-name="T1333">dovaujantis Viešųjų pirkimų įstatymo 91 straipsniu) suma. Bendra sudarytų sutarčių suma nurodoma su visais privalomais mokesčiais;</text:span></text:p>
      <text:p text:style-name="P1334"><text:span text:style-name="T1335">23.3.4</text:span><text:span text:style-name="T1336">. lentelės paskutinėje eilutėje atskirai nurodoma bendra pirkimų, atliktų vadovaujantis Viešųjų pirkimų įstatymo 91</text:span><text:span text:style-name="T1337"><text:s/>straipsniu, ir visų mažos vertės pirkimų apimtis. Eilutėje „Iš viso“ nurodoma bendra visų supaprastintų pirkimų, pradėtų iki Viešųjų pirkimų įstatymo 2, 4, 7, 8, 10, 11, 16, 18, 19, 22, 23, 24, 27, 28, 30, 33, 39, 40, 43, 45, 49, 57, 62, 74, 85, 86, 89, 9</text:span><text:span text:style-name="T1338">2 straipsnių pakeitimo ir papildymo, įstatymo papildymo 15</text:span><text:span text:style-name="T1339">1</text:span><text:span text:style-name="T1340"><text:s/>straipsniu įstatymo (Žin., 2009, Nr.<text:s/></text:span><text:a xlink:href="https://www.e-tar.lt/portal/lt/legalAct/TAR.BDE2B4AF963D" office:target-frame-name="_blank" xlink:show="new"><text:span text:style-name="T1341">93-3986</text:span></text:a><text:span text:style-name="T1342">) įsigaliojimo, ir šiam įstatymui įsigaliojus (nuo 2009 m. rugsėjo<text:s/></text:span><text:span text:style-name="T1343">1 d.) atliktų mažos vertės pirkimų apimtis;</text:span></text:p>
      <text:p text:style-name="P1344"><text:span text:style-name="T1345">23.3.5</text:span><text:span text:style-name="T1346">. 1.2 punkto lentelės skiltyje „Pirkimai atlikti Centrinės viešųjų pirkimų informacinės sistemos priemonėmis, kaip numatyta Viešųjų pirkimų įstatymo 15</text:span><text:span text:style-name="T1347">1</text:span><text:span text:style-name="T1348"><text:s/>straipsnyje“ nurodomi preliminarus pirkimų skaiči</text:span><text:span text:style-name="T1349">us ir sudarytų sutarčių suma (nurodoma su visais privalomais mokesčiais), kai mažos vertės pirkimas atliktas CVPIS priemonėmis, kaip numatyta Viešųjų pirkimų įstatymo 15</text:span><text:span text:style-name="T1350">1</text:span><text:span text:style-name="T1351"><text:s/>straipsnyje;</text:span></text:p>
      <text:p text:style-name="P1352"><text:span text:style-name="T1353">23.3.6</text:span><text:span text:style-name="T1354">. 1.2 punkto lentelės skiltyje „Pirkimai, susiję su projektu<text:s/></text:span><text:span text:style-name="T1355">ir/arba programa, finansuojama Europos Sąjungos lėšomis“ nurodomi preliminarus pirkimų skaičius ir sudarytų sutarčių suma (apskaičiuojant pagal sutartyje nurodytą sutarties kainą, o jeigu sutartyje nurodyti įkainiai ar kitos kainodaros taisyklės, vadovauja</text:span><text:span text:style-name="T1356">masi jomis bei galimai didžiausiu išpirkti kiekiu per visą sutarties vykdymo laikotarpį), kai atliktas mažos vertės pirkimas, susijęs su projektu ir (arba) programa, finansuojama Europos Sąjungos lėšomis;</text:span></text:p>
      <text:p text:style-name="P1357"><text:span text:style-name="T1358">23.3.7</text:span><text:span text:style-name="T1359">. 1.2 punkto lentelės skiltyje „Inovatyvū</text:span><text:span text:style-name="T1360">s pirkimai“ nurodomi preliminarus pirkimų skaičius ir sudarytų sutarčių suma (apskaičiuojant pagal sutartyje nurodytą sutarties kainą, o jeigu sutartyje nurodyti įkainiai ar kitos kainodaros taisyklės, vadovaujamasi jomis bei galimai didžiausiu išpirkti ki</text:span><text:span text:style-name="T1361">ekiu per visą sutarties vykdymo laikotarpį), kai perkančioji organizacija pirkimo dokumentuose įtraukė kriterijus, skatinančius tiekėjus kurti ir pasiūlyti inovatyvių produktų;</text:span></text:p>
      <text:p text:style-name="P1362"><text:span text:style-name="T1363">23.3.8</text:span><text:span text:style-name="T1364">. 1.2 punkto lentelės skiltyje „Pirkimai, kuriuose buvo taikomi aplin</text:span><text:span text:style-name="T1365">kosaugos reikalavimai“ nurodomi preliminarus pirkimų skaičius ir sudarytų sutarčių suma (apskaičiuojant pagal sutartyje nurodytą sutarties kainą, o jeigu sutartyje nurodyti įkainiai ar kitos kainodaros taisyklės, vadovaujamasi jomis bei galimai didžiausiu<text:s/></text:span><text:span text:style-name="T1366">išpirkti kiekiu per visą sutarties vykdymo laikotarpį), kai į viešojo pirkimo dokumentus buvo įrašyti Aplinkos ministerijos nustatyti aplinkosaugos kriterijai;</text:span></text:p>
      <text:p text:style-name="P1367"><text:span text:style-name="T1368">23.3.9</text:span><text:span text:style-name="T1369">. 1.2 punkto lentelės skiltyje „Pirkimai, kuriuose buvo taikomi energijos vartojimo ef</text:span><text:span text:style-name="T1370">ektyvumo reikalavimai“ nurodomi preliminarus pirkimų skaičius ir sudarytų sutarčių suma (apskaičiuojant pagal sutartyje nurodytą sutarties kainą, o jeigu sutartyje nurodyti įkainiai ar kitos kainodaros taisyklės, vadovaujamasi jomis bei galimai didžiausiu<text:s/></text:span><text:span text:style-name="T1371">išpirkti kiekiu per visą sutarties vykdymo laikotarpį), kai sudaryta sutartimi buvo perkama prekė, kuri, įgyvendinant 2006 m. balandžio 5 d. Europos Parlamento ir Tarybos direktyvos 2006/32/EB dėl energijos vartojimo efektyvumo ir energetinių paslaugų, pan</text:span><text:span text:style-name="T1372">aikinančios Tarybos direktyvą 93/76/EEB (OL 2006 L 114, p. 64), 5 straipsnio 1 dalies nuostatas, Lietuvos Respublikos Vyriausybės nutarimu yra įtraukta į prekių sąrašą, kurioms pirkimų metu taikomi energijos vartojimo efektyvumo reikalavimai ir kuriai yra<text:s/></text:span><text:span text:style-name="T1373">nustatyti energijos vartojimo efektyvumo reikalavimai.</text:span></text:p>
      <text:p text:style-name="P1374"><text:span text:style-name="T1375">23.4</text:span><text:span text:style-name="T1376">. IV dalyje pateikiama informacija apie pirkimo sutartis, sudarytas per kalendorinius metus preliminariųjų sutarčių pagrindu. IV dalies lentelės pildymas:</text:span></text:p>
      <text:p text:style-name="P1377"><text:span text:style-name="T1378">23.4.1</text:span><text:span text:style-name="T1379">. skiltyje „Pirkimo numeris“</text:span><text:span text:style-name="T1380"><text:s/>įrašomas pirkimo, kurio metu buvo sudaryta preliminarioji sutartis, numeris;</text:span></text:p>
      <text:p text:style-name="P1381"><text:span text:style-name="T1382">23.4.2</text:span><text:span text:style-name="T1383">. skiltyje „Sutarties sudarymo data“ nurodoma data, kada buvo sudaryta preliminarioji sutartis;</text:span></text:p>
      <text:p text:style-name="P1384"><text:span text:style-name="T1385">23.4.3</text:span><text:span text:style-name="T1386">. skiltyje „Tiekėjo kodas“ nurodomas tiekėjo, su kuriuo<text:s/></text:span><text:span text:style-name="T1387">sudaryta pagrindinė pirkimo sutartis pagal atitinkamą preliminariąją sutartį, kodas, jei įmonė registruota Lietuvoje. Jeigu pirkimo sutartis sudaryta su fiziniu asmeniu, kodo nurodyti nereikia;</text:span></text:p>
      <text:p text:style-name="P1388"><text:span text:style-name="T1389">23.4.4</text:span><text:span text:style-name="T1390">. skiltyje „Tiekėjo pavadinimas“ nurodomas tiekėjo,<text:s/></text:span><text:span text:style-name="T1391">su kuriuo sudaryta pagrindinė pirkimo sutartis pagal atitinkamą preliminariąją sutartį, visas pavadinimas. Jeigu pirkimo sutartis sudaryta su fiziniu asmeniu, pateikiamas jo vardas ir pavardė;</text:span></text:p>
      <text:p text:style-name="P1392"><text:span text:style-name="T1393">23.4.5</text:span><text:span text:style-name="T1394">. skiltyje „Sudarytų pirkimo sutarčių skaičius“ nurod</text:span><text:span text:style-name="T1395">omas visų per kalendorinius metus pagal atitinkamą preliminariąją sutartį su tiekėju sudarytų pagrindinių pirkimo sutarčių skaičius;</text:span></text:p>
      <text:p text:style-name="P1396"><text:span text:style-name="T1397">23.4.6</text:span><text:span text:style-name="T1398">. skiltyje „Bendra suma“ nurodoma visų per kalendorinius metus pagal atitinkamą preliminariąją sutartį su atitink</text:span><text:span text:style-name="T1399">amu tiekėju sudarytų pagrindinių pirkimo sutarčių bendra apimtis su visais privalomais mokesčiais;</text:span></text:p>
      <text:p text:style-name="P1400"><text:span text:style-name="T1401">23.4.7</text:span><text:span text:style-name="T1402">. lentelės paskutinėje eilutėje nurodomas bendras pirkimo sutarčių, sudarytų pagal visas preliminariąsias sutartis, skaičius ir bendra apimtis;</text:span></text:p>
      <text:p text:style-name="P1403"><text:span text:style-name="T1404">2</text:span><text:span text:style-name="T1405">3.4.8</text:span><text:span text:style-name="T1406">. lentelės eilučių skaičių galima didinti tiek, kiek reikia.</text:span></text:p>
      <text:p text:style-name="P1407"><text:span text:style-name="T1408">24</text:span><text:span text:style-name="T1409">. Tipinės At-8 formos:</text:span></text:p>
      <text:p text:style-name="P1410"><text:span text:style-name="T1411">24.1</text:span><text:span text:style-name="T1412">. I dalyje nurodomas pirkimo numeris. Šį numerį suteikia Viešųjų pirkimų tarnyba. Pirkimo numeris skelbiamas kartu su skelbimu apie pirkimą CVP IS. J</text:span><text:span text:style-name="T1413">ei skelbimas apie pirkimą nebuvo skelbtas CVP IS (pirkimas atliktas neskelbiamų derybų būdu ar supaprastintų pirkimų atvejais, kai apie pirkimą neskelbiama ir nebuvo skelbtas informacinis pranešimas apie sprendimą pirkti prekes, paslaugas ar darbus nepaske</text:span><text:span text:style-name="T1414">lbus apie pirkimą), pirkimo numeris nenurodomas.</text:span></text:p>
      <text:p text:style-name="P1415"><text:span text:style-name="T1416">24.2</text:span><text:span text:style-name="T1417">. II dalyje nurodomas perkančiosios organizacijos tipo kodas.</text:span></text:p>
      <text:p text:style-name="P1418"><text:span text:style-name="T1419">24.3</text:span><text:span text:style-name="T1420">. III dalyje pateikiama informacija apie pirkimo objektą.</text:span></text:p>
      <text:p text:style-name="P1421"><text:span text:style-name="T1422">24.4</text:span><text:span text:style-name="T1423">. IV dalyje pateikiama informacija apie pirkimo sutartį (prelim</text:span><text:span text:style-name="T1424">inariąją sutartį):</text:span></text:p>
      <text:p text:style-name="P1425"><text:span text:style-name="T1426">24.4.1</text:span><text:span text:style-name="T1427">. IV dalies 1 punkte pateikiami duomenys apie tiekėją, su kuriuo sudaryta pirkimo sutartis (preliminarioji sutartis), – pavadinimas, kodas, jei tiekėjas registruotas Lietuvoje. Jeigu pirkimo sutartis (preliminarioji sutartis) sud</text:span><text:span text:style-name="T1428">aryta su fiziniu asmeniu, įrašomas tik jo vardas ir pavardė;</text:span></text:p>
      <text:p text:style-name="P1429"><text:span text:style-name="T1430">24.4.2</text:span><text:span text:style-name="T1431">. IV dalies 2 punkte įrašomas pirkimo dalies, dėl kurios sudaroma pirkimo sutartis (preliminarioji sutartis), numeris, kuris turi atitikti pirkimo procedūrų ataskaitoje nurodytą numerį.</text:span><text:span text:style-name="T1432"><text:s/>Jeigu tokia ataskaita nebuvo pateikta, nurodomas trumpas pirkimo objekto aprašymas.</text:span></text:p>
      <text:p text:style-name="P1433"><text:span text:style-name="T1434">24.5</text:span><text:span text:style-name="T1435">. V dalyje pateikiama informacija apie pirkimo sutarties (preliminariosios sutarties) įvykdymo rezultatus:</text:span></text:p>
      <text:p text:style-name="P1436"><text:span text:style-name="T1437">24.5.1</text:span><text:span text:style-name="T1438">. V dalies 1 punkte pažymimas reikiamas langel</text:span><text:span text:style-name="T1439">is;</text:span></text:p>
      <text:p text:style-name="P1440"><text:span text:style-name="T1441">24.5.2</text:span><text:span text:style-name="T1442">. V dalies 2 punkte nurodoma pirkimo sutarties (preliminariosios sutarties) įvykdymo data. Jei pirkimo sutartis (preliminarioji sutartis) buvo nutraukta, – jos nutraukimo data;</text:span></text:p>
      <text:p text:style-name="P1443"><text:span text:style-name="T1444">24.5.3</text:span><text:span text:style-name="T1445">. V dalies 3 punkte nurodoma faktinė įvykdytos pirkimo<text:s/></text:span><text:span text:style-name="T1446">sutarties (preliminariosios sutarties) apimtis su visais privalomais mokesčiais. Jeigu pirkimo sutartis (preliminarioji sutartis) buvo nutraukta ir liko neįvykdyta, V dalies 3 punkte nurodoma iki pirkimo sutarties (preliminariosios sutarties) nutraukimo ti</text:span><text:span text:style-name="T1447">ekėjui išmokėta pinigų suma su visais privalomais mokesčiais.</text:span></text:p>
      <text:p text:style-name="P1448"/>
      <text:p text:style-name="P1449"><text:span text:style-name="T1450">V</text:span><text:span text:style-name="T1451">.<text:s/></text:span><text:span text:style-name="T1452">BAIGIAMOSIOS NUOSTATOS</text:span></text:p>
      <text:p text:style-name="P1453"/>
      <text:p text:style-name="P1454"><text:span text:style-name="T1455">25</text:span><text:span text:style-name="T1456">.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457">107-2389</text:span></text:a><text:span text:style-name="T1458">; 2004, Nr. 57-1982) nustatyta tvarka.</text:span></text:p>
      <text:p text:style-name="P1459"><text:span text:style-name="T1460">26</text:span><text:span text:style-name="T1461">. Užpildytos pirkimų ataskaitų formos ir jų dalys Viešųjų pirkimų tarnybai perduodamos naudojant CVP IS priemones. Pirki</text:span><text:span text:style-name="T1462">mų ataskaitos, išskyrus konfidencialią informaciją, skelbiamos CVP IS ir perkančiosios organizacijos tinklalapyje, jei toks yra.</text:span></text:p>
      <text:p text:style-name="P1463"><text:span text:style-name="T1464">27</text:span><text:span text:style-name="T1465">. Pirkimų ataskaitas naudojant CVP IS priemones turi teisę pateikti tik perkančiosios organizacijos CVP IS vartotojas. Ta</text:span><text:span text:style-name="T1466">is atvejais, kai pirkimo procedūras vykdo įgaliotoji organizacija, perkančioji organizacija įgaliojimus rengti pirkimo procedūrų ataskaitą bei projekto konkurso procedūrų ataskaitą ir skelbti 6.1, 6.2, 7.1, 7.2 ir 9.1 punktuose nurodytą informaciją CVP IS<text:s/></text:span><text:span text:style-name="T1467">priemonėmis suteikia įgaliotajai organizacijai.</text:span></text:p>
      <text:p text:style-name="P1468"/>
      <text:p text:style-name="P1469"><text:span text:style-name="T1470">_________________</text:span></text:p>
      <text:p text:style-name="P1471"/>
      <text:p text:style-name="P1472"/>
      <text:p text:style-name="P1473"><text:span text:style-name="T1474">Pakeitimai:</text:span></text:p>
      <text:p text:style-name="P1475"/>
      <text:p text:style-name="P1476"><text:span text:style-name="T1477">1.</text:span></text:p>
      <text:p text:style-name="P1478"><text:span text:style-name="T1479">Viešųjų pirkimų tarnyba, Įsakymas</text:span></text:p>
      <text:p text:style-name="P1480"><text:span text:style-name="T1481">Nr.<text:s/></text:span><text:a xlink:href="https://www.e-tar.lt/portal/legalAct.html?documentId=TAR.FE93283996B8" office:target-frame-name="_top" xlink:show="replace"><text:span text:style-name="T1482">1S-177</text:span></text:a><text:span text:style-name="T1483">, 2010-12-29, Žin., 2010, Nr. 156-7950<text:s/></text:span><text:span text:style-name="T1484">(2010-12-30); Žin., 2011, Nr. 8-0 (2011-01-20), i. k. 1102VPTISAK001S-177</text:span></text:p>
      <text:p text:style-name="P1485"><text:span text:style-name="T1486">Dėl Viešųjų pirkimų tarnybos direktoriaus 2010 m. rugpjūčio 19 d. įsakymo Nr. 1S-120 "Dėl Viešųjų pirkimų tarnybos prie Lietuvos Respublikos Vyriausybės direktoriaus 2006 m. sausio 1</text:span><text:span text:style-name="T1487">9 d. įsakymo Nr. 1S-4 "Dėl Viešųjų pirkimų ataskaitų rengimo ir teikimo tvarkos aprašo ir viešųjų pirkimų ataskaitų formų patvirtinimo" pakeit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8-07-18T05:57:00Z</meta:creation-date>
    <dc:date>2018-07-18T05:57:00Z</dc:date>
    <meta:template xlink:href="Normal.dotm" xlink:type="simple"/>
    <meta:editing-cycles>2</meta:editing-cycles>
    <meta:editing-duration>PT0S</meta:editing-duration>
    <meta:document-statistic meta:page-count="25" meta:paragraph-count="827" meta:word-count="12635" meta:character-count="100129" meta:row-count="1635" meta:non-whitespace-character-count="88321"/>
  </office:meta>
</office:document-meta>
</file>